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V_237_rgula" style:data-style-name="N37"/>
    <style:style style:name="ce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V_237_rgula_32_2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4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_237_rgula" style:data-style-name="N37">
      <style:table-cell-properties fo:border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="thin solid #808080" style:vertical-align="middle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8.307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0.31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4"/>
        <table:table-column table:style-name="co21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21" table:style-name="ce5"/>
          <table:table-cell table:number-columns-repeated="16362"/>
        </table:table-row>
        <table:table-row table:style-name="ro1">
          <table:table-cell office:value-type="string" table:style-name="ce5">
            <text:p>ÓRGÃO: 14000 - JUSTIÇA ELEITORAL</text:p>
          </table:table-cell>
          <table:table-cell table:number-columns-repeated="9" table:style-name="ce1"/>
          <table:table-cell table:style-name="ce2"/>
          <table:table-cell table:style-name="ce1"/>
          <table:table-cell table:style-name="ce5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style-name="ce5"/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5">
            <text:p>PERÍODO: JANEIRO A FEVEREIRO DE 2020</text:p>
          </table:table-cell>
          <table:table-cell table:style-name="ce6"/>
          <table:table-cell table:number-columns-repeated="8" table:style-name="ce1"/>
          <table:table-cell table:style-name="ce2"/>
          <table:table-cell table:style-name="ce1"/>
          <table:table-cell table:style-name="ce3"/>
          <table:table-cell table:number-columns-repeated="6" table:style-name="ce1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9">
            <text:p>UG Executora</text:p>
          </table:table-cell>
          <table:covered-table-cell/>
          <table:table-cell office:value-type="string" table:number-columns-spanned="2" table:number-rows-spanned="1" table:style-name="ce19">
            <text:p>Função Governo</text:p>
          </table:table-cell>
          <table:covered-table-cell/>
          <table:table-cell office:value-type="string" table:number-columns-spanned="2" table:number-rows-spanned="1" table:style-name="ce19">
            <text:p>Subfunção Governo</text:p>
          </table:table-cell>
          <table:covered-table-cell/>
          <table:table-cell office:value-type="string" table:number-columns-spanned="2" table:number-rows-spanned="1" table:style-name="ce19">
            <text:p>Ação Governo</text:p>
          </table:table-cell>
          <table:covered-table-cell/>
          <table:table-cell office:value-type="string" table:number-columns-spanned="2" table:number-rows-spanned="1" table:style-name="ce19">
            <text:p>Fonte de Recursos</text:p>
          </table:table-cell>
          <table:covered-table-cell/>
          <table:table-cell office:value-type="string" table:number-columns-spanned="2" table:number-rows-spanned="1" table:style-name="ce19">
            <text:p>Natureza Despesa</text:p>
          </table:table-cell>
          <table:covered-table-cell/>
          <table:table-cell office:value-type="string" table:style-name="ce8">
            <text:p>Processo</text:p>
          </table:table-cell>
          <table:table-cell office:value-type="string" table:style-name="ce8">
            <text:p>Modalidade de Licitação</text:p>
          </table:table-cell>
          <table:table-cell office:value-type="string" table:style-name="ce8">
            <text:p>Tipo de Favorecido</text:p>
          </table:table-cell>
          <table:table-cell office:value-type="string" table:number-columns-spanned="2" table:number-rows-spanned="1" table:style-name="ce19">
            <text:p>Favorecido</text:p>
          </table:table-cell>
          <table:covered-table-cell/>
          <table:table-cell office:value-type="string" table:style-name="ce8">
            <text:p>Nota de Empenho</text:p>
          </table:table-cell>
          <table:table-cell office:value-type="string" table:style-name="ce8">
            <text:p>Detalhamento da Nota de Empenho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276-6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6513178000176" table:style-name="ce15">
            <text:p>C.N.P.J. 16.513.178/0001-76</text:p>
          </table:table-cell>
          <table:table-cell office:value-type="string" table:style-name="ce13">
            <text:p>UNIMED BELO HORIZONTE COOPERATIVA DE TRABALHO MEDICO</text:p>
          </table:table-cell>
          <table:table-cell office:value-type="string" table:style-name="ce13">
            <text:p>2020NE000001</text:p>
          </table:table-cell>
          <table:table-cell office:value-type="string" table:style-name="ce13">
            <text:p>PRESTACAO DE SERVICOS DE PLANO PRIVADO DE ASSISTENCIA A SAUDE DO TRE-MG. <text:s text:c="5"/>PE N.36/2019.</text:p>
          </table:table-cell>
          <table:table-cell office:value-type="float" office:value="9000000" table:style-name="ce16">
            <text:p><text:s/>9.000.000,00<text:s/></text:p>
          </table:table-cell>
          <table:table-cell office:value-type="float" office:value="1060915.27" table:style-name="ce16">
            <text:p><text:s/>1.060.915,27<text:s/></text:p>
          </table:table-cell>
          <table:table-cell office:value-type="float" office:value="1060915.27" table:style-name="ce16">
            <text:p><text:s/>1.060.915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7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16">
            <text:p><text:s/>1.100.000,00<text:s/></text:p>
          </table:table-cell>
          <table:table-cell office:value-type="float" office:value="173530.89" table:style-name="ce16">
            <text:p><text:s/>173.530,89<text:s/></text:p>
          </table:table-cell>
          <table:table-cell office:value-type="float" office:value="173530.89" table:style-name="ce16">
            <text:p><text:s/>173.530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8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1127258.58" table:style-name="ce16">
            <text:p><text:s/>1.127.258,58<text:s/></text:p>
          </table:table-cell>
          <table:table-cell office:value-type="float" office:value="1127258.58" table:style-name="ce16">
            <text:p><text:s/>1.127.258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09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16">
            <text:p><text:s/>900.000,00<text:s/></text:p>
          </table:table-cell>
          <table:table-cell office:value-type="float" office:value="89373.82" table:style-name="ce16">
            <text:p><text:s/>89.373,82<text:s/></text:p>
          </table:table-cell>
          <table:table-cell office:value-type="float" office:value="89373.82" table:style-name="ce16">
            <text:p><text:s/>89.373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0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16">
            <text:p><text:s/>15.000.000,00<text:s/></text:p>
          </table:table-cell>
          <table:table-cell office:value-type="float" office:value="1165164.26" table:style-name="ce16">
            <text:p><text:s/>1.165.164,26<text:s/></text:p>
          </table:table-cell>
          <table:table-cell office:value-type="float" office:value="1165164.26" table:style-name="ce16">
            <text:p><text:s/>1.165.164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1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9574.83" table:style-name="ce16">
            <text:p><text:s/>9.574,83<text:s/></text:p>
          </table:table-cell>
          <table:table-cell office:value-type="float" office:value="9574.83" table:style-name="ce16">
            <text:p><text:s/>9.574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2</text:p>
          </table:table-cell>
          <table:table-cell office:value-type="string" table:style-name="ce13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44682.54" table:style-name="ce16">
            <text:p><text:s/>44.682,54<text:s/></text:p>
          </table:table-cell>
          <table:table-cell office:value-type="float" office:value="44682.54" table:style-name="ce16">
            <text:p><text:s/>44.682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3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4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7447.09" table:style-name="ce16">
            <text:p><text:s/>7.447,09<text:s/></text:p>
          </table:table-cell>
          <table:table-cell office:value-type="float" office:value="7447.09" table:style-name="ce16">
            <text:p><text:s/>7.447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1" table:style-name="ce11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6</text:p>
          </table:table-cell>
          <table:table-cell office:value-type="string" table:style-name="ce13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16">
            <text:p><text:s/>298.590.000,00<text:s/></text:p>
          </table:table-cell>
          <table:table-cell office:value-type="float" office:value="67732001.109999999" table:style-name="ce16">
            <text:p><text:s/>67.732.001,11<text:s/></text:p>
          </table:table-cell>
          <table:table-cell office:value-type="float" office:value="67202842.870000005" table:style-name="ce16">
            <text:p><text:s/>67.202.842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16" table:style-name="ce11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17</text:p>
          </table:table-cell>
          <table:table-cell office:value-type="string" table:style-name="ce13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16">
            <text:p><text:s/>1.850.000,00<text:s/></text:p>
          </table:table-cell>
          <table:table-cell office:value-type="float" office:value="401714.55" table:style-name="ce16">
            <text:p><text:s/>401.714,55<text:s/></text:p>
          </table:table-cell>
          <table:table-cell office:value-type="float" office:value="401714.55" table:style-name="ce16">
            <text:p><text:s/>401.714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60408000146" table:style-name="ce13">
            <text:p>4,60408E+11</text:p>
          </table:table-cell>
          <table:table-cell office:value-type="string" table:style-name="ce13">
            <text:p>SERVICO AUTONOMO DE AGUA E ESGOTO DE CAMBUI</text:p>
          </table:table-cell>
          <table:table-cell office:value-type="string" table:style-name="ce13">
            <text:p>2020NE000018</text:p>
          </table:table-cell>
          <table:table-cell office:value-type="string" table:style-name="ce13">
            <text:p>DESPESAS COM SERVICOS DE AGUA E ESGOTO PARA A 59ª ZE DE CAMBUI.</text:p>
          </table:table-cell>
          <table:table-cell office:value-type="float" office:value="965.59" table:style-name="ce16">
            <text:p><text:s/>965,59<text:s/></text:p>
          </table:table-cell>
          <table:table-cell office:value-type="float" office:value="74.56" table:style-name="ce16">
            <text:p><text:s/>74,56<text:s/></text:p>
          </table:table-cell>
          <table:table-cell office:value-type="float" office:value="74.56" table:style-name="ce16">
            <text:p><text:s/>74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1</text:p>
          </table:table-cell>
          <table:table-cell office:value-type="string" table:style-name="ce13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16">
            <text:p><text:s/>15.000,00<text:s/></text:p>
          </table:table-cell>
          <table:table-cell office:value-type="float" office:value="1489.42" table:style-name="ce16">
            <text:p><text:s/>1.489,42<text:s/></text:p>
          </table:table-cell>
          <table:table-cell office:value-type="float" office:value="1489.42" table:style-name="ce16">
            <text:p><text:s/>1.489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2</text:p>
          </table:table-cell>
          <table:table-cell office:value-type="string" table:style-name="ce13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489.42" table:style-name="ce16">
            <text:p><text:s/>1.489,42<text:s/></text:p>
          </table:table-cell>
          <table:table-cell office:value-type="float" office:value="1489.42" table:style-name="ce16">
            <text:p><text:s/>1.489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023</text:p>
          </table:table-cell>
          <table:table-cell office:value-type="string" table:style-name="ce13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16">
            <text:p><text:s/>80.000,00<text:s/></text:p>
          </table:table-cell>
          <table:table-cell office:value-type="float" office:value="12180.44" table:style-name="ce16">
            <text:p><text:s/>12.180,44<text:s/></text:p>
          </table:table-cell>
          <table:table-cell office:value-type="float" office:value="12180.44" table:style-name="ce16">
            <text:p><text:s/>12.180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4</text:p>
          </table:table-cell>
          <table:table-cell office:value-type="string" table:style-name="ce13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16">
            <text:p><text:s/>4.407,58<text:s/></text:p>
          </table:table-cell>
          <table:table-cell office:value-type="float" office:value="359.95" table:style-name="ce16">
            <text:p><text:s/>359,95<text:s/></text:p>
          </table:table-cell>
          <table:table-cell office:value-type="float" office:value="359.95" table:style-name="ce16">
            <text:p><text:s/>359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282377000120" table:style-name="ce15">
            <text:p>C.N.P.J. 07.282.377/0001-20</text:p>
          </table:table-cell>
          <table:table-cell office:value-type="string" table:style-name="ce13">
            <text:p>ENERGISA SUL-SUDESTE - DISTRIBUIDORA DE ENERGIA S.A.</text:p>
          </table:table-cell>
          <table:table-cell office:value-type="string" table:style-name="ce13">
            <text:p>2020NE000025</text:p>
          </table:table-cell>
          <table:table-cell office:value-type="string" table:style-name="ce13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16">
            <text:p><text:s/>314,92<text:s/></text:p>
          </table:table-cell>
          <table:table-cell office:value-type="float" office:value="32.5" table:style-name="ce16">
            <text:p><text:s/>32,50<text:s/></text:p>
          </table:table-cell>
          <table:table-cell office:value-type="float" office:value="32.5" table:style-name="ce16">
            <text:p><text:s/>32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ATIVOS CIVIS DA UNIÃO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007" table:style-name="ce11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65825000147" table:style-name="ce15">
            <text:p>C.N.P.J. 18.465.825/0001-47</text:p>
          </table:table-cell>
          <table:table-cell office:value-type="string" table:style-name="ce13">
            <text:p>FUNDACAO DE PREVIDENCIA COMPLEMENTAR DO SERVIDOR PUBLIC</text:p>
          </table:table-cell>
          <table:table-cell office:value-type="string" table:style-name="ce13">
            <text:p>2020NE000026</text:p>
          </table:table-cell>
          <table:table-cell office:value-type="string" table:style-name="ce13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16">
            <text:p><text:s/>1.350.000,00<text:s/></text:p>
          </table:table-cell>
          <table:table-cell office:value-type="float" office:value="239240.33" table:style-name="ce16">
            <text:p><text:s/>239.240,33<text:s/></text:p>
          </table:table-cell>
          <table:table-cell office:value-type="float" office:value="239240.33" table:style-name="ce16">
            <text:p><text:s/>239.240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1" table:style-name="ce11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8</text:p>
          </table:table-cell>
          <table:table-cell office:value-type="string" table:style-name="ce13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5725000" table:style-name="ce16">
            <text:p><text:s/>35.725.000,00<text:s/></text:p>
          </table:table-cell>
          <table:table-cell office:value-type="float" office:value="17927730.210000001" table:style-name="ce16">
            <text:p><text:s/>17.927.730,21<text:s/></text:p>
          </table:table-cell>
          <table:table-cell office:value-type="float" office:value="17817875.689999998" table:style-name="ce16">
            <text:p><text:s/>17.817.875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9" table:style-name="ce12">
            <text:p>09</text:p>
          </table:table-cell>
          <table:table-cell office:value-type="string" table:style-name="ce13">
            <text:p>PREVIDENCIA SOCIAL</text:p>
          </table:table-cell>
          <table:table-cell office:value-type="float" office:value="272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APOSENTADORIAS E PENSÕES CIVIS DA UNIÃO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RECURSOS DO TESOURO - EXERCÍCIO CORRENTE (1); CONTRIBUIÇÃO PATRONAL PARA O PSSSP (69)</text:p>
          </table:table-cell>
          <table:table-cell office:value-type="float" office:value="319003" table:style-name="ce11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29</text:p>
          </table:table-cell>
          <table:table-cell office:value-type="string" table:style-name="ce13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8950000" table:style-name="ce16">
            <text:p><text:s/>8.950.000,00<text:s/></text:p>
          </table:table-cell>
          <table:table-cell office:value-type="float" office:value="4402937.9800000004" table:style-name="ce16">
            <text:p><text:s/>4.402.937,98<text:s/></text:p>
          </table:table-cell>
          <table:table-cell office:value-type="float" office:value="4388420.5600000005" table:style-name="ce16">
            <text:p><text:s/>4.388.420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0</text:p>
          </table:table-cell>
          <table:table-cell office:value-type="string" table:style-name="ce13">
            <text:p>IMPORTANCIA QUE SE EMPENHA PARA ATENDER AS DESPESAS COM AUXILIO CRECHE <text:s text:c="7"/>(APE ESPECI), NESTE EXERCICIO.</text:p>
          </table:table-cell>
          <table:table-cell office:value-type="float" office:value="71000" table:style-name="ce16">
            <text:p><text:s/>71.000,00<text:s/></text:p>
          </table:table-cell>
          <table:table-cell office:value-type="float" office:value="11190.12" table:style-name="ce16">
            <text:p><text:s/>11.190,12<text:s/></text:p>
          </table:table-cell>
          <table:table-cell office:value-type="float" office:value="11190.12" table:style-name="ce16">
            <text:p><text:s/>11.190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1</text:p>
          </table:table-cell>
          <table:table-cell office:value-type="string" table:style-name="ce13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16">
            <text:p><text:s/>3.300.000,00<text:s/></text:p>
          </table:table-cell>
          <table:table-cell office:value-type="float" office:value="546906.94999999995" table:style-name="ce16">
            <text:p><text:s/>546.906,95<text:s/></text:p>
          </table:table-cell>
          <table:table-cell office:value-type="float" office:value="546906.94999999995" table:style-name="ce16">
            <text:p><text:s/>546.906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2</text:p>
          </table:table-cell>
          <table:table-cell office:value-type="string" table:style-name="ce13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16">
            <text:p><text:s/>220.000,00<text:s/></text:p>
          </table:table-cell>
          <table:table-cell office:value-type="float" office:value="46612.81" table:style-name="ce16">
            <text:p><text:s/>46.612,81<text:s/></text:p>
          </table:table-cell>
          <table:table-cell office:value-type="float" office:value="46612.81" table:style-name="ce16">
            <text:p><text:s/>46.612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9" table:style-name="ce11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3</text:p>
          </table:table-cell>
          <table:table-cell office:value-type="string" table:style-name="ce13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16">
            <text:p><text:s/>200.000,00<text:s/></text:p>
          </table:table-cell>
          <table:table-cell office:value-type="float" office:value="47321.4" table:style-name="ce16">
            <text:p><text:s/>47.321,40<text:s/></text:p>
          </table:table-cell>
          <table:table-cell office:value-type="float" office:value="47321.4" table:style-name="ce16">
            <text:p><text:s/>47.321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6" table:style-name="ce11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4</text:p>
          </table:table-cell>
          <table:table-cell office:value-type="string" table:style-name="ce13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16">
            <text:p><text:s/>19.200.000,00<text:s/></text:p>
          </table:table-cell>
          <table:table-cell office:value-type="float" office:value="3151565.42" table:style-name="ce16">
            <text:p><text:s/>3.151.565,42<text:s/></text:p>
          </table:table-cell>
          <table:table-cell office:value-type="float" office:value="3151565.42" table:style-name="ce16">
            <text:p><text:s/>3.151.565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5</text:p>
          </table:table-cell>
          <table:table-cell office:value-type="string" table:style-name="ce13">
            <text:p>IMPORTANCIA QUE SE EMPENHA PARA ATENDER AS DESPESAS COM AUXILIO-FUNERAL ATIVO CIVIL, NESTE EXERCICI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3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6</text:p>
          </table:table-cell>
          <table:table-cell office:value-type="string" table:style-name="ce13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08" table:style-name="ce11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37</text:p>
          </table:table-cell>
          <table:table-cell office:value-type="string" table:style-name="ce13">
            <text:p>IMPORTANCIA QUE SE EMPENHA PARA ATENDER AS DESPESAS COM AUXILIO NATALIDADE AOSSERVIDORES, NESTE EXERCICIO.</text:p>
          </table:table-cell>
          <table:table-cell office:value-type="float" office:value="40000" table:style-name="ce16">
            <text:p><text:s/>40.000,00<text:s/></text:p>
          </table:table-cell>
          <table:table-cell office:value-type="float" office:value="2307.38" table:style-name="ce16">
            <text:p><text:s/>2.307,38<text:s/></text:p>
          </table:table-cell>
          <table:table-cell office:value-type="float" office:value="2307.38" table:style-name="ce16">
            <text:p><text:s/>2.307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13" table:style-name="ce11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4">
            <text:p>39-8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5">
            <text:p>C.N.P.J. 00.000.000/1700-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039</text:p>
          </table:table-cell>
          <table:table-cell office:value-type="string" table:style-name="ce13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16">
            <text:p><text:s/>52.000.000,00<text:s/></text:p>
          </table:table-cell>
          <table:table-cell office:value-type="float" office:value="9637610.2599999998" table:style-name="ce16">
            <text:p><text:s/>9.637.610,26<text:s/></text:p>
          </table:table-cell>
          <table:table-cell office:value-type="float" office:value="9637610.2599999998" table:style-name="ce16">
            <text:p><text:s/>9.637.610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0-4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248608000104" table:style-name="ce15">
            <text:p>C.N.P.J. 09.248.608/0001-04</text:p>
          </table:table-cell>
          <table:table-cell office:value-type="string" table:style-name="ce13">
            <text:p>SEGURADORA LIDER DO CONSORCIO DO SEGURO DPVAT SA</text:p>
          </table:table-cell>
          <table:table-cell office:value-type="string" table:style-name="ce13">
            <text:p>2020NE000042</text:p>
          </table:table-cell>
          <table:table-cell office:value-type="string" table:style-name="ce13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office:value-type="float" office:value="360.29" table:style-name="ce16">
            <text:p><text:s/>36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047</text:p>
          </table:table-cell>
          <table:table-cell office:value-type="string" table:style-name="ce13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office:value-type="float" office:value="6.17" table:style-name="ce16">
            <text:p><text:s/>6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3-6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2989105000102" table:style-name="ce15">
            <text:p>C.N.P.J. 12.989.105/0001-02</text:p>
          </table:table-cell>
          <table:table-cell office:value-type="string" table:style-name="ce13">
            <text:p>SERVICO AUTONOMO DE AGUA E ESGOTO SAAE</text:p>
          </table:table-cell>
          <table:table-cell office:value-type="string" table:style-name="ce13">
            <text:p>2020NE000049</text:p>
          </table:table-cell>
          <table:table-cell office:value-type="string" table:style-name="ce13">
            <text:p>DESPESA COM SERVICOS DE AGUA E ESGOTO PARA A 163ª ZE DE LUZ.</text:p>
          </table:table-cell>
          <table:table-cell office:value-type="float" office:value="209.89" table:style-name="ce16">
            <text:p><text:s/>209,89<text:s/></text:p>
          </table:table-cell>
          <table:table-cell office:value-type="float" office:value="6.15" table:style-name="ce16">
            <text:p><text:s/>6,15<text:s/></text:p>
          </table:table-cell>
          <table:table-cell office:value-type="float" office:value="6.15" table:style-name="ce16">
            <text:p><text:s/>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433004000194" table:style-name="ce15">
            <text:p>C.N.P.J. 25.433.004/0001-94</text:p>
          </table:table-cell>
          <table:table-cell office:value-type="string" table:style-name="ce13">
            <text:p>CENTRO OPERACIONAL DE DESENVOLVIMENTO E SANEAMENTO DE U</text:p>
          </table:table-cell>
          <table:table-cell office:value-type="string" table:style-name="ce13">
            <text:p>2020NE000059</text:p>
          </table:table-cell>
          <table:table-cell office:value-type="string" table:style-name="ce13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16">
            <text:p><text:s/>4.745,13<text:s/></text:p>
          </table:table-cell>
          <table:table-cell office:value-type="float" office:value="172.22" table:style-name="ce16">
            <text:p><text:s/>172,22<text:s/></text:p>
          </table:table-cell>
          <table:table-cell office:value-type="float" office:value="172.22" table:style-name="ce16">
            <text:p><text:s/>172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77-53.2020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061</text:p>
          </table:table-cell>
          <table:table-cell office:value-type="string" table:style-name="ce13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office:value-type="float" office:value="6236.73" table:style-name="ce16">
            <text:p><text:s/>6.236,7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01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ASSISTÊNCIA MÉDICA E ODONTOLÓGICA AOS SERVIDORES CIVIS, EMPREGADOS, MILITARES E SEUS DEPENDENTES</text:p>
          </table:table-cell>
          <table:table-cell office:value-type="float" office:value="151" table:style-name="ce13">
            <text:p>151</text:p>
          </table:table-cell>
          <table:table-cell office:value-type="string" table:style-name="ce13">
            <text:p>RECURSOS DO TESOURO - EXERCÍCIO CORRENTE (1); RECURSOS LIVRES DA SEGURIDADE SOCIAL (51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131-1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69</text:p>
          </table:table-cell>
          <table:table-cell office:value-type="string" table:style-name="ce13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18060" table:style-name="ce16">
            <text:p><text:s/>18.060,00<text:s/></text:p>
          </table:table-cell>
          <table:table-cell office:value-type="float" office:value="3010" table:style-name="ce16">
            <text:p><text:s/>3.010,00<text:s/></text:p>
          </table:table-cell>
          <table:table-cell office:value-type="float" office:value="3010" table:style-name="ce16">
            <text:p><text:s/>3.01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3</text:p>
          </table:table-cell>
          <table:table-cell office:value-type="string" table:style-name="ce13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2520" table:style-name="ce16">
            <text:p><text:s/>2.520,00<text:s/></text:p>
          </table:table-cell>
          <table:table-cell office:value-type="float" office:value="2520" table:style-name="ce16">
            <text:p><text:s/>2.5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074</text:p>
          </table:table-cell>
          <table:table-cell office:value-type="string" table:style-name="ce13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-20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42507000101" table:style-name="ce15">
            <text:p>C.N.P.J. 01.642.507/0001-01</text:p>
          </table:table-cell>
          <table:table-cell office:value-type="string" table:style-name="ce13">
            <text:p>TURN-O-MATIC DO BRASIL COMERCIAL IMPORTADORA E EXPORTAD</text:p>
          </table:table-cell>
          <table:table-cell office:value-type="string" table:style-name="ce13">
            <text:p>2020NE000077</text:p>
          </table:table-cell>
          <table:table-cell office:value-type="string" table:style-name="ce13">
            <text:p>AQUISICAO DE BOBINAS DE PAPEL TERMICO.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office:value-type="float" office:value="8264.59" table:style-name="ce16">
            <text:p><text:s/>8.264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6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3">
            <text:p>3,17574E+13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1</text:p>
          </table:table-cell>
          <table:table-cell office:value-type="string" table:style-name="ce13">
            <text:p>IMPRESSAO DIGITAL DE VINIL ADESIVO. ARP 41/2019 E PE 53/2019.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office:value-type="float" office:value="498.78" table:style-name="ce16">
            <text:p><text:s/>49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06-06.2020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82</text:p>
          </table:table-cell>
          <table:table-cell office:value-type="string" table:style-name="ce13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office:value-type="float" office:value="780" table:style-name="ce16">
            <text:p><text:s/>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17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439025000199" table:style-name="ce15">
            <text:p>C.N.P.J. 17.439.025/0001-99</text:p>
          </table:table-cell>
          <table:table-cell office:value-type="string" table:style-name="ce13">
            <text:p>SILAS TADEU RESENDE 08569478658</text:p>
          </table:table-cell>
          <table:table-cell office:value-type="string" table:style-name="ce13">
            <text:p>2020NE000084</text:p>
          </table:table-cell>
          <table:table-cell office:value-type="string" table:style-name="ce13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16">
            <text:p><text:s/>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5">
            <text:p>C.N.P.J. 24.089.583/0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088</text:p>
          </table:table-cell>
          <table:table-cell office:value-type="string" table:style-name="ce13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office:value-type="float" office:value="20.71" table:style-name="ce16">
            <text:p><text:s/>2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31-8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295910000165" table:style-name="ce15">
            <text:p>C.N.P.J. 11.295.910/0001-65</text:p>
          </table:table-cell>
          <table:table-cell office:value-type="string" table:style-name="ce13">
            <text:p>MARCEL MANCINI PROPAGANDA VOLANTE</text:p>
          </table:table-cell>
          <table:table-cell office:value-type="string" table:style-name="ce13">
            <text:p>2020NE000090</text:p>
          </table:table-cell>
          <table:table-cell office:value-type="string" table:style-name="ce13">
            <text:p>CONTRATACAO DE CIRCULACAO DE CARRO O MOTO DE SOM PARA O MUNICIPIO DE <text:s text:c="9"/>JUIZ DE FORA.</text:p>
          </table:table-cell>
          <table:table-cell office:value-type="float" office:value="4960" table:style-name="ce16">
            <text:p><text:s/>4.960,00<text:s/></text:p>
          </table:table-cell>
          <table:table-cell office:value-type="float" office:value="1488" table:style-name="ce16">
            <text:p><text:s/>1.488,00<text:s/></text:p>
          </table:table-cell>
          <table:table-cell office:value-type="float" office:value="1488" table:style-name="ce16">
            <text:p><text:s/>1.48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3-07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095</text:p>
          </table:table-cell>
          <table:table-cell office:value-type="string" table:style-name="ce13">
            <text:p>AQUISICAO DE IMPRESSOES DIGITAIS EM VINIL ADESIVO. ARP 41/2019; PE 53/2019.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office:value-type="float" office:value="1825.06" table:style-name="ce16">
            <text:p><text:s/>1.825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345-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857699000107" table:style-name="ce15">
            <text:p>C.N.P.J. 03.857.699/0001-07</text:p>
          </table:table-cell>
          <table:table-cell office:value-type="string" table:style-name="ce13">
            <text:p>COMERCIAL GOMES ANTUNES LTDA</text:p>
          </table:table-cell>
          <table:table-cell office:value-type="string" table:style-name="ce13">
            <text:p>2020NE000097</text:p>
          </table:table-cell>
          <table:table-cell office:value-type="string" table:style-name="ce13">
            <text:p>AQUISICAO DE 40 BOTIJOES DE GAS LIQUEFEITO, 13 KG, TIPO DOMESTICO.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148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339471000101" table:style-name="ce15">
            <text:p>C.N.P.J. 09.339.471/0001-01</text:p>
          </table:table-cell>
          <table:table-cell office:value-type="string" table:style-name="ce13">
            <text:p>LOCADORA MENDES LTDA</text:p>
          </table:table-cell>
          <table:table-cell office:value-type="string" table:style-name="ce13">
            <text:p>2020NE000098</text:p>
          </table:table-cell>
          <table:table-cell office:value-type="string" table:style-name="ce13">
            <text:p>PRESTACAO DE SERVICOS DE COLETA DE RESIDUOS SOLIDOS ESPECIAIS DO GRUPO "D".</text:p>
          </table:table-cell>
          <table:table-cell office:value-type="float" office:value="19220.400000000001" table:style-name="ce16">
            <text:p><text:s/>19.220,40<text:s/></text:p>
          </table:table-cell>
          <table:table-cell office:value-type="float" office:value="1601.7" table:style-name="ce16">
            <text:p><text:s/>1.601,70<text:s/></text:p>
          </table:table-cell>
          <table:table-cell office:value-type="float" office:value="1601.7" table:style-name="ce16">
            <text:p><text:s/>1.601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261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06307000157" table:style-name="ce13">
            <text:p>3,50631E+12</text:p>
          </table:table-cell>
          <table:table-cell office:value-type="string" table:style-name="ce13">
            <text:p>TICKET SOLUCOES HDFGT S/A</text:p>
          </table:table-cell>
          <table:table-cell office:value-type="string" table:style-name="ce13">
            <text:p>2020NE000099</text:p>
          </table:table-cell>
          <table:table-cell office:value-type="string" table:style-name="ce13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16">
            <text:p><text:s/>180.000,00<text:s/></text:p>
          </table:table-cell>
          <table:table-cell office:value-type="float" office:value="22265.11" table:style-name="ce16">
            <text:p><text:s/>22.265,11<text:s/></text:p>
          </table:table-cell>
          <table:table-cell office:value-type="float" office:value="22265.11" table:style-name="ce16">
            <text:p><text:s/>22.265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28-8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00</text:p>
          </table:table-cell>
          <table:table-cell office:value-type="string" table:style-name="ce13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16">
            <text:p><text:s/>32.407,95<text:s/></text:p>
          </table:table-cell>
          <table:table-cell office:value-type="float" office:value="4510.9799999999996" table:style-name="ce16">
            <text:p><text:s/>4.510,98<text:s/></text:p>
          </table:table-cell>
          <table:table-cell office:value-type="float" office:value="4510.9799999999996" table:style-name="ce16">
            <text:p><text:s/>4.51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3-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281106000103" table:style-name="ce15">
            <text:p>C.N.P.J. 17.281.106/0001-03</text:p>
          </table:table-cell>
          <table:table-cell office:value-type="string" table:style-name="ce13">
            <text:p>COMPANHIA DE SANEAMENTO DE MINAS GERAIS COPASA MG</text:p>
          </table:table-cell>
          <table:table-cell office:value-type="string" table:style-name="ce13">
            <text:p>2020NE000101</text:p>
          </table:table-cell>
          <table:table-cell office:value-type="string" table:style-name="ce13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16">
            <text:p><text:s/>400.000,00<text:s/></text:p>
          </table:table-cell>
          <table:table-cell office:value-type="float" office:value="31912.03" table:style-name="ce16">
            <text:p><text:s/>31.912,03<text:s/></text:p>
          </table:table-cell>
          <table:table-cell office:value-type="float" office:value="31912.03" table:style-name="ce16">
            <text:p><text:s/>31.912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3</text:p>
          </table:table-cell>
          <table:table-cell office:value-type="string" table:style-name="ce13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25646" table:style-name="ce16">
            <text:p><text:s/>25.646,00<text:s/></text:p>
          </table:table-cell>
          <table:table-cell office:value-type="float" office:value="25646" table:style-name="ce16">
            <text:p><text:s/>25.64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4</text:p>
          </table:table-cell>
          <table:table-cell office:value-type="string" table:style-name="ce13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16">
            <text:p><text:s/>20.000,00<text:s/></text:p>
          </table:table-cell>
          <table:table-cell office:value-type="float" office:value="3696" table:style-name="ce16">
            <text:p><text:s/>3.696,00<text:s/></text:p>
          </table:table-cell>
          <table:table-cell office:value-type="float" office:value="3696" table:style-name="ce16">
            <text:p><text:s/>3.69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5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48-3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106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.39" table:style-name="ce16">
            <text:p><text:s/>10,39<text:s/></text:p>
          </table:table-cell>
          <table:table-cell office:value-type="float" office:value="10.39" table:style-name="ce16">
            <text:p><text:s/>10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7</text:p>
          </table:table-cell>
          <table:table-cell office:value-type="string" table:style-name="ce13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16">
            <text:p><text:s/>3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8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1665.9" table:style-name="ce16">
            <text:p><text:s/>1.665,90<text:s/></text:p>
          </table:table-cell>
          <table:table-cell office:value-type="float" office:value="1665.9" table:style-name="ce16">
            <text:p><text:s/>1.665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7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09</text:p>
          </table:table-cell>
          <table:table-cell office:value-type="string" table:style-name="ce13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0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11</text:p>
          </table:table-cell>
          <table:table-cell office:value-type="string" table:style-name="ce13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6-6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15457000100" table:style-name="ce17">
            <text:p>CPF 197.154.570.001-00</text:p>
          </table:table-cell>
          <table:table-cell office:value-type="string" table:style-name="ce13">
            <text:p>CONDOMINIO EDIFICIO ACAIACA</text:p>
          </table:table-cell>
          <table:table-cell office:value-type="string" table:style-name="ce13">
            <text:p>2020NE000112</text:p>
          </table:table-cell>
          <table:table-cell office:value-type="string" table:style-name="ce13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16">
            <text:p><text:s/>85.590,00<text:s/></text:p>
          </table:table-cell>
          <table:table-cell office:value-type="float" office:value="20880.64" table:style-name="ce16">
            <text:p><text:s/>20.880,64<text:s/></text:p>
          </table:table-cell>
          <table:table-cell office:value-type="float" office:value="20880.64" table:style-name="ce16">
            <text:p><text:s/>20.880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43-1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65148314000181" table:style-name="ce15">
            <text:p>C.N.P.J. 65.148.314/0001-81</text:p>
          </table:table-cell>
          <table:table-cell office:value-type="string" table:style-name="ce13">
            <text:p>CONDOMINIO DO CENTRO EMPRESARIAL CIDADE NOVA</text:p>
          </table:table-cell>
          <table:table-cell office:value-type="string" table:style-name="ce13">
            <text:p>2020NE000113</text:p>
          </table:table-cell>
          <table:table-cell office:value-type="string" table:style-name="ce13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3384.72" table:style-name="ce16">
            <text:p><text:s/>3.384,72<text:s/></text:p>
          </table:table-cell>
          <table:table-cell office:value-type="float" office:value="1865.54" table:style-name="ce16">
            <text:p><text:s/>1.865,54<text:s/></text:p>
          </table:table-cell>
          <table:table-cell office:value-type="float" office:value="1865.54" table:style-name="ce16">
            <text:p><text:s/>1.865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114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16">
            <text:p><text:s/>148.882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503-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5</text:p>
          </table:table-cell>
          <table:table-cell office:value-type="string" table:style-name="ce13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175999.08" table:style-name="ce16">
            <text:p><text:s/>2.175.999,08<text:s/></text:p>
          </table:table-cell>
          <table:table-cell office:value-type="float" office:value="247486.14" table:style-name="ce16">
            <text:p><text:s/>247.486,14<text:s/></text:p>
          </table:table-cell>
          <table:table-cell office:value-type="float" office:value="247486.14" table:style-name="ce16">
            <text:p><text:s/>247.486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34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16</text:p>
          </table:table-cell>
          <table:table-cell office:value-type="string" table:style-name="ce13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391.12" table:style-name="ce16">
            <text:p><text:s/>11.391,1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63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117</text:p>
          </table:table-cell>
          <table:table-cell office:value-type="string" table:style-name="ce13">
            <text:p>SERVICOS DE TELEFONIA FIXA LONGA DISTANCIA E DE INFORMACAO "0300", <text:s text:c="11"/>EVENTUALMENTE PRESTADOS.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44.06" table:style-name="ce16">
            <text:p><text:s/>44,06<text:s/></text:p>
          </table:table-cell>
          <table:table-cell office:value-type="float" office:value="44.06" table:style-name="ce16">
            <text:p><text:s/>44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118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14864.68" table:style-name="ce16">
            <text:p><text:s/>814.864,68<text:s/></text:p>
          </table:table-cell>
          <table:table-cell office:value-type="float" office:value="101858.09" table:style-name="ce16">
            <text:p><text:s/>101.858,09<text:s/></text:p>
          </table:table-cell>
          <table:table-cell office:value-type="float" office:value="96425.65" table:style-name="ce16">
            <text:p><text:s/>96.425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06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7">
            <text:p>CPF 712.085.160.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19</text:p>
          </table:table-cell>
          <table:table-cell office:value-type="string" table:style-name="ce13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16">
            <text:p><text:s/>74.250,7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8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120</text:p>
          </table:table-cell>
          <table:table-cell office:value-type="string" table:style-name="ce13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8.5" table:style-name="ce16">
            <text:p><text:s/>108,50<text:s/></text:p>
          </table:table-cell>
          <table:table-cell office:value-type="float" office:value="108.5" table:style-name="ce16">
            <text:p><text:s/>10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.413.137/1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235214000172" table:style-name="ce15">
            <text:p>C.N.P.J. 02.235.214/0001-72</text:p>
          </table:table-cell>
          <table:table-cell office:value-type="string" table:style-name="ce13">
            <text:p>MIN'AGUA COMERCIAL E DISTRIBUIDORA LTDA</text:p>
          </table:table-cell>
          <table:table-cell office:value-type="string" table:style-name="ce13">
            <text:p>2020NE000121</text:p>
          </table:table-cell>
          <table:table-cell office:value-type="string" table:style-name="ce13">
            <text:p>CONFECCAO E MONTAGEM DE BALCAO DE ATENDIMENTO AO PUBLICO. PE Nº 90/19.</text:p>
          </table:table-cell>
          <table:table-cell office:value-type="float" office:value="23000" table:style-name="ce16">
            <text:p><text:s/>23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94424000115" table:style-name="ce15">
            <text:p>C.N.P.J. 18.494.424/0001-15</text:p>
          </table:table-cell>
          <table:table-cell office:value-type="string" table:style-name="ce13">
            <text:p>AGUAS DE PARA DE MINAS S/A.</text:p>
          </table:table-cell>
          <table:table-cell office:value-type="string" table:style-name="ce13">
            <text:p>2020NE000123</text:p>
          </table:table-cell>
          <table:table-cell office:value-type="string" table:style-name="ce13">
            <text:p>DESPESA COM SERVICOS DE AGUA E ESGOTO PARA A 202ª ZE DE PARA DE MINAS.</text:p>
          </table:table-cell>
          <table:table-cell office:value-type="float" office:value="1494.54" table:style-name="ce16">
            <text:p><text:s/>1.494,54<text:s/></text:p>
          </table:table-cell>
          <table:table-cell office:value-type="float" office:value="55.21" table:style-name="ce16">
            <text:p><text:s/>55,21<text:s/></text:p>
          </table:table-cell>
          <table:table-cell office:value-type="float" office:value="55.21" table:style-name="ce16">
            <text:p><text:s/>55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497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124</text:p>
          </table:table-cell>
          <table:table-cell office:value-type="string" table:style-name="ce13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393413.91" table:style-name="ce16">
            <text:p><text:s/>393.413,91<text:s/></text:p>
          </table:table-cell>
          <table:table-cell office:value-type="float" office:value="14509.29" table:style-name="ce16">
            <text:p><text:s/>14.509,29<text:s/></text:p>
          </table:table-cell>
          <table:table-cell office:value-type="float" office:value="14125.86" table:style-name="ce16">
            <text:p><text:s/>14.125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8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25</text:p>
          </table:table-cell>
          <table:table-cell office:value-type="string" table:style-name="ce13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2431.9" table:style-name="ce16">
            <text:p><text:s/>92.431,90<text:s/></text:p>
          </table:table-cell>
          <table:table-cell office:value-type="float" office:value="7433.01" table:style-name="ce16">
            <text:p><text:s/>7.433,01<text:s/></text:p>
          </table:table-cell>
          <table:table-cell office:value-type="float" office:value="7433.01" table:style-name="ce16">
            <text:p><text:s/>7.433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6</text:p>
          </table:table-cell>
          <table:table-cell office:value-type="string" table:style-name="ce13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office:value-type="float" office:value="4699.28" table:style-name="ce16">
            <text:p><text:s/>4.699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1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27</text:p>
          </table:table-cell>
          <table:table-cell office:value-type="string" table:style-name="ce13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1692.08" table:style-name="ce16">
            <text:p><text:s/>51.692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47343000104" table:style-name="ce15">
            <text:p>C.N.P.J. 02.547.343/0001-04</text:p>
          </table:table-cell>
          <table:table-cell office:value-type="string" table:style-name="ce13">
            <text:p>COPIADORA CHROMOS LTDA</text:p>
          </table:table-cell>
          <table:table-cell office:value-type="string" table:style-name="ce13">
            <text:p>2020NE000129</text:p>
          </table:table-cell>
          <table:table-cell office:value-type="string" table:style-name="ce13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16">
            <text:p><text:s/>714,7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2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1074175000138" table:style-name="ce15">
            <text:p>C.N.P.J. 61.074.175/0001-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2020NE000130</text:p>
          </table:table-cell>
          <table:table-cell office:value-type="string" table:style-name="ce13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16">
            <text:p><text:s/>7.9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1</text:p>
          </table:table-cell>
          <table:table-cell office:value-type="string" table:style-name="ce13">
            <text:p>PRESTACAO DOS SERVICOS DE MANUTENCAO ELETRONICA DE NO-BREAKS E ESTABILIZADO- <text:s/>RES DE VOLTAGEM.</text:p>
          </table:table-cell>
          <table:table-cell office:value-type="float" office:value="24484.560000000001" table:style-name="ce16">
            <text:p><text:s/>24.484,56<text:s/></text:p>
          </table:table-cell>
          <table:table-cell office:value-type="float" office:value="12242.28" table:style-name="ce16">
            <text:p><text:s/>12.242,28<text:s/></text:p>
          </table:table-cell>
          <table:table-cell office:value-type="float" office:value="11875.01" table:style-name="ce16">
            <text:p><text:s/>11.875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4-7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32</text:p>
          </table:table-cell>
          <table:table-cell office:value-type="string" table:style-name="ce13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21792.4" table:style-name="ce16">
            <text:p><text:s/>121.792,4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60292608" table:style-name="ce15">
            <text:p>C.N.P.J. 00.002.860/2926-08</text:p>
          </table:table-cell>
          <table:table-cell office:value-type="string" table:style-name="ce13">
            <text:p>WELLINGTON BERNARDO BRAZ</text:p>
          </table:table-cell>
          <table:table-cell office:value-type="string" table:style-name="ce13">
            <text:p>2020NE000133</text:p>
          </table:table-cell>
          <table:table-cell office:value-type="string" table:style-name="ce13">
            <text:p>LOCACAO DE IMOVEL PARA A 126ª ZE DE IBIA.</text:p>
          </table:table-cell>
          <table:table-cell office:value-type="float" office:value="9150.17" table:style-name="ce16">
            <text:p><text:s/>9.150,17<text:s/></text:p>
          </table:table-cell>
          <table:table-cell office:value-type="float" office:value="1279.6600000000001" table:style-name="ce16">
            <text:p><text:s/>1.279,66<text:s/></text:p>
          </table:table-cell>
          <table:table-cell office:value-type="float" office:value="1279.6600000000001" table:style-name="ce16">
            <text:p><text:s/>1.279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48-5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842100000172" table:style-name="ce15">
            <text:p>C.N.P.J. 20.842.100/0001-7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34</text:p>
          </table:table-cell>
          <table:table-cell office:value-type="string" table:style-name="ce13">
            <text:p>DESPESAS COM SERVICOS DE AGUA E ESGOTO PARA A 126ª ZE DE IBIA.</text:p>
          </table:table-cell>
          <table:table-cell office:value-type="float" office:value="487.97" table:style-name="ce16">
            <text:p><text:s/>487,97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398784734" table:style-name="ce15">
            <text:p>C.N.P.J. 00.049.398/7847-34</text:p>
          </table:table-cell>
          <table:table-cell office:value-type="string" table:style-name="ce13">
            <text:p>NELSON DE SOUZA LIMA FILHO</text:p>
          </table:table-cell>
          <table:table-cell office:value-type="string" table:style-name="ce13">
            <text:p>2020NE000135</text:p>
          </table:table-cell>
          <table:table-cell office:value-type="string" table:style-name="ce13">
            <text:p>LOCACAO DE IMOVEL PARA A 158ª ZE DE LAJINHA.</text:p>
          </table:table-cell>
          <table:table-cell office:value-type="float" office:value="14181.6" table:style-name="ce16">
            <text:p><text:s/>14.181,60<text:s/></text:p>
          </table:table-cell>
          <table:table-cell office:value-type="float" office:value="1173.17" table:style-name="ce16">
            <text:p><text:s/>1.173,17<text:s/></text:p>
          </table:table-cell>
          <table:table-cell office:value-type="float" office:value="1173.17" table:style-name="ce16">
            <text:p><text:s/>1.173,1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52-9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073101000162" table:style-name="ce17">
            <text:p>CPF 210.731.010.001-62</text:p>
          </table:table-cell>
          <table:table-cell office:value-type="string" table:style-name="ce13">
            <text:p>SERVICO AUTONOMO DE AGUA E ESGOTO DE LAJINHA</text:p>
          </table:table-cell>
          <table:table-cell office:value-type="string" table:style-name="ce13">
            <text:p>2020NE000136</text:p>
          </table:table-cell>
          <table:table-cell office:value-type="string" table:style-name="ce13">
            <text:p>DESPESA COM SERVICOS DE AGUA E ESGOTO PARA O IMOVEL QUE ABRIGA A 158ª ZE DE <text:s text:c="2"/>LAJINHA.</text:p>
          </table:table-cell>
          <table:table-cell office:value-type="float" office:value="722.84" table:style-name="ce16">
            <text:p><text:s/>722,84<text:s/></text:p>
          </table:table-cell>
          <table:table-cell office:value-type="float" office:value="73.56" table:style-name="ce16">
            <text:p><text:s/>73,56<text:s/></text:p>
          </table:table-cell>
          <table:table-cell office:value-type="float" office:value="73.56" table:style-name="ce16">
            <text:p><text:s/>73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02-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708008000168" table:style-name="ce15">
            <text:p>C.N.P.J. 04.708.008/0001-68</text:p>
          </table:table-cell>
          <table:table-cell office:value-type="string" table:style-name="ce13">
            <text:p>VISAO PUBLICITARIA EIRELI</text:p>
          </table:table-cell>
          <table:table-cell office:value-type="string" table:style-name="ce13">
            <text:p>2020NE000137</text:p>
          </table:table-cell>
          <table:table-cell office:value-type="string" table:style-name="ce13">
            <text:p>CONFECCAO E FORNECIMENTO DE FOTOLITOS PARA O EXERCICIO DE 2020.</text:p>
          </table:table-cell>
          <table:table-cell office:value-type="float" office:value="5250" table:style-name="ce16">
            <text:p><text:s/>5.2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88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347840000703" table:style-name="ce15">
            <text:p>C.N.P.J. 90.347.840/0007-03</text:p>
          </table:table-cell>
          <table:table-cell office:value-type="string" table:style-name="ce13">
            <text:p>THYSSENKRUPP ELEVADORES SA</text:p>
          </table:table-cell>
          <table:table-cell office:value-type="string" table:style-name="ce13">
            <text:p>2020NE000139</text:p>
          </table:table-cell>
          <table:table-cell office:value-type="string" table:style-name="ce13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16">
            <text:p><text:s/>47.134,68<text:s/></text:p>
          </table:table-cell>
          <table:table-cell office:value-type="float" office:value="3927.89" table:style-name="ce16">
            <text:p><text:s/>3.927,89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5-3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9427585000103" table:style-name="ce15">
            <text:p>C.N.P.J. 09.427.585/0001-03</text:p>
          </table:table-cell>
          <table:table-cell office:value-type="string" table:style-name="ce13">
            <text:p>CASANOVA EMPREENDIMENTOS IMOBILIARIOS LTDA</text:p>
          </table:table-cell>
          <table:table-cell office:value-type="string" table:style-name="ce13">
            <text:p>2020NE000140</text:p>
          </table:table-cell>
          <table:table-cell office:value-type="string" table:style-name="ce13">
            <text:p>REEMBOLSO DE DESPESA DE CONDOMINIO DE IMOVEL CEDIDO PARA AS ZZEE E CAE DE <text:s text:c="4"/>BETIM.</text:p>
          </table:table-cell>
          <table:table-cell office:value-type="float" office:value="21292.25" table:style-name="ce16">
            <text:p><text:s/>21.292,25<text:s/></text:p>
          </table:table-cell>
          <table:table-cell office:value-type="float" office:value="1683.7" table:style-name="ce16">
            <text:p><text:s/>1.683,70<text:s/></text:p>
          </table:table-cell>
          <table:table-cell office:value-type="float" office:value="1683.7" table:style-name="ce16">
            <text:p><text:s/>1.683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237-9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3564000146" table:style-name="ce17">
            <text:p>CPF 054.835.640.001-46</text:p>
          </table:table-cell>
          <table:table-cell office:value-type="string" table:style-name="ce13">
            <text:p>MAC AMIS INFORMATICA EIRELI</text:p>
          </table:table-cell>
          <table:table-cell office:value-type="string" table:style-name="ce13">
            <text:p>2020NE000141</text:p>
          </table:table-cell>
          <table:table-cell office:value-type="string" table:style-name="ce13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16">
            <text:p><text:s/>572.216,60<text:s/></text:p>
          </table:table-cell>
          <table:table-cell office:value-type="float" office:value="59195.83" table:style-name="ce16">
            <text:p><text:s/>59.195,83<text:s/></text:p>
          </table:table-cell>
          <table:table-cell office:value-type="float" office:value="57419.96" table:style-name="ce16">
            <text:p><text:s/>57.41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4</text:p>
          </table:table-cell>
          <table:table-cell office:value-type="string" table:style-name="ce13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518.29" table:style-name="ce16">
            <text:p><text:s/>10.518,29<text:s/></text:p>
          </table:table-cell>
          <table:table-cell office:value-type="float" office:value="4347.5600000000004" table:style-name="ce16">
            <text:p><text:s/>4.347,56<text:s/></text:p>
          </table:table-cell>
          <table:table-cell office:value-type="float" office:value="4347.5600000000004" table:style-name="ce16">
            <text:p><text:s/>4.347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79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146</text:p>
          </table:table-cell>
          <table:table-cell office:value-type="string" table:style-name="ce13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652.43" table:style-name="ce16">
            <text:p><text:s/>41.652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7</text:p>
          </table:table-cell>
          <table:table-cell office:value-type="string" table:style-name="ce13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6112.96" table:style-name="ce16">
            <text:p><text:s/>16.112,9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160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49</text:p>
          </table:table-cell>
          <table:table-cell office:value-type="string" table:style-name="ce13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7182.89" table:style-name="ce16">
            <text:p><text:s/>7.182,89<text:s/></text:p>
          </table:table-cell>
          <table:table-cell office:value-type="float" office:value="1941.32" table:style-name="ce16">
            <text:p><text:s/>1.941,32<text:s/></text:p>
          </table:table-cell>
          <table:table-cell office:value-type="float" office:value="1941.32" table:style-name="ce16">
            <text:p><text:s/>1.941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778934600" table:style-name="ce15">
            <text:p>C.N.P.J. 00.083.778/9346-00</text:p>
          </table:table-cell>
          <table:table-cell office:value-type="string" table:style-name="ce13">
            <text:p>ARTHEMIS SOARES DE SOUZA</text:p>
          </table:table-cell>
          <table:table-cell office:value-type="string" table:style-name="ce13">
            <text:p>2020NE000150</text:p>
          </table:table-cell>
          <table:table-cell office:value-type="string" table:style-name="ce13">
            <text:p>LOCACAO E IPTU DE IMOVEL PARA A 114ª ZE DE FORMIGA.</text:p>
          </table:table-cell>
          <table:table-cell office:value-type="float" office:value="32826.51" table:style-name="ce16">
            <text:p><text:s/>32.826,51<text:s/></text:p>
          </table:table-cell>
          <table:table-cell office:value-type="float" office:value="2656.43" table:style-name="ce16">
            <text:p><text:s/>2.656,43<text:s/></text:p>
          </table:table-cell>
          <table:table-cell office:value-type="float" office:value="2656.43" table:style-name="ce16">
            <text:p><text:s/>2.656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8-36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7">
            <text:p>CPF 167.822.110.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1</text:p>
          </table:table-cell>
          <table:table-cell office:value-type="string" table:style-name="ce13">
            <text:p>DESPESAS COM SERVICOS DE AGUA E ESGOTO PARA O IMOVEL QUE ABRIGA O CARTORIO DA 114ª ZE DE FORMIGA.</text:p>
          </table:table-cell>
          <table:table-cell office:value-type="float" office:value="432.91" table:style-name="ce16">
            <text:p><text:s/>432,91<text:s/></text:p>
          </table:table-cell>
          <table:table-cell office:value-type="float" office:value="63.37" table:style-name="ce16">
            <text:p><text:s/>63,37<text:s/></text:p>
          </table:table-cell>
          <table:table-cell office:value-type="float" office:value="63.37" table:style-name="ce16">
            <text:p><text:s/>63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5-0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555382000133" table:style-name="ce15">
            <text:p>C.N.P.J. 05.555.382/0001-33</text:p>
          </table:table-cell>
          <table:table-cell office:value-type="string" table:style-name="ce13">
            <text:p>AOVS SISTEMAS DE INFORMATICA S.A.</text:p>
          </table:table-cell>
          <table:table-cell office:value-type="string" table:style-name="ce13">
            <text:p>2020NE000153</text:p>
          </table:table-cell>
          <table:table-cell office:value-type="string" table:style-name="ce13">
            <text:p>CONTRATACAO DE ASSINATURA ANUAL DO PACOTE ALURA PREMIUM PARA 16 SERVIDORES <text:s text:c="3"/>DO TRE/MG.</text:p>
          </table:table-cell>
          <table:table-cell office:value-type="float" office:value="13200" table:style-name="ce16">
            <text:p><text:s/>13.2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4</text:p>
          </table:table-cell>
          <table:table-cell office:value-type="string" table:style-name="ce13">
            <text:p>PRESTACAO DOS SERVICOS DE JARDINAGEM NOS IMOVEIS DO TRE/MG, EM BELO HORIZONTE,POR MEIO DE POSTO DE TRABALHO.</text:p>
          </table:table-cell>
          <table:table-cell office:value-type="float" office:value="128.44" table:style-name="ce16">
            <text:p><text:s/>128,44<text:s/></text:p>
          </table:table-cell>
          <table:table-cell office:value-type="float" office:value="128.44" table:style-name="ce16">
            <text:p><text:s/>128,44<text:s/></text:p>
          </table:table-cell>
          <table:table-cell office:value-type="float" office:value="128.44" table:style-name="ce16">
            <text:p><text:s/>128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9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7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5</text:p>
          </table:table-cell>
          <table:table-cell office:value-type="string" table:style-name="ce13">
            <text:p>PRORROGACAO DO CONTRATO Nº 166/18, REF AOS SERVICOS DE JARDINAGEM NOS IMOVEIS DO TRE/MG, EM BELO HORIZONTE, POR MEIO DE POSTO DE TRABALHO.</text:p>
          </table:table-cell>
          <table:table-cell office:value-type="float" office:value="47649.09" table:style-name="ce16">
            <text:p><text:s/>47.649,09<text:s/></text:p>
          </table:table-cell>
          <table:table-cell office:value-type="float" office:value="3853.02" table:style-name="ce16">
            <text:p><text:s/>3.853,02<text:s/></text:p>
          </table:table-cell>
          <table:table-cell office:value-type="float" office:value="3853.02" table:style-name="ce16">
            <text:p><text:s/>3.85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5510610" table:style-name="ce17">
            <text:p>CPF 000.689.355.106-10</text:p>
          </table:table-cell>
          <table:table-cell office:value-type="string" table:style-name="ce13">
            <text:p>ROSANA NETTO NUNES BARROSO</text:p>
          </table:table-cell>
          <table:table-cell office:value-type="string" table:style-name="ce13">
            <text:p>2020NE000156</text:p>
          </table:table-cell>
          <table:table-cell office:value-type="string" table:style-name="ce13">
            <text:p>LOCACAO DE IMOVEL PARA A 121ª ZE DE GUANHAES.</text:p>
          </table:table-cell>
          <table:table-cell office:value-type="float" office:value="17200.2" table:style-name="ce16">
            <text:p><text:s/>17.200,20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6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50048000128" table:style-name="ce15">
            <text:p>C.N.P.J. 21.250.048/0001-2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57</text:p>
          </table:table-cell>
          <table:table-cell office:value-type="string" table:style-name="ce13">
            <text:p>DESPESAS COM SERVICOS DE AGUA E ESGOTO PARA O IMOVEL DA 121ª ZE GUANHAES.</text:p>
          </table:table-cell>
          <table:table-cell office:value-type="float" office:value="491.83" table:style-name="ce16">
            <text:p><text:s/>491,83<text:s/></text:p>
          </table:table-cell>
          <table:table-cell office:value-type="float" office:value="71.28" table:style-name="ce16">
            <text:p><text:s/>71,28<text:s/></text:p>
          </table:table-cell>
          <table:table-cell office:value-type="float" office:value="71.28" table:style-name="ce16">
            <text:p><text:s/>71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7">
            <text:p>CPF 083.121.390.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8</text:p>
          </table:table-cell>
          <table:table-cell office:value-type="string" table:style-name="ce13">
            <text:p>PRESTACAO DE SERVICOS DE CONSERVACAO E LIMPEZA A SEREM EXECUTADOS NAS INSTALA-COES DAS ZZEE DE ABRE CAMPO/MG - 002ª ZE E DIVINO - 070ª ZE.</text:p>
          </table:table-cell>
          <table:table-cell office:value-type="float" office:value="302.08999999999997" table:style-name="ce16">
            <text:p><text:s/>302,09<text:s/></text:p>
          </table:table-cell>
          <table:table-cell office:value-type="float" office:value="302.08999999999997" table:style-name="ce16">
            <text:p><text:s/>302,09<text:s/></text:p>
          </table:table-cell>
          <table:table-cell office:value-type="float" office:value="302.08999999999997" table:style-name="ce16">
            <text:p><text:s/>302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76-2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159</text:p>
          </table:table-cell>
          <table:table-cell office:value-type="string" table:style-name="ce13">
            <text:p>PRORROGACAO DO CONTRATO Nº 168/2018, REF. A PRESTACAO DE SERVICOS DE LIMPEZA ECONSERVACAO PARA AS ZZEE DE ABRE CAMPO E DIVINO.</text:p>
          </table:table-cell>
          <table:table-cell office:value-type="float" office:value="18323.38" table:style-name="ce16">
            <text:p><text:s/>18.323,38<text:s/></text:p>
          </table:table-cell>
          <table:table-cell office:value-type="float" office:value="1251.5899999999999" table:style-name="ce16">
            <text:p><text:s/>1.251,59<text:s/></text:p>
          </table:table-cell>
          <table:table-cell office:value-type="float" office:value="1251.5899999999999" table:style-name="ce16">
            <text:p><text:s/>1.251,5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214-3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60</text:p>
          </table:table-cell>
          <table:table-cell office:value-type="string" table:style-name="ce13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16">
            <text:p><text:s/>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6-9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93292604" table:style-name="ce15">
            <text:p>C.N.P.J. 00.003.693/2926-04</text:p>
          </table:table-cell>
          <table:table-cell office:value-type="string" table:style-name="ce13">
            <text:p>JOAO PAULO VICTORINO SANTOS</text:p>
          </table:table-cell>
          <table:table-cell office:value-type="string" table:style-name="ce13">
            <text:p>2020NE000164</text:p>
          </table:table-cell>
          <table:table-cell office:value-type="string" table:style-name="ce13">
            <text:p>LOCACAO IPTU DE IMOVEL PARA A 231ª ZE DE RAUL SOARES.</text:p>
          </table:table-cell>
          <table:table-cell office:value-type="float" office:value="25164.370000000003" table:style-name="ce16">
            <text:p><text:s/>25.164,37<text:s/></text:p>
          </table:table-cell>
          <table:table-cell office:value-type="float" office:value="2052.77" table:style-name="ce16">
            <text:p><text:s/>2.052,77<text:s/></text:p>
          </table:table-cell>
          <table:table-cell office:value-type="float" office:value="2052.77" table:style-name="ce16">
            <text:p><text:s/>2.052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16-9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089583000137" table:style-name="ce17">
            <text:p>CPF 240.895.830.001-3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165</text:p>
          </table:table-cell>
          <table:table-cell office:value-type="string" table:style-name="ce13">
            <text:p>DESPESA DE AGUA E ESGOTO DO IMOVEL CEDIDO PARA INSTALACAO DA 231ª ZE DE <text:s text:c="6"/>RAUL SOARES.</text:p>
          </table:table-cell>
          <table:table-cell office:value-type="float" office:value="1776.75" table:style-name="ce16">
            <text:p><text:s/>1.776,75<text:s/></text:p>
          </table:table-cell>
          <table:table-cell office:value-type="float" office:value="74.819999999999993" table:style-name="ce16">
            <text:p><text:s/>74,82<text:s/></text:p>
          </table:table-cell>
          <table:table-cell office:value-type="float" office:value="74.819999999999993" table:style-name="ce16">
            <text:p><text:s/>74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7">
            <text:p>CPF 046.136.680.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0</text:p>
          </table:table-cell>
          <table:table-cell office:value-type="string" table:style-name="ce13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office:value-type="float" office:value="5088.5" table:style-name="ce16">
            <text:p><text:s/>5.08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067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7">
            <text:p>CPF 046.136.680.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176</text:p>
          </table:table-cell>
          <table:table-cell office:value-type="string" table:style-name="ce13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office:value-type="float" office:value="1343.02" table:style-name="ce16">
            <text:p><text:s/>1.343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79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16">
            <text:p><text:s/>1.205.000,00<text:s/></text:p>
          </table:table-cell>
          <table:table-cell office:value-type="float" office:value="5568.5" table:style-name="ce16">
            <text:p><text:s/>5.568,50<text:s/></text:p>
          </table:table-cell>
          <table:table-cell office:value-type="float" office:value="5568.5" table:style-name="ce16">
            <text:p><text:s/>5.56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0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7294.5" table:style-name="ce16">
            <text:p><text:s/>7.294,50<text:s/></text:p>
          </table:table-cell>
          <table:table-cell office:value-type="float" office:value="7294.5" table:style-name="ce16">
            <text:p><text:s/>7.294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2</text:p>
          </table:table-cell>
          <table:table-cell office:value-type="string" table:style-name="ce13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16">
            <text:p><text:s/>150.000,00<text:s/></text:p>
          </table:table-cell>
          <table:table-cell office:value-type="float" office:value="2848" table:style-name="ce16">
            <text:p><text:s/>2.848,00<text:s/></text:p>
          </table:table-cell>
          <table:table-cell office:value-type="float" office:value="2848" table:style-name="ce16">
            <text:p><text:s/>2.84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3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4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108" table:style-name="ce16">
            <text:p><text:s/>108,00<text:s/></text:p>
          </table:table-cell>
          <table:table-cell office:value-type="float" office:value="108" table:style-name="ce16">
            <text:p><text:s/>108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185</text:p>
          </table:table-cell>
          <table:table-cell office:value-type="string" table:style-name="ce13">
            <text:p>LOCACAO DE IMOVEL PARA AS ZZEE (153ª E 349ª) E CAE DE JUIZ DE FORA.</text:p>
          </table:table-cell>
          <table:table-cell office:value-type="float" office:value="262303.47000000003" table:style-name="ce16">
            <text:p><text:s/>262.303,47<text:s/></text:p>
          </table:table-cell>
          <table:table-cell office:value-type="float" office:value="28101.919999999998" table:style-name="ce16">
            <text:p><text:s/>28.101,92<text:s/></text:p>
          </table:table-cell>
          <table:table-cell office:value-type="float" office:value="28101.919999999998" table:style-name="ce16">
            <text:p><text:s/>28.10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186</text:p>
          </table:table-cell>
          <table:table-cell office:value-type="string" table:style-name="ce13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73.8" table:style-name="ce16">
            <text:p><text:s/>73,80<text:s/></text:p>
          </table:table-cell>
          <table:table-cell office:value-type="float" office:value="73.8" table:style-name="ce16">
            <text:p><text:s/>7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3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188</text:p>
          </table:table-cell>
          <table:table-cell office:value-type="string" table:style-name="ce13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6283.48" table:style-name="ce16">
            <text:p><text:s/>26.283,48<text:s/></text:p>
          </table:table-cell>
          <table:table-cell office:value-type="float" office:value="2511.16" table:style-name="ce16">
            <text:p><text:s/>2.511,16<text:s/></text:p>
          </table:table-cell>
          <table:table-cell office:value-type="float" office:value="2511.16" table:style-name="ce16">
            <text:p><text:s/>2.51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40831634" table:style-name="ce15">
            <text:p>C.N.P.J. 00.053.740/8316-34</text:p>
          </table:table-cell>
          <table:table-cell office:value-type="string" table:style-name="ce13">
            <text:p>MARIA CONCEICAO GONCALVES NIQUINI</text:p>
          </table:table-cell>
          <table:table-cell office:value-type="string" table:style-name="ce13">
            <text:p>2020NE000190</text:p>
          </table:table-cell>
          <table:table-cell office:value-type="string" table:style-name="ce13">
            <text:p>LOCACAO E IPTU DE IMOVEL DESTINADO A INSTALACAO DO CARTORIO ELEITORAL DA <text:s text:c="5"/>339ª ZE DE JEQUERI/MG.</text:p>
          </table:table-cell>
          <table:table-cell office:value-type="float" office:value="22011.87" table:style-name="ce16">
            <text:p><text:s/>22.011,87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4-4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6151886000168" table:style-name="ce17">
            <text:p>CPF 261.518.860.001-68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191</text:p>
          </table:table-cell>
          <table:table-cell office:value-type="string" table:style-name="ce13">
            <text:p>DESPESA COM AGUA E ESGOTO NO IMOVEL DESTINADO A 339ª ZE DE JEQUERI.</text:p>
          </table:table-cell>
          <table:table-cell office:value-type="float" office:value="641.14" table:style-name="ce16">
            <text:p><text:s/>641,14<text:s/></text:p>
          </table:table-cell>
          <table:table-cell office:value-type="float" office:value="33.25" table:style-name="ce16">
            <text:p><text:s/>33,25<text:s/></text:p>
          </table:table-cell>
          <table:table-cell office:value-type="float" office:value="33.25" table:style-name="ce16">
            <text:p><text:s/>33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6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192</text:p>
          </table:table-cell>
          <table:table-cell office:value-type="string" table:style-name="ce13">
            <text:p>PRESTACAO DE SERVICOS DE CONSERVACAO E LIMPEZA PARA O IMOVEL QUE ABRIGA O <text:s text:c="4"/>CARTORIO ELEITORAL DE ALVINOPOLIS.</text:p>
          </table:table-cell>
          <table:table-cell office:value-type="float" office:value="7713.24" table:style-name="ce16">
            <text:p><text:s/>7.713,24<text:s/></text:p>
          </table:table-cell>
          <table:table-cell office:value-type="float" office:value="685.13" table:style-name="ce16">
            <text:p><text:s/>685,13<text:s/></text:p>
          </table:table-cell>
          <table:table-cell office:value-type="float" office:value="685.13" table:style-name="ce16">
            <text:p><text:s/>68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3</text:p>
          </table:table-cell>
          <table:table-cell office:value-type="string" table:style-name="ce13">
            <text:p>FORNECIMENTO DE ENERGIA ELETRICA PARA IMOVEIS DAS ZONAS ELEITORAIS DO INTERIOR</text:p>
          </table:table-cell>
          <table:table-cell office:value-type="float" office:value="70000" table:style-name="ce16">
            <text:p><text:s/>70.000,00<text:s/></text:p>
          </table:table-cell>
          <table:table-cell office:value-type="float" office:value="6228.94" table:style-name="ce16">
            <text:p><text:s/>6.228,94<text:s/></text:p>
          </table:table-cell>
          <table:table-cell office:value-type="float" office:value="6228.94" table:style-name="ce16">
            <text:p><text:s/>6.228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7-5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527639000158" table:style-name="ce15">
            <text:p>C.N.P.J. 19.527.639/0001-58</text:p>
          </table:table-cell>
          <table:table-cell office:value-type="string" table:style-name="ce13">
            <text:p>ENERGISA MINAS GERAIS - DISTRIBUIDORA DE ENERGIA S.A.</text:p>
          </table:table-cell>
          <table:table-cell office:value-type="string" table:style-name="ce13">
            <text:p>2020NE000194</text:p>
          </table:table-cell>
          <table:table-cell office:value-type="string" table:style-name="ce13">
            <text:p>DESPESA COM TAXA DE ILUMINACAO PUBLICA PARA IMOVEIS DAS ZONAS ELEITORAIS DO <text:s text:c="2"/>INTERIOR.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69.94" table:style-name="ce16">
            <text:p><text:s/>69,94<text:s/></text:p>
          </table:table-cell>
          <table:table-cell office:value-type="float" office:value="69.94" table:style-name="ce16">
            <text:p><text:s/>69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4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80687615" table:style-name="ce15">
            <text:p>C.N.P.J. 00.035.680/6876-15</text:p>
          </table:table-cell>
          <table:table-cell office:value-type="string" table:style-name="ce13">
            <text:p>ANTONIO CARLOS CAETANO DE ARAUJO</text:p>
          </table:table-cell>
          <table:table-cell office:value-type="string" table:style-name="ce13">
            <text:p>2020NE000195</text:p>
          </table:table-cell>
          <table:table-cell office:value-type="string" table:style-name="ce13">
            <text:p><text:s/>LOCACAO DE IMOVEL SITUADO NA AV. PRUDENTE DE MORAIS, 280 - CIDADE JARDIM - BH</text:p>
          </table:table-cell>
          <table:table-cell office:value-type="float" office:value="385919.06" table:style-name="ce16">
            <text:p><text:s/>385.919,06<text:s/></text:p>
          </table:table-cell>
          <table:table-cell office:value-type="float" office:value="50717.82" table:style-name="ce16">
            <text:p><text:s/>50.717,82<text:s/></text:p>
          </table:table-cell>
          <table:table-cell office:value-type="float" office:value="50717.82" table:style-name="ce16">
            <text:p><text:s/>50.717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7</text:p>
          </table:table-cell>
          <table:table-cell office:value-type="string" table:style-name="ce13">
            <text:p>DESPESAS COM O FORNECIMENTO DE ENERGIA ELETRICA PARA OS IMOVEIS OCUPADOS PELA JUSTICA ELEITORAL - EXERCICIO DE 2020.</text:p>
          </table:table-cell>
          <table:table-cell office:value-type="float" office:value="2430000" table:style-name="ce16">
            <text:p><text:s/>2.430.000,00<text:s/></text:p>
          </table:table-cell>
          <table:table-cell office:value-type="float" office:value="235912.56" table:style-name="ce16">
            <text:p><text:s/>235.912,56<text:s/></text:p>
          </table:table-cell>
          <table:table-cell office:value-type="float" office:value="235912.56" table:style-name="ce16">
            <text:p><text:s/>235.912,5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199</text:p>
          </table:table-cell>
          <table:table-cell office:value-type="string" table:style-name="ce13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16">
            <text:p><text:s/>90.000,00<text:s/></text:p>
          </table:table-cell>
          <table:table-cell office:value-type="float" office:value="7420.53" table:style-name="ce16">
            <text:p><text:s/>7.420,53<text:s/></text:p>
          </table:table-cell>
          <table:table-cell office:value-type="float" office:value="7420.53" table:style-name="ce16">
            <text:p><text:s/>7.420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82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5</text:p>
          </table:table-cell>
          <table:table-cell office:value-type="string" table:style-name="ce13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8924.79" table:style-name="ce16">
            <text:p><text:s/>28.924,79<text:s/></text:p>
          </table:table-cell>
          <table:table-cell office:value-type="float" office:value="2854.42" table:style-name="ce16">
            <text:p><text:s/>2.854,42<text:s/></text:p>
          </table:table-cell>
          <table:table-cell office:value-type="float" office:value="2854.42" table:style-name="ce16">
            <text:p><text:s/>2.854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206</text:p>
          </table:table-cell>
          <table:table-cell office:value-type="string" table:style-name="ce13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16">
            <text:p><text:s/>175.590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7">
            <text:p>CPF 074.758.700.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207</text:p>
          </table:table-cell>
          <table:table-cell office:value-type="string" table:style-name="ce13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16">
            <text:p><text:s/>807,57<text:s/></text:p>
          </table:table-cell>
          <table:table-cell office:value-type="float" office:value="538.38" table:style-name="ce16">
            <text:p><text:s/>538,38<text:s/></text:p>
          </table:table-cell>
          <table:table-cell office:value-type="float" office:value="538.38" table:style-name="ce16">
            <text:p><text:s/>538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87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08</text:p>
          </table:table-cell>
          <table:table-cell office:value-type="string" table:style-name="ce13">
            <text:p>PRESTACAO DOS SERVICOS DE CONSERVACAO E LIMPEZA PARA A CENTRAL DE ATENDIMENTO CONSELHEIRO LAFAIETE.</text:p>
          </table:table-cell>
          <table:table-cell office:value-type="float" office:value="4341.78" table:style-name="ce16">
            <text:p><text:s/>4.341,78<text:s/></text:p>
          </table:table-cell>
          <table:table-cell office:value-type="float" office:value="964.84" table:style-name="ce16">
            <text:p><text:s/>964,84<text:s/></text:p>
          </table:table-cell>
          <table:table-cell office:value-type="float" office:value="964.84" table:style-name="ce16">
            <text:p><text:s/>964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43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09</text:p>
          </table:table-cell>
          <table:table-cell office:value-type="string" table:style-name="ce13">
            <text:p>SERVICOS DE CONSERVACAO E LIMPEZA PARA O CARTORIO ELEITORAL DE LIMA DUARTE.</text:p>
          </table:table-cell>
          <table:table-cell office:value-type="float" office:value="10230.73" table:style-name="ce16">
            <text:p><text:s/>10.230,73<text:s/></text:p>
          </table:table-cell>
          <table:table-cell office:value-type="float" office:value="906.15" table:style-name="ce16">
            <text:p><text:s/>906,15<text:s/></text:p>
          </table:table-cell>
          <table:table-cell office:value-type="float" office:value="906.15" table:style-name="ce16">
            <text:p><text:s/>906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52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10</text:p>
          </table:table-cell>
          <table:table-cell office:value-type="string" table:style-name="ce13">
            <text:p>PRESTACAO DE SERVICOS DE CONSERVACAO E LIMPEZA PARA A 82ª ZE DE CONCEICAO DAS ALAGOAS.</text:p>
          </table:table-cell>
          <table:table-cell office:value-type="float" office:value="10973.35" table:style-name="ce16">
            <text:p><text:s/>10.973,35<text:s/></text:p>
          </table:table-cell>
          <table:table-cell office:value-type="float" office:value="994.66" table:style-name="ce16">
            <text:p><text:s/>994,66<text:s/></text:p>
          </table:table-cell>
          <table:table-cell office:value-type="float" office:value="994.66" table:style-name="ce16">
            <text:p><text:s/>994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039750634" table:style-name="ce15">
            <text:p>C.N.P.J. 00.016.039/7506-34</text:p>
          </table:table-cell>
          <table:table-cell office:value-type="string" table:style-name="ce13">
            <text:p>IVAINA REIS DE OLIVEIRA</text:p>
          </table:table-cell>
          <table:table-cell office:value-type="string" table:style-name="ce13">
            <text:p>2020NE000212</text:p>
          </table:table-cell>
          <table:table-cell office:value-type="string" table:style-name="ce13">
            <text:p>LOCACAO E IPTU PARA A 82ª ZE DE CONCEICAO DAS ALAGOAS.</text:p>
          </table:table-cell>
          <table:table-cell office:value-type="float" office:value="9318.75" table:style-name="ce16">
            <text:p><text:s/>9.318,75<text:s/></text:p>
          </table:table-cell>
          <table:table-cell office:value-type="float" office:value="745.08" table:style-name="ce16">
            <text:p><text:s/>745,08<text:s/></text:p>
          </table:table-cell>
          <table:table-cell office:value-type="float" office:value="745.08" table:style-name="ce16">
            <text:p><text:s/>74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9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8854000139" table:style-name="ce15">
            <text:p>C.N.P.J. 18.428.854/0001-39</text:p>
          </table:table-cell>
          <table:table-cell office:value-type="string" table:style-name="ce13">
            <text:p>MUNICIPIO DE CONCEICAO DAS ALAGOAS</text:p>
          </table:table-cell>
          <table:table-cell office:value-type="string" table:style-name="ce13">
            <text:p>2020NE000213</text:p>
          </table:table-cell>
          <table:table-cell office:value-type="string" table:style-name="ce13">
            <text:p><text:s/>DESPESA COM SERVICOS DE AGUA E ESGOTO PARA A 82ª ZE DE CONCEICAO DAS ALAGOAS.</text:p>
          </table:table-cell>
          <table:table-cell office:value-type="float" office:value="1031.55" table:style-name="ce16">
            <text:p><text:s/>1.031,55<text:s/></text:p>
          </table:table-cell>
          <table:table-cell office:value-type="float" office:value="141" table:style-name="ce16">
            <text:p><text:s/>141,00<text:s/></text:p>
          </table:table-cell>
          <table:table-cell office:value-type="float" office:value="141" table:style-name="ce16">
            <text:p><text:s/>141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83-1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100954000188" table:style-name="ce15">
            <text:p>C.N.P.J. 08.100.954/0001-88</text:p>
          </table:table-cell>
          <table:table-cell office:value-type="string" table:style-name="ce13">
            <text:p>GTO GRUPO TECNICO EM ODONTOLOGIA LTDA</text:p>
          </table:table-cell>
          <table:table-cell office:value-type="string" table:style-name="ce13">
            <text:p>2020NE000215</text:p>
          </table:table-cell>
          <table:table-cell office:value-type="string" table:style-name="ce13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16">
            <text:p><text:s/>13.664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9769660000160" table:style-name="ce15">
            <text:p>C.N.P.J. 19.769.660/0001-60</text:p>
          </table:table-cell>
          <table:table-cell office:value-type="string" table:style-name="ce13">
            <text:p>MUNICIPIO DE CONSELHEIRO PENA</text:p>
          </table:table-cell>
          <table:table-cell office:value-type="string" table:style-name="ce13">
            <text:p>2020NE000216</text:p>
          </table:table-cell>
          <table:table-cell office:value-type="string" table:style-name="ce13">
            <text:p>DESPESA COM IPTU DE IMOVEL CEDIDO PARA A 89ª ZE DE CONSELHEIRO PENA. <text:s text:c="9"/>(TERMO DE CESSAO Nº 031/17)</text:p>
          </table:table-cell>
          <table:table-cell office:value-type="float" office:value="465.04" table:style-name="ce16">
            <text:p><text:s/>465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6-4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767532000187" table:style-name="ce15">
            <text:p>C.N.P.J. 19.767.53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17</text:p>
          </table:table-cell>
          <table:table-cell office:value-type="string" table:style-name="ce13">
            <text:p>DESPESAS COM SERVICOS DE AGUA E ESGOTO PARA A 89ª ZE DE CONSELHEIRO PENA.</text:p>
          </table:table-cell>
          <table:table-cell office:value-type="float" office:value="2084.5700000000002" table:style-name="ce16">
            <text:p><text:s/>2.084,57<text:s/></text:p>
          </table:table-cell>
          <table:table-cell office:value-type="float" office:value="107.09" table:style-name="ce16">
            <text:p><text:s/>107,09<text:s/></text:p>
          </table:table-cell>
          <table:table-cell office:value-type="float" office:value="107.09" table:style-name="ce16">
            <text:p><text:s/>107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42-3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19</text:p>
          </table:table-cell>
          <table:table-cell office:value-type="string" table:style-name="ce13">
            <text:p>PRESTACAO DE SERVICOS DE CONSERVACAO E LIMPEZA, A SEREM EXECUTADOS NAS INSTA- LACOES DO CARTORIO ELEITORAL DA 229ª ZE DE PRATA.</text:p>
          </table:table-cell>
          <table:table-cell office:value-type="float" office:value="5982.44" table:style-name="ce16">
            <text:p><text:s/>5.982,44<text:s/></text:p>
          </table:table-cell>
          <table:table-cell office:value-type="float" office:value="1236.3699999999999" table:style-name="ce16">
            <text:p><text:s/>1.236,37<text:s/></text:p>
          </table:table-cell>
          <table:table-cell office:value-type="float" office:value="1236.3699999999999" table:style-name="ce16">
            <text:p><text:s/>1.236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248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20</text:p>
          </table:table-cell>
          <table:table-cell office:value-type="string" table:style-name="ce13">
            <text:p>SERVICOS DE CONSERVACAO E LIMPEZA PARA A 101ª ZE DE DIAMANTINA.</text:p>
          </table:table-cell>
          <table:table-cell office:value-type="float" office:value="19972.04" table:style-name="ce16">
            <text:p><text:s/>19.972,04<text:s/></text:p>
          </table:table-cell>
          <table:table-cell office:value-type="float" office:value="1977.43" table:style-name="ce16">
            <text:p><text:s/>1.977,43<text:s/></text:p>
          </table:table-cell>
          <table:table-cell office:value-type="float" office:value="1977.43" table:style-name="ce16">
            <text:p><text:s/>1.977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90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7">
            <text:p>CPF 141.740.360.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221</text:p>
          </table:table-cell>
          <table:table-cell office:value-type="string" table:style-name="ce13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16">
            <text:p><text:s/>2.088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64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281394653" table:style-name="ce17">
            <text:p>CPF 000.212.813.946-53</text:p>
          </table:table-cell>
          <table:table-cell office:value-type="string" table:style-name="ce13">
            <text:p>EDUARDO DE SOUZA MACIEL</text:p>
          </table:table-cell>
          <table:table-cell office:value-type="string" table:style-name="ce13">
            <text:p>2020NE000223</text:p>
          </table:table-cell>
          <table:table-cell office:value-type="string" table:style-name="ce13">
            <text:p>LOCACAO DE IMOVEL PARA A 346ª ZE DE CRUZILIA.</text:p>
          </table:table-cell>
          <table:table-cell office:value-type="float" office:value="21010.49" table:style-name="ce16">
            <text:p><text:s/>21.010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5</text:p>
          </table:table-cell>
          <table:table-cell office:value-type="string" table:style-name="ce13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21.13" table:style-name="ce16">
            <text:p><text:s/>1.621,13<text:s/></text:p>
          </table:table-cell>
          <table:table-cell office:value-type="float" office:value="1621.13" table:style-name="ce16">
            <text:p><text:s/>1.621,13<text:s/></text:p>
          </table:table-cell>
          <table:table-cell office:value-type="float" office:value="1621.13" table:style-name="ce16">
            <text:p><text:s/>1.621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7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7">
            <text:p>CPF 125.725.010.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26</text:p>
          </table:table-cell>
          <table:table-cell office:value-type="string" table:style-name="ce13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58684.75" table:style-name="ce16">
            <text:p><text:s/>58.684,75<text:s/></text:p>
          </table:table-cell>
          <table:table-cell office:value-type="float" office:value="3404.36" table:style-name="ce16">
            <text:p><text:s/>3.404,36<text:s/></text:p>
          </table:table-cell>
          <table:table-cell office:value-type="float" office:value="3404.36" table:style-name="ce16">
            <text:p><text:s/>3.404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655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8</text:p>
          </table:table-cell>
          <table:table-cell office:value-type="string" table:style-name="ce13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966.56" table:style-name="ce16">
            <text:p><text:s/>13.966,56<text:s/></text:p>
          </table:table-cell>
          <table:table-cell office:value-type="float" office:value="954" table:style-name="ce16">
            <text:p><text:s/>954,00<text:s/></text:p>
          </table:table-cell>
          <table:table-cell office:value-type="float" office:value="954" table:style-name="ce16">
            <text:p><text:s/>95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676-1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7">
            <text:p>CPF 180.714.300.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29</text:p>
          </table:table-cell>
          <table:table-cell office:value-type="string" table:style-name="ce13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7994.179999999993" table:style-name="ce16">
            <text:p><text:s/>67.994,18<text:s/></text:p>
          </table:table-cell>
          <table:table-cell office:value-type="float" office:value="4644.3900000000003" table:style-name="ce16">
            <text:p><text:s/>4.644,39<text:s/></text:p>
          </table:table-cell>
          <table:table-cell office:value-type="float" office:value="4644.3900000000003" table:style-name="ce16">
            <text:p><text:s/>4.644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31</text:p>
          </table:table-cell>
          <table:table-cell office:value-type="string" table:style-name="ce13">
            <text:p>SERVICOS DE CONSERVACAO E LIMPEZA PARA O CARTORIO ELEITORAL DA 168ª ZE DE <text:s text:c="4"/>MANHUMIRIM.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office:value-type="float" office:value="266.75" table:style-name="ce16">
            <text:p><text:s/>26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2</text:p>
          </table:table-cell>
          <table:table-cell office:value-type="string" table:style-name="ce13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62.36" table:style-name="ce16">
            <text:p><text:s/>462,36<text:s/></text:p>
          </table:table-cell>
          <table:table-cell office:value-type="float" office:value="462.36" table:style-name="ce16">
            <text:p><text:s/>462,36<text:s/></text:p>
          </table:table-cell>
          <table:table-cell office:value-type="float" office:value="462.36" table:style-name="ce16">
            <text:p><text:s/>462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3</text:p>
          </table:table-cell>
          <table:table-cell office:value-type="string" table:style-name="ce13">
            <text:p>PRORROGACAO DO CONTRATO Nº 206/15, REFERENTE A PRESTACAO DE SERVICOS DE <text:s text:c="6"/>GARCOM. <text:s/>(SEI AVULSO: 1840-71.20196138000)</text:p>
          </table:table-cell>
          <table:table-cell office:value-type="float" office:value="171080.43" table:style-name="ce16">
            <text:p><text:s/>171.080,43<text:s/></text:p>
          </table:table-cell>
          <table:table-cell office:value-type="float" office:value="13834" table:style-name="ce16">
            <text:p><text:s/>13.834,00<text:s/></text:p>
          </table:table-cell>
          <table:table-cell office:value-type="float" office:value="13834" table:style-name="ce16">
            <text:p><text:s/>13.83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200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234</text:p>
          </table:table-cell>
          <table:table-cell office:value-type="string" table:style-name="ce13">
            <text:p>SERVICOS DE PORTARIA PARA OS CARTORIOS ELEITORAIS DE TEOFILO OTONI.</text:p>
          </table:table-cell>
          <table:table-cell office:value-type="float" office:value="8178.97" table:style-name="ce16">
            <text:p><text:s/>8.178,97<text:s/></text:p>
          </table:table-cell>
          <table:table-cell office:value-type="float" office:value="2405.58" table:style-name="ce16">
            <text:p><text:s/>2.405,58<text:s/></text:p>
          </table:table-cell>
          <table:table-cell office:value-type="float" office:value="2405.58" table:style-name="ce16">
            <text:p><text:s/>2.405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7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35</text:p>
          </table:table-cell>
          <table:table-cell office:value-type="string" table:style-name="ce13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4108.31" table:style-name="ce16">
            <text:p><text:s/>24.108,31<text:s/></text:p>
          </table:table-cell>
          <table:table-cell office:value-type="float" office:value="2379.11" table:style-name="ce16">
            <text:p><text:s/>2.379,11<text:s/></text:p>
          </table:table-cell>
          <table:table-cell office:value-type="float" office:value="2379.11" table:style-name="ce16">
            <text:p><text:s/>2.379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08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352712000187" table:style-name="ce15">
            <text:p>C.N.P.J. 20.352.712/0001-8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36</text:p>
          </table:table-cell>
          <table:table-cell office:value-type="string" table:style-name="ce13">
            <text:p>DESPESAS COM SERVICOS DE AGUA E ESGOTO PARA A 261ª ZE DE SENADOR FIRMINO.</text:p>
          </table:table-cell>
          <table:table-cell office:value-type="float" office:value="634.79999999999995" table:style-name="ce16">
            <text:p><text:s/>634,80<text:s/></text:p>
          </table:table-cell>
          <table:table-cell office:value-type="float" office:value="15" table:style-name="ce16">
            <text:p><text:s/>15,00<text:s/></text:p>
          </table:table-cell>
          <table:table-cell office:value-type="float" office:value="15" table:style-name="ce16">
            <text:p><text:s/>15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572-87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37</text:p>
          </table:table-cell>
          <table:table-cell office:value-type="string" table:style-name="ce13">
            <text:p>CONTRATACAO DE SERVICOS DE CONSERVACAO E LIMPEZA PARA O IMOVEL QUE ABRIGA OS <text:s/>CARTORIOS ELEITORAIS DAS 102ª E 103ª ZZEE DE DIVINOPOLIS.</text:p>
          </table:table-cell>
          <table:table-cell office:value-type="float" office:value="32189.759999999998" table:style-name="ce16">
            <text:p><text:s/>32.189,76<text:s/></text:p>
          </table:table-cell>
          <table:table-cell office:value-type="float" office:value="2682.48" table:style-name="ce16">
            <text:p><text:s/>2.682,48<text:s/></text:p>
          </table:table-cell>
          <table:table-cell office:value-type="float" office:value="2682.48" table:style-name="ce16">
            <text:p><text:s/>2.682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38</text:p>
          </table:table-cell>
          <table:table-cell office:value-type="string" table:style-name="ce13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16">
            <text:p><text:s/>2.535,58<text:s/></text:p>
          </table:table-cell>
          <table:table-cell office:value-type="float" office:value="19.03" table:style-name="ce16">
            <text:p><text:s/>19,03<text:s/></text:p>
          </table:table-cell>
          <table:table-cell office:value-type="float" office:value="19.03" table:style-name="ce16">
            <text:p><text:s/>19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39</text:p>
          </table:table-cell>
          <table:table-cell office:value-type="string" table:style-name="ce13">
            <text:p>PROGRAMA DE ESTAGIO NOS DIVERSOS SETORES/CARTORIOS DO TRE/MG (CAPITAL E <text:s text:c="6"/>INTERIOR), REFERENTE AO EXERCICIO DE 2020 - BIOMETRIA.</text:p>
          </table:table-cell>
          <table:table-cell office:value-type="float" office:value="2200000" table:style-name="ce16">
            <text:p><text:s/>2.200.000,00<text:s/></text:p>
          </table:table-cell>
          <table:table-cell office:value-type="float" office:value="967182.3" table:style-name="ce16">
            <text:p><text:s/>967.182,30<text:s/></text:p>
          </table:table-cell>
          <table:table-cell office:value-type="float" office:value="967182.3" table:style-name="ce16">
            <text:p><text:s/>967.182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652-2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3</text:p>
          </table:table-cell>
          <table:table-cell office:value-type="string" table:style-name="ce13">
            <text:p>PAGAMENTO DE ESTAGIARIOS</text:p>
          </table:table-cell>
          <table:table-cell office:value-type="string" table:style-name="ce13">
            <text:p>2020NE000240</text:p>
          </table:table-cell>
          <table:table-cell office:value-type="string" table:style-name="ce13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16">
            <text:p><text:s/>2.463.212,50<text:s/></text:p>
          </table:table-cell>
          <table:table-cell office:value-type="float" office:value="136254.43" table:style-name="ce16">
            <text:p><text:s/>136.254,43<text:s/></text:p>
          </table:table-cell>
          <table:table-cell office:value-type="float" office:value="136254.43" table:style-name="ce16">
            <text:p><text:s/>136.254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0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1</text:p>
          </table:table-cell>
          <table:table-cell office:value-type="string" table:style-name="ce13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16">
            <text:p><text:s/>9.1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276-92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42</text:p>
          </table:table-cell>
          <table:table-cell office:value-type="string" table:style-name="ce13">
            <text:p>PRESTACAO DE SERVICOS DE CONSERVACAO E LIMPEZA PARA OS CARTORIOS ELEITORAIS DECARANDAI, RIBEIRAO DAS NEVES E IPATINGA.</text:p>
          </table:table-cell>
          <table:table-cell office:value-type="float" office:value="33394.239999999998" table:style-name="ce16">
            <text:p><text:s/>33.394,24<text:s/></text:p>
          </table:table-cell>
          <table:table-cell office:value-type="float" office:value="2756.6" table:style-name="ce16">
            <text:p><text:s/>2.756,60<text:s/></text:p>
          </table:table-cell>
          <table:table-cell office:value-type="float" office:value="2756.6" table:style-name="ce16">
            <text:p><text:s/>2.756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0-51.201961380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243</text:p>
          </table:table-cell>
          <table:table-cell office:value-type="string" table:style-name="ce13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16">
            <text:p><text:s/>6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146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244</text:p>
          </table:table-cell>
          <table:table-cell office:value-type="string" table:style-name="ce13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303.25" table:style-name="ce16">
            <text:p><text:s/>27.303,25<text:s/></text:p>
          </table:table-cell>
          <table:table-cell office:value-type="float" office:value="2888.74" table:style-name="ce16">
            <text:p><text:s/>2.888,74<text:s/></text:p>
          </table:table-cell>
          <table:table-cell office:value-type="float" office:value="2888.74" table:style-name="ce16">
            <text:p><text:s/>2.888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66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45</text:p>
          </table:table-cell>
          <table:table-cell office:value-type="string" table:style-name="ce13">
            <text:p>PRESTACAO DE SERVICOS DE TV POR ASSINATURA.</text:p>
          </table:table-cell>
          <table:table-cell office:value-type="float" office:value="1788.39" table:style-name="ce16">
            <text:p><text:s/>1.788,39<text:s/></text:p>
          </table:table-cell>
          <table:table-cell office:value-type="float" office:value="379.35" table:style-name="ce16">
            <text:p><text:s/>379,35<text:s/></text:p>
          </table:table-cell>
          <table:table-cell office:value-type="float" office:value="379.35" table:style-name="ce16">
            <text:p><text:s/>37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260443000191" table:style-name="ce15">
            <text:p>C.N.P.J. 21.260.443/0001-9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47</text:p>
          </table:table-cell>
          <table:table-cell office:value-type="string" table:style-name="ce13">
            <text:p>DESPESA COM SERVICOS DE AGUA E ESGOTO PARA A 140ª ZE DE ITAUNA.</text:p>
          </table:table-cell>
          <table:table-cell office:value-type="float" office:value="1622.88" table:style-name="ce16">
            <text:p><text:s/>1.622,88<text:s/></text:p>
          </table:table-cell>
          <table:table-cell office:value-type="float" office:value="235.2" table:style-name="ce16">
            <text:p><text:s/>235,20<text:s/></text:p>
          </table:table-cell>
          <table:table-cell office:value-type="float" office:value="235.2" table:style-name="ce16">
            <text:p><text:s/>235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36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248</text:p>
          </table:table-cell>
          <table:table-cell office:value-type="string" table:style-name="ce13">
            <text:p>PRESTACAO DOS SERVICOS DE CONSERVACAO E LIMPEZA PARA A 284ª ZE DE VISCONDE DO <text:s/>RIO BRANCO/MG.</text:p>
          </table:table-cell>
          <table:table-cell office:value-type="float" office:value="5721.69" table:style-name="ce16">
            <text:p><text:s/>5.721,69<text:s/></text:p>
          </table:table-cell>
          <table:table-cell office:value-type="float" office:value="1034.04" table:style-name="ce16">
            <text:p><text:s/>1.034,04<text:s/></text:p>
          </table:table-cell>
          <table:table-cell office:value-type="float" office:value="1034.04" table:style-name="ce16">
            <text:p><text:s/>1.034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5">
            <text:p>C.N.P.J. 00.002.506/3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49</text:p>
          </table:table-cell>
          <table:table-cell office:value-type="string" table:style-name="ce13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16">
            <text:p><text:s/>1.329,81<text:s/></text:p>
          </table:table-cell>
          <table:table-cell office:value-type="float" office:value="1000" table:style-name="ce16">
            <text:p><text:s/>1.000,00<text:s/></text:p>
          </table:table-cell>
          <table:table-cell office:value-type="float" office:value="1000" table:style-name="ce16">
            <text:p><text:s/>1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06319620" table:style-name="ce15">
            <text:p>C.N.P.J. 00.002.506/3196-20</text:p>
          </table:table-cell>
          <table:table-cell office:value-type="string" table:style-name="ce13">
            <text:p>JUSTO NACACIO JUNHO</text:p>
          </table:table-cell>
          <table:table-cell office:value-type="string" table:style-name="ce13">
            <text:p>2020NE000250</text:p>
          </table:table-cell>
          <table:table-cell office:value-type="string" table:style-name="ce13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16">
            <text:p><text:s/>10.773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2-1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3259000114" table:style-name="ce15">
            <text:p>C.N.P.J. 02.623.259/0001-14</text:p>
          </table:table-cell>
          <table:table-cell office:value-type="string" table:style-name="ce13">
            <text:p>MARIA CECILIA DOS SANTOS CPF 030.116.786-93 - ME</text:p>
          </table:table-cell>
          <table:table-cell office:value-type="string" table:style-name="ce13">
            <text:p>2020NE000251</text:p>
          </table:table-cell>
          <table:table-cell office:value-type="string" table:style-name="ce13">
            <text:p>PRESTACAO DE SERVICOS DE LAVANDERIA</text:p>
          </table:table-cell>
          <table:table-cell office:value-type="float" office:value="41411" table:style-name="ce16">
            <text:p><text:s/>41.411,00<text:s/></text:p>
          </table:table-cell>
          <table:table-cell office:value-type="float" office:value="704.28" table:style-name="ce16">
            <text:p><text:s/>704,28<text:s/></text:p>
          </table:table-cell>
          <table:table-cell office:value-type="float" office:value="704.28" table:style-name="ce16">
            <text:p><text:s/>70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4-8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7">
            <text:p>CPF 404.325.440.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252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16">
            <text:p><text:s/>2.8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26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253</text:p>
          </table:table-cell>
          <table:table-cell office:value-type="string" table:style-name="ce13">
            <text:p>SERVICOS DE CONSERVACAO E LIMPEZA PARA OS CARTORIOS ELEITORAIS DE ITAPECERICA E JANAUBA.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office:value-type="float" office:value="139.88" table:style-name="ce16">
            <text:p><text:s/>139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013-0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54</text:p>
          </table:table-cell>
          <table:table-cell office:value-type="string" table:style-name="ce13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16">
            <text:p><text:s/>95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1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55</text:p>
          </table:table-cell>
          <table:table-cell office:value-type="string" table:style-name="ce13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639.62" table:style-name="ce16">
            <text:p><text:s/>22.639,62<text:s/></text:p>
          </table:table-cell>
          <table:table-cell office:value-type="float" office:value="1830.7" table:style-name="ce16">
            <text:p><text:s/>1.830,70<text:s/></text:p>
          </table:table-cell>
          <table:table-cell office:value-type="float" office:value="1578.05" table:style-name="ce16">
            <text:p><text:s/>1.578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9-78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256</text:p>
          </table:table-cell>
          <table:table-cell office:value-type="string" table:style-name="ce13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0000" table:style-name="ce16">
            <text:p><text:s/>160.000,00<text:s/></text:p>
          </table:table-cell>
          <table:table-cell office:value-type="float" office:value="9462.58" table:style-name="ce16">
            <text:p><text:s/>9.462,58<text:s/></text:p>
          </table:table-cell>
          <table:table-cell office:value-type="float" office:value="9462.58" table:style-name="ce16">
            <text:p><text:s/>9.462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80-2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859660805" table:style-name="ce17">
            <text:p>CPF 000.168.596.608-05</text:p>
          </table:table-cell>
          <table:table-cell office:value-type="string" table:style-name="ce13">
            <text:p>NATAL CEZAR DE OLIVEIRA</text:p>
          </table:table-cell>
          <table:table-cell office:value-type="string" table:style-name="ce13">
            <text:p>2020NE000257</text:p>
          </table:table-cell>
          <table:table-cell office:value-type="string" table:style-name="ce13">
            <text:p>LOCACAO DE IMOVEL PARA A 183ª ZE DE MONTE SIAO.</text:p>
          </table:table-cell>
          <table:table-cell office:value-type="float" office:value="37527.979999999996" table:style-name="ce16">
            <text:p><text:s/>37.527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330-3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258</text:p>
          </table:table-cell>
          <table:table-cell office:value-type="string" table:style-name="ce13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930.76" table:style-name="ce16">
            <text:p><text:s/>14.930,76<text:s/></text:p>
          </table:table-cell>
          <table:table-cell office:value-type="float" office:value="1244.23" table:style-name="ce16">
            <text:p><text:s/>1.244,23<text:s/></text:p>
          </table:table-cell>
          <table:table-cell office:value-type="float" office:value="1244.23" table:style-name="ce16">
            <text:p><text:s/>1.244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2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259</text:p>
          </table:table-cell>
          <table:table-cell office:value-type="string" table:style-name="ce13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260</text:p>
          </table:table-cell>
          <table:table-cell office:value-type="string" table:style-name="ce13">
            <text:p>LOCACAO DE IMOVEL DAS SALAS 105 E 107 PARA A 116ª ZE DE FRUTAL</text:p>
          </table:table-cell>
          <table:table-cell office:value-type="float" office:value="16903.940000000002" table:style-name="ce16">
            <text:p><text:s/>16.903,94<text:s/></text:p>
          </table:table-cell>
          <table:table-cell office:value-type="float" office:value="1203.99" table:style-name="ce16">
            <text:p><text:s/>1.203,99<text:s/></text:p>
          </table:table-cell>
          <table:table-cell office:value-type="float" office:value="1203.99" table:style-name="ce16">
            <text:p><text:s/>1.203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24824620" table:style-name="ce15">
            <text:p>C.N.P.J. 00.021.324/8246-20</text:p>
          </table:table-cell>
          <table:table-cell office:value-type="string" table:style-name="ce13">
            <text:p>MARIA JOSE DOS REIS OLIVEIRA E SILVEIRA</text:p>
          </table:table-cell>
          <table:table-cell office:value-type="string" table:style-name="ce13">
            <text:p>2020NE000261</text:p>
          </table:table-cell>
          <table:table-cell office:value-type="string" table:style-name="ce13">
            <text:p>LOCACAO E IPTU DE IMOVEL PARA A INSTALACAO DA 293ª ZE DE PRATAPOLIS.</text:p>
          </table:table-cell>
          <table:table-cell office:value-type="float" office:value="19982.52" table:style-name="ce16">
            <text:p><text:s/>19.982,52<text:s/></text:p>
          </table:table-cell>
          <table:table-cell office:value-type="float" office:value="1600" table:style-name="ce16">
            <text:p><text:s/>1.600,00<text:s/></text:p>
          </table:table-cell>
          <table:table-cell office:value-type="float" office:value="1600" table:style-name="ce16">
            <text:p><text:s/>1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22-1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767635000114" table:style-name="ce15">
            <text:p>C.N.P.J. 23.767.635/0001-1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262</text:p>
          </table:table-cell>
          <table:table-cell office:value-type="string" table:style-name="ce13">
            <text:p>DESPESAS DE AGUA E ESGOTO PARA O IMOVEL DA 293ª ZE DE PRATAPOLIS.</text:p>
          </table:table-cell>
          <table:table-cell office:value-type="float" office:value="580.79999999999995" table:style-name="ce16">
            <text:p><text:s/>580,80<text:s/></text:p>
          </table:table-cell>
          <table:table-cell office:value-type="float" office:value="33.92" table:style-name="ce16">
            <text:p><text:s/>33,92<text:s/></text:p>
          </table:table-cell>
          <table:table-cell office:value-type="float" office:value="33.92" table:style-name="ce16">
            <text:p><text:s/>33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1966668" table:style-name="ce17">
            <text:p>CPF 000.007.619.666-68</text:p>
          </table:table-cell>
          <table:table-cell office:value-type="string" table:style-name="ce13">
            <text:p>DION NEVES BRAGA</text:p>
          </table:table-cell>
          <table:table-cell office:value-type="string" table:style-name="ce13">
            <text:p>2020NE000263</text:p>
          </table:table-cell>
          <table:table-cell office:value-type="string" table:style-name="ce13">
            <text:p>LOCACAO DO IMOVEL QUE ABRIGA O CARTORIO DA 328ª ZE DE SAO JOAO DEL REI.</text:p>
          </table:table-cell>
          <table:table-cell office:value-type="float" office:value="50627.759999999995" table:style-name="ce16">
            <text:p><text:s/>50.627,76<text:s/></text:p>
          </table:table-cell>
          <table:table-cell office:value-type="float" office:value="4151.16" table:style-name="ce16">
            <text:p><text:s/>4.151,16<text:s/></text:p>
          </table:table-cell>
          <table:table-cell office:value-type="float" office:value="4151.16" table:style-name="ce16">
            <text:p><text:s/>4.151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4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264</text:p>
          </table:table-cell>
          <table:table-cell office:value-type="string" table:style-name="ce13">
            <text:p>DESPESAS COM SERVICOS DE AGUA E ESGOTO DO IMOVEL QUE ABRIGA O CARTORIO ELEITO RAL DA 328ª ZE DE SAO JOAO DEL REI.</text:p>
          </table:table-cell>
          <table:table-cell office:value-type="float" office:value="995.67" table:style-name="ce16">
            <text:p><text:s/>995,67<text:s/></text:p>
          </table:table-cell>
          <table:table-cell office:value-type="float" office:value="145.78" table:style-name="ce16">
            <text:p><text:s/>145,78<text:s/></text:p>
          </table:table-cell>
          <table:table-cell office:value-type="float" office:value="145.78" table:style-name="ce16">
            <text:p><text:s/>145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088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433663000193" table:style-name="ce15">
            <text:p>C.N.P.J. 26.433.663/0001-93</text:p>
          </table:table-cell>
          <table:table-cell office:value-type="string" table:style-name="ce13">
            <text:p>UP PRINT COMERCIO E LOCACAO DE EQUIPAMENTOS EIRELI</text:p>
          </table:table-cell>
          <table:table-cell office:value-type="string" table:style-name="ce13">
            <text:p>2020NE000265</text:p>
          </table:table-cell>
          <table:table-cell office:value-type="string" table:style-name="ce13">
            <text:p>MANUTENCAO PREVENTIVA E CORRETIVA, SEM FORNECIMENTO DE PECAS, NA IMPRESSORA A LASER DA MARCA KONICA MINOLTA BIZHUB PRESS C-7000.</text:p>
          </table:table-cell>
          <table:table-cell office:value-type="float" office:value="4665.04" table:style-name="ce16">
            <text:p><text:s/>4.665,04<text:s/></text:p>
          </table:table-cell>
          <table:table-cell office:value-type="float" office:value="365.68" table:style-name="ce16">
            <text:p><text:s/>365,68<text:s/></text:p>
          </table:table-cell>
          <table:table-cell office:value-type="float" office:value="365.68" table:style-name="ce16">
            <text:p><text:s/>365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02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30552887000191" table:style-name="ce15">
            <text:p>C.N.P.J. 30.552.887/0001-91</text:p>
          </table:table-cell>
          <table:table-cell office:value-type="string" table:style-name="ce13">
            <text:p>AMERICAN TOWER DO BRASIL-COMUNICACAO MULTIMIDIA LTDA.</text:p>
          </table:table-cell>
          <table:table-cell office:value-type="string" table:style-name="ce13">
            <text:p>2020NE000266</text:p>
          </table:table-cell>
          <table:table-cell office:value-type="string" table:style-name="ce13">
            <text:p>CONVENIO Nº 11/2009, REF A UTILIZACAO DE POSTES DA CEMIG DISTRIBUICAO S.A.</text:p>
          </table:table-cell>
          <table:table-cell office:value-type="float" office:value="10964.64" table:style-name="ce16">
            <text:p><text:s/>10.964,64<text:s/></text:p>
          </table:table-cell>
          <table:table-cell office:value-type="float" office:value="853.13" table:style-name="ce16">
            <text:p><text:s/>853,13<text:s/></text:p>
          </table:table-cell>
          <table:table-cell office:value-type="float" office:value="853.13" table:style-name="ce16">
            <text:p><text:s/>853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04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267</text:p>
          </table:table-cell>
          <table:table-cell office:value-type="string" table:style-name="ce13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office:value-type="float" office:value="53.94" table:style-name="ce16">
            <text:p><text:s/>53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8</text:p>
          </table:table-cell>
          <table:table-cell office:value-type="string" table:style-name="ce13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office:value-type="float" office:value="3250.2" table:style-name="ce16">
            <text:p><text:s/>3.250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269</text:p>
          </table:table-cell>
          <table:table-cell office:value-type="string" table:style-name="ce13">
            <text:p>PRORROGACAO DO CONTRATO Nº 05/16, REF A PRESTACAO DE SERVICOS DE PORTARIA PARAO IMOVEL QUE ABRIGA AS ZZEE DE JUIZ DE FORA.</text:p>
          </table:table-cell>
          <table:table-cell office:value-type="float" office:value="35752.199999999997" table:style-name="ce16">
            <text:p><text:s/>35.752,2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81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71068969000142" table:style-name="ce17">
            <text:p>CPF 710.689.690.001-42</text:p>
          </table:table-cell>
          <table:table-cell office:value-type="string" table:style-name="ce13">
            <text:p>ORGANIZACOES ALVI LTDA - ME</text:p>
          </table:table-cell>
          <table:table-cell office:value-type="string" table:style-name="ce13">
            <text:p>2020NE000271</text:p>
          </table:table-cell>
          <table:table-cell office:value-type="string" table:style-name="ce13">
            <text:p>PRORROGACAO DO CONTRATO N.º 107/2017, REFERENTE A LOCACAO DE IMOVEL PARA O <text:s text:c="3"/>CARTORIO ELEITORAL DE ITAUNA (140ª ZE).</text:p>
          </table:table-cell>
          <table:table-cell office:value-type="float" office:value="38964.93" table:style-name="ce16">
            <text:p><text:s/>38.964,93<text:s/></text:p>
          </table:table-cell>
          <table:table-cell office:value-type="float" office:value="3200" table:style-name="ce16">
            <text:p><text:s/>3.200,00<text:s/></text:p>
          </table:table-cell>
          <table:table-cell office:value-type="float" office:value="3200" table:style-name="ce16">
            <text:p><text:s/>3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2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16">
            <text:p><text:s/>120.000,00<text:s/></text:p>
          </table:table-cell>
          <table:table-cell office:value-type="float" office:value="2465.7800000000002" table:style-name="ce16">
            <text:p><text:s/>2.465,78<text:s/></text:p>
          </table:table-cell>
          <table:table-cell office:value-type="float" office:value="2465.7800000000002" table:style-name="ce16">
            <text:p><text:s/>2.465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3</text:p>
          </table:table-cell>
          <table:table-cell office:value-type="string" table:style-name="ce13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16">
            <text:p><text:s/>2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4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7">
            <text:p>CPF 046.136.680.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5</text:p>
          </table:table-cell>
          <table:table-cell office:value-type="string" table:style-name="ce13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6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7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16">
            <text:p><text:s/>12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7">
            <text:p>CPF 046.136.680.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278</text:p>
          </table:table-cell>
          <table:table-cell office:value-type="string" table:style-name="ce13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16">
            <text:p><text:s/>3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71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279</text:p>
          </table:table-cell>
          <table:table-cell office:value-type="string" table:style-name="ce13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16">
            <text:p><text:s/>47.310,00<text:s/></text:p>
          </table:table-cell>
          <table:table-cell office:value-type="float" office:value="3309.68" table:style-name="ce16">
            <text:p><text:s/>3.309,68<text:s/></text:p>
          </table:table-cell>
          <table:table-cell office:value-type="float" office:value="3309.68" table:style-name="ce16">
            <text:p><text:s/>3.309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0</text:p>
          </table:table-cell>
          <table:table-cell office:value-type="string" table:style-name="ce13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233.26" table:style-name="ce16">
            <text:p><text:s/>3.233,26<text:s/></text:p>
          </table:table-cell>
          <table:table-cell office:value-type="float" office:value="1616.63" table:style-name="ce16">
            <text:p><text:s/>1.616,63<text:s/></text:p>
          </table:table-cell>
          <table:table-cell office:value-type="float" office:value="1616.63" table:style-name="ce16">
            <text:p><text:s/>1.616,6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2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281</text:p>
          </table:table-cell>
          <table:table-cell office:value-type="string" table:style-name="ce13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6083.7" table:style-name="ce16">
            <text:p><text:s/>16.083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006786605" table:style-name="ce15">
            <text:p>C.N.P.J. 00.006.006/7866-05</text:p>
          </table:table-cell>
          <table:table-cell office:value-type="string" table:style-name="ce13">
            <text:p>GABRIEL CARVALHO LO RE</text:p>
          </table:table-cell>
          <table:table-cell office:value-type="string" table:style-name="ce13">
            <text:p>2020NE000282</text:p>
          </table:table-cell>
          <table:table-cell office:value-type="string" table:style-name="ce13">
            <text:p>LOCACAO E IPTU DE IMOVEL PARA A 137ª ZE DE ITANHANDU.</text:p>
          </table:table-cell>
          <table:table-cell office:value-type="float" office:value="16310.36" table:style-name="ce16">
            <text:p><text:s/>16.310,36<text:s/></text:p>
          </table:table-cell>
          <table:table-cell office:value-type="float" office:value="1311.32" table:style-name="ce16">
            <text:p><text:s/>1.311,32<text:s/></text:p>
          </table:table-cell>
          <table:table-cell office:value-type="float" office:value="1311.32" table:style-name="ce16">
            <text:p><text:s/>1.311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2-5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86718000180" table:style-name="ce15">
            <text:p>C.N.P.J. 18.186.718/0001-80</text:p>
          </table:table-cell>
          <table:table-cell office:value-type="string" table:style-name="ce13">
            <text:p>MUNICIPIO DE ITANHANDU</text:p>
          </table:table-cell>
          <table:table-cell office:value-type="string" table:style-name="ce13">
            <text:p>2020NE000283</text:p>
          </table:table-cell>
          <table:table-cell office:value-type="string" table:style-name="ce13">
            <text:p>DESPESAS COM AGUA E ESGOTO PARA 137ª ZE DE ITANHANDU.</text:p>
          </table:table-cell>
          <table:table-cell office:value-type="float" office:value="1049.48" table:style-name="ce16">
            <text:p><text:s/>1.049,48<text:s/></text:p>
          </table:table-cell>
          <table:table-cell office:value-type="float" office:value="99.75" table:style-name="ce16">
            <text:p><text:s/>99,75<text:s/></text:p>
          </table:table-cell>
          <table:table-cell office:value-type="float" office:value="99.75" table:style-name="ce16">
            <text:p><text:s/>99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778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5072691" table:style-name="ce15">
            <text:p>C.N.P.J. 00.049.755/0726-91</text:p>
          </table:table-cell>
          <table:table-cell office:value-type="string" table:style-name="ce13">
            <text:p>ABEL MOREIRA REZENDE</text:p>
          </table:table-cell>
          <table:table-cell office:value-type="string" table:style-name="ce13">
            <text:p>2020NE000285</text:p>
          </table:table-cell>
          <table:table-cell office:value-type="string" table:style-name="ce13">
            <text:p>LOCACAO DE IMOVEL PARA A 216ª ZE DE PERDOES.</text:p>
          </table:table-cell>
          <table:table-cell office:value-type="float" office:value="21172.41" table:style-name="ce16">
            <text:p><text:s/>21.172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4082-0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6</text:p>
          </table:table-cell>
          <table:table-cell office:value-type="string" table:style-name="ce13">
            <text:p>PRESTACAO DOS SERVICOS DE CONSERVACAO E LIMPEZA PARA OS CARTORIOS ELEITORAIS <text:s/>DAS 239ª ZE DE RIO POMBA E 268ª ZE DE TEIXEIRAS.</text:p>
          </table:table-cell>
          <table:table-cell office:value-type="float" office:value="17286.11" table:style-name="ce16">
            <text:p><text:s/>17.286,11<text:s/></text:p>
          </table:table-cell>
          <table:table-cell office:value-type="float" office:value="1566.87" table:style-name="ce16">
            <text:p><text:s/>1.566,87<text:s/></text:p>
          </table:table-cell>
          <table:table-cell office:value-type="float" office:value="1350.29" table:style-name="ce16">
            <text:p><text:s/>1.350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192-3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684178672" table:style-name="ce15">
            <text:p>C.N.P.J. 00.060.684/1786-72</text:p>
          </table:table-cell>
          <table:table-cell office:value-type="string" table:style-name="ce13">
            <text:p>LISIANNE MEIRA MAIA GAMA</text:p>
          </table:table-cell>
          <table:table-cell office:value-type="string" table:style-name="ce13">
            <text:p>2020NE000287</text:p>
          </table:table-cell>
          <table:table-cell office:value-type="string" table:style-name="ce13">
            <text:p>INDENIZACAO AO LOCADOR REFERENTE A REFORMA PARA ENTREGA DO IMOVEL QUE ABRIGAVAA 190ª ZE DE NANUQUE.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office:value-type="float" office:value="11493.5" table:style-name="ce16">
            <text:p><text:s/>11.493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243-8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916747000140" table:style-name="ce15">
            <text:p>C.N.P.J. 27.916.747/0001-40</text:p>
          </table:table-cell>
          <table:table-cell office:value-type="string" table:style-name="ce13">
            <text:p>ANDRE RICARDO ROCHA CANUTO</text:p>
          </table:table-cell>
          <table:table-cell office:value-type="string" table:style-name="ce13">
            <text:p>2020NE000288</text:p>
          </table:table-cell>
          <table:table-cell office:value-type="string" table:style-name="ce13">
            <text:p>LOCACAO DE IMOVEL PARA A <text:s/>101ª ZE DE DIAMANTINA.</text:p>
          </table:table-cell>
          <table:table-cell office:value-type="float" office:value="88457.07" table:style-name="ce16">
            <text:p><text:s/>88.457,07<text:s/></text:p>
          </table:table-cell>
          <table:table-cell office:value-type="float" office:value="4596.7700000000004" table:style-name="ce16">
            <text:p><text:s/>4.596,77<text:s/></text:p>
          </table:table-cell>
          <table:table-cell office:value-type="float" office:value="4596.7700000000004" table:style-name="ce16">
            <text:p><text:s/>4.596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435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289</text:p>
          </table:table-cell>
          <table:table-cell office:value-type="string" table:style-name="ce13">
            <text:p>PRESTACAO DOS SERVICOS DE CONSERVACAO E LIMPEZA PARA O CARTORIO ELEITORAL DE <text:s/>SAO ROMAO - 285ª ZE.</text:p>
          </table:table-cell>
          <table:table-cell office:value-type="float" office:value="3533.37" table:style-name="ce16">
            <text:p><text:s/>3.533,37<text:s/></text:p>
          </table:table-cell>
          <table:table-cell office:value-type="float" office:value="730.23" table:style-name="ce16">
            <text:p><text:s/>730,23<text:s/></text:p>
          </table:table-cell>
          <table:table-cell office:value-type="float" office:value="730.23" table:style-name="ce16">
            <text:p><text:s/>730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94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308044000190" table:style-name="ce15">
            <text:p>C.N.P.J. 20.308.044/0001-90</text:p>
          </table:table-cell>
          <table:table-cell office:value-type="string" table:style-name="ce13">
            <text:p>OMEGA GERENCIAMENTO E TERCEIRIZACAO EIRELI</text:p>
          </table:table-cell>
          <table:table-cell office:value-type="string" table:style-name="ce13">
            <text:p>2020NE000290</text:p>
          </table:table-cell>
          <table:table-cell office:value-type="string" table:style-name="ce13">
            <text:p>SERVICOS DE CONSERVACAO E LIMPEZA PARA OS CARTORIOS ELEITORAIS DE TRES MARIAS (309ª ZE) E MONTALVANIA (342ª ZE).</text:p>
          </table:table-cell>
          <table:table-cell office:value-type="float" office:value="11556.58" table:style-name="ce16">
            <text:p><text:s/>11.556,58<text:s/></text:p>
          </table:table-cell>
          <table:table-cell office:value-type="float" office:value="1650.94" table:style-name="ce16">
            <text:p><text:s/>1.650,94<text:s/></text:p>
          </table:table-cell>
          <table:table-cell office:value-type="float" office:value="1421.66" table:style-name="ce16">
            <text:p><text:s/>1.421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04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860747000170" table:style-name="ce17">
            <text:p>CPF 048.607.470.001-70</text:p>
          </table:table-cell>
          <table:table-cell office:value-type="string" table:style-name="ce13">
            <text:p>AGUA MINERAL AGUAI LTDA</text:p>
          </table:table-cell>
          <table:table-cell office:value-type="string" table:style-name="ce13">
            <text:p>2020NE000291</text:p>
          </table:table-cell>
          <table:table-cell office:value-type="string" table:style-name="ce13">
            <text:p>AQUISICAO DE AGUA MINERAL. ARP Nº 83/19 - PE Nº 86/19.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office:value-type="float" office:value="3697.2" table:style-name="ce16">
            <text:p><text:s/>3.697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0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90043000171" table:style-name="ce15">
            <text:p>C.N.P.J. 02.690.043/0001-71</text:p>
          </table:table-cell>
          <table:table-cell office:value-type="string" table:style-name="ce13">
            <text:p>RODRIGO REVENDEDORA DE GAS DE LEOPOLDINA LTDA</text:p>
          </table:table-cell>
          <table:table-cell office:value-type="string" table:style-name="ce13">
            <text:p>2020NE000292</text:p>
          </table:table-cell>
          <table:table-cell office:value-type="string" table:style-name="ce13">
            <text:p>RECARGA DE BOTIJAO DE GAS PARA A 161ª ZE DE LEOPOLDIN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5374600" table:style-name="ce15">
            <text:p>C.N.P.J. 00.006.115/3746-00</text:p>
          </table:table-cell>
          <table:table-cell office:value-type="string" table:style-name="ce13">
            <text:p>DIEIDE GOMES DOS SANTOS</text:p>
          </table:table-cell>
          <table:table-cell office:value-type="string" table:style-name="ce13">
            <text:p>2020NE000293</text:p>
          </table:table-cell>
          <table:table-cell office:value-type="string" table:style-name="ce13">
            <text:p>RECARGA DE EXTINTORES DE INCENDIO PARA A 340ª ZE DE NOVA PONTE.</text:p>
          </table:table-cell>
          <table:table-cell office:value-type="float" office:value="255" table:style-name="ce16">
            <text:p><text:s/>25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8-50.2019613834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294</text:p>
          </table:table-cell>
          <table:table-cell office:value-type="string" table:style-name="ce13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16">
            <text:p><text:s/>51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57133691" table:style-name="ce15">
            <text:p>C.N.P.J. 00.010.857/1336-91</text:p>
          </table:table-cell>
          <table:table-cell office:value-type="string" table:style-name="ce13">
            <text:p>DELVO ELISIO DA SILVEIRA FREIRE</text:p>
          </table:table-cell>
          <table:table-cell office:value-type="string" table:style-name="ce13">
            <text:p>2020NE000295</text:p>
          </table:table-cell>
          <table:table-cell office:value-type="string" table:style-name="ce13">
            <text:p>LOCACAO DE IMOVEL PARA A 43ª ZE DE BOA ESPERANCA.</text:p>
          </table:table-cell>
          <table:table-cell office:value-type="float" office:value="15491.519999999999" table:style-name="ce16">
            <text:p><text:s/>15.491,52<text:s/></text:p>
          </table:table-cell>
          <table:table-cell office:value-type="float" office:value="1240.22" table:style-name="ce16">
            <text:p><text:s/>1.240,22<text:s/></text:p>
          </table:table-cell>
          <table:table-cell office:value-type="float" office:value="1240.22" table:style-name="ce16">
            <text:p><text:s/>1.24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2-4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781070000190" table:style-name="ce15">
            <text:p>C.N.P.J. 18.781.070/0001-90</text:p>
          </table:table-cell>
          <table:table-cell office:value-type="string" table:style-name="ce13">
            <text:p>SAAE DE BOA ESPERANCA</text:p>
          </table:table-cell>
          <table:table-cell office:value-type="string" table:style-name="ce13">
            <text:p>2020NE000296</text:p>
          </table:table-cell>
          <table:table-cell office:value-type="string" table:style-name="ce13">
            <text:p>DESPESA COM SERVICOS DE AGUA E ESGOTO DO CARTORIO ELEITORAL DA 43ª ZE DE BOA <text:s/>ESPERANCA.</text:p>
          </table:table-cell>
          <table:table-cell office:value-type="float" office:value="496.11" table:style-name="ce16">
            <text:p><text:s/>496,11<text:s/></text:p>
          </table:table-cell>
          <table:table-cell office:value-type="float" office:value="71.900000000000006" table:style-name="ce16">
            <text:p><text:s/>71,90<text:s/></text:p>
          </table:table-cell>
          <table:table-cell office:value-type="float" office:value="71.900000000000006" table:style-name="ce16">
            <text:p><text:s/>71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7</text:p>
          </table:table-cell>
          <table:table-cell office:value-type="string" table:style-name="ce13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office:value-type="float" office:value="1225.26" table:style-name="ce16">
            <text:p><text:s/>1.225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073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488830000163" table:style-name="ce15">
            <text:p>C.N.P.J. 10.488.830/0001-63</text:p>
          </table:table-cell>
          <table:table-cell office:value-type="string" table:style-name="ce13">
            <text:p>DATA CLIP SERVICOS E INFORMACOES LTDA</text:p>
          </table:table-cell>
          <table:table-cell office:value-type="string" table:style-name="ce13">
            <text:p>2020NE000298</text:p>
          </table:table-cell>
          <table:table-cell office:value-type="string" table:style-name="ce13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1564.66" table:style-name="ce16">
            <text:p><text:s/>21.564,66<text:s/></text:p>
          </table:table-cell>
          <table:table-cell office:value-type="float" office:value="673.9" table:style-name="ce16">
            <text:p><text:s/>673,90<text:s/></text:p>
          </table:table-cell>
          <table:table-cell office:value-type="float" office:value="673.9" table:style-name="ce16">
            <text:p><text:s/>673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299</text:p>
          </table:table-cell>
          <table:table-cell office:value-type="string" table:style-name="ce13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84813.99" table:style-name="ce16">
            <text:p><text:s/>184.813,99<text:s/></text:p>
          </table:table-cell>
          <table:table-cell office:value-type="float" office:value="182863.11" table:style-name="ce16">
            <text:p><text:s/>182.863,11<text:s/></text:p>
          </table:table-cell>
          <table:table-cell office:value-type="float" office:value="181808.64000000001" table:style-name="ce16">
            <text:p><text:s/>181.808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0</text:p>
          </table:table-cell>
          <table:table-cell office:value-type="string" table:style-name="ce13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office:value-type="float" office:value="2766.18" table:style-name="ce16">
            <text:p><text:s/>2.76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39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01</text:p>
          </table:table-cell>
          <table:table-cell office:value-type="string" table:style-name="ce13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91084.58" table:style-name="ce16">
            <text:p><text:s/>91.084,58<text:s/></text:p>
          </table:table-cell>
          <table:table-cell office:value-type="float" office:value="8951.35" table:style-name="ce16">
            <text:p><text:s/>8.951,35<text:s/></text:p>
          </table:table-cell>
          <table:table-cell office:value-type="float" office:value="8951.35" table:style-name="ce16">
            <text:p><text:s/>8.951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.610.338/1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302</text:p>
          </table:table-cell>
          <table:table-cell office:value-type="string" table:style-name="ce13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512992.76" table:style-name="ce16">
            <text:p><text:s/>1.512.992,76<text:s/></text:p>
          </table:table-cell>
          <table:table-cell office:value-type="float" office:value="255492.49" table:style-name="ce16">
            <text:p><text:s/>255.492,49<text:s/></text:p>
          </table:table-cell>
          <table:table-cell office:value-type="float" office:value="254492.49" table:style-name="ce16">
            <text:p><text:s/>254.492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3</text:p>
          </table:table-cell>
          <table:table-cell office:value-type="string" table:style-name="ce13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office:value-type="float" office:value="1129.24" table:style-name="ce16">
            <text:p><text:s/>1.129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2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04</text:p>
          </table:table-cell>
          <table:table-cell office:value-type="string" table:style-name="ce13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7135" table:style-name="ce16">
            <text:p><text:s/>17.135,00<text:s/></text:p>
          </table:table-cell>
          <table:table-cell office:value-type="float" office:value="392.78" table:style-name="ce16">
            <text:p><text:s/>392,78<text:s/></text:p>
          </table:table-cell>
          <table:table-cell office:value-type="float" office:value="392.78" table:style-name="ce16">
            <text:p><text:s/>392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85-2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152784000161" table:style-name="ce15">
            <text:p>C.N.P.J. 03.152.784/0001-61</text:p>
          </table:table-cell>
          <table:table-cell office:value-type="string" table:style-name="ce13">
            <text:p>FUNDACAO MONIQUE LECLERCQ</text:p>
          </table:table-cell>
          <table:table-cell office:value-type="string" table:style-name="ce13">
            <text:p>2020NE000305</text:p>
          </table:table-cell>
          <table:table-cell office:value-type="string" table:style-name="ce13">
            <text:p>LOCACAO DE IMOVEL PARA A 251ºZE DE SAO DOMINGOS DO PRATA.</text:p>
          </table:table-cell>
          <table:table-cell office:value-type="float" office:value="26400" table:style-name="ce16">
            <text:p><text:s/>26.400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200" table:style-name="ce16">
            <text:p><text:s/>2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89-6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06</text:p>
          </table:table-cell>
          <table:table-cell office:value-type="string" table:style-name="ce13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16">
            <text:p><text:s/>500.000,00<text:s/></text:p>
          </table:table-cell>
          <table:table-cell office:value-type="float" office:value="14123.04" table:style-name="ce16">
            <text:p><text:s/>14.123,04<text:s/></text:p>
          </table:table-cell>
          <table:table-cell office:value-type="float" office:value="14123.04" table:style-name="ce16">
            <text:p><text:s/>14.123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308</text:p>
          </table:table-cell>
          <table:table-cell office:value-type="string" table:style-name="ce13">
            <text:p>SERVICOS DE TELEFONIA MOVEL LOCAL, NO SISTEMA STMP-SERVICO DE TELEFONIA MOVEL.</text:p>
          </table:table-cell>
          <table:table-cell office:value-type="float" office:value="32931.43" table:style-name="ce16">
            <text:p><text:s/>32.931,43<text:s/></text:p>
          </table:table-cell>
          <table:table-cell office:value-type="float" office:value="3316.98" table:style-name="ce16">
            <text:p><text:s/>3.316,98<text:s/></text:p>
          </table:table-cell>
          <table:table-cell office:value-type="float" office:value="3316.98" table:style-name="ce16">
            <text:p><text:s/>3.316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5">
            <text:p>C.N.P.J. 00.043.980/3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09</text:p>
          </table:table-cell>
          <table:table-cell office:value-type="string" table:style-name="ce13">
            <text:p>LOCACAO DE IMOVEL PARA A 228ª ZE PRADOS. <text:s text:c="37"/>VIGENCIA: 30/07/19 A 29/01/20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office:value-type="float" office:value="879.35" table:style-name="ce16">
            <text:p><text:s/>87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0-17.2019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980309649" table:style-name="ce15">
            <text:p>C.N.P.J. 00.043.980/3096-49</text:p>
          </table:table-cell>
          <table:table-cell office:value-type="string" table:style-name="ce13">
            <text:p>ZILDA APARECIDA MOREIRA</text:p>
          </table:table-cell>
          <table:table-cell office:value-type="string" table:style-name="ce13">
            <text:p>2020NE000310</text:p>
          </table:table-cell>
          <table:table-cell office:value-type="string" table:style-name="ce13">
            <text:p>PRORROGACAO DO CONTRATO Nº 67/07, REFERENTE A LOCACAO DE IMOVEL PARA A 228ª ZEDE PRADOS.</text:p>
          </table:table-cell>
          <table:table-cell office:value-type="float" office:value="10400.65" table:style-name="ce16">
            <text:p><text:s/>10.400,65<text:s/></text:p>
          </table:table-cell>
          <table:table-cell office:value-type="float" office:value="60.65" table:style-name="ce16">
            <text:p><text:s/>60,65<text:s/></text:p>
          </table:table-cell>
          <table:table-cell office:value-type="float" office:value="60.65" table:style-name="ce16">
            <text:p><text:s/>60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9-42.2020.6.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311</text:p>
          </table:table-cell>
          <table:table-cell office:value-type="string" table:style-name="ce13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4</text:p>
          </table:table-cell>
          <table:table-cell office:value-type="string" table:style-name="ce13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office:value-type="float" office:value="1991.7" table:style-name="ce16">
            <text:p><text:s/>1.991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5</text:p>
          </table:table-cell>
          <table:table-cell office:value-type="string" table:style-name="ce13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221.82" table:style-name="ce16">
            <text:p><text:s/>30.221,82<text:s/></text:p>
          </table:table-cell>
          <table:table-cell office:value-type="float" office:value="692.76" table:style-name="ce16">
            <text:p><text:s/>692,76<text:s/></text:p>
          </table:table-cell>
          <table:table-cell office:value-type="float" office:value="692.76" table:style-name="ce16">
            <text:p><text:s/>692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495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17</text:p>
          </table:table-cell>
          <table:table-cell office:value-type="string" table:style-name="ce13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748.25" table:style-name="ce16">
            <text:p><text:s/>63.748,25<text:s/></text:p>
          </table:table-cell>
          <table:table-cell office:value-type="float" office:value="6642.55" table:style-name="ce16">
            <text:p><text:s/>6.642,55<text:s/></text:p>
          </table:table-cell>
          <table:table-cell office:value-type="float" office:value="6642.55" table:style-name="ce16">
            <text:p><text:s/>6.642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7522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22116000113" table:style-name="ce15">
            <text:p>C.N.P.J. 04.622.116/0001-13</text:p>
          </table:table-cell>
          <table:table-cell office:value-type="string" table:style-name="ce13">
            <text:p>ALGAR MULTIMIDIA S/A</text:p>
          </table:table-cell>
          <table:table-cell office:value-type="string" table:style-name="ce13">
            <text:p>2020NE000318</text:p>
          </table:table-cell>
          <table:table-cell office:value-type="string" table:style-name="ce13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16">
            <text:p><text:s/>121.351,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320</text:p>
          </table:table-cell>
          <table:table-cell office:value-type="string" table:style-name="ce13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16">
            <text:p><text:s/>811.650,89<text:s/></text:p>
          </table:table-cell>
          <table:table-cell office:value-type="float" office:value="681429.96" table:style-name="ce16">
            <text:p><text:s/>681.429,96<text:s/></text:p>
          </table:table-cell>
          <table:table-cell office:value-type="float" office:value="681429.96" table:style-name="ce16">
            <text:p><text:s/>681.429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93-42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8309420000173" table:style-name="ce15">
            <text:p>C.N.P.J. 28.309.420/0001-73</text:p>
          </table:table-cell>
          <table:table-cell office:value-type="string" table:style-name="ce13">
            <text:p>ESTRELA GERADORES &amp; ENERGIA ELETRICA EIRELI</text:p>
          </table:table-cell>
          <table:table-cell office:value-type="string" table:style-name="ce13">
            <text:p>2020NE000321</text:p>
          </table:table-cell>
          <table:table-cell office:value-type="string" table:style-name="ce13">
            <text:p>CONTRATACAO EMERGENCIAL DE SERVICOS DE REPARO NA SUBESTACAO DE ENERGIA ELETRI-CA DO PREDIO ANEXO I DO TRE/MG.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office:value-type="float" office:value="11750" table:style-name="ce16">
            <text:p><text:s/>11.7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93298000164" table:style-name="ce15">
            <text:p>C.N.P.J. 22.093.298/0001-64</text:p>
          </table:table-cell>
          <table:table-cell office:value-type="string" table:style-name="ce13">
            <text:p>IDEAL PLANEJAMENTO E CONSTRUTORA LTDA</text:p>
          </table:table-cell>
          <table:table-cell office:value-type="string" table:style-name="ce13">
            <text:p>2020NE000322</text:p>
          </table:table-cell>
          <table:table-cell office:value-type="string" table:style-name="ce13">
            <text:p>LOCACAO DE IMOVEL PARA A 280ª ZE DE UNAI.</text:p>
          </table:table-cell>
          <table:table-cell office:value-type="float" office:value="59702.879999999997" table:style-name="ce16">
            <text:p><text:s/>59.702,88<text:s/></text:p>
          </table:table-cell>
          <table:table-cell office:value-type="float" office:value="4975.24" table:style-name="ce16">
            <text:p><text:s/>4.975,24<text:s/></text:p>
          </table:table-cell>
          <table:table-cell office:value-type="float" office:value="4975.24" table:style-name="ce16">
            <text:p><text:s/>4.97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125161000177" table:style-name="ce15">
            <text:p>C.N.P.J. 18.125.161/0001-77</text:p>
          </table:table-cell>
          <table:table-cell office:value-type="string" table:style-name="ce13">
            <text:p>MUNICIPIO DE UNAI</text:p>
          </table:table-cell>
          <table:table-cell office:value-type="string" table:style-name="ce13">
            <text:p>2020NE000323</text:p>
          </table:table-cell>
          <table:table-cell office:value-type="string" table:style-name="ce13">
            <text:p>DESPESA COM IPTU PARA IMOVEL QUE ABRIGA A 280ª ZE DE UNAI.</text:p>
          </table:table-cell>
          <table:table-cell office:value-type="float" office:value="1689.07" table:style-name="ce16">
            <text:p><text:s/>1.689,0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49-8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838855000117" table:style-name="ce15">
            <text:p>C.N.P.J. 25.838.855/0001-17</text:p>
          </table:table-cell>
          <table:table-cell office:value-type="string" table:style-name="ce13">
            <text:p>SERVICO MUNICIPAL DE SANEAMENTO BASICO</text:p>
          </table:table-cell>
          <table:table-cell office:value-type="string" table:style-name="ce13">
            <text:p>2020NE000324</text:p>
          </table:table-cell>
          <table:table-cell office:value-type="string" table:style-name="ce13">
            <text:p>DESPESA DE AGUA E ESGOTO DO IMOVEL QUE ABRIGA A 280ª ZE DE UNAI.</text:p>
          </table:table-cell>
          <table:table-cell office:value-type="float" office:value="2063.1" table:style-name="ce16">
            <text:p><text:s/>2.063,10<text:s/></text:p>
          </table:table-cell>
          <table:table-cell office:value-type="float" office:value="271.92" table:style-name="ce16">
            <text:p><text:s/>271,92<text:s/></text:p>
          </table:table-cell>
          <table:table-cell office:value-type="float" office:value="271.92" table:style-name="ce16">
            <text:p><text:s/>271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89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759927000101" table:style-name="ce15">
            <text:p>C.N.P.J. 26.759.927/0001-01</text:p>
          </table:table-cell>
          <table:table-cell office:value-type="string" table:style-name="ce13">
            <text:p>AC CLEAN COMERCIO DE LIMPEZA EIRELI</text:p>
          </table:table-cell>
          <table:table-cell office:value-type="string" table:style-name="ce13">
            <text:p>2020NE000325</text:p>
          </table:table-cell>
          <table:table-cell office:value-type="string" table:style-name="ce13">
            <text:p>AQUISICAO DE DESINFETANTE. ARP Nº 43/19 - PE Nº 51/19.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office:value-type="float" office:value="782.85" table:style-name="ce16">
            <text:p><text:s/>782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078-3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26</text:p>
          </table:table-cell>
          <table:table-cell office:value-type="string" table:style-name="ce13">
            <text:p>PRESTACAO DOS SERVICOS DE CONSERVACAO E LIMPEZA PARA OS CARTORIOS ELEITORAIS <text:s/>DAS 174ª ZE DE MATOZINHOS E 246ª ZE DE SANTA LUZIA.</text:p>
          </table:table-cell>
          <table:table-cell office:value-type="float" office:value="26110.44" table:style-name="ce16">
            <text:p><text:s/>26.110,44<text:s/></text:p>
          </table:table-cell>
          <table:table-cell office:value-type="float" office:value="2175.87" table:style-name="ce16">
            <text:p><text:s/>2.175,87<text:s/></text:p>
          </table:table-cell>
          <table:table-cell office:value-type="float" office:value="2175.87" table:style-name="ce16">
            <text:p><text:s/>2.175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565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27</text:p>
          </table:table-cell>
          <table:table-cell office:value-type="string" table:style-name="ce13">
            <text:p>PRESTACAO DOS SERVICOS DE RECEPCIONISTAS PARA AS UNIDADES DO TRE/MG SEDIADAS <text:s/>NA CAPITAL, POR MEIO DE POSTOS DE TRABALHO.</text:p>
          </table:table-cell>
          <table:table-cell office:value-type="float" office:value="198160.6" table:style-name="ce16">
            <text:p><text:s/>198.160,60<text:s/></text:p>
          </table:table-cell>
          <table:table-cell office:value-type="float" office:value="18014.599999999999" table:style-name="ce16">
            <text:p><text:s/>18.014,60<text:s/></text:p>
          </table:table-cell>
          <table:table-cell office:value-type="float" office:value="18014.599999999999" table:style-name="ce16">
            <text:p><text:s/>18.014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8458313000108" table:style-name="ce15">
            <text:p>C.N.P.J. 08.458.313/0001-08</text:p>
          </table:table-cell>
          <table:table-cell office:value-type="string" table:style-name="ce13">
            <text:p>MAJOR HOLDING LTDA.</text:p>
          </table:table-cell>
          <table:table-cell office:value-type="string" table:style-name="ce13">
            <text:p>2020NE000330</text:p>
          </table:table-cell>
          <table:table-cell office:value-type="string" table:style-name="ce13">
            <text:p>LOCACAO, IPTU E TAXA DE COLETA DE RESIDUOS SOLIDOS PARA AS ZZEE DE SETE LAGOAS</text:p>
          </table:table-cell>
          <table:table-cell office:value-type="float" office:value="203100.64" table:style-name="ce16">
            <text:p><text:s/>203.100,64<text:s/></text:p>
          </table:table-cell>
          <table:table-cell office:value-type="float" office:value="16500" table:style-name="ce16">
            <text:p><text:s/>16.500,00<text:s/></text:p>
          </table:table-cell>
          <table:table-cell office:value-type="float" office:value="16500" table:style-name="ce16">
            <text:p><text:s/>1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56-1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4996845000147" table:style-name="ce15">
            <text:p>C.N.P.J. 24.996.845/0001-47</text:p>
          </table:table-cell>
          <table:table-cell office:value-type="string" table:style-name="ce13">
            <text:p>SERVICO AUTONOMO DE AGUA, ESGOTO E SANEAMENTO URBANO</text:p>
          </table:table-cell>
          <table:table-cell office:value-type="string" table:style-name="ce13">
            <text:p>2020NE000331</text:p>
          </table:table-cell>
          <table:table-cell office:value-type="string" table:style-name="ce13">
            <text:p>DESPESAS COM SERVICOS DE AGUA E ESGOTO PARA AS ZZEE DE SETE LAGOAS.</text:p>
          </table:table-cell>
          <table:table-cell office:value-type="float" office:value="2133.9499999999998" table:style-name="ce16">
            <text:p><text:s/>2.133,95<text:s/></text:p>
          </table:table-cell>
          <table:table-cell office:value-type="float" office:value="84.87" table:style-name="ce16">
            <text:p><text:s/>84,87<text:s/></text:p>
          </table:table-cell>
          <table:table-cell office:value-type="float" office:value="84.87" table:style-name="ce16">
            <text:p><text:s/>84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6-5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019126000144" table:style-name="ce15">
            <text:p>C.N.P.J. 74.019.126/0001-44</text:p>
          </table:table-cell>
          <table:table-cell office:value-type="string" table:style-name="ce13">
            <text:p>DMAE-DEPARTAMENTO MUNICIPAL DE AGUA E ESGOTOS</text:p>
          </table:table-cell>
          <table:table-cell office:value-type="string" table:style-name="ce13">
            <text:p>2020NE000332</text:p>
          </table:table-cell>
          <table:table-cell office:value-type="string" table:style-name="ce13">
            <text:p>DESPESAS COM SERVICOS DE AGUA E ESGOTO PARA O CARTORIO ELEITORAL DA 340ª ZE <text:s text:c="2"/>DE NOVA PONTE.</text:p>
          </table:table-cell>
          <table:table-cell office:value-type="float" office:value="547.58000000000004" table:style-name="ce16">
            <text:p><text:s/>547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0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20067000113" table:style-name="ce15">
            <text:p>C.N.P.J. 02.020.067/0001-13</text:p>
          </table:table-cell>
          <table:table-cell office:value-type="string" table:style-name="ce13">
            <text:p>ANGELO TRANSPORTES LTDA</text:p>
          </table:table-cell>
          <table:table-cell office:value-type="string" table:style-name="ce13">
            <text:p>2020NE000333</text:p>
          </table:table-cell>
          <table:table-cell office:value-type="string" table:style-name="ce13">
            <text:p>CONTRATACAO DE EMPRESA ESPECIALIZADA PARA EFETUAR A MUDANCA DO MOBILIARIO <text:s text:c="4"/>FUNCIONAL, EQUIPAMENTOS E OUTROS MATERIAIS DO CARTORIO ELEITORAL DE PERDOES <text:s text:c="2"/>(216ª ZONA ELEITORAL).</text:p>
          </table:table-cell>
          <table:table-cell office:value-type="float" office:value="7880" table:style-name="ce16">
            <text:p><text:s/>7.8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2721730720" table:style-name="ce15">
            <text:p>C.N.P.J. 00.032.721/7307-20</text:p>
          </table:table-cell>
          <table:table-cell office:value-type="string" table:style-name="ce13">
            <text:p>JOEL PEREIRA DOS REIS</text:p>
          </table:table-cell>
          <table:table-cell office:value-type="string" table:style-name="ce13">
            <text:p>2020NE000334</text:p>
          </table:table-cell>
          <table:table-cell office:value-type="string" table:style-name="ce13">
            <text:p>LOCACAO E IPTU DE IMOVEL PARA A 69ª ZE DE CARANGOLA.</text:p>
          </table:table-cell>
          <table:table-cell office:value-type="float" office:value="21461.4" table:style-name="ce16">
            <text:p><text:s/>21.461,40<text:s/></text:p>
          </table:table-cell>
          <table:table-cell office:value-type="float" office:value="1660" table:style-name="ce16">
            <text:p><text:s/>1.660,00<text:s/></text:p>
          </table:table-cell>
          <table:table-cell office:value-type="float" office:value="1660" table:style-name="ce16">
            <text:p><text:s/>1.6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32-8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26399000195" table:style-name="ce15">
            <text:p>C.N.P.J. 17.726.399/0001-95</text:p>
          </table:table-cell>
          <table:table-cell office:value-type="string" table:style-name="ce13">
            <text:p>SERVICO MUNICIPAL DE SANEAMENTO BASICO E INFRAESTRUTURA</text:p>
          </table:table-cell>
          <table:table-cell office:value-type="string" table:style-name="ce13">
            <text:p>2020NE000335</text:p>
          </table:table-cell>
          <table:table-cell office:value-type="string" table:style-name="ce13">
            <text:p>DESPESA COM SERVICOS DE AGUA E ESGOTO PARA A 69ªZE DE CARANGOLA.</text:p>
          </table:table-cell>
          <table:table-cell office:value-type="float" office:value="793.56" table:style-name="ce16">
            <text:p><text:s/>793,56<text:s/></text:p>
          </table:table-cell>
          <table:table-cell office:value-type="float" office:value="90.27" table:style-name="ce16">
            <text:p><text:s/>90,27<text:s/></text:p>
          </table:table-cell>
          <table:table-cell office:value-type="float" office:value="90.27" table:style-name="ce16">
            <text:p><text:s/>9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49-6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829475000125" table:style-name="ce15">
            <text:p>C.N.P.J. 16.829.475/0001-25</text:p>
          </table:table-cell>
          <table:table-cell office:value-type="string" table:style-name="ce13">
            <text:p>SUPERINTENDENCIA DE AGUA E ESGOTO</text:p>
          </table:table-cell>
          <table:table-cell office:value-type="string" table:style-name="ce13">
            <text:p>2020NE000336</text:p>
          </table:table-cell>
          <table:table-cell office:value-type="string" table:style-name="ce13">
            <text:p>DESPESA DE AGUA E ESGOTO - 16ª ZE DE ARAGUARI <text:s text:c="32"/>(TERMO DE CESSAO DE USO DE IMOVEL Nº 40/2015)</text:p>
          </table:table-cell>
          <table:table-cell office:value-type="float" office:value="1624.16" table:style-name="ce16">
            <text:p><text:s/>1.624,16<text:s/></text:p>
          </table:table-cell>
          <table:table-cell office:value-type="float" office:value="41.98" table:style-name="ce16">
            <text:p><text:s/>41,98<text:s/></text:p>
          </table:table-cell>
          <table:table-cell office:value-type="float" office:value="41.98" table:style-name="ce16">
            <text:p><text:s/>41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16-8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222401000115" table:style-name="ce15">
            <text:p>C.N.P.J. 54.222.401/0001-15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3">
            <text:p>2020NE000337</text:p>
          </table:table-cell>
          <table:table-cell office:value-type="string" table:style-name="ce13">
            <text:p>MANUTENCAO PREVENTIVA E CORRETIVA DE ELEVADOR PARA AS ZZEE 222ª E 350ª DE <text:s text:c="4"/>POCOS DE CALDAS.</text:p>
          </table:table-cell>
          <table:table-cell office:value-type="float" office:value="6419.07" table:style-name="ce16">
            <text:p><text:s/>6.419,07<text:s/></text:p>
          </table:table-cell>
          <table:table-cell office:value-type="float" office:value="961.31" table:style-name="ce16">
            <text:p><text:s/>961,31<text:s/></text:p>
          </table:table-cell>
          <table:table-cell office:value-type="float" office:value="961.31" table:style-name="ce16">
            <text:p><text:s/>961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898010691" table:style-name="ce15">
            <text:p>C.N.P.J. 00.020.898/0106-91</text:p>
          </table:table-cell>
          <table:table-cell office:value-type="string" table:style-name="ce13">
            <text:p>SEBASTIAO DE PAULA BAUMGRATZ</text:p>
          </table:table-cell>
          <table:table-cell office:value-type="string" table:style-name="ce13">
            <text:p>2020NE000338</text:p>
          </table:table-cell>
          <table:table-cell office:value-type="string" table:style-name="ce13">
            <text:p>LOCACAO DE IMOVEL QUE ABRIGA O CARTORIO ELEITORAL DA 162ª ZE DE LIMA DUARTE.</text:p>
          </table:table-cell>
          <table:table-cell office:value-type="float" office:value="18202.12" table:style-name="ce16">
            <text:p><text:s/>18.202,12<text:s/></text:p>
          </table:table-cell>
          <table:table-cell office:value-type="float" office:value="1496.36" table:style-name="ce16">
            <text:p><text:s/>1.496,36<text:s/></text:p>
          </table:table-cell>
          <table:table-cell office:value-type="float" office:value="1496.36" table:style-name="ce16">
            <text:p><text:s/>1.496,3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563-63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2867507000197" table:style-name="ce15">
            <text:p>C.N.P.J. 42.867.507/0001-97</text:p>
          </table:table-cell>
          <table:table-cell office:value-type="string" table:style-name="ce13">
            <text:p>DEPARTAMENTO MUNICIPAL DE AGUA E ESGOTO DE LIMA DUARTE</text:p>
          </table:table-cell>
          <table:table-cell office:value-type="string" table:style-name="ce13">
            <text:p>2020NE000339</text:p>
          </table:table-cell>
          <table:table-cell office:value-type="string" table:style-name="ce13">
            <text:p>DESPESAS COM AGUA E ESGOTO PARA A 162ª ZE DE LIMA DUARTE.</text:p>
          </table:table-cell>
          <table:table-cell office:value-type="float" office:value="209.88" table:style-name="ce16">
            <text:p><text:s/>209,88<text:s/></text:p>
          </table:table-cell>
          <table:table-cell office:value-type="float" office:value="11.02" table:style-name="ce16">
            <text:p><text:s/>11,02<text:s/></text:p>
          </table:table-cell>
          <table:table-cell office:value-type="float" office:value="11.02" table:style-name="ce16">
            <text:p><text:s/>11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5">
            <text:p>C.N.P.J. 00.005.845/4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340</text:p>
          </table:table-cell>
          <table:table-cell office:value-type="string" table:style-name="ce13">
            <text:p>LOCACAO E IPTU PARA A 189ªZE DE MUZAMBINHO.</text:p>
          </table:table-cell>
          <table:table-cell office:value-type="float" office:value="5720.53" table:style-name="ce16">
            <text:p><text:s/>5.720,53<text:s/></text:p>
          </table:table-cell>
          <table:table-cell office:value-type="float" office:value="2762.65" table:style-name="ce16">
            <text:p><text:s/>2.762,65<text:s/></text:p>
          </table:table-cell>
          <table:table-cell office:value-type="float" office:value="2762.65" table:style-name="ce16">
            <text:p><text:s/>2.762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341</text:p>
          </table:table-cell>
          <table:table-cell office:value-type="string" table:style-name="ce13">
            <text:p>PRESTACAO DOS SERVICOS DE MANUTENCAO E SUPORTE TECNICO, EM CARATER PREVENTIVO E CORRETIVO, NOS EQUIPAMENTOS E PROGRAMAS COMPONENTES DAS CENTRAIS PABX DO <text:s text:c="3"/>TRE/MG. MARCA/MODELO: MITEL (AASTRA/ERICSSON) - MX-ONE TSE V6.2</text:p>
          </table:table-cell>
          <table:table-cell office:value-type="float" office:value="32700.63" table:style-name="ce16">
            <text:p><text:s/>32.700,63<text:s/></text:p>
          </table:table-cell>
          <table:table-cell office:value-type="float" office:value="2833.33" table:style-name="ce16">
            <text:p><text:s/>2.833,33<text:s/></text:p>
          </table:table-cell>
          <table:table-cell office:value-type="float" office:value="2833.33" table:style-name="ce16">
            <text:p><text:s/>2.83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84294668" table:style-name="ce15">
            <text:p>C.N.P.J. 00.000.884/2946-68</text:p>
          </table:table-cell>
          <table:table-cell office:value-type="string" table:style-name="ce13">
            <text:p>STOESSEL TEIXEIRA DE LIMA</text:p>
          </table:table-cell>
          <table:table-cell office:value-type="string" table:style-name="ce13">
            <text:p>2020NE000342</text:p>
          </table:table-cell>
          <table:table-cell office:value-type="string" table:style-name="ce13">
            <text:p>LOCACAO DE IMOVEL PARA A 114ª ZE DE FORMIGA.</text:p>
          </table:table-cell>
          <table:table-cell office:value-type="float" office:value="13689.18" table:style-name="ce16">
            <text:p><text:s/>13.689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38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6782211000163" table:style-name="ce15">
            <text:p>C.N.P.J. 16.782.211/0001-63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3</text:p>
          </table:table-cell>
          <table:table-cell office:value-type="string" table:style-name="ce13">
            <text:p>SERVICOS DE AGUA E ESGOTO PARA A 114ª ZE DE FORMIGA.</text:p>
          </table:table-cell>
          <table:table-cell office:value-type="float" office:value="1272.46" table:style-name="ce16">
            <text:p><text:s/>1.272,4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45</text:p>
          </table:table-cell>
          <table:table-cell office:value-type="string" table:style-name="ce13">
            <text:p>PRESTACAO DOS SERVICOS DE PORTARIA PARA O IMOVEL QUE ABRIGA AS 130ª, 131ª E <text:s text:c="2"/>348ª ZZEE DE IPATINGA.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office:value-type="float" office:value="583.79999999999995" table:style-name="ce16">
            <text:p><text:s/>583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7-1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5861701" table:style-name="ce15">
            <text:p>C.N.P.J. 00.001.695/8617-01</text:p>
          </table:table-cell>
          <table:table-cell office:value-type="string" table:style-name="ce13">
            <text:p>MARIA DIAS DE OLIVEIRA CORTES</text:p>
          </table:table-cell>
          <table:table-cell office:value-type="string" table:style-name="ce13">
            <text:p>2020NE000346</text:p>
          </table:table-cell>
          <table:table-cell office:value-type="string" table:style-name="ce13">
            <text:p>LOCACAO DE IMOVEL PARA A 188ª ZE DE MUTUM.</text:p>
          </table:table-cell>
          <table:table-cell office:value-type="float" office:value="18438.79" table:style-name="ce16">
            <text:p><text:s/>18.438,79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6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545433687" table:style-name="ce15">
            <text:p>C.N.P.J. 00.046.545/4336-87</text:p>
          </table:table-cell>
          <table:table-cell office:value-type="string" table:style-name="ce13">
            <text:p>ALTAIR LUIZ DA SILVA</text:p>
          </table:table-cell>
          <table:table-cell office:value-type="string" table:style-name="ce13">
            <text:p>2020NE000347</text:p>
          </table:table-cell>
          <table:table-cell office:value-type="string" table:style-name="ce13">
            <text:p>LOCACAO DE IMOVEL PARA A 172ª ZE DE MATEUS LEME.</text:p>
          </table:table-cell>
          <table:table-cell office:value-type="float" office:value="15211.79" table:style-name="ce16">
            <text:p><text:s/>15.211,79<text:s/></text:p>
          </table:table-cell>
          <table:table-cell office:value-type="float" office:value="1620.5" table:style-name="ce16">
            <text:p><text:s/>1.620,50<text:s/></text:p>
          </table:table-cell>
          <table:table-cell office:value-type="float" office:value="1620.5" table:style-name="ce16">
            <text:p><text:s/>1.620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856163600" table:style-name="ce15">
            <text:p>C.N.P.J. 00.090.856/1636-00</text:p>
          </table:table-cell>
          <table:table-cell office:value-type="string" table:style-name="ce13">
            <text:p>MARCELO DE CASTRO FREITAS</text:p>
          </table:table-cell>
          <table:table-cell office:value-type="string" table:style-name="ce13">
            <text:p>2020NE000348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44478.38" table:style-name="ce16">
            <text:p><text:s/>44.478,38<text:s/></text:p>
          </table:table-cell>
          <table:table-cell office:value-type="float" office:value="3627.16" table:style-name="ce16">
            <text:p><text:s/>3.627,16<text:s/></text:p>
          </table:table-cell>
          <table:table-cell office:value-type="float" office:value="3627.16" table:style-name="ce16">
            <text:p><text:s/>3.627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4-0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349</text:p>
          </table:table-cell>
          <table:table-cell office:value-type="string" table:style-name="ce13">
            <text:p>SERVICOS DE AGUA E ESGOTO PARA A 197ª ZE DE OLIVEIRA.</text:p>
          </table:table-cell>
          <table:table-cell office:value-type="float" office:value="848.23" table:style-name="ce16">
            <text:p><text:s/>848,23<text:s/></text:p>
          </table:table-cell>
          <table:table-cell office:value-type="float" office:value="266.02" table:style-name="ce16">
            <text:p><text:s/>266,02<text:s/></text:p>
          </table:table-cell>
          <table:table-cell office:value-type="float" office:value="266.02" table:style-name="ce16">
            <text:p><text:s/>266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9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441261000142" table:style-name="ce15">
            <text:p>C.N.P.J. 23.441.261/0001-42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50</text:p>
          </table:table-cell>
          <table:table-cell office:value-type="string" table:style-name="ce13">
            <text:p>DESPESA DE AGUA E ESGOTO DO IMOVEL CEDIDO PARA O POSTO DE ATENDIMENTO 304 DE <text:s/>IGUATAMA. (TERMO DE CESSAO DE USO DE IMOVEL Nº 191/2012)</text:p>
          </table:table-cell>
          <table:table-cell office:value-type="float" office:value="444.84" table:style-name="ce16">
            <text:p><text:s/>444,8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8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3381759604" table:style-name="ce15">
            <text:p>C.N.P.J. 00.083.381/7596-04</text:p>
          </table:table-cell>
          <table:table-cell office:value-type="string" table:style-name="ce13">
            <text:p>SEBASTIAO DOS REIS</text:p>
          </table:table-cell>
          <table:table-cell office:value-type="string" table:style-name="ce13">
            <text:p>2020NE000351</text:p>
          </table:table-cell>
          <table:table-cell office:value-type="string" table:style-name="ce13">
            <text:p>LOCACAO E IPTU DE IMOVEL PARA O CARTORIO ELEITORAL DA 03ª ZE DE ACUCENA.</text:p>
          </table:table-cell>
          <table:table-cell office:value-type="float" office:value="12830.63" table:style-name="ce16">
            <text:p><text:s/>12.830,63<text:s/></text:p>
          </table:table-cell>
          <table:table-cell office:value-type="float" office:value="1053.2" table:style-name="ce16">
            <text:p><text:s/>1.053,20<text:s/></text:p>
          </table:table-cell>
          <table:table-cell office:value-type="float" office:value="1053.2" table:style-name="ce16">
            <text:p><text:s/>1.053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0-11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079431691" table:style-name="ce15">
            <text:p>C.N.P.J. 00.031.079/4316-91</text:p>
          </table:table-cell>
          <table:table-cell office:value-type="string" table:style-name="ce13">
            <text:p>FRANCISCO CARLOS RIVELLI</text:p>
          </table:table-cell>
          <table:table-cell office:value-type="string" table:style-name="ce13">
            <text:p>2020NE000352</text:p>
          </table:table-cell>
          <table:table-cell office:value-type="string" table:style-name="ce13">
            <text:p>LOCACAO DE IMOVEL PARA A 14ª ZE DE ANDRELANDIA.</text:p>
          </table:table-cell>
          <table:table-cell office:value-type="float" office:value="28568.16" table:style-name="ce16">
            <text:p><text:s/>28.568,16<text:s/></text:p>
          </table:table-cell>
          <table:table-cell office:value-type="float" office:value="2282.4" table:style-name="ce16">
            <text:p><text:s/>2.282,40<text:s/></text:p>
          </table:table-cell>
          <table:table-cell office:value-type="float" office:value="2282.4" table:style-name="ce16">
            <text:p><text:s/>2.282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5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12812600" table:style-name="ce15">
            <text:p>C.N.P.J. 00.002.012/8126-00</text:p>
          </table:table-cell>
          <table:table-cell office:value-type="string" table:style-name="ce13">
            <text:p>FELIPE ABRAHAO</text:p>
          </table:table-cell>
          <table:table-cell office:value-type="string" table:style-name="ce13">
            <text:p>2020NE000353</text:p>
          </table:table-cell>
          <table:table-cell office:value-type="string" table:style-name="ce13">
            <text:p>LOCACAO DE IMOVEL PARA A 42ª ZE DE BICAS.</text:p>
          </table:table-cell>
          <table:table-cell office:value-type="float" office:value="9966.4500000000007" table:style-name="ce16">
            <text:p><text:s/>9.966,45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09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1849563691" table:style-name="ce15">
            <text:p>C.N.P.J. 00.031.849/5636-91</text:p>
          </table:table-cell>
          <table:table-cell office:value-type="string" table:style-name="ce13">
            <text:p>RONALDO VALADARES GONTIJO</text:p>
          </table:table-cell>
          <table:table-cell office:value-type="string" table:style-name="ce13">
            <text:p>2020NE000354</text:p>
          </table:table-cell>
          <table:table-cell office:value-type="string" table:style-name="ce13">
            <text:p>LOCACAO DE IMOVEL PARA A 45ª ZE DE BOM DESPACHO.</text:p>
          </table:table-cell>
          <table:table-cell office:value-type="float" office:value="27624.7" table:style-name="ce16">
            <text:p><text:s/>27.624,70<text:s/></text:p>
          </table:table-cell>
          <table:table-cell office:value-type="float" office:value="2122.06" table:style-name="ce16">
            <text:p><text:s/>2.122,06<text:s/></text:p>
          </table:table-cell>
          <table:table-cell office:value-type="float" office:value="2122.06" table:style-name="ce16">
            <text:p><text:s/>2.122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1251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355</text:p>
          </table:table-cell>
          <table:table-cell office:value-type="string" table:style-name="ce13">
            <text:p>RECONHECIMENTO DE DIVIDA DE EXERCICIO ANTERIOR REFERENTE A DESPESA COM <text:s text:c="7"/>SERVICOS DE TELEFONIA FIXA LONGA DISTANCIA, PRESTADOS EM DEZEMBRO DE 2019.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office:value-type="float" office:value="19.53" table:style-name="ce16">
            <text:p><text:s/>19,5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03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88699672" table:style-name="ce15">
            <text:p>C.N.P.J. 00.004.788/6996-72</text:p>
          </table:table-cell>
          <table:table-cell office:value-type="string" table:style-name="ce13">
            <text:p>VIVALDO FERREIRA DA ROCHA</text:p>
          </table:table-cell>
          <table:table-cell office:value-type="string" table:style-name="ce13">
            <text:p>2020NE000356</text:p>
          </table:table-cell>
          <table:table-cell office:value-type="string" table:style-name="ce13">
            <text:p>LOCACAO DE IMOVEL PARA O CARTORIO DA 70ª ZE DE DIVINO/MG.</text:p>
          </table:table-cell>
          <table:table-cell office:value-type="float" office:value="12650" table:style-name="ce16">
            <text:p><text:s/>12.650,00<text:s/></text:p>
          </table:table-cell>
          <table:table-cell office:value-type="float" office:value="1150" table:style-name="ce16">
            <text:p><text:s/>1.150,00<text:s/></text:p>
          </table:table-cell>
          <table:table-cell office:value-type="float" office:value="1150" table:style-name="ce16">
            <text:p><text:s/>1.1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5">
            <text:p>C.N.P.J. 00.023.593/4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357</text:p>
          </table:table-cell>
          <table:table-cell office:value-type="string" table:style-name="ce13">
            <text:p>LOCACAO DE IMOVEL PARA O PA-124 DE GUARANI.</text:p>
          </table:table-cell>
          <table:table-cell office:value-type="float" office:value="18066.080000000002" table:style-name="ce16">
            <text:p><text:s/>18.066,08<text:s/></text:p>
          </table:table-cell>
          <table:table-cell office:value-type="float" office:value="1470.99" table:style-name="ce16">
            <text:p><text:s/>1.470,99<text:s/></text:p>
          </table:table-cell>
          <table:table-cell office:value-type="float" office:value="1470.99" table:style-name="ce16">
            <text:p><text:s/>1.470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4-0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43387606" table:style-name="ce15">
            <text:p>C.N.P.J. 00.005.243/3876-06</text:p>
          </table:table-cell>
          <table:table-cell office:value-type="string" table:style-name="ce13">
            <text:p>SONIA APARECIDA RIBEIRO DE OLIVEIRA</text:p>
          </table:table-cell>
          <table:table-cell office:value-type="string" table:style-name="ce13">
            <text:p>2020NE000358</text:p>
          </table:table-cell>
          <table:table-cell office:value-type="string" table:style-name="ce13">
            <text:p>LOCACAO DE IMOVEL PARA O POSTO DE ATENDIMENTO 307 DE MONTE BELO.</text:p>
          </table:table-cell>
          <table:table-cell office:value-type="float" office:value="11677.96" table:style-name="ce16">
            <text:p><text:s/>11.677,96<text:s/></text:p>
          </table:table-cell>
          <table:table-cell office:value-type="float" office:value="933.71" table:style-name="ce16">
            <text:p><text:s/>933,71<text:s/></text:p>
          </table:table-cell>
          <table:table-cell office:value-type="float" office:value="933.71" table:style-name="ce16">
            <text:p><text:s/>933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5">
            <text:p>C.N.P.J. 00.021.374/8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359</text:p>
          </table:table-cell>
          <table:table-cell office:value-type="string" table:style-name="ce13">
            <text:p>LOCACAO DE IMOVEL PARA A 134ª ZE DE ITAJUBA.</text:p>
          </table:table-cell>
          <table:table-cell office:value-type="float" office:value="25342.510000000002" table:style-name="ce16">
            <text:p><text:s/>25.342,51<text:s/></text:p>
          </table:table-cell>
          <table:table-cell office:value-type="float" office:value="2003.95" table:style-name="ce16">
            <text:p><text:s/>2.003,95<text:s/></text:p>
          </table:table-cell>
          <table:table-cell office:value-type="float" office:value="2003.95" table:style-name="ce16">
            <text:p><text:s/>2.003,9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5-33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31460653" table:style-name="ce15">
            <text:p>C.N.P.J. 00.012.231/4606-53</text:p>
          </table:table-cell>
          <table:table-cell office:value-type="string" table:style-name="ce13">
            <text:p>SEBASTIANA DAS GRACAS DE RESENDE NORONHA</text:p>
          </table:table-cell>
          <table:table-cell office:value-type="string" table:style-name="ce13">
            <text:p>2020NE000360</text:p>
          </table:table-cell>
          <table:table-cell office:value-type="string" table:style-name="ce13">
            <text:p>LOCACAO E IPTU PARA A 296ª ZE DE CANDEIAS.</text:p>
          </table:table-cell>
          <table:table-cell office:value-type="float" office:value="18257.41" table:style-name="ce16">
            <text:p><text:s/>18.257,41<text:s/></text:p>
          </table:table-cell>
          <table:table-cell office:value-type="float" office:value="1585.96" table:style-name="ce16">
            <text:p><text:s/>1.585,96<text:s/></text:p>
          </table:table-cell>
          <table:table-cell office:value-type="float" office:value="1585.96" table:style-name="ce16">
            <text:p><text:s/>1.585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1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361</text:p>
          </table:table-cell>
          <table:table-cell office:value-type="string" table:style-name="ce13">
            <text:p>PRORROGACAO DO CONTRATO Nº 102/17, REFERENTE AOS SERVICOS DE PORTARIA PARA OS CARTORIOS ELEITORAIS DE IPATINGA.</text:p>
          </table:table-cell>
          <table:table-cell office:value-type="float" office:value="30441.119999999999" table:style-name="ce16">
            <text:p><text:s/>30.441,12<text:s/></text:p>
          </table:table-cell>
          <table:table-cell office:value-type="float" office:value="2001.61" table:style-name="ce16">
            <text:p><text:s/>2.001,61<text:s/></text:p>
          </table:table-cell>
          <table:table-cell office:value-type="float" office:value="2001.61" table:style-name="ce16">
            <text:p><text:s/>2.001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6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56252600" table:style-name="ce15">
            <text:p>C.N.P.J. 00.002.556/2526-00</text:p>
          </table:table-cell>
          <table:table-cell office:value-type="string" table:style-name="ce13">
            <text:p>PATRICIA BORGES DI LUIGI REZENDE</text:p>
          </table:table-cell>
          <table:table-cell office:value-type="string" table:style-name="ce13">
            <text:p>2020NE000362</text:p>
          </table:table-cell>
          <table:table-cell office:value-type="string" table:style-name="ce13">
            <text:p>LOCACAO DE IMOVEL PARA O CARTORIO DA 139ª ZE DE ITAPECERICA.</text:p>
          </table:table-cell>
          <table:table-cell office:value-type="float" office:value="13099" table:style-name="ce16">
            <text:p><text:s/>13.099,00<text:s/></text:p>
          </table:table-cell>
          <table:table-cell office:value-type="float" office:value="1050" table:style-name="ce16">
            <text:p><text:s/>1.050,00<text:s/></text:p>
          </table:table-cell>
          <table:table-cell office:value-type="float" office:value="1050" table:style-name="ce16">
            <text:p><text:s/>1.0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2-78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701583634" table:style-name="ce15">
            <text:p>C.N.P.J. 00.034.701/5836-34</text:p>
          </table:table-cell>
          <table:table-cell office:value-type="string" table:style-name="ce13">
            <text:p>ADEMIR ROCHA NETTO</text:p>
          </table:table-cell>
          <table:table-cell office:value-type="string" table:style-name="ce13">
            <text:p>2020NE000363</text:p>
          </table:table-cell>
          <table:table-cell office:value-type="string" table:style-name="ce13">
            <text:p>LOCACAO, IPTU E CONDOMINIO PARA A 267ª ZE DE TARUMIRIM.</text:p>
          </table:table-cell>
          <table:table-cell office:value-type="float" office:value="30771.599999999999" table:style-name="ce16">
            <text:p><text:s/>30.771,60<text:s/></text:p>
          </table:table-cell>
          <table:table-cell office:value-type="float" office:value="2521.6799999999998" table:style-name="ce16">
            <text:p><text:s/>2.521,68<text:s/></text:p>
          </table:table-cell>
          <table:table-cell office:value-type="float" office:value="2521.6799999999998" table:style-name="ce16">
            <text:p><text:s/>2.521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819061000188" table:style-name="ce15">
            <text:p>C.N.P.J. 17.819.061/0001-88</text:p>
          </table:table-cell>
          <table:table-cell office:value-type="string" table:style-name="ce13">
            <text:p>SUPERINTENDENCIA DE AGUA E ESGOTOS DE ITUIUTABA</text:p>
          </table:table-cell>
          <table:table-cell office:value-type="string" table:style-name="ce13">
            <text:p>2020NE000364</text:p>
          </table:table-cell>
          <table:table-cell office:value-type="string" table:style-name="ce13">
            <text:p>DESPESAS COM SERVICOS DE AGUA E ESGOTO DO IMOVEL QUE ABRIGA O CARTORIO <text:s text:c="7"/>ELEITORAL DA 141ª ZE DE ITUIUTABA.</text:p>
          </table:table-cell>
          <table:table-cell office:value-type="float" office:value="1728" table:style-name="ce16">
            <text:p><text:s/>1.728,00<text:s/></text:p>
          </table:table-cell>
          <table:table-cell office:value-type="float" office:value="642.75" table:style-name="ce16">
            <text:p><text:s/>642,75<text:s/></text:p>
          </table:table-cell>
          <table:table-cell office:value-type="float" office:value="642.75" table:style-name="ce16">
            <text:p><text:s/>642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19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3762011672" table:style-name="ce15">
            <text:p>C.N.P.J. 00.093.762/0116-72</text:p>
          </table:table-cell>
          <table:table-cell office:value-type="string" table:style-name="ce13">
            <text:p>LUCIA FRANCO GOUVEIA</text:p>
          </table:table-cell>
          <table:table-cell office:value-type="string" table:style-name="ce13">
            <text:p>2020NE000365</text:p>
          </table:table-cell>
          <table:table-cell office:value-type="string" table:style-name="ce13">
            <text:p>LOCACAO E IPTU DE IMOVEL PARA 141ª ZE DE ITUIUTABA.</text:p>
          </table:table-cell>
          <table:table-cell office:value-type="float" office:value="44926.2" table:style-name="ce16">
            <text:p><text:s/>44.926,20<text:s/></text:p>
          </table:table-cell>
          <table:table-cell office:value-type="float" office:value="3400" table:style-name="ce16">
            <text:p><text:s/>3.400,00<text:s/></text:p>
          </table:table-cell>
          <table:table-cell office:value-type="float" office:value="3400" table:style-name="ce16">
            <text:p><text:s/>3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212668600" table:style-name="ce15">
            <text:p>C.N.P.J. 00.002.212/6686-00</text:p>
          </table:table-cell>
          <table:table-cell office:value-type="string" table:style-name="ce13">
            <text:p>FREDERICO LOURENCO DE OLIVEIRA</text:p>
          </table:table-cell>
          <table:table-cell office:value-type="string" table:style-name="ce13">
            <text:p>2020NE000366</text:p>
          </table:table-cell>
          <table:table-cell office:value-type="string" table:style-name="ce13">
            <text:p>LOCACAO DE IMOVEL PARA A 256ª ZE DE SAO JOAO DEL REI.</text:p>
          </table:table-cell>
          <table:table-cell office:value-type="float" office:value="72000" table:style-name="ce16">
            <text:p><text:s/>72.000,00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8-4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694792672" table:style-name="ce15">
            <text:p>C.N.P.J. 00.068.694/7926-72</text:p>
          </table:table-cell>
          <table:table-cell office:value-type="string" table:style-name="ce13">
            <text:p>MARLUCE PEREIRA BORGES CARDOSO</text:p>
          </table:table-cell>
          <table:table-cell office:value-type="string" table:style-name="ce13">
            <text:p>2020NE000368</text:p>
          </table:table-cell>
          <table:table-cell office:value-type="string" table:style-name="ce13">
            <text:p>LOCACAO DE IMOVEL PARA A 151ª ZE DE JOAO PINHEIRO.</text:p>
          </table:table-cell>
          <table:table-cell office:value-type="float" office:value="30000" table:style-name="ce16">
            <text:p><text:s/>30.000,00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51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09380687" table:style-name="ce15">
            <text:p>C.N.P.J. 00.009.509/3806-87</text:p>
          </table:table-cell>
          <table:table-cell office:value-type="string" table:style-name="ce13">
            <text:p>HAROLDO LIMA BANDEIRA</text:p>
          </table:table-cell>
          <table:table-cell office:value-type="string" table:style-name="ce13">
            <text:p>2020NE000369</text:p>
          </table:table-cell>
          <table:table-cell office:value-type="string" table:style-name="ce13">
            <text:p>LOCACAO DE IMOVEL PARA A 166ª ZE DE MANGA.</text:p>
          </table:table-cell>
          <table:table-cell office:value-type="float" office:value="25976.17" table:style-name="ce16">
            <text:p><text:s/>25.976,17<text:s/></text:p>
          </table:table-cell>
          <table:table-cell office:value-type="float" office:value="2060.83" table:style-name="ce16">
            <text:p><text:s/>2.060,83<text:s/></text:p>
          </table:table-cell>
          <table:table-cell office:value-type="float" office:value="2060.83" table:style-name="ce16">
            <text:p><text:s/>2.06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79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370</text:p>
          </table:table-cell>
          <table:table-cell office:value-type="string" table:style-name="ce13">
            <text:p>SERVICOS DE CONSERVACAO E LIMPEZA PARA AS ZZEE DE GOVERNADOR VALADARES E <text:s text:c="5"/>PONTE NOVA.</text:p>
          </table:table-cell>
          <table:table-cell office:value-type="float" office:value="16992.46" table:style-name="ce16">
            <text:p><text:s/>16.992,46<text:s/></text:p>
          </table:table-cell>
          <table:table-cell office:value-type="float" office:value="3146.75" table:style-name="ce16">
            <text:p><text:s/>3.146,75<text:s/></text:p>
          </table:table-cell>
          <table:table-cell office:value-type="float" office:value="3146.75" table:style-name="ce16">
            <text:p><text:s/>3.146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1739187768" table:style-name="ce15">
            <text:p>C.N.P.J. 00.091.739/1877-68</text:p>
          </table:table-cell>
          <table:table-cell office:value-type="string" table:style-name="ce13">
            <text:p>SILVIA MARIA DE PAULA MIRANDA</text:p>
          </table:table-cell>
          <table:table-cell office:value-type="string" table:style-name="ce13">
            <text:p>2020NE000371</text:p>
          </table:table-cell>
          <table:table-cell office:value-type="string" table:style-name="ce13">
            <text:p>LOCACAO DE IMOVEL DO CARTORIO ELEITORAL DA 171ª ZE DE MARIANA/MG.</text:p>
          </table:table-cell>
          <table:table-cell office:value-type="float" office:value="21796.640000000003" table:style-name="ce16">
            <text:p><text:s/>21.796,64<text:s/></text:p>
          </table:table-cell>
          <table:table-cell office:value-type="float" office:value="4000" table:style-name="ce16">
            <text:p><text:s/>4.000,00<text:s/>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020357000160" table:style-name="ce15">
            <text:p>C.N.P.J. 19.020.357/0001-60</text:p>
          </table:table-cell>
          <table:table-cell office:value-type="string" table:style-name="ce13">
            <text:p>PIUMHI EMPREENDIMENTOS IMOBILIARIOS LTDA</text:p>
          </table:table-cell>
          <table:table-cell office:value-type="string" table:style-name="ce13">
            <text:p>2020NE000372</text:p>
          </table:table-cell>
          <table:table-cell office:value-type="string" table:style-name="ce13">
            <text:p>LOCACAO DE IMOVEL, DESTINADO AOS CARTORIOS ELEITORAIS DA 90ª, 91ª, 92ª, 93ª <text:s text:c="2"/>E 313ª ZZEE DE CONTAGEM.</text:p>
          </table:table-cell>
          <table:table-cell office:value-type="float" office:value="346174.73" table:style-name="ce16">
            <text:p><text:s/>346.174,73<text:s/></text:p>
          </table:table-cell>
          <table:table-cell office:value-type="float" office:value="25491.08" table:style-name="ce16">
            <text:p><text:s/>25.491,08<text:s/></text:p>
          </table:table-cell>
          <table:table-cell office:value-type="float" office:value="20529.02" table:style-name="ce16">
            <text:p><text:s/>20.529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1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172167634" table:style-name="ce15">
            <text:p>C.N.P.J. 00.016.172/1676-34</text:p>
          </table:table-cell>
          <table:table-cell office:value-type="string" table:style-name="ce13">
            <text:p>JOSE ANTONIO CORDEIRO</text:p>
          </table:table-cell>
          <table:table-cell office:value-type="string" table:style-name="ce13">
            <text:p>2020NE000373</text:p>
          </table:table-cell>
          <table:table-cell office:value-type="string" table:style-name="ce13">
            <text:p>LOCACAO DE IMOVEL PARA A 177ª ZE DE MINAS NOVAS.</text:p>
          </table:table-cell>
          <table:table-cell office:value-type="float" office:value="18012.84" table:style-name="ce16">
            <text:p><text:s/>18.012,84<text:s/></text:p>
          </table:table-cell>
          <table:table-cell office:value-type="float" office:value="1501.07" table:style-name="ce16">
            <text:p><text:s/>1.501,07<text:s/></text:p>
          </table:table-cell>
          <table:table-cell office:value-type="float" office:value="1501.07" table:style-name="ce16">
            <text:p><text:s/>1.501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83-3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159592600" table:style-name="ce15">
            <text:p>C.N.P.J. 00.034.159/5926-00</text:p>
          </table:table-cell>
          <table:table-cell office:value-type="string" table:style-name="ce13">
            <text:p>MARILDA APARECIDA MARQUES</text:p>
          </table:table-cell>
          <table:table-cell office:value-type="string" table:style-name="ce13">
            <text:p>2020NE000374</text:p>
          </table:table-cell>
          <table:table-cell office:value-type="string" table:style-name="ce13">
            <text:p>LOCACAO E IPTU DE IMOVEL PARA O CARTORIO 205ª ZE DE PARAISOPOLIS.</text:p>
          </table:table-cell>
          <table:table-cell office:value-type="float" office:value="18376" table:style-name="ce16">
            <text:p><text:s/>18.376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83-3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114647000168" table:style-name="ce15">
            <text:p>C.N.P.J. 05.114.647/0001-68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375</text:p>
          </table:table-cell>
          <table:table-cell office:value-type="string" table:style-name="ce13">
            <text:p>DESPESAS COM SERVICOS DE AGUA E ESGOTO PARA A 205ª ZE DE PARAISOPOLIS.</text:p>
          </table:table-cell>
          <table:table-cell office:value-type="float" office:value="629.69000000000005" table:style-name="ce16">
            <text:p><text:s/>629,69<text:s/></text:p>
          </table:table-cell>
          <table:table-cell office:value-type="float" office:value="24.43" table:style-name="ce16">
            <text:p><text:s/>24,43<text:s/></text:p>
          </table:table-cell>
          <table:table-cell office:value-type="float" office:value="24.43" table:style-name="ce16">
            <text:p><text:s/>24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4-1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978750000120" table:style-name="ce15">
            <text:p>C.N.P.J. 03.978.750/0001-20</text:p>
          </table:table-cell>
          <table:table-cell office:value-type="string" table:style-name="ce13">
            <text:p>REPOL INVEST LTDA</text:p>
          </table:table-cell>
          <table:table-cell office:value-type="string" table:style-name="ce13">
            <text:p>2020NE000376</text:p>
          </table:table-cell>
          <table:table-cell office:value-type="string" table:style-name="ce13">
            <text:p>LOCACAO DE GALPAO PARA ABRIGAR MATERIAIS PERMANENTES, EQUIPAMENTOS, URNAS <text:s text:c="4"/>ELETRONICAS, KITS BIOMETRICOS, DENTRE OUTROS BENS.</text:p>
          </table:table-cell>
          <table:table-cell office:value-type="float" office:value="606473.97" table:style-name="ce16">
            <text:p><text:s/>606.473,97<text:s/></text:p>
          </table:table-cell>
          <table:table-cell office:value-type="float" office:value="47672.76" table:style-name="ce16">
            <text:p><text:s/>47.672,76<text:s/></text:p>
          </table:table-cell>
          <table:table-cell office:value-type="float" office:value="47672.76" table:style-name="ce16">
            <text:p><text:s/>47.672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1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845760697" table:style-name="ce15">
            <text:p>C.N.P.J. 00.021.845/7606-97</text:p>
          </table:table-cell>
          <table:table-cell office:value-type="string" table:style-name="ce13">
            <text:p>JULIO CEZAR VALERIANO</text:p>
          </table:table-cell>
          <table:table-cell office:value-type="string" table:style-name="ce13">
            <text:p>2020NE000377</text:p>
          </table:table-cell>
          <table:table-cell office:value-type="string" table:style-name="ce13">
            <text:p>LOCACAO DE IMOVEL PARA A 117ª ZE DE GALILEIA</text:p>
          </table:table-cell>
          <table:table-cell office:value-type="float" office:value="16800" table:style-name="ce16">
            <text:p><text:s/>16.800,00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04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29444668" table:style-name="ce15">
            <text:p>C.N.P.J. 00.095.929/4446-68</text:p>
          </table:table-cell>
          <table:table-cell office:value-type="string" table:style-name="ce13">
            <text:p>EVALDO DOURADO DOS REIS</text:p>
          </table:table-cell>
          <table:table-cell office:value-type="string" table:style-name="ce13">
            <text:p>2020NE000378</text:p>
          </table:table-cell>
          <table:table-cell office:value-type="string" table:style-name="ce13">
            <text:p>LOCACAO DE IMOVEL PARA A 342ª ZE DE MONTALVANIA.</text:p>
          </table:table-cell>
          <table:table-cell office:value-type="float" office:value="21600" table:style-name="ce16">
            <text:p><text:s/>21.600,00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2-6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0098010697" table:style-name="ce15">
            <text:p>C.N.P.J. 00.040.098/0106-97</text:p>
          </table:table-cell>
          <table:table-cell office:value-type="string" table:style-name="ce13">
            <text:p>HIRTES DA CONCEICAO MACHADO</text:p>
          </table:table-cell>
          <table:table-cell office:value-type="string" table:style-name="ce13">
            <text:p>2020NE000379</text:p>
          </table:table-cell>
          <table:table-cell office:value-type="string" table:style-name="ce13">
            <text:p>LOCACAO DE IMOVEL PARA A 12ª ZE DE ALVINOPOLIS.</text:p>
          </table:table-cell>
          <table:table-cell office:value-type="float" office:value="36000" table:style-name="ce16">
            <text:p><text:s/>36.000,00<text:s/></text:p>
          </table:table-cell>
          <table:table-cell office:value-type="float" office:value="3000" table:style-name="ce16">
            <text:p><text:s/>3.000,00<text:s/></text:p>
          </table:table-cell>
          <table:table-cell office:value-type="float" office:value="3000" table:style-name="ce16">
            <text:p><text:s/>3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5-20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5">
            <text:p>C.N.P.J. 00.024.402/0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380</text:p>
          </table:table-cell>
          <table:table-cell office:value-type="string" table:style-name="ce13">
            <text:p>LOCACAO DE IMOVEL PARA A 212ª ZE DE PECANHA.</text:p>
          </table:table-cell>
          <table:table-cell office:value-type="float" office:value="23899.56" table:style-name="ce16">
            <text:p><text:s/>23.899,56<text:s/></text:p>
          </table:table-cell>
          <table:table-cell office:value-type="float" office:value="1916.6" table:style-name="ce16">
            <text:p><text:s/>1.916,60<text:s/></text:p>
          </table:table-cell>
          <table:table-cell office:value-type="float" office:value="1916.6" table:style-name="ce16">
            <text:p><text:s/>1.916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20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728778634" table:style-name="ce15">
            <text:p>C.N.P.J. 00.068.728/7786-34</text:p>
          </table:table-cell>
          <table:table-cell office:value-type="string" table:style-name="ce13">
            <text:p>SERGIO CLAUDIO MOREIRA PORTES</text:p>
          </table:table-cell>
          <table:table-cell office:value-type="string" table:style-name="ce13">
            <text:p>2020NE000381</text:p>
          </table:table-cell>
          <table:table-cell office:value-type="string" table:style-name="ce13">
            <text:p>LOCACAO DE IMOVEL PARA A 268ª ZE DE TEIXEIRAS.</text:p>
          </table:table-cell>
          <table:table-cell office:value-type="float" office:value="30183.17" table:style-name="ce16">
            <text:p><text:s/>30.183,17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018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080887620" table:style-name="ce15">
            <text:p>C.N.P.J. 00.033.080/8876-20</text:p>
          </table:table-cell>
          <table:table-cell office:value-type="string" table:style-name="ce13">
            <text:p>WILSE SECUNHO BARBUTO AGOSTINI</text:p>
          </table:table-cell>
          <table:table-cell office:value-type="string" table:style-name="ce13">
            <text:p>2020NE000382</text:p>
          </table:table-cell>
          <table:table-cell office:value-type="string" table:style-name="ce13">
            <text:p>LOCACAO DE IMOVEL PARA A 111ª ZE DE EUGENOPOLIS.</text:p>
          </table:table-cell>
          <table:table-cell office:value-type="float" office:value="10072.390000000001" table:style-name="ce16">
            <text:p><text:s/>10.072,39<text:s/></text:p>
          </table:table-cell>
          <table:table-cell office:value-type="float" office:value="800" table:style-name="ce16">
            <text:p><text:s/>800,00<text:s/></text:p>
          </table:table-cell>
          <table:table-cell office:value-type="float" office:value="800" table:style-name="ce16">
            <text:p><text:s/>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77-3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8856111691" table:style-name="ce15">
            <text:p>C.N.P.J. 00.098.856/1116-91</text:p>
          </table:table-cell>
          <table:table-cell office:value-type="string" table:style-name="ce13">
            <text:p>HELOISA HELENA DA CONCEICAO OCTAVIANO</text:p>
          </table:table-cell>
          <table:table-cell office:value-type="string" table:style-name="ce13">
            <text:p>2020NE000383</text:p>
          </table:table-cell>
          <table:table-cell office:value-type="string" table:style-name="ce13">
            <text:p>LOCACAO DE IMOVEL PARA A 250ª ZE DE SANTOS DUMONT.</text:p>
          </table:table-cell>
          <table:table-cell office:value-type="float" office:value="44898.559999999998" table:style-name="ce16">
            <text:p><text:s/>44.898,56<text:s/></text:p>
          </table:table-cell>
          <table:table-cell office:value-type="float" office:value="3692.88" table:style-name="ce16">
            <text:p><text:s/>3.692,88<text:s/></text:p>
          </table:table-cell>
          <table:table-cell office:value-type="float" office:value="3692.88" table:style-name="ce16">
            <text:p><text:s/>3.69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95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948444649" table:style-name="ce15">
            <text:p>C.N.P.J. 00.030.948/4446-49</text:p>
          </table:table-cell>
          <table:table-cell office:value-type="string" table:style-name="ce13">
            <text:p>ANTONIO MOREIRA DE ANDRADE</text:p>
          </table:table-cell>
          <table:table-cell office:value-type="string" table:style-name="ce13">
            <text:p>2020NE000384</text:p>
          </table:table-cell>
          <table:table-cell office:value-type="string" table:style-name="ce13">
            <text:p>LOCACAO DE IMOVEL PARA A 59ª ZE DE CAMBUI.</text:p>
          </table:table-cell>
          <table:table-cell office:value-type="float" office:value="13782.62" table:style-name="ce16">
            <text:p><text:s/>13.782,62<text:s/></text:p>
          </table:table-cell>
          <table:table-cell office:value-type="float" office:value="1094.1400000000001" table:style-name="ce16">
            <text:p><text:s/>1.094,14<text:s/></text:p>
          </table:table-cell>
          <table:table-cell office:value-type="float" office:value="1094.1400000000001" table:style-name="ce16">
            <text:p><text:s/>1.094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46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625008672" table:style-name="ce15">
            <text:p>C.N.P.J. 00.026.625/0086-72</text:p>
          </table:table-cell>
          <table:table-cell office:value-type="string" table:style-name="ce13">
            <text:p>EDUARDO DA VERA CRUZ MATTOS DINIZ</text:p>
          </table:table-cell>
          <table:table-cell office:value-type="string" table:style-name="ce13">
            <text:p>2020NE000385</text:p>
          </table:table-cell>
          <table:table-cell office:value-type="string" table:style-name="ce13">
            <text:p>LOCACAO E IPTU DE IMOVEL PARA A 100ª ZE DE CURVELO.</text:p>
          </table:table-cell>
          <table:table-cell office:value-type="float" office:value="55800.29" table:style-name="ce16">
            <text:p><text:s/>55.800,29<text:s/></text:p>
          </table:table-cell>
          <table:table-cell office:value-type="float" office:value="4565.92" table:style-name="ce16">
            <text:p><text:s/>4.565,92<text:s/></text:p>
          </table:table-cell>
          <table:table-cell office:value-type="float" office:value="4565.92" table:style-name="ce16">
            <text:p><text:s/>4.565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80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81120625" table:style-name="ce15">
            <text:p>C.N.P.J. 00.001.781/1206-25</text:p>
          </table:table-cell>
          <table:table-cell office:value-type="string" table:style-name="ce13">
            <text:p>EFIGENIO BATISTA DE OLIVEIRA</text:p>
          </table:table-cell>
          <table:table-cell office:value-type="string" table:style-name="ce13">
            <text:p>2020NE000386</text:p>
          </table:table-cell>
          <table:table-cell office:value-type="string" table:style-name="ce13">
            <text:p>LOCACAO E IPTU PARA ABRIGAR 150ª ZE DE JOAO MONLEVADE.</text:p>
          </table:table-cell>
          <table:table-cell office:value-type="float" office:value="39847.89" table:style-name="ce16">
            <text:p><text:s/>39.847,89<text:s/>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3300" table:style-name="ce16">
            <text:p><text:s/>3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4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934784704" table:style-name="ce15">
            <text:p>C.N.P.J. 00.053.934/7847-04</text:p>
          </table:table-cell>
          <table:table-cell office:value-type="string" table:style-name="ce13">
            <text:p>ANTONIO MONTEIRO GOMES</text:p>
          </table:table-cell>
          <table:table-cell office:value-type="string" table:style-name="ce13">
            <text:p>2020NE000388</text:p>
          </table:table-cell>
          <table:table-cell office:value-type="string" table:style-name="ce13">
            <text:p>LOCACAO DE IMOVEL PARA O CARTORIO ELEITORAL DA 78ª ZE DE CASSIA.</text:p>
          </table:table-cell>
          <table:table-cell office:value-type="float" office:value="25798.02" table:style-name="ce16">
            <text:p><text:s/>25.798,02<text:s/></text:p>
          </table:table-cell>
          <table:table-cell office:value-type="float" office:value="2100" table:style-name="ce16">
            <text:p><text:s/>2.100,00<text:s/></text:p>
          </table:table-cell>
          <table:table-cell office:value-type="float" office:value="2100" table:style-name="ce16">
            <text:p><text:s/>2.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9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759036600" table:style-name="ce15">
            <text:p>C.N.P.J. 00.053.759/0366-00</text:p>
          </table:table-cell>
          <table:table-cell office:value-type="string" table:style-name="ce13">
            <text:p>JOSE GERALDO FILHO</text:p>
          </table:table-cell>
          <table:table-cell office:value-type="string" table:style-name="ce13">
            <text:p>2020NE000389</text:p>
          </table:table-cell>
          <table:table-cell office:value-type="string" table:style-name="ce13">
            <text:p>LOCACAO DE IMOVEL PARA A 237ª ZE DE RIO PARDO DE MINAS.</text:p>
          </table:table-cell>
          <table:table-cell office:value-type="float" office:value="12123.24" table:style-name="ce16">
            <text:p><text:s/>12.123,24<text:s/></text:p>
          </table:table-cell>
          <table:table-cell office:value-type="float" office:value="1010.27" table:style-name="ce16">
            <text:p><text:s/>1.010,27<text:s/></text:p>
          </table:table-cell>
          <table:table-cell office:value-type="float" office:value="1010.27" table:style-name="ce16">
            <text:p><text:s/>1.01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60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84447653" table:style-name="ce15">
            <text:p>C.N.P.J. 00.033.884/4476-53</text:p>
          </table:table-cell>
          <table:table-cell office:value-type="string" table:style-name="ce13">
            <text:p>MIRTES ANTONIA FRANCISCO</text:p>
          </table:table-cell>
          <table:table-cell office:value-type="string" table:style-name="ce13">
            <text:p>2020NE000390</text:p>
          </table:table-cell>
          <table:table-cell office:value-type="string" table:style-name="ce13">
            <text:p>LOCACAO E IPTU DE IMOVEL QUE ABRIGA O CARTORIO DA 54ª ZE DE BUENOPOLIS.</text:p>
          </table:table-cell>
          <table:table-cell office:value-type="float" office:value="6204.85" table:style-name="ce16">
            <text:p><text:s/>6.204,85<text:s/></text:p>
          </table:table-cell>
          <table:table-cell office:value-type="float" office:value="509.23" table:style-name="ce16">
            <text:p><text:s/>509,23<text:s/></text:p>
          </table:table-cell>
          <table:table-cell office:value-type="float" office:value="509.23" table:style-name="ce16">
            <text:p><text:s/>509,2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391</text:p>
          </table:table-cell>
          <table:table-cell office:value-type="string" table:style-name="ce13">
            <text:p>PRESTACAO DE SERVICOS DE CONSERVACAO E LIMPEZA PARA A 227ª ZE DE POUSO ALEGRE.</text:p>
          </table:table-cell>
          <table:table-cell office:value-type="float" office:value="13026.25" table:style-name="ce16">
            <text:p><text:s/>13.026,25<text:s/></text:p>
          </table:table-cell>
          <table:table-cell office:value-type="float" office:value="1177.3" table:style-name="ce16">
            <text:p><text:s/>1.177,30<text:s/></text:p>
          </table:table-cell>
          <table:table-cell office:value-type="float" office:value="1177.3" table:style-name="ce16">
            <text:p><text:s/>1.177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22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392</text:p>
          </table:table-cell>
          <table:table-cell office:value-type="string" table:style-name="ce13">
            <text:p>PRESTACAO DOS SERVICOS DE CONSERVACAO E LIMPEZA PARA OS CARTORIOS ELEITORAIS <text:s/>DE ARCOS, RIO PARDO DE MINAS E SAO JOAO DA PONTE.</text:p>
          </table:table-cell>
          <table:table-cell office:value-type="float" office:value="13127.49" table:style-name="ce16">
            <text:p><text:s/>13.127,49<text:s/></text:p>
          </table:table-cell>
          <table:table-cell office:value-type="float" office:value="2845.82" table:style-name="ce16">
            <text:p><text:s/>2.845,82<text:s/></text:p>
          </table:table-cell>
          <table:table-cell office:value-type="float" office:value="2845.82" table:style-name="ce16">
            <text:p><text:s/>2.84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2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650986000110" table:style-name="ce15">
            <text:p>C.N.P.J. 09.650.986/0001-10</text:p>
          </table:table-cell>
          <table:table-cell office:value-type="string" table:style-name="ce13">
            <text:p>AR DE MINAS CENTRAL CLIMA EIRELI</text:p>
          </table:table-cell>
          <table:table-cell office:value-type="string" table:style-name="ce13">
            <text:p>2020NE000393</text:p>
          </table:table-cell>
          <table:table-cell office:value-type="string" table:style-name="ce13">
            <text:p>SERVICOS DE OPERACAO, MANUT. PREVENTIVA E CORRETIVA DE SISTEMA DE AR CONDICIO-NADO CENTRAL, APARELHOS DE AR CONDICIONADO DO TIPO JANELA E SPLITS, INSTALADOSNO ED. SEDE DO TRE-MG.</text:p>
          </table:table-cell>
          <table:table-cell office:value-type="float" office:value="144027.03" table:style-name="ce16">
            <text:p><text:s/>144.027,03<text:s/></text:p>
          </table:table-cell>
          <table:table-cell office:value-type="float" office:value="20575.29" table:style-name="ce16">
            <text:p><text:s/>20.575,29<text:s/></text:p>
          </table:table-cell>
          <table:table-cell office:value-type="float" office:value="20575.29" table:style-name="ce16">
            <text:p><text:s/>20.575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4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551638820" table:style-name="ce15">
            <text:p>C.N.P.J. 00.034.551/6388-20</text:p>
          </table:table-cell>
          <table:table-cell office:value-type="string" table:style-name="ce13">
            <text:p>VALTACIR NEI RIBEIRO</text:p>
          </table:table-cell>
          <table:table-cell office:value-type="string" table:style-name="ce13">
            <text:p>2020NE000394</text:p>
          </table:table-cell>
          <table:table-cell office:value-type="string" table:style-name="ce13">
            <text:p>LOCACAO DE IMOVEL PARA O CARTORIO ELEITORAL DA 161ª ZE DE LEOPOLDINA.</text:p>
          </table:table-cell>
          <table:table-cell office:value-type="float" office:value="11976.130000000001" table:style-name="ce16">
            <text:p><text:s/>11.976,13<text:s/></text:p>
          </table:table-cell>
          <table:table-cell office:value-type="float" office:value="1763.33" table:style-name="ce16">
            <text:p><text:s/>1.763,33<text:s/></text:p>
          </table:table-cell>
          <table:table-cell office:value-type="float" office:value="1763.33" table:style-name="ce16">
            <text:p><text:s/>1.76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1774319691" table:style-name="ce15">
            <text:p>C.N.P.J. 00.071.774/3196-91</text:p>
          </table:table-cell>
          <table:table-cell office:value-type="string" table:style-name="ce13">
            <text:p>DIRCEU FLEMING FILHO</text:p>
          </table:table-cell>
          <table:table-cell office:value-type="string" table:style-name="ce13">
            <text:p>2020NE000395</text:p>
          </table:table-cell>
          <table:table-cell office:value-type="string" table:style-name="ce13">
            <text:p>LOCACAO DE IMOVEL PARA A 99ª ZE DE CRISTINA.</text:p>
          </table:table-cell>
          <table:table-cell office:value-type="float" office:value="18259.509999999998" table:style-name="ce16">
            <text:p><text:s/>18.259,51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7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02070684" table:style-name="ce15">
            <text:p>C.N.P.J. 00.002.402/0706-84</text:p>
          </table:table-cell>
          <table:table-cell office:value-type="string" table:style-name="ce13">
            <text:p>MARIA DA GLORIA DE FREITAS BEJJANI</text:p>
          </table:table-cell>
          <table:table-cell office:value-type="string" table:style-name="ce13">
            <text:p>2020NE000396</text:p>
          </table:table-cell>
          <table:table-cell office:value-type="string" table:style-name="ce13">
            <text:p>LOCACAO DE IMOVEL PARA A 219ª ZE DE PITANGUI.</text:p>
          </table:table-cell>
          <table:table-cell office:value-type="float" office:value="12268.2" table:style-name="ce16">
            <text:p><text:s/>12.268,20<text:s/></text:p>
          </table:table-cell>
          <table:table-cell office:value-type="float" office:value="1022.35" table:style-name="ce16">
            <text:p><text:s/>1.022,35<text:s/></text:p>
          </table:table-cell>
          <table:table-cell office:value-type="float" office:value="1022.35" table:style-name="ce16">
            <text:p><text:s/>1.022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697-1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1208516000174" table:style-name="ce15">
            <text:p>C.N.P.J. 71.208.516/0001-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2020NE000398</text:p>
          </table:table-cell>
          <table:table-cell office:value-type="string" table:style-name="ce13">
            <text:p>RECONHECIMENTO DE DIVIDA POR EXERCICIO ANTERIOR DE PRESTACAO DE SERVICO TELE- FONICO FIXO COMUTADO (STFC), NA MODALIDADE LOCAL, EM DEZEMBRO/19.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office:value-type="float" office:value="72.69" table:style-name="ce16">
            <text:p><text:s/>7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399</text:p>
          </table:table-cell>
          <table:table-cell office:value-type="string" table:style-name="ce13">
            <text:p>DESPESA COM ENERGIA ELETRICA DOS CARTORIOS DA 182ª DE MONTE SANTO DE MINAS E <text:s/>PA-301 ITAMOGI, PARA O EXERCICIO DE 2020.</text:p>
          </table:table-cell>
          <table:table-cell office:value-type="float" office:value="2800" table:style-name="ce16">
            <text:p><text:s/>2.800,00<text:s/></text:p>
          </table:table-cell>
          <table:table-cell office:value-type="float" office:value="190.54" table:style-name="ce16">
            <text:p><text:s/>190,54<text:s/></text:p>
          </table:table-cell>
          <table:table-cell office:value-type="float" office:value="190.54" table:style-name="ce16">
            <text:p><text:s/>190,5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19.0.000008971-3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3859112000169" table:style-name="ce15">
            <text:p>C.N.P.J. 53.859.112/0001-69</text:p>
          </table:table-cell>
          <table:table-cell office:value-type="string" table:style-name="ce13">
            <text:p>COMPANHIA JAGUARI DE ENERGIA</text:p>
          </table:table-cell>
          <table:table-cell office:value-type="string" table:style-name="ce13">
            <text:p>2020NE000400</text:p>
          </table:table-cell>
          <table:table-cell office:value-type="string" table:style-name="ce13">
            <text:p>DESPESA COM TAXA DE ILUMINACAO PUBLICA DOS CARTORIOS DA 182ª DE MONTE SANTO DEMINAS E PA-301 ITAMOGI, PARA O <text:s/>EXERCICIO DE 2020.</text:p>
          </table:table-cell>
          <table:table-cell office:value-type="float" office:value="320" table:style-name="ce16">
            <text:p><text:s/>320,00<text:s/></text:p>
          </table:table-cell>
          <table:table-cell office:value-type="float" office:value="15.47" table:style-name="ce16">
            <text:p><text:s/>15,47<text:s/></text:p>
          </table:table-cell>
          <table:table-cell office:value-type="float" office:value="15.47" table:style-name="ce16">
            <text:p><text:s/>15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22-20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196469000103" table:style-name="ce15">
            <text:p>C.N.P.J. 18.196.469/0001-03</text:p>
          </table:table-cell>
          <table:table-cell office:value-type="string" table:style-name="ce13">
            <text:p>DEPARTAMENTO AUTONOMO MUNICIPAL DE AGUA E ESGOTOS</text:p>
          </table:table-cell>
          <table:table-cell office:value-type="string" table:style-name="ce13">
            <text:p>2020NE000401</text:p>
          </table:table-cell>
          <table:table-cell office:value-type="string" table:style-name="ce13">
            <text:p>DESPESAS COM SERVICOS DE AGUA E ESGOTO DO IMOVEL QUE ABRIGA O POSTO DE ATENDI MENTO 256 - SAO JOAO DEL REI.</text:p>
          </table:table-cell>
          <table:table-cell office:value-type="float" office:value="995.67" table:style-name="ce16">
            <text:p><text:s/>995,67<text:s/></text:p>
          </table:table-cell>
          <table:table-cell office:value-type="float" office:value="144.30000000000001" table:style-name="ce16">
            <text:p><text:s/>144,30<text:s/></text:p>
          </table:table-cell>
          <table:table-cell office:value-type="float" office:value="72.150000000000006" table:style-name="ce16">
            <text:p><text:s/>72,1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88-0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39510630" table:style-name="ce15">
            <text:p>C.N.P.J. 00.001.639/5106-30</text:p>
          </table:table-cell>
          <table:table-cell office:value-type="string" table:style-name="ce13">
            <text:p>GERALDO BELARMINO SOARES</text:p>
          </table:table-cell>
          <table:table-cell office:value-type="string" table:style-name="ce13">
            <text:p>2020NE000402</text:p>
          </table:table-cell>
          <table:table-cell office:value-type="string" table:style-name="ce13">
            <text:p>LOCACAO DE IMOVEL PARA A 21ª ZE DE BAMBUI.</text:p>
          </table:table-cell>
          <table:table-cell office:value-type="float" office:value="27401.88" table:style-name="ce16">
            <text:p><text:s/>27.401,88<text:s/></text:p>
          </table:table-cell>
          <table:table-cell office:value-type="float" office:value="2283.4899999999998" table:style-name="ce16">
            <text:p><text:s/>2.283,49<text:s/></text:p>
          </table:table-cell>
          <table:table-cell office:value-type="float" office:value="2283.4899999999998" table:style-name="ce16">
            <text:p><text:s/>2.283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5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840601691" table:style-name="ce15">
            <text:p>C.N.P.J. 00.045.840/6016-91</text:p>
          </table:table-cell>
          <table:table-cell office:value-type="string" table:style-name="ce13">
            <text:p>RICARDO RODRIGUES COELHO</text:p>
          </table:table-cell>
          <table:table-cell office:value-type="string" table:style-name="ce13">
            <text:p>2020NE000403</text:p>
          </table:table-cell>
          <table:table-cell office:value-type="string" table:style-name="ce13">
            <text:p>LOCACAO DE IMOVEL PARA A 283ª ZE DE VIRGINOPOLIS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18-9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69929620" table:style-name="ce15">
            <text:p>C.N.P.J. 00.038.269/9296-20</text:p>
          </table:table-cell>
          <table:table-cell office:value-type="string" table:style-name="ce13">
            <text:p>JOSE AUGUSTO BRUM</text:p>
          </table:table-cell>
          <table:table-cell office:value-type="string" table:style-name="ce13">
            <text:p>2020NE000404</text:p>
          </table:table-cell>
          <table:table-cell office:value-type="string" table:style-name="ce13">
            <text:p>LOCACAO E IPTU PARA A 173ª ZE DE MATIAS BARBOSA.</text:p>
          </table:table-cell>
          <table:table-cell office:value-type="float" office:value="17086.91" table:style-name="ce16">
            <text:p><text:s/>17.086,91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5">
            <text:p>C.N.P.J. 00.096.841/2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5</text:p>
          </table:table-cell>
          <table:table-cell office:value-type="string" table:style-name="ce13">
            <text:p>IMPORTANCIA QUE SE EMPENHA PARA ATENDER A DESPESA DE EXERCICIO ANTERIOR COM <text:s text:c="2"/>CONCESSAO DE DIARIAS PARA O SERVIDOR GUILHERME FRANCA CAMPOS DA 152ª ZE DE <text:s text:c="3"/>JUIZ DE FORA .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office:value-type="float" office:value="547.26" table:style-name="ce16">
            <text:p><text:s/>547,2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6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406</text:p>
          </table:table-cell>
          <table:table-cell office:value-type="string" table:style-name="ce13">
            <text:p>PRESTACAO DE SERVICOS DE CONSERVACAO E LIMPEZA PARA O CARTORIO ELEITORAL DA <text:s text:c="2"/>50ª ZE DE BRASILIA DE MINAS.</text:p>
          </table:table-cell>
          <table:table-cell office:value-type="float" office:value="12019.68" table:style-name="ce16">
            <text:p><text:s/>12.019,68<text:s/></text:p>
          </table:table-cell>
          <table:table-cell office:value-type="float" office:value="1001.64" table:style-name="ce16">
            <text:p><text:s/>1.001,64<text:s/></text:p>
          </table:table-cell>
          <table:table-cell office:value-type="float" office:value="1001.64" table:style-name="ce16">
            <text:p><text:s/>1.001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5">
            <text:p>C.N.P.J. 00.002.592/6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407</text:p>
          </table:table-cell>
          <table:table-cell office:value-type="string" table:style-name="ce13">
            <text:p>LOCACAO DE IMOVEL PARA A 192ª ZE DE NEPOMUCENO.</text:p>
          </table:table-cell>
          <table:table-cell office:value-type="float" office:value="15792.16" table:style-name="ce16">
            <text:p><text:s/>15.792,16<text:s/></text:p>
          </table:table-cell>
          <table:table-cell office:value-type="float" office:value="1189.52" table:style-name="ce16">
            <text:p><text:s/>1.189,52<text:s/></text:p>
          </table:table-cell>
          <table:table-cell office:value-type="float" office:value="1189.52" table:style-name="ce16">
            <text:p><text:s/>1.18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51-7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841249704" table:style-name="ce15">
            <text:p>C.N.P.J. 00.096.841/2497-04</text:p>
          </table:table-cell>
          <table:table-cell office:value-type="string" table:style-name="ce13">
            <text:p>GUILHERME FRANCA CAMPOS</text:p>
          </table:table-cell>
          <table:table-cell office:value-type="string" table:style-name="ce13">
            <text:p>2020NE000408</text:p>
          </table:table-cell>
          <table:table-cell office:value-type="string" table:style-name="ce13">
            <text:p>IMPORTANCIA QUE SE EMPENHA PARA ATENDER A DESPESA DE EXERCICIO ANTERIOR COM <text:s text:c="2"/>INDENIZACAO DE TRANSPORTE INTERMUNICIPAL AO SERVIDOR GUILHERME FRANCA CAMPOS <text:s/>DA 152ª ZE DE JUIZ DE FORA .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30481000157" table:style-name="ce15">
            <text:p>C.N.P.J. 02.230.481/0001-57</text:p>
          </table:table-cell>
          <table:table-cell office:value-type="string" table:style-name="ce13">
            <text:p>S A A E - SERVICO AUTONOMO DE AGUA E ESGOTO</text:p>
          </table:table-cell>
          <table:table-cell office:value-type="string" table:style-name="ce13">
            <text:p>2020NE000409</text:p>
          </table:table-cell>
          <table:table-cell office:value-type="string" table:style-name="ce13">
            <text:p>DESPESAS COM SERVICOS DE AGUA E ESGOTO DO IMOVEL QUE ABRIGA O CARTORIO <text:s text:c="7"/>ELEITORAL DA 192ª ZE DE NEPOMUCENO.</text:p>
          </table:table-cell>
          <table:table-cell office:value-type="float" office:value="1413.33" table:style-name="ce16">
            <text:p><text:s/>1.413,33<text:s/></text:p>
          </table:table-cell>
          <table:table-cell office:value-type="float" office:value="87.92" table:style-name="ce16">
            <text:p><text:s/>87,92<text:s/></text:p>
          </table:table-cell>
          <table:table-cell office:value-type="float" office:value="87.92" table:style-name="ce16">
            <text:p><text:s/>87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5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179760604" table:style-name="ce15">
            <text:p>C.N.P.J. 00.012.179/7606-04</text:p>
          </table:table-cell>
          <table:table-cell office:value-type="string" table:style-name="ce13">
            <text:p>CHARLO ISAAC LAGE</text:p>
          </table:table-cell>
          <table:table-cell office:value-type="string" table:style-name="ce13">
            <text:p>2020NE000410</text:p>
          </table:table-cell>
          <table:table-cell office:value-type="string" table:style-name="ce13">
            <text:p>LOCACAO DE IMOVEL PARA A 259ª ZE DE SAO LOURENCO.</text:p>
          </table:table-cell>
          <table:table-cell office:value-type="float" office:value="15935.64" table:style-name="ce16">
            <text:p><text:s/>15.935,64<text:s/></text:p>
          </table:table-cell>
          <table:table-cell office:value-type="float" office:value="3774.39" table:style-name="ce16">
            <text:p><text:s/>3.774,39<text:s/></text:p>
          </table:table-cell>
          <table:table-cell office:value-type="float" office:value="3774.39" table:style-name="ce16">
            <text:p><text:s/>3.774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5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619854000190" table:style-name="ce15">
            <text:p>C.N.P.J. 16.619.854/0001-90</text:p>
          </table:table-cell>
          <table:table-cell office:value-type="string" table:style-name="ce13">
            <text:p>FAKI EMPREENDIMENTOS E PARTICIPACOES LTDA</text:p>
          </table:table-cell>
          <table:table-cell office:value-type="string" table:style-name="ce13">
            <text:p>2020NE000411</text:p>
          </table:table-cell>
          <table:table-cell office:value-type="string" table:style-name="ce13">
            <text:p>LOCACAO DO IMOVEL QUE ABRIGA O CARTORIO ELEITORAL DA 108ª ZE DE ESMERALDAS.</text:p>
          </table:table-cell>
          <table:table-cell office:value-type="float" office:value="31035.71" table:style-name="ce16">
            <text:p><text:s/>31.035,71<text:s/></text:p>
          </table:table-cell>
          <table:table-cell office:value-type="float" office:value="2560" table:style-name="ce16">
            <text:p><text:s/>2.560,00<text:s/></text:p>
          </table:table-cell>
          <table:table-cell office:value-type="float" office:value="2560" table:style-name="ce16">
            <text:p><text:s/>2.5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5-06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739410000184" table:style-name="ce15">
            <text:p>C.N.P.J. 02.739.410/0001-84</text:p>
          </table:table-cell>
          <table:table-cell office:value-type="string" table:style-name="ce13">
            <text:p>RJR PARTICIPACOES S/A</text:p>
          </table:table-cell>
          <table:table-cell office:value-type="string" table:style-name="ce13">
            <text:p>2020NE000412</text:p>
          </table:table-cell>
          <table:table-cell office:value-type="string" table:style-name="ce13">
            <text:p>LOCACAO DE IMOVEL DESTINADO A INSTALACAO DOS CARTORIOS ELEITORAIS DA 71ª E <text:s text:c="3"/>72ª ZONAS ELEITORAIS DE CARATINGA.</text:p>
          </table:table-cell>
          <table:table-cell office:value-type="float" office:value="68346.960000000006" table:style-name="ce16">
            <text:p><text:s/>68.346,96<text:s/></text:p>
          </table:table-cell>
          <table:table-cell office:value-type="float" office:value="5500" table:style-name="ce16">
            <text:p><text:s/>5.500,00<text:s/></text:p>
          </table:table-cell>
          <table:table-cell office:value-type="float" office:value="5500" table:style-name="ce16">
            <text:p><text:s/>5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84-59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3</text:p>
          </table:table-cell>
          <table:table-cell office:value-type="string" table:style-name="ce13">
            <text:p>RECONHECIMENTO DE DIVIDA POR EXERCICIO ANTERIOR REF. SERVICO TELEFONICO FIXO <text:s/>COMUTADO (STFC), NA MODALIDADE LONGA DISTANCIA.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office:value-type="float" office:value="1671.76" table:style-name="ce16">
            <text:p><text:s/>1.671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7427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972497000126" table:style-name="ce15">
            <text:p>C.N.P.J. 11.972.497/0001-26</text:p>
          </table:table-cell>
          <table:table-cell office:value-type="string" table:style-name="ce13">
            <text:p>PRINT MAILING COMERCIO SERVICOS E ASSISTENCIA TECNICA L</text:p>
          </table:table-cell>
          <table:table-cell office:value-type="string" table:style-name="ce13">
            <text:p>2020NE000414</text:p>
          </table:table-cell>
          <table:table-cell office:value-type="string" table:style-name="ce13">
            <text:p>LOCACAO, INSTALACAO E MANUSEIO DE NO-BREAK SENOIDAL, ON-LINE, DUPLA CONVERSAO DE 12 KVA TRIFASICO,PARA USO PREVENTIVO DA SALA DE CPD DO PREDIO SEDE DO TREMG</text:p>
          </table:table-cell>
          <table:table-cell office:value-type="float" office:value="3616.24" table:style-name="ce16">
            <text:p><text:s/>3.616,24<text:s/></text:p>
          </table:table-cell>
          <table:table-cell office:value-type="float" office:value="682.31" table:style-name="ce16">
            <text:p><text:s/>682,31<text:s/></text:p>
          </table:table-cell>
          <table:table-cell office:value-type="float" office:value="682.31" table:style-name="ce16">
            <text:p><text:s/>682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953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57481634" table:style-name="ce15">
            <text:p>C.N.P.J. 00.003.357/4816-34</text:p>
          </table:table-cell>
          <table:table-cell office:value-type="string" table:style-name="ce13">
            <text:p>INACIO TIRADENTES DA ROCHA</text:p>
          </table:table-cell>
          <table:table-cell office:value-type="string" table:style-name="ce13">
            <text:p>2020NE000415</text:p>
          </table:table-cell>
          <table:table-cell office:value-type="string" table:style-name="ce13">
            <text:p>LOCACAO E IPTU PARA A 136ª ZE DE ITAMBACURI.</text:p>
          </table:table-cell>
          <table:table-cell office:value-type="float" office:value="7486.43" table:style-name="ce16">
            <text:p><text:s/>7.486,43<text:s/></text:p>
          </table:table-cell>
          <table:table-cell office:value-type="float" office:value="1390.9" table:style-name="ce16">
            <text:p><text:s/>1.390,90<text:s/></text:p>
          </table:table-cell>
          <table:table-cell office:value-type="float" office:value="1390.9" table:style-name="ce16">
            <text:p><text:s/>1.390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044-6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416</text:p>
          </table:table-cell>
          <table:table-cell office:value-type="string" table:style-name="ce13">
            <text:p>SERVICO TELEFONICO FIXO COMUTADO (STFC), NA MODALIDADE LONGA DISTANCIA <text:s text:c="7"/>NACIONAL FIXO-FIXO E FIXO-MOVEL, SOB O REGIME DE EMPREITADA POR PRECO <text:s text:c="8"/>UNITARIO, PARA LIGACOES ORIGINADAS DO TRE/MG.</text:p>
          </table:table-cell>
          <table:table-cell office:value-type="float" office:value="35064" table:style-name="ce16">
            <text:p><text:s/>35.064,00<text:s/></text:p>
          </table:table-cell>
          <table:table-cell office:value-type="float" office:value="3010.27" table:style-name="ce16">
            <text:p><text:s/>3.010,27<text:s/></text:p>
          </table:table-cell>
          <table:table-cell office:value-type="float" office:value="3010.27" table:style-name="ce16">
            <text:p><text:s/>3.01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953-95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161690000130" table:style-name="ce15">
            <text:p>C.N.P.J. 21.161.690/0001-30</text:p>
          </table:table-cell>
          <table:table-cell office:value-type="string" table:style-name="ce13">
            <text:p>SERVICO AUTONOMO DE AGUA ESGOTO</text:p>
          </table:table-cell>
          <table:table-cell office:value-type="string" table:style-name="ce13">
            <text:p>2020NE000417</text:p>
          </table:table-cell>
          <table:table-cell office:value-type="string" table:style-name="ce13">
            <text:p>ESPESAS COM SERVICOS DE AGUA E ESGOTO PARA O IMOVEL DA 136ª ZE DE ITAMBACURI.</text:p>
          </table:table-cell>
          <table:table-cell office:value-type="float" office:value="262.61" table:style-name="ce16">
            <text:p><text:s/>262,61<text:s/></text:p>
          </table:table-cell>
          <table:table-cell office:value-type="float" office:value="121.82" table:style-name="ce16">
            <text:p><text:s/>121,82<text:s/></text:p>
          </table:table-cell>
          <table:table-cell office:value-type="float" office:value="121.82" table:style-name="ce16">
            <text:p><text:s/>121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50-0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508000131" table:style-name="ce15">
            <text:p>C.N.P.J. 18.715.508/0001-31</text:p>
          </table:table-cell>
          <table:table-cell office:value-type="string" table:style-name="ce13">
            <text:p>MUNICIPIO DE CONTAGEM</text:p>
          </table:table-cell>
          <table:table-cell office:value-type="string" table:style-name="ce13">
            <text:p>2020NE000418</text:p>
          </table:table-cell>
          <table:table-cell office:value-type="string" table:style-name="ce13">
            <text:p>DESPESA COM O IPTU DO IMOVEL QUE ABRIGA OS CARTORIOS DAS ZONAS ELEITORAIS DE <text:s/>CONTAGEM.</text:p>
          </table:table-cell>
          <table:table-cell office:value-type="float" office:value="19468.98" table:style-name="ce16">
            <text:p><text:s/>19.468,9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4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733963615" table:style-name="ce15">
            <text:p>C.N.P.J. 00.039.733/9636-15</text:p>
          </table:table-cell>
          <table:table-cell office:value-type="string" table:style-name="ce13">
            <text:p>FRANCISCO RIBEIRO DE ASSIS</text:p>
          </table:table-cell>
          <table:table-cell office:value-type="string" table:style-name="ce13">
            <text:p>2020NE000419</text:p>
          </table:table-cell>
          <table:table-cell office:value-type="string" table:style-name="ce13">
            <text:p>LOCACAO DE IMOVEL PARA A 010ª ZE DE ALPINOPOLIS.</text:p>
          </table:table-cell>
          <table:table-cell office:value-type="float" office:value="1330.65" table:style-name="ce16">
            <text:p><text:s/>1.330,65<text:s/></text:p>
          </table:table-cell>
          <table:table-cell office:value-type="float" office:value="550" table:style-name="ce16">
            <text:p><text:s/>550,00<text:s/></text:p>
          </table:table-cell>
          <table:table-cell office:value-type="float" office:value="550" table:style-name="ce16">
            <text:p><text:s/>5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5">
            <text:p>C.N.P.J. 00.055.959/6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421</text:p>
          </table:table-cell>
          <table:table-cell office:value-type="string" table:style-name="ce13">
            <text:p>LOCACAO DE IMOVEL PARA A 197ª ZE DE OLIVEIRA.</text:p>
          </table:table-cell>
          <table:table-cell office:value-type="float" office:value="14570.57" table:style-name="ce16">
            <text:p><text:s/>14.570,57<text:s/></text:p>
          </table:table-cell>
          <table:table-cell office:value-type="float" office:value="201.44" table:style-name="ce16">
            <text:p><text:s/>201,44<text:s/></text:p>
          </table:table-cell>
          <table:table-cell office:value-type="float" office:value="201.44" table:style-name="ce16">
            <text:p><text:s/>201,4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7556649" table:style-name="ce15">
            <text:p>C.N.P.J. 00.000.857/5566-49</text:p>
          </table:table-cell>
          <table:table-cell office:value-type="string" table:style-name="ce13">
            <text:p>FRANCISCO RIBEIRO BRAGA</text:p>
          </table:table-cell>
          <table:table-cell office:value-type="string" table:style-name="ce13">
            <text:p>2020NE000422</text:p>
          </table:table-cell>
          <table:table-cell office:value-type="string" table:style-name="ce13">
            <text:p>LOCACAO DE IMOVEL PARA A 002ª ZE DE ABRE CAMPO.</text:p>
          </table:table-cell>
          <table:table-cell office:value-type="float" office:value="23205.72" table:style-name="ce16">
            <text:p><text:s/>23.205,72<text:s/></text:p>
          </table:table-cell>
          <table:table-cell office:value-type="float" office:value="1933.81" table:style-name="ce16">
            <text:p><text:s/>1.933,81<text:s/></text:p>
          </table:table-cell>
          <table:table-cell office:value-type="float" office:value="1933.81" table:style-name="ce16">
            <text:p><text:s/>1.933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5716640" table:style-name="ce15">
            <text:p>C.N.P.J. 00.000.135/7166-40</text:p>
          </table:table-cell>
          <table:table-cell office:value-type="string" table:style-name="ce13">
            <text:p>JOSE RICARDO DOS SANTOS BAGANHA</text:p>
          </table:table-cell>
          <table:table-cell office:value-type="string" table:style-name="ce13">
            <text:p>2020NE000423</text:p>
          </table:table-cell>
          <table:table-cell office:value-type="string" table:style-name="ce13">
            <text:p>LOCACAO DE IMOVEL PARA A 199ª ZE DE OURO FINO.</text:p>
          </table:table-cell>
          <table:table-cell office:value-type="float" office:value="18832.560000000001" table:style-name="ce16">
            <text:p><text:s/>18.832,56<text:s/></text:p>
          </table:table-cell>
          <table:table-cell office:value-type="float" office:value="1479.06" table:style-name="ce16">
            <text:p><text:s/>1.479,06<text:s/></text:p>
          </table:table-cell>
          <table:table-cell office:value-type="float" office:value="1479.06" table:style-name="ce16">
            <text:p><text:s/>1.479,0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99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516886000138" table:style-name="ce15">
            <text:p>C.N.P.J. 20.516.886/0001-38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24</text:p>
          </table:table-cell>
          <table:table-cell office:value-type="string" table:style-name="ce13">
            <text:p>DESPESAS COM SERVICOS DE AGUA E ESGOTO DO IMOVEL QUE ABRIGA O CARTORIO ELEI- <text:s/>TORAL DA 002ª ZE DE ABRE CAMPO.</text:p>
          </table:table-cell>
          <table:table-cell office:value-type="float" office:value="640.04" table:style-name="ce16">
            <text:p><text:s/>640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98-5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59935604" table:style-name="ce15">
            <text:p>C.N.P.J. 00.001.259/9356-04</text:p>
          </table:table-cell>
          <table:table-cell office:value-type="string" table:style-name="ce13">
            <text:p>DIANA OTONI MEIRAS</text:p>
          </table:table-cell>
          <table:table-cell office:value-type="string" table:style-name="ce13">
            <text:p>2020NE000425</text:p>
          </table:table-cell>
          <table:table-cell office:value-type="string" table:style-name="ce13">
            <text:p>LOCACAO E IPTU DO IMOVEL DA 9ª ZE DE ALMENARA.</text:p>
          </table:table-cell>
          <table:table-cell office:value-type="float" office:value="27489.010000000002" table:style-name="ce16">
            <text:p><text:s/>27.489,01<text:s/></text:p>
          </table:table-cell>
          <table:table-cell office:value-type="float" office:value="2245.21" table:style-name="ce16">
            <text:p><text:s/>2.245,21<text:s/></text:p>
          </table:table-cell>
          <table:table-cell office:value-type="float" office:value="2245.21" table:style-name="ce16">
            <text:p><text:s/>2.245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33-14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371877672" table:style-name="ce15">
            <text:p>C.N.P.J. 00.034.371/8776-72</text:p>
          </table:table-cell>
          <table:table-cell office:value-type="string" table:style-name="ce13">
            <text:p>PAULO CESAR DA SILVA BATISTA</text:p>
          </table:table-cell>
          <table:table-cell office:value-type="string" table:style-name="ce13">
            <text:p>2020NE000426</text:p>
          </table:table-cell>
          <table:table-cell office:value-type="string" table:style-name="ce13">
            <text:p>LOCACAO E IPTU PARA O IMOVEL DA 215ª ZE DE PEDRO LEOPOLDO.</text:p>
          </table:table-cell>
          <table:table-cell office:value-type="float" office:value="35637.599999999999" table:style-name="ce16">
            <text:p><text:s/>35.637,60<text:s/></text:p>
          </table:table-cell>
          <table:table-cell office:value-type="float" office:value="2925.82" table:style-name="ce16">
            <text:p><text:s/>2.925,82<text:s/></text:p>
          </table:table-cell>
          <table:table-cell office:value-type="float" office:value="2925.82" table:style-name="ce16">
            <text:p><text:s/>2.92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3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190723615" table:style-name="ce15">
            <text:p>C.N.P.J. 00.055.190/7236-15</text:p>
          </table:table-cell>
          <table:table-cell office:value-type="string" table:style-name="ce13">
            <text:p>MARIA ADELIA TOFANI GONCALVES MACHADO</text:p>
          </table:table-cell>
          <table:table-cell office:value-type="string" table:style-name="ce13">
            <text:p>2020NE000427</text:p>
          </table:table-cell>
          <table:table-cell office:value-type="string" table:style-name="ce13">
            <text:p>LOCACAO DE IMOVEL PARA A 246ª ZE DE SANTA LUZIA.</text:p>
          </table:table-cell>
          <table:table-cell office:value-type="float" office:value="35881.339999999997" table:style-name="ce16">
            <text:p><text:s/>35.881,34<text:s/></text:p>
          </table:table-cell>
          <table:table-cell office:value-type="float" office:value="3261.94" table:style-name="ce16">
            <text:p><text:s/>3.261,94<text:s/></text:p>
          </table:table-cell>
          <table:table-cell office:value-type="float" office:value="3261.94" table:style-name="ce16">
            <text:p><text:s/>3.261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44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108680606" table:style-name="ce15">
            <text:p>C.N.P.J. 00.090.108/6806-06</text:p>
          </table:table-cell>
          <table:table-cell office:value-type="string" table:style-name="ce13">
            <text:p>RANDER ROBERTO DOS REIS</text:p>
          </table:table-cell>
          <table:table-cell office:value-type="string" table:style-name="ce13">
            <text:p>2020NE000428</text:p>
          </table:table-cell>
          <table:table-cell office:value-type="string" table:style-name="ce13">
            <text:p>LOCACAO DE IMOVEL PARA O CARTORIO DA 65ª ZE DE CAMPOS GERAIS.</text:p>
          </table:table-cell>
          <table:table-cell office:value-type="float" office:value="11984.52" table:style-name="ce16">
            <text:p><text:s/>11.984,52<text:s/></text:p>
          </table:table-cell>
          <table:table-cell office:value-type="float" office:value="998.71" table:style-name="ce16">
            <text:p><text:s/>998,71<text:s/></text:p>
          </table:table-cell>
          <table:table-cell office:value-type="float" office:value="998.71" table:style-name="ce16">
            <text:p><text:s/>998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48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67141633" table:style-name="ce15">
            <text:p>C.N.P.J. 00.004.967/1416-33</text:p>
          </table:table-cell>
          <table:table-cell office:value-type="string" table:style-name="ce13">
            <text:p>EDILMA MENDES SOUZA CANTUARIA</text:p>
          </table:table-cell>
          <table:table-cell office:value-type="string" table:style-name="ce13">
            <text:p>2020NE000429</text:p>
          </table:table-cell>
          <table:table-cell office:value-type="string" table:style-name="ce13">
            <text:p>LOCACAO DO IMOVEL PARA 226ª ZE DE PORTEIRINHA.</text:p>
          </table:table-cell>
          <table:table-cell office:value-type="float" office:value="19013.02" table:style-name="ce16">
            <text:p><text:s/>19.013,02<text:s/></text:p>
          </table:table-cell>
          <table:table-cell office:value-type="float" office:value="1569.32" table:style-name="ce16">
            <text:p><text:s/>1.569,32<text:s/></text:p>
          </table:table-cell>
          <table:table-cell office:value-type="float" office:value="1569.32" table:style-name="ce16">
            <text:p><text:s/>1.56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341-95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9052923604" table:style-name="ce15">
            <text:p>C.N.P.J. 00.039.052/9236-04</text:p>
          </table:table-cell>
          <table:table-cell office:value-type="string" table:style-name="ce13">
            <text:p>GERALDO MATEUS DOS SANTOS</text:p>
          </table:table-cell>
          <table:table-cell office:value-type="string" table:style-name="ce13">
            <text:p>2020NE000430</text:p>
          </table:table-cell>
          <table:table-cell office:value-type="string" table:style-name="ce13">
            <text:p>LOCACAO E IPTU DE IMOVEL PARA A 286ª ZE DE RIBEIRAO DAS NEVES.</text:p>
          </table:table-cell>
          <table:table-cell office:value-type="float" office:value="37519.229999999996" table:style-name="ce16">
            <text:p><text:s/>37.519,23<text:s/></text:p>
          </table:table-cell>
          <table:table-cell office:value-type="float" office:value="3021.35" table:style-name="ce16">
            <text:p><text:s/>3.021,35<text:s/></text:p>
          </table:table-cell>
          <table:table-cell office:value-type="float" office:value="3021.35" table:style-name="ce16">
            <text:p><text:s/>3.021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5">
            <text:p>C.N.P.J. 00.069.294/1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431</text:p>
          </table:table-cell>
          <table:table-cell office:value-type="string" table:style-name="ce13">
            <text:p>LOCACAO E IPTU DE IMOVEL PARA O POSTO DE ATENDIMENTO 075 DE CARMO DE MINAS.</text:p>
          </table:table-cell>
          <table:table-cell office:value-type="float" office:value="12724.27" table:style-name="ce16">
            <text:p><text:s/>12.724,27<text:s/></text:p>
          </table:table-cell>
          <table:table-cell office:value-type="float" office:value="957.03" table:style-name="ce16">
            <text:p><text:s/>957,03<text:s/></text:p>
          </table:table-cell>
          <table:table-cell office:value-type="float" office:value="957.03" table:style-name="ce16">
            <text:p><text:s/>957,0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6-4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418938172" table:style-name="ce15">
            <text:p>C.N.P.J. 00.010.418/9381-72</text:p>
          </table:table-cell>
          <table:table-cell office:value-type="string" table:style-name="ce13">
            <text:p>JAIRO MEIRELLES PIRES</text:p>
          </table:table-cell>
          <table:table-cell office:value-type="string" table:style-name="ce13">
            <text:p>2020NE000432</text:p>
          </table:table-cell>
          <table:table-cell office:value-type="string" table:style-name="ce13">
            <text:p>LOCACAO DE IMOVEL PARA O CARTORIO ELEITORAL DA 297ª ZE DE ITAPAGIPE.</text:p>
          </table:table-cell>
          <table:table-cell office:value-type="float" office:value="13961.1" table:style-name="ce16">
            <text:p><text:s/>13.961,10<text:s/></text:p>
          </table:table-cell>
          <table:table-cell office:value-type="float" office:value="1122.69" table:style-name="ce16">
            <text:p><text:s/>1.122,69<text:s/></text:p>
          </table:table-cell>
          <table:table-cell office:value-type="float" office:value="1122.69" table:style-name="ce16">
            <text:p><text:s/>1.122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0624592000176" table:style-name="ce15">
            <text:p>C.N.P.J. 10.624.592/0001-76</text:p>
          </table:table-cell>
          <table:table-cell office:value-type="string" table:style-name="ce13">
            <text:p>SERVICO AUTONOMO DE AGUA E ESGOTO - SAAE</text:p>
          </table:table-cell>
          <table:table-cell office:value-type="string" table:style-name="ce13">
            <text:p>2020NE000433</text:p>
          </table:table-cell>
          <table:table-cell office:value-type="string" table:style-name="ce13">
            <text:p>DESPESAS COM SERVICOS DE AGUA E ESGOTO PARA O POSTO DE ATENDIMENTO 075 DE <text:s text:c="4"/>CARMO DE MINAS.</text:p>
          </table:table-cell>
          <table:table-cell office:value-type="float" office:value="1229.8399999999999" table:style-name="ce16">
            <text:p><text:s/>1.229,84<text:s/></text:p>
          </table:table-cell>
          <table:table-cell office:value-type="float" office:value="86.91" table:style-name="ce16">
            <text:p><text:s/>86,91<text:s/></text:p>
          </table:table-cell>
          <table:table-cell office:value-type="float" office:value="86.91" table:style-name="ce16">
            <text:p><text:s/>86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0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422380649" table:style-name="ce15">
            <text:p>C.N.P.J. 00.015.422/3806-49</text:p>
          </table:table-cell>
          <table:table-cell office:value-type="string" table:style-name="ce13">
            <text:p>JOAQUIM MATEUS DE SENE</text:p>
          </table:table-cell>
          <table:table-cell office:value-type="string" table:style-name="ce13">
            <text:p>2020NE000434</text:p>
          </table:table-cell>
          <table:table-cell office:value-type="string" table:style-name="ce13">
            <text:p>LOCACAO DE IMOVEL PARA A 006ª ZE DE AIURUOCA.</text:p>
          </table:table-cell>
          <table:table-cell office:value-type="float" office:value="13012.49" table:style-name="ce16">
            <text:p><text:s/>13.012,49<text:s/></text:p>
          </table:table-cell>
          <table:table-cell office:value-type="float" office:value="1058.58" table:style-name="ce16">
            <text:p><text:s/>1.058,58<text:s/></text:p>
          </table:table-cell>
          <table:table-cell office:value-type="float" office:value="1058.58" table:style-name="ce16">
            <text:p><text:s/>1.058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2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275640663" table:style-name="ce15">
            <text:p>C.N.P.J. 00.050.275/6406-63</text:p>
          </table:table-cell>
          <table:table-cell office:value-type="string" table:style-name="ce13">
            <text:p>MARCIO ANTONIO DE FIGUEIREDO</text:p>
          </table:table-cell>
          <table:table-cell office:value-type="string" table:style-name="ce13">
            <text:p>2020NE000435</text:p>
          </table:table-cell>
          <table:table-cell office:value-type="string" table:style-name="ce13">
            <text:p>LOCACAO DE IMOVEL PARA A 47ª ZE DE BONFIM.</text:p>
          </table:table-cell>
          <table:table-cell office:value-type="float" office:value="32030.16" table:style-name="ce16">
            <text:p><text:s/>32.030,16<text:s/></text:p>
          </table:table-cell>
          <table:table-cell office:value-type="float" office:value="2644.04" table:style-name="ce16">
            <text:p><text:s/>2.644,04<text:s/></text:p>
          </table:table-cell>
          <table:table-cell office:value-type="float" office:value="2644.04" table:style-name="ce16">
            <text:p><text:s/>2.644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3-2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362252691" table:style-name="ce15">
            <text:p>C.N.P.J. 00.026.362/2526-91</text:p>
          </table:table-cell>
          <table:table-cell office:value-type="string" table:style-name="ce13">
            <text:p>ANTONIO CLARET MENDES</text:p>
          </table:table-cell>
          <table:table-cell office:value-type="string" table:style-name="ce13">
            <text:p>2020NE000436</text:p>
          </table:table-cell>
          <table:table-cell office:value-type="string" table:style-name="ce13">
            <text:p>LOCACAO DE IMOVEL PARA O POSTO DE ATENDIMENTO 048 DE BORDA DA MATA.</text:p>
          </table:table-cell>
          <table:table-cell office:value-type="float" office:value="13107.45" table:style-name="ce16">
            <text:p><text:s/>13.107,45<text:s/></text:p>
          </table:table-cell>
          <table:table-cell office:value-type="float" office:value="1048.51" table:style-name="ce16">
            <text:p><text:s/>1.048,51<text:s/></text:p>
          </table:table-cell>
          <table:table-cell office:value-type="float" office:value="1048.51" table:style-name="ce16">
            <text:p><text:s/>1.048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3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29565687" table:style-name="ce15">
            <text:p>C.N.P.J. 00.001.629/5656-87</text:p>
          </table:table-cell>
          <table:table-cell office:value-type="string" table:style-name="ce13">
            <text:p>JERONIMO ANDRADE FILHO</text:p>
          </table:table-cell>
          <table:table-cell office:value-type="string" table:style-name="ce13">
            <text:p>2020NE000437</text:p>
          </table:table-cell>
          <table:table-cell office:value-type="string" table:style-name="ce13">
            <text:p>LOCACAO DE IMOVEL PARA O CARTORIO ELEITORAL DA 1ª ZE DE ABAETE.</text:p>
          </table:table-cell>
          <table:table-cell office:value-type="float" office:value="2786.75" table:style-name="ce16">
            <text:p><text:s/>2.786,75<text:s/></text:p>
          </table:table-cell>
          <table:table-cell office:value-type="float" office:value="1136.7" table:style-name="ce16">
            <text:p><text:s/>1.136,70<text:s/></text:p>
          </table:table-cell>
          <table:table-cell office:value-type="float" office:value="1136.7" table:style-name="ce16">
            <text:p><text:s/>1.136,7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128-8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438</text:p>
          </table:table-cell>
          <table:table-cell office:value-type="string" table:style-name="ce13">
            <text:p>LOCACAO, REEMBOLSO DE IPTU E RATEIO DOS CUSTOS DE UTILIZACAO DA AREA COMUM <text:s text:c="3"/>PARA OS CARTORIOS ELEITORAIS DE JUIZ DE FORA.</text:p>
          </table:table-cell>
          <table:table-cell office:value-type="float" office:value="21869.579999999998" table:style-name="ce16">
            <text:p><text:s/>21.869,58<text:s/></text:p>
          </table:table-cell>
          <table:table-cell office:value-type="float" office:value="5289.21" table:style-name="ce16">
            <text:p><text:s/>5.289,21<text:s/></text:p>
          </table:table-cell>
          <table:table-cell office:value-type="float" office:value="5289.21" table:style-name="ce16">
            <text:p><text:s/>5.289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7-6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352725004" table:style-name="ce15">
            <text:p>C.N.P.J. 00.013.352/7250-04</text:p>
          </table:table-cell>
          <table:table-cell office:value-type="string" table:style-name="ce13">
            <text:p>ALBERTO GARCIA DE FIGUEIREDO JUNIOR</text:p>
          </table:table-cell>
          <table:table-cell office:value-type="string" table:style-name="ce13">
            <text:p>2020NE000439</text:p>
          </table:table-cell>
          <table:table-cell office:value-type="string" table:style-name="ce13">
            <text:p>LOCACAO DE IMOVEL PARA O POSTO DE ATENDIMENTO 123 EM GUARANESIA.</text:p>
          </table:table-cell>
          <table:table-cell office:value-type="float" office:value="15816.99" table:style-name="ce16">
            <text:p><text:s/>15.816,99<text:s/></text:p>
          </table:table-cell>
          <table:table-cell office:value-type="float" office:value="1300" table:style-name="ce16">
            <text:p><text:s/>1.300,00<text:s/></text:p>
          </table:table-cell>
          <table:table-cell office:value-type="float" office:value="1300" table:style-name="ce16">
            <text:p><text:s/>1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4-1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114464672" table:style-name="ce15">
            <text:p>C.N.P.J. 00.036.114/4646-72</text:p>
          </table:table-cell>
          <table:table-cell office:value-type="string" table:style-name="ce13">
            <text:p>ANTONIO SEBASTIAO DE FATIMA</text:p>
          </table:table-cell>
          <table:table-cell office:value-type="string" table:style-name="ce13">
            <text:p>2020NE000440</text:p>
          </table:table-cell>
          <table:table-cell office:value-type="string" table:style-name="ce13">
            <text:p>LOCACAO DE IMOVEL PARA A 63ª ZE DE CAMPINA VERDE.</text:p>
          </table:table-cell>
          <table:table-cell office:value-type="float" office:value="6370.95" table:style-name="ce16">
            <text:p><text:s/>6.370,95<text:s/></text:p>
          </table:table-cell>
          <table:table-cell office:value-type="float" office:value="851.29" table:style-name="ce16">
            <text:p><text:s/>851,29<text:s/></text:p>
          </table:table-cell>
          <table:table-cell office:value-type="float" office:value="851.29" table:style-name="ce16">
            <text:p><text:s/>851,2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1-0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6914023620" table:style-name="ce15">
            <text:p>C.N.P.J. 00.016.914/0236-20</text:p>
          </table:table-cell>
          <table:table-cell office:value-type="string" table:style-name="ce13">
            <text:p>LUIZ ANTONIO LOPES</text:p>
          </table:table-cell>
          <table:table-cell office:value-type="string" table:style-name="ce13">
            <text:p>2020NE000441</text:p>
          </table:table-cell>
          <table:table-cell office:value-type="string" table:style-name="ce13">
            <text:p>LOCACAO E IPTU DE IMOVEL DO CARTORIO DA 138ª ZE DE ITANHOMI/MG.</text:p>
          </table:table-cell>
          <table:table-cell office:value-type="float" office:value="20230.87" table:style-name="ce16">
            <text:p><text:s/>20.230,87<text:s/></text:p>
          </table:table-cell>
          <table:table-cell office:value-type="float" office:value="1648.76" table:style-name="ce16">
            <text:p><text:s/>1.648,76<text:s/></text:p>
          </table:table-cell>
          <table:table-cell office:value-type="float" office:value="1648.76" table:style-name="ce16">
            <text:p><text:s/>1.648,7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6794447649" table:style-name="ce15">
            <text:p>C.N.P.J. 00.066.794/4476-49</text:p>
          </table:table-cell>
          <table:table-cell office:value-type="string" table:style-name="ce13">
            <text:p>MIRTES CAMBRAIA DE SOUSA</text:p>
          </table:table-cell>
          <table:table-cell office:value-type="string" table:style-name="ce13">
            <text:p>2020NE000443</text:p>
          </table:table-cell>
          <table:table-cell office:value-type="string" table:style-name="ce13">
            <text:p>LOCACAO DE IMOVEL QUE ABRIGA O CARTORIO ELEITORAL DA 64ª ZE DE CAMPO BELO.</text:p>
          </table:table-cell>
          <table:table-cell office:value-type="float" office:value="22334.670000000002" table:style-name="ce16">
            <text:p><text:s/>22.334,67<text:s/></text:p>
          </table:table-cell>
          <table:table-cell office:value-type="float" office:value="1807.78" table:style-name="ce16">
            <text:p><text:s/>1.807,78<text:s/></text:p>
          </table:table-cell>
          <table:table-cell office:value-type="float" office:value="1807.78" table:style-name="ce16">
            <text:p><text:s/>1.807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66-7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130038000107" table:style-name="ce15">
            <text:p>C.N.P.J. 19.130.038/0001-07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444</text:p>
          </table:table-cell>
          <table:table-cell office:value-type="string" table:style-name="ce13">
            <text:p>DESPESAS COM AGUA E ESGOTO REF. AO IMOVEL QUE ABRIGA O CARTORIO DA 64ª ZE DE <text:s/>CAMPO BELO.</text:p>
          </table:table-cell>
          <table:table-cell office:value-type="float" office:value="808.4" table:style-name="ce16">
            <text:p><text:s/>808,40<text:s/></text:p>
          </table:table-cell>
          <table:table-cell office:value-type="float" office:value="102.9" table:style-name="ce16">
            <text:p><text:s/>102,90<text:s/></text:p>
          </table:table-cell>
          <table:table-cell office:value-type="float" office:value="102.9" table:style-name="ce16">
            <text:p><text:s/>102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4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7672218620" table:style-name="ce15">
            <text:p>C.N.P.J. 00.047.672/2186-20</text:p>
          </table:table-cell>
          <table:table-cell office:value-type="string" table:style-name="ce13">
            <text:p>JULIO ANTONIO BIZINOTO CARAMORI</text:p>
          </table:table-cell>
          <table:table-cell office:value-type="string" table:style-name="ce13">
            <text:p>2020NE000445</text:p>
          </table:table-cell>
          <table:table-cell office:value-type="string" table:style-name="ce13">
            <text:p>LOCACAO DE IMOVEL PARA O POSTO DE ATENDIMENTO 086 DE CONQUISTA.</text:p>
          </table:table-cell>
          <table:table-cell office:value-type="float" office:value="17683.13" table:style-name="ce16">
            <text:p><text:s/>17.683,13<text:s/></text:p>
          </table:table-cell>
          <table:table-cell office:value-type="float" office:value="1400" table:style-name="ce16">
            <text:p><text:s/>1.400,00<text:s/></text:p>
          </table:table-cell>
          <table:table-cell office:value-type="float" office:value="1400" table:style-name="ce16">
            <text:p><text:s/>1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38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2271471672" table:style-name="ce15">
            <text:p>C.N.P.J. 00.052.271/4716-72</text:p>
          </table:table-cell>
          <table:table-cell office:value-type="string" table:style-name="ce13">
            <text:p>PAULO DE OLIVEIRA CAMELO</text:p>
          </table:table-cell>
          <table:table-cell office:value-type="string" table:style-name="ce13">
            <text:p>2020NE000446</text:p>
          </table:table-cell>
          <table:table-cell office:value-type="string" table:style-name="ce13">
            <text:p>LOCACAO E IPTU DE IMOVEL PARA A 200ª ZE DE OURO PRETO.</text:p>
          </table:table-cell>
          <table:table-cell office:value-type="float" office:value="56008.639999999999" table:style-name="ce16">
            <text:p><text:s/>56.008,64<text:s/></text:p>
          </table:table-cell>
          <table:table-cell office:value-type="float" office:value="4578.67" table:style-name="ce16">
            <text:p><text:s/>4.578,67<text:s/></text:p>
          </table:table-cell>
          <table:table-cell office:value-type="float" office:value="4578.67" table:style-name="ce16">
            <text:p><text:s/>4.578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2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024730600" table:style-name="ce15">
            <text:p>C.N.P.J. 00.038.024/7306-00</text:p>
          </table:table-cell>
          <table:table-cell office:value-type="string" table:style-name="ce13">
            <text:p>ODETE BIANCHI FAJARDO</text:p>
          </table:table-cell>
          <table:table-cell office:value-type="string" table:style-name="ce13">
            <text:p>2020NE000447</text:p>
          </table:table-cell>
          <table:table-cell office:value-type="string" table:style-name="ce13">
            <text:p>LOCACAO E IPTU PARA A 79ª ZE DE CATAGUASES.</text:p>
          </table:table-cell>
          <table:table-cell office:value-type="float" office:value="21633.5" table:style-name="ce16">
            <text:p><text:s/>21.633,50<text:s/></text:p>
          </table:table-cell>
          <table:table-cell office:value-type="float" office:value="1700.13" table:style-name="ce16">
            <text:p><text:s/>1.700,13<text:s/></text:p>
          </table:table-cell>
          <table:table-cell office:value-type="float" office:value="1700.13" table:style-name="ce16">
            <text:p><text:s/>1.700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8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8555604" table:style-name="ce15">
            <text:p>C.N.P.J. 00.004.158/5556-04</text:p>
          </table:table-cell>
          <table:table-cell office:value-type="string" table:style-name="ce13">
            <text:p>LUIZ GONCALVES</text:p>
          </table:table-cell>
          <table:table-cell office:value-type="string" table:style-name="ce13">
            <text:p>2020NE000448</text:p>
          </table:table-cell>
          <table:table-cell office:value-type="string" table:style-name="ce13">
            <text:p>LOCACAO DO IMOVEL PARA A 81ª ZE DE CLAUDIO</text:p>
          </table:table-cell>
          <table:table-cell office:value-type="float" office:value="19670.59" table:style-name="ce16">
            <text:p><text:s/>19.670,59<text:s/></text:p>
          </table:table-cell>
          <table:table-cell office:value-type="float" office:value="1700" table:style-name="ce16">
            <text:p><text:s/>1.700,00<text:s/>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67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045291604" table:style-name="ce15">
            <text:p>C.N.P.J. 00.057.045/2916-04</text:p>
          </table:table-cell>
          <table:table-cell office:value-type="string" table:style-name="ce13">
            <text:p>ISABELA IASBIK ANTONUCCI</text:p>
          </table:table-cell>
          <table:table-cell office:value-type="string" table:style-name="ce13">
            <text:p>2020NE000449</text:p>
          </table:table-cell>
          <table:table-cell office:value-type="string" table:style-name="ce13">
            <text:p>LOCACAO DE IMOVEL PARA A 284ª ZE DE VISCONDE DO RIO BRANCO.</text:p>
          </table:table-cell>
          <table:table-cell office:value-type="float" office:value="22431.599999999999" table:style-name="ce16">
            <text:p><text:s/>22.431,60<text:s/></text:p>
          </table:table-cell>
          <table:table-cell office:value-type="float" office:value="1869.3" table:style-name="ce16">
            <text:p><text:s/>1.869,30<text:s/></text:p>
          </table:table-cell>
          <table:table-cell office:value-type="float" office:value="1869.3" table:style-name="ce16">
            <text:p><text:s/>1.86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44-7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891987687" table:style-name="ce15">
            <text:p>C.N.P.J. 00.086.891/9876-87</text:p>
          </table:table-cell>
          <table:table-cell office:value-type="string" table:style-name="ce13">
            <text:p>ADARLAN RODRIGUES FONSECA</text:p>
          </table:table-cell>
          <table:table-cell office:value-type="string" table:style-name="ce13">
            <text:p>2020NE000450</text:p>
          </table:table-cell>
          <table:table-cell office:value-type="string" table:style-name="ce13">
            <text:p>LOCACAO DE IMOVEL PARA A 81ª ZE DE CLAUDIO</text:p>
          </table:table-cell>
          <table:table-cell office:value-type="float" office:value="10714.449999999999" table:style-name="ce16">
            <text:p><text:s/>10.714,4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4-1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98419606" table:style-name="ce15">
            <text:p>C.N.P.J. 00.003.898/4196-06</text:p>
          </table:table-cell>
          <table:table-cell office:value-type="string" table:style-name="ce13">
            <text:p>CASSIA CRISTINA DOS SANTOS</text:p>
          </table:table-cell>
          <table:table-cell office:value-type="string" table:style-name="ce13">
            <text:p>2020NE000451</text:p>
          </table:table-cell>
          <table:table-cell office:value-type="string" table:style-name="ce13">
            <text:p>LOCACAO DE IMOVEL PARA A INSTALACAO DOS CARTORIOS ELEITORAIS DE CONSELHEIRO <text:s text:c="2"/>LAFAIETE, 87ª E 88ª ZZEE.</text:p>
          </table:table-cell>
          <table:table-cell office:value-type="float" office:value="54000" table:style-name="ce16">
            <text:p><text:s/>54.000,00<text:s/></text:p>
          </table:table-cell>
          <table:table-cell office:value-type="float" office:value="4500" table:style-name="ce16">
            <text:p><text:s/>4.500,00<text:s/></text:p>
          </table:table-cell>
          <table:table-cell office:value-type="float" office:value="4500" table:style-name="ce16">
            <text:p><text:s/>4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51-9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251398672" table:style-name="ce15">
            <text:p>C.N.P.J. 00.057.251/3986-72</text:p>
          </table:table-cell>
          <table:table-cell office:value-type="string" table:style-name="ce13">
            <text:p>JOSE AUGUSTO DE QUEIROZ FILHO</text:p>
          </table:table-cell>
          <table:table-cell office:value-type="string" table:style-name="ce13">
            <text:p>2020NE000452</text:p>
          </table:table-cell>
          <table:table-cell office:value-type="string" table:style-name="ce13">
            <text:p>LOCACAO E IPTU DE IMOVEL PARA A 294ª ZE DE RIO VERMELHO.</text:p>
          </table:table-cell>
          <table:table-cell office:value-type="float" office:value="10460.35" table:style-name="ce16">
            <text:p><text:s/>10.460,35<text:s/></text:p>
          </table:table-cell>
          <table:table-cell office:value-type="float" office:value="862.61" table:style-name="ce16">
            <text:p><text:s/>862,61<text:s/></text:p>
          </table:table-cell>
          <table:table-cell office:value-type="float" office:value="862.61" table:style-name="ce16">
            <text:p><text:s/>862,6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29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353051620" table:style-name="ce15">
            <text:p>C.N.P.J. 00.036.353/0516-20</text:p>
          </table:table-cell>
          <table:table-cell office:value-type="string" table:style-name="ce13">
            <text:p>ANA MARIA MARTINS DE OLIVEIRA</text:p>
          </table:table-cell>
          <table:table-cell office:value-type="string" table:style-name="ce13">
            <text:p>2020NE000453</text:p>
          </table:table-cell>
          <table:table-cell office:value-type="string" table:style-name="ce13">
            <text:p>LOCACAO E IPTU PARA O PA 301 DE ITAMOGI.</text:p>
          </table:table-cell>
          <table:table-cell office:value-type="float" office:value="13695.47" table:style-name="ce16">
            <text:p><text:s/>13.695,47<text:s/></text:p>
          </table:table-cell>
          <table:table-cell office:value-type="float" office:value="1100" table:style-name="ce16">
            <text:p><text:s/>1.100,00<text:s/></text:p>
          </table:table-cell>
          <table:table-cell office:value-type="float" office:value="1100" table:style-name="ce16">
            <text:p><text:s/>1.1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43-3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7341966653" table:style-name="ce15">
            <text:p>C.N.P.J. 00.057.341/9666-53</text:p>
          </table:table-cell>
          <table:table-cell office:value-type="string" table:style-name="ce13">
            <text:p>MARIA APARECIDA RESENDE OLIVEIRA</text:p>
          </table:table-cell>
          <table:table-cell office:value-type="string" table:style-name="ce13">
            <text:p>2020NE000454</text:p>
          </table:table-cell>
          <table:table-cell office:value-type="string" table:style-name="ce13">
            <text:p>LOCACAO DE IMOVEL PARA A 106ª ZE DE ENTRE RIOS DE MINAS.</text:p>
          </table:table-cell>
          <table:table-cell office:value-type="float" office:value="19234.68" table:style-name="ce16">
            <text:p><text:s/>19.234,68<text:s/></text:p>
          </table:table-cell>
          <table:table-cell office:value-type="float" office:value="1602.89" table:style-name="ce16">
            <text:p><text:s/>1.602,89<text:s/></text:p>
          </table:table-cell>
          <table:table-cell office:value-type="float" office:value="1602.89" table:style-name="ce16">
            <text:p><text:s/>1.602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0-2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912639649" table:style-name="ce15">
            <text:p>C.N.P.J. 00.015.912/6396-49</text:p>
          </table:table-cell>
          <table:table-cell office:value-type="string" table:style-name="ce13">
            <text:p>JOSE PEREIRA CARVALHAL NETO</text:p>
          </table:table-cell>
          <table:table-cell office:value-type="string" table:style-name="ce13">
            <text:p>2020NE000455</text:p>
          </table:table-cell>
          <table:table-cell office:value-type="string" table:style-name="ce13">
            <text:p>LOCACAO E IPTU PARA A 306ª ZE DE ITAMONTE.</text:p>
          </table:table-cell>
          <table:table-cell office:value-type="float" office:value="21281.350000000002" table:style-name="ce16">
            <text:p><text:s/>21.281,35<text:s/></text:p>
          </table:table-cell>
          <table:table-cell office:value-type="float" office:value="1719.74" table:style-name="ce16">
            <text:p><text:s/>1.719,74<text:s/></text:p>
          </table:table-cell>
          <table:table-cell office:value-type="float" office:value="1719.74" table:style-name="ce16">
            <text:p><text:s/>1.719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0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388540630" table:style-name="ce15">
            <text:p>C.N.P.J. 00.080.388/5406-30</text:p>
          </table:table-cell>
          <table:table-cell office:value-type="string" table:style-name="ce13">
            <text:p>ROMULO DE OLIVEIRA ROCHA</text:p>
          </table:table-cell>
          <table:table-cell office:value-type="string" table:style-name="ce13">
            <text:p>2020NE000456</text:p>
          </table:table-cell>
          <table:table-cell office:value-type="string" table:style-name="ce13">
            <text:p>LOCACAO, IPTU E SEGURO CONTRA INCENDIO DE IMOVEL PARA A 128ª ZE DE INHAPIM.</text:p>
          </table:table-cell>
          <table:table-cell office:value-type="float" office:value="18946.259999999998" table:style-name="ce16">
            <text:p><text:s/>18.946,26<text:s/></text:p>
          </table:table-cell>
          <table:table-cell office:value-type="float" office:value="2304.0700000000002" table:style-name="ce16">
            <text:p><text:s/>2.304,07<text:s/></text:p>
          </table:table-cell>
          <table:table-cell office:value-type="float" office:value="2304.0700000000002" table:style-name="ce16">
            <text:p><text:s/>2.304,0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51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7416961866" table:style-name="ce15">
            <text:p>C.N.P.J. 00.017.416/9618-66</text:p>
          </table:table-cell>
          <table:table-cell office:value-type="string" table:style-name="ce13">
            <text:p>LAIRSON FRAGA DA SILVA</text:p>
          </table:table-cell>
          <table:table-cell office:value-type="string" table:style-name="ce13">
            <text:p>2020NE000457</text:p>
          </table:table-cell>
          <table:table-cell office:value-type="string" table:style-name="ce13">
            <text:p>LOCACAO DE IMOVEL PARA A 142ª ZE DE ITURAMA.</text:p>
          </table:table-cell>
          <table:table-cell office:value-type="float" office:value="17671.150000000001" table:style-name="ce16">
            <text:p><text:s/>17.671,15<text:s/></text:p>
          </table:table-cell>
          <table:table-cell office:value-type="float" office:value="2341.0500000000002" table:style-name="ce16">
            <text:p><text:s/>2.341,05<text:s/></text:p>
          </table:table-cell>
          <table:table-cell office:value-type="float" office:value="2341.0500000000002" table:style-name="ce16">
            <text:p><text:s/>2.341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9751476615" table:style-name="ce15">
            <text:p>C.N.P.J. 00.049.751/4766-15</text:p>
          </table:table-cell>
          <table:table-cell office:value-type="string" table:style-name="ce13">
            <text:p>VIRGILIO DE OLIVEIRA PRADO NETO</text:p>
          </table:table-cell>
          <table:table-cell office:value-type="string" table:style-name="ce13">
            <text:p>2020NE000458</text:p>
          </table:table-cell>
          <table:table-cell office:value-type="string" table:style-name="ce13">
            <text:p>LOCACAO DE IMOVEL DESTINADO A INSTALACAO DO POSTO DE ATENDIMENTO 146 DE <text:s text:c="6"/>JACUTINGA (13ª ZE DE ANDRADAS)</text:p>
          </table:table-cell>
          <table:table-cell office:value-type="float" office:value="17741.57" table:style-name="ce16">
            <text:p><text:s/>17.741,57<text:s/></text:p>
          </table:table-cell>
          <table:table-cell office:value-type="float" office:value="1407.47" table:style-name="ce16">
            <text:p><text:s/>1.407,47<text:s/></text:p>
          </table:table-cell>
          <table:table-cell office:value-type="float" office:value="1407.47" table:style-name="ce16">
            <text:p><text:s/>1.407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5-4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0191004634" table:style-name="ce15">
            <text:p>C.N.P.J. 00.050.191/0046-34</text:p>
          </table:table-cell>
          <table:table-cell office:value-type="string" table:style-name="ce13">
            <text:p>GERALDO OLIMPIO DOS REIS</text:p>
          </table:table-cell>
          <table:table-cell office:value-type="string" table:style-name="ce13">
            <text:p>2020NE000459</text:p>
          </table:table-cell>
          <table:table-cell office:value-type="string" table:style-name="ce13">
            <text:p>LOCACAO DE IMOVEL PARA A 110ª ZE DE ESTRELA DO SUL.</text:p>
          </table:table-cell>
          <table:table-cell office:value-type="float" office:value="22608.69" table:style-name="ce16">
            <text:p><text:s/>22.608,69<text:s/></text:p>
          </table:table-cell>
          <table:table-cell office:value-type="float" office:value="1874" table:style-name="ce16">
            <text:p><text:s/>1.874,00<text:s/></text:p>
          </table:table-cell>
          <table:table-cell office:value-type="float" office:value="1874" table:style-name="ce16">
            <text:p><text:s/>1.874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8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966230615" table:style-name="ce15">
            <text:p>C.N.P.J. 00.033.966/2306-15</text:p>
          </table:table-cell>
          <table:table-cell office:value-type="string" table:style-name="ce13">
            <text:p>VICENTE DE PAULA LESSA DO VALLE</text:p>
          </table:table-cell>
          <table:table-cell office:value-type="string" table:style-name="ce13">
            <text:p>2020NE000460</text:p>
          </table:table-cell>
          <table:table-cell office:value-type="string" table:style-name="ce13">
            <text:p>LOCACAO DE IMOVEL PARA A 125ª ZE DE GUAXUPE.</text:p>
          </table:table-cell>
          <table:table-cell office:value-type="float" office:value="30877.41" table:style-name="ce16">
            <text:p><text:s/>30.877,41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3832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015808615" table:style-name="ce15">
            <text:p>C.N.P.J. 00.055.015/8086-15</text:p>
          </table:table-cell>
          <table:table-cell office:value-type="string" table:style-name="ce13">
            <text:p>REINALDO BORGES DA SILVA</text:p>
          </table:table-cell>
          <table:table-cell office:value-type="string" table:style-name="ce13">
            <text:p>2020NE000461</text:p>
          </table:table-cell>
          <table:table-cell office:value-type="string" table:style-name="ce13">
            <text:p>LOCACAO E IPTU DE IMOVEL PARA A 308ª ZE DE SANTA VITORIA.</text:p>
          </table:table-cell>
          <table:table-cell office:value-type="float" office:value="23531.27" table:style-name="ce16">
            <text:p><text:s/>23.531,27<text:s/></text:p>
          </table:table-cell>
          <table:table-cell office:value-type="float" office:value="1926.38" table:style-name="ce16">
            <text:p><text:s/>1.926,38<text:s/></text:p>
          </table:table-cell>
          <table:table-cell office:value-type="float" office:value="1926.38" table:style-name="ce16">
            <text:p><text:s/>1.926,3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5-4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2</text:p>
          </table:table-cell>
          <table:table-cell office:value-type="string" table:style-name="ce13">
            <text:p>PRESTACAO DE SERVICOS DE CONSERVACAO E LIMPEZA A SEREM EXECUTADOS NAS <text:s text:c="8"/>INSTALACOES DAS ZZEE DE ARAXA/MG - 017ª ZE, LAJINHA/MG - 158ª ZE, <text:s text:c="12"/>MIRADOURO/MG - PA 290 E GUARANI/MG - PA 124.</text:p>
          </table:table-cell>
          <table:table-cell office:value-type="float" office:value="41899.550000000003" table:style-name="ce16">
            <text:p><text:s/>41.899,55<text:s/></text:p>
          </table:table-cell>
          <table:table-cell office:value-type="float" office:value="3786.84" table:style-name="ce16">
            <text:p><text:s/>3.786,84<text:s/></text:p>
          </table:table-cell>
          <table:table-cell office:value-type="float" office:value="3786.84" table:style-name="ce16">
            <text:p><text:s/>3.786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333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3</text:p>
          </table:table-cell>
          <table:table-cell office:value-type="string" table:style-name="ce13">
            <text:p>PRESTACAO DE SERVICOS DE PORTARIA PARA A CENTRAL DE ATENDIMENTO AO ELEITOR- <text:s text:c="2"/>CAMARA MUNICIPAL DE SETE LAGOAS.</text:p>
          </table:table-cell>
          <table:table-cell office:value-type="float" office:value="26417.89" table:style-name="ce16">
            <text:p><text:s/>26.417,89<text:s/></text:p>
          </table:table-cell>
          <table:table-cell office:value-type="float" office:value="2696.37" table:style-name="ce16">
            <text:p><text:s/>2.696,37<text:s/></text:p>
          </table:table-cell>
          <table:table-cell office:value-type="float" office:value="2696.37" table:style-name="ce16">
            <text:p><text:s/>2.696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7-0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64</text:p>
          </table:table-cell>
          <table:table-cell office:value-type="string" table:style-name="ce13">
            <text:p>PRESTACAO DE SERVICOS DE CONSERVACAO E LIMPEZA PARA OS CARTORIOS ELEITORAIS DEITUIUTABA E VESPASIANO.</text:p>
          </table:table-cell>
          <table:table-cell office:value-type="float" office:value="21316.51" table:style-name="ce16">
            <text:p><text:s/>21.316,51<text:s/></text:p>
          </table:table-cell>
          <table:table-cell office:value-type="float" office:value="4931.43" table:style-name="ce16">
            <text:p><text:s/>4.931,43<text:s/></text:p>
          </table:table-cell>
          <table:table-cell office:value-type="float" office:value="4931.43" table:style-name="ce16">
            <text:p><text:s/>4.931,4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0-7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9715642691" table:style-name="ce15">
            <text:p>C.N.P.J. 00.059.715/6426-91</text:p>
          </table:table-cell>
          <table:table-cell office:value-type="string" table:style-name="ce13">
            <text:p>MARIO MARCUS LEAO DUTRA</text:p>
          </table:table-cell>
          <table:table-cell office:value-type="string" table:style-name="ce13">
            <text:p>2020NE000465</text:p>
          </table:table-cell>
          <table:table-cell office:value-type="string" table:style-name="ce13">
            <text:p>LOCACAO DE IMOVEL PARA A 87ª ZE E 88ª ZE DE CONSELHEIRO LAFAIETE.</text:p>
          </table:table-cell>
          <table:table-cell office:value-type="float" office:value="53883.24" table:style-name="ce16">
            <text:p><text:s/>53.883,24<text:s/></text:p>
          </table:table-cell>
          <table:table-cell office:value-type="float" office:value="4490.2700000000004" table:style-name="ce16">
            <text:p><text:s/>4.490,27<text:s/></text:p>
          </table:table-cell>
          <table:table-cell office:value-type="float" office:value="4490.2700000000004" table:style-name="ce16">
            <text:p><text:s/>4.490,2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6</text:p>
          </table:table-cell>
          <table:table-cell office:value-type="string" table:style-name="ce13">
            <text:p>LOCACAO DE IMOVEL PARA AS ZZEE 130ª, 131ª E 348ª DE IPATINGA.</text:p>
          </table:table-cell>
          <table:table-cell office:value-type="float" office:value="80439.86" table:style-name="ce16">
            <text:p><text:s/>80.439,86<text:s/></text:p>
          </table:table-cell>
          <table:table-cell office:value-type="float" office:value="6000" table:style-name="ce16">
            <text:p><text:s/>6.000,00<text:s/></text:p>
          </table:table-cell>
          <table:table-cell office:value-type="float" office:value="6000" table:style-name="ce16">
            <text:p><text:s/>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67</text:p>
          </table:table-cell>
          <table:table-cell office:value-type="string" table:style-name="ce13">
            <text:p>REEMBOLSO DE DESPESA COM SERVICOS DE AGUA E ESGOTO PARA AS ZZEE DE IPATINGA. <text:s/>(INCLUIDO O COMPLEMENTO DE VALOR AUTORIZADO PARA 2020).</text:p>
          </table:table-cell>
          <table:table-cell office:value-type="float" office:value="1463.21" table:style-name="ce16">
            <text:p><text:s/>1.463,21<text:s/></text:p>
          </table:table-cell>
          <table:table-cell office:value-type="float" office:value="112.33" table:style-name="ce16">
            <text:p><text:s/>112,33<text:s/></text:p>
          </table:table-cell>
          <table:table-cell office:value-type="float" office:value="112.33" table:style-name="ce16">
            <text:p><text:s/>112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86-56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68</text:p>
          </table:table-cell>
          <table:table-cell office:value-type="string" table:style-name="ce13">
            <text:p>PRESTACAO DOS SERVICOS DE PORTARIA PARA CENTRAL DE ATENDIMENTO AO ELEITOR DAS ZZEES DE GOVERNADOR VALADARES.</text:p>
          </table:table-cell>
          <table:table-cell office:value-type="float" office:value="31722.5" table:style-name="ce16">
            <text:p><text:s/>31.722,50<text:s/></text:p>
          </table:table-cell>
          <table:table-cell office:value-type="float" office:value="3256.39" table:style-name="ce16">
            <text:p><text:s/>3.256,39<text:s/></text:p>
          </table:table-cell>
          <table:table-cell office:value-type="float" office:value="3256.39" table:style-name="ce16">
            <text:p><text:s/>3.256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2-24.2019613816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69</text:p>
          </table:table-cell>
          <table:table-cell office:value-type="string" table:style-name="ce13">
            <text:p>IMPORTANCIA QUE SE EMPENHA PARA ATENDER A DESPESA DE EXERCICIOS ANTERIORES <text:s text:c="3"/>COM AUXILIO NATALIDADE PARA A SERVIDORA MAIHARA CAMBRAIA SILVA GOMES.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office:value-type="float" office:value="988.88" table:style-name="ce16">
            <text:p><text:s/>988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196-7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470</text:p>
          </table:table-cell>
          <table:table-cell office:value-type="string" table:style-name="ce13">
            <text:p>IMPORTANCIA QUE SE EMPENHA PARA ATENDER A DESPESA DE EXERCICIOS ANTERIORES <text:s text:c="3"/>COM AUXILIO NATALIDADE PARA O SERVIDOR JULIO CESAR ROCHA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659.25" table:style-name="ce16">
            <text:p><text:s/>659,2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7-2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5380687687" table:style-name="ce15">
            <text:p>C.N.P.J. 00.085.380/6876-87</text:p>
          </table:table-cell>
          <table:table-cell office:value-type="string" table:style-name="ce13">
            <text:p>TATIANY APARECIDA FERREIRA MEDEIROS</text:p>
          </table:table-cell>
          <table:table-cell office:value-type="string" table:style-name="ce13">
            <text:p>2020NE000472</text:p>
          </table:table-cell>
          <table:table-cell office:value-type="string" table:style-name="ce13">
            <text:p>LOCACAO DE IMOVEL PARA O CARTORIO ELEITORAL DA 327ª ZE DE CAMPOS ALTOS.</text:p>
          </table:table-cell>
          <table:table-cell office:value-type="float" office:value="11395.789999999999" table:style-name="ce16">
            <text:p><text:s/>11.395,79<text:s/></text:p>
          </table:table-cell>
          <table:table-cell office:value-type="float" office:value="893.33" table:style-name="ce16">
            <text:p><text:s/>893,33<text:s/></text:p>
          </table:table-cell>
          <table:table-cell office:value-type="float" office:value="893.33" table:style-name="ce16">
            <text:p><text:s/>893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474</text:p>
          </table:table-cell>
          <table:table-cell office:value-type="string" table:style-name="ce13">
            <text:p>PRESTACAO DOS SERVICOS DE CONSERVACAO E LIMPEZA PARA CARTORIO ELEITORAL DE <text:s text:c="3"/>TIMOTEO- 098ª ZE.</text:p>
          </table:table-cell>
          <table:table-cell office:value-type="float" office:value="2830.35" table:style-name="ce16">
            <text:p><text:s/>2.830,35<text:s/></text:p>
          </table:table-cell>
          <table:table-cell office:value-type="float" office:value="943.45" table:style-name="ce16">
            <text:p><text:s/>943,45<text:s/></text:p>
          </table:table-cell>
          <table:table-cell office:value-type="float" office:value="943.45" table:style-name="ce16">
            <text:p><text:s/>94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4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086758668" table:style-name="ce15">
            <text:p>C.N.P.J. 00.001.086/7586-68</text:p>
          </table:table-cell>
          <table:table-cell office:value-type="string" table:style-name="ce13">
            <text:p>GEORGES PERONA</text:p>
          </table:table-cell>
          <table:table-cell office:value-type="string" table:style-name="ce13">
            <text:p>2020NE000475</text:p>
          </table:table-cell>
          <table:table-cell office:value-type="string" table:style-name="ce13">
            <text:p>LOCACAO DE IMOVEL PARA AS 36ª E 333ª ZZEE DO BARREIRO.</text:p>
          </table:table-cell>
          <table:table-cell office:value-type="float" office:value="84385.44" table:style-name="ce16">
            <text:p><text:s/>84.385,44<text:s/></text:p>
          </table:table-cell>
          <table:table-cell office:value-type="float" office:value="6500" table:style-name="ce16">
            <text:p><text:s/>6.500,00<text:s/></text:p>
          </table:table-cell>
          <table:table-cell office:value-type="float" office:value="6500" table:style-name="ce16">
            <text:p><text:s/>6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5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476</text:p>
          </table:table-cell>
          <table:table-cell office:value-type="string" table:style-name="ce13">
            <text:p>PRESTACAO DOS SERVICOS DE BROCHURISTA (ASSISTENTE DE GRAFICA).</text:p>
          </table:table-cell>
          <table:table-cell office:value-type="float" office:value="43222.42" table:style-name="ce16">
            <text:p><text:s/>43.222,42<text:s/></text:p>
          </table:table-cell>
          <table:table-cell office:value-type="float" office:value="3906.4" table:style-name="ce16">
            <text:p><text:s/>3.906,40<text:s/></text:p>
          </table:table-cell>
          <table:table-cell office:value-type="float" office:value="3789.21" table:style-name="ce16">
            <text:p><text:s/>3.789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7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0929500687" table:style-name="ce15">
            <text:p>C.N.P.J. 00.090.929/5006-87</text:p>
          </table:table-cell>
          <table:table-cell office:value-type="string" table:style-name="ce13">
            <text:p>DAYSE RODRIGUES MELATO</text:p>
          </table:table-cell>
          <table:table-cell office:value-type="string" table:style-name="ce13">
            <text:p>2020NE000477</text:p>
          </table:table-cell>
          <table:table-cell office:value-type="string" table:style-name="ce13">
            <text:p>LOCACAO DE IMOVEL PARA A 104ª ZE DE DORES DO INDAIA.</text:p>
          </table:table-cell>
          <table:table-cell office:value-type="float" office:value="14105.42" table:style-name="ce16">
            <text:p><text:s/>14.105,42<text:s/></text:p>
          </table:table-cell>
          <table:table-cell office:value-type="float" office:value="1147.71" table:style-name="ce16">
            <text:p><text:s/>1.147,71<text:s/></text:p>
          </table:table-cell>
          <table:table-cell office:value-type="float" office:value="1147.71" table:style-name="ce16">
            <text:p><text:s/>1.147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23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478</text:p>
          </table:table-cell>
          <table:table-cell office:value-type="string" table:style-name="ce13">
            <text:p>SERVICOS DE CONSERVACAO E LIMPEZA PARA O POSTO DE ATENDIMENTO 186 DE MORADA <text:s text:c="2"/>NOVA DE MINAS.</text:p>
          </table:table-cell>
          <table:table-cell office:value-type="float" office:value="12182.52" table:style-name="ce16">
            <text:p><text:s/>12.182,52<text:s/></text:p>
          </table:table-cell>
          <table:table-cell office:value-type="float" office:value="1015.21" table:style-name="ce16">
            <text:p><text:s/>1.015,21<text:s/></text:p>
          </table:table-cell>
          <table:table-cell office:value-type="float" office:value="1015.21" table:style-name="ce16">
            <text:p><text:s/>1.015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9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7175154615" table:style-name="ce15">
            <text:p>C.N.P.J. 00.027.175/1546-15</text:p>
          </table:table-cell>
          <table:table-cell office:value-type="string" table:style-name="ce13">
            <text:p>ANA MARIA RAMOS</text:p>
          </table:table-cell>
          <table:table-cell office:value-type="string" table:style-name="ce13">
            <text:p>2020NE000479</text:p>
          </table:table-cell>
          <table:table-cell office:value-type="string" table:style-name="ce13">
            <text:p>LOCACAO E IPTU PARA O CARTORIO ELEITORAL DA 13ª ZE DE ANDRADAS.</text:p>
          </table:table-cell>
          <table:table-cell office:value-type="float" office:value="21426.03" table:style-name="ce16">
            <text:p><text:s/>21.426,03<text:s/></text:p>
          </table:table-cell>
          <table:table-cell office:value-type="float" office:value="2340.81" table:style-name="ce16">
            <text:p><text:s/>2.340,81<text:s/></text:p>
          </table:table-cell>
          <table:table-cell office:value-type="float" office:value="2340.81" table:style-name="ce16">
            <text:p><text:s/>2.340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01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6444615" table:style-name="ce15">
            <text:p>C.N.P.J. 00.000.306/4446-15</text:p>
          </table:table-cell>
          <table:table-cell office:value-type="string" table:style-name="ce13">
            <text:p>JOAO GUALBERTO HENRIQUES VALENTE</text:p>
          </table:table-cell>
          <table:table-cell office:value-type="string" table:style-name="ce13">
            <text:p>2020NE000480</text:p>
          </table:table-cell>
          <table:table-cell office:value-type="string" table:style-name="ce13">
            <text:p>LOCACAO DE IMOVEL PARA A 258ª ZE DE SAO JOAO NEPOMUCENO.</text:p>
          </table:table-cell>
          <table:table-cell office:value-type="float" office:value="26986.1" table:style-name="ce16">
            <text:p><text:s/>26.986,10<text:s/></text:p>
          </table:table-cell>
          <table:table-cell office:value-type="float" office:value="2196.79" table:style-name="ce16">
            <text:p><text:s/>2.196,79<text:s/></text:p>
          </table:table-cell>
          <table:table-cell office:value-type="float" office:value="2196.79" table:style-name="ce16">
            <text:p><text:s/>2.196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51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5">
            <text:p>C.N.P.J. 00.065.268/7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1</text:p>
          </table:table-cell>
          <table:table-cell office:value-type="string" table:style-name="ce13">
            <text:p>LOCACAO DE IMOVEL PARA O CARTORIO ELEITORAL DA 208ª ZE DE PASSA TEMPO.</text:p>
          </table:table-cell>
          <table:table-cell office:value-type="float" office:value="9786.6" table:style-name="ce16">
            <text:p><text:s/>9.786,6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3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6904310634" table:style-name="ce15">
            <text:p>C.N.P.J. 00.086.904/3106-34</text:p>
          </table:table-cell>
          <table:table-cell office:value-type="string" table:style-name="ce13">
            <text:p>KLEBER GONCALVES DA SILVA</text:p>
          </table:table-cell>
          <table:table-cell office:value-type="string" table:style-name="ce13">
            <text:p>2020NE000482</text:p>
          </table:table-cell>
          <table:table-cell office:value-type="string" table:style-name="ce13">
            <text:p>LOCACAO DE IMOVEL PARA A 227ªZE DE POUSO ALEGRE.</text:p>
          </table:table-cell>
          <table:table-cell office:value-type="float" office:value="74345.03" table:style-name="ce16">
            <text:p><text:s/>74.345,03<text:s/></text:p>
          </table:table-cell>
          <table:table-cell office:value-type="float" office:value="5989.21" table:style-name="ce16">
            <text:p><text:s/>5.989,21<text:s/></text:p>
          </table:table-cell>
          <table:table-cell office:value-type="float" office:value="5989.21" table:style-name="ce16">
            <text:p><text:s/>5.989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101-0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5268733672" table:style-name="ce15">
            <text:p>C.N.P.J. 00.065.268/7336-72</text:p>
          </table:table-cell>
          <table:table-cell office:value-type="string" table:style-name="ce13">
            <text:p>MARIA DA GLORIA ANDRADE DE REZENDE</text:p>
          </table:table-cell>
          <table:table-cell office:value-type="string" table:style-name="ce13">
            <text:p>2020NE000483</text:p>
          </table:table-cell>
          <table:table-cell office:value-type="string" table:style-name="ce13">
            <text:p>LOCACAO DE SALA ANEXA AO IMOVEL DA 208ª ZE DE PASSA TEMPO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815.55" table:style-name="ce16">
            <text:p><text:s/>815,55<text:s/></text:p>
          </table:table-cell>
          <table:table-cell office:value-type="float" office:value="815.55" table:style-name="ce16">
            <text:p><text:s/>815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1-7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42323689" table:style-name="ce15">
            <text:p>C.N.P.J. 00.006.142/3236-89</text:p>
          </table:table-cell>
          <table:table-cell office:value-type="string" table:style-name="ce13">
            <text:p>CLEITON DA SILVA COSTA</text:p>
          </table:table-cell>
          <table:table-cell office:value-type="string" table:style-name="ce13">
            <text:p>2020NE000484</text:p>
          </table:table-cell>
          <table:table-cell office:value-type="string" table:style-name="ce13">
            <text:p>LOCACAO DE IMOVEL PARA O CARTORIO ELEITORAL DA 68ªZE DE CARANDAI.</text:p>
          </table:table-cell>
          <table:table-cell office:value-type="float" office:value="14595.06" table:style-name="ce16">
            <text:p><text:s/>14.595,06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485</text:p>
          </table:table-cell>
          <table:table-cell office:value-type="string" table:style-name="ce13">
            <text:p>SERVICO DE CONSERVACAO E LIMPEZA PARA AS ZZEE DE ACUCENA, MUTUM, PRADO, VAZAN-TE E POSTO DE ATENDIMENTO DE BORDA DA MATA.</text:p>
          </table:table-cell>
          <table:table-cell office:value-type="float" office:value="10850.4" table:style-name="ce16">
            <text:p><text:s/>10.850,40<text:s/></text:p>
          </table:table-cell>
          <table:table-cell office:value-type="float" office:value="3616.8" table:style-name="ce16">
            <text:p><text:s/>3.616,80<text:s/></text:p>
          </table:table-cell>
          <table:table-cell office:value-type="float" office:value="3616.8" table:style-name="ce16">
            <text:p><text:s/>3.616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035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4810730620" table:style-name="ce15">
            <text:p>C.N.P.J. 00.034.810/7306-20</text:p>
          </table:table-cell>
          <table:table-cell office:value-type="string" table:style-name="ce13">
            <text:p>SABINO TEIXEIRA TIGRE</text:p>
          </table:table-cell>
          <table:table-cell office:value-type="string" table:style-name="ce13">
            <text:p>2020NE000486</text:p>
          </table:table-cell>
          <table:table-cell office:value-type="string" table:style-name="ce13">
            <text:p>LOCACAO DE IMOVEL PARA A 190ª ZE DE NANUQUE</text:p>
          </table:table-cell>
          <table:table-cell office:value-type="float" office:value="14461.12" table:style-name="ce16">
            <text:p><text:s/>14.461,12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203488604" table:style-name="ce15">
            <text:p>C.N.P.J. 00.053.203/4886-04</text:p>
          </table:table-cell>
          <table:table-cell office:value-type="string" table:style-name="ce13">
            <text:p>ANDREA GOULART BADARO MONTEIRO DE CASTRO</text:p>
          </table:table-cell>
          <table:table-cell office:value-type="string" table:style-name="ce13">
            <text:p>2020NE000487</text:p>
          </table:table-cell>
          <table:table-cell office:value-type="string" table:style-name="ce13">
            <text:p>LOCACAO DE IMOVEL PARA A 187ª ZE DE MURIAE.</text:p>
          </table:table-cell>
          <table:table-cell office:value-type="float" office:value="38224.49" table:style-name="ce16">
            <text:p><text:s/>38.224,49<text:s/></text:p>
          </table:table-cell>
          <table:table-cell office:value-type="float" office:value="3100.99" table:style-name="ce16">
            <text:p><text:s/>3.100,99<text:s/></text:p>
          </table:table-cell>
          <table:table-cell office:value-type="float" office:value="3100.99" table:style-name="ce16">
            <text:p><text:s/>3.100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561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22740629" table:style-name="ce15">
            <text:p>C.N.P.J. 00.000.122/7406-29</text:p>
          </table:table-cell>
          <table:table-cell office:value-type="string" table:style-name="ce13">
            <text:p>MARIA GERALDA MENEZES</text:p>
          </table:table-cell>
          <table:table-cell office:value-type="string" table:style-name="ce13">
            <text:p>2020NE000488</text:p>
          </table:table-cell>
          <table:table-cell office:value-type="string" table:style-name="ce13">
            <text:p>LOCACAO DE IMOVEL PARA A CAE DA 321ª ZE DE RIBEIRAO DAS NEVES.</text:p>
          </table:table-cell>
          <table:table-cell office:value-type="float" office:value="13965.52" table:style-name="ce16">
            <text:p><text:s/>13.965,52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257-3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18396000145" table:style-name="ce15">
            <text:p>C.N.P.J. 02.318.396/0001-45</text:p>
          </table:table-cell>
          <table:table-cell office:value-type="string" table:style-name="ce13">
            <text:p>DEPARTAMENTO MUNICIPAL DE SANEAMENTO URBANO - DEMSUR</text:p>
          </table:table-cell>
          <table:table-cell office:value-type="string" table:style-name="ce13">
            <text:p>2020NE000490</text:p>
          </table:table-cell>
          <table:table-cell office:value-type="string" table:style-name="ce13">
            <text:p>SERVICOS DE AGUA E ESGOTO PARA A 187ª ZE DE MURIAE.</text:p>
          </table:table-cell>
          <table:table-cell office:value-type="float" office:value="2022.11" table:style-name="ce16">
            <text:p><text:s/>2.022,11<text:s/></text:p>
          </table:table-cell>
          <table:table-cell office:value-type="float" office:value="292.51" table:style-name="ce16">
            <text:p><text:s/>292,51<text:s/></text:p>
          </table:table-cell>
          <table:table-cell office:value-type="float" office:value="292.51" table:style-name="ce16">
            <text:p><text:s/>292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3-6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49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34-72.2019.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9893791000154" table:style-name="ce15">
            <text:p>C.N.P.J. 19.893.791/0001-5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495</text:p>
          </table:table-cell>
          <table:table-cell office:value-type="string" table:style-name="ce13">
            <text:p>DESPESAS DE AGUA E ESGOTO DO IMOVEL CEDIDO PARA O CARTORIO ELEITORAL DE CAETE.(TERMO DE CESSAO N.º 81/13)</text:p>
          </table:table-cell>
          <table:table-cell office:value-type="float" office:value="1825.04" table:style-name="ce16">
            <text:p><text:s/>1.825,04<text:s/></text:p>
          </table:table-cell>
          <table:table-cell office:value-type="float" office:value="54.09" table:style-name="ce16">
            <text:p><text:s/>54,09<text:s/></text:p>
          </table:table-cell>
          <table:table-cell office:value-type="float" office:value="54.09" table:style-name="ce16">
            <text:p><text:s/>54,0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958-5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673304691" table:style-name="ce15">
            <text:p>C.N.P.J. 00.014.673/3046-91</text:p>
          </table:table-cell>
          <table:table-cell office:value-type="string" table:style-name="ce13">
            <text:p>WAGNER SOARES DE FREITAS</text:p>
          </table:table-cell>
          <table:table-cell office:value-type="string" table:style-name="ce13">
            <text:p>2020NE000496</text:p>
          </table:table-cell>
          <table:table-cell office:value-type="string" table:style-name="ce13">
            <text:p>RECONHECIMENTO DE DIVIDA DE EXERCICIO ANTERIOR REFERENTE AO REEMBOLSO DE <text:s text:c="5"/>DESPESA COM SERVICOS DE AGUA E ESGOTO PARA AS ZZEE DE IPATINGA.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office:value-type="float" office:value="131.22" table:style-name="ce16">
            <text:p><text:s/>131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0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605473600" table:style-name="ce15">
            <text:p>C.N.P.J. 00.002.605/4736-00</text:p>
          </table:table-cell>
          <table:table-cell office:value-type="string" table:style-name="ce13">
            <text:p>FRANCISCO PAULA VICTOR MUNIZ</text:p>
          </table:table-cell>
          <table:table-cell office:value-type="string" table:style-name="ce13">
            <text:p>2020NE000497</text:p>
          </table:table-cell>
          <table:table-cell office:value-type="string" table:style-name="ce13">
            <text:p>LOCACAO DE IMOVEL DESTINADO AO POSTO DE ATENDIMENTO 062 (PA-062) CAMPESTRE, <text:s text:c="2"/>VINCULADO A 222ª ZONA ELEITORAL DE POCOS DE CALDAS.</text:p>
          </table:table-cell>
          <table:table-cell office:value-type="float" office:value="21970.87" table:style-name="ce16">
            <text:p><text:s/>21.970,87<text:s/></text:p>
          </table:table-cell>
          <table:table-cell office:value-type="float" office:value="1800" table:style-name="ce16">
            <text:p><text:s/>1.800,00<text:s/></text:p>
          </table:table-cell>
          <table:table-cell office:value-type="float" office:value="1800" table:style-name="ce16">
            <text:p><text:s/>1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9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1014700663" table:style-name="ce15">
            <text:p>C.N.P.J. 00.051.014/7006-63</text:p>
          </table:table-cell>
          <table:table-cell office:value-type="string" table:style-name="ce13">
            <text:p>MARIA ANGELICA NOVIELLO FERREIRA</text:p>
          </table:table-cell>
          <table:table-cell office:value-type="string" table:style-name="ce13">
            <text:p>2020NE000498</text:p>
          </table:table-cell>
          <table:table-cell office:value-type="string" table:style-name="ce13">
            <text:p>LOCACAO DE IMOVEL PARA A 281ª ZE DE VARGINHA.</text:p>
          </table:table-cell>
          <table:table-cell office:value-type="float" office:value="67133.08" table:style-name="ce16">
            <text:p><text:s/>67.133,08<text:s/></text:p>
          </table:table-cell>
          <table:table-cell office:value-type="float" office:value="4600" table:style-name="ce16">
            <text:p><text:s/>4.600,00<text:s/></text:p>
          </table:table-cell>
          <table:table-cell office:value-type="float" office:value="4600" table:style-name="ce16">
            <text:p><text:s/>4.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6-2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913508649" table:style-name="ce15">
            <text:p>C.N.P.J. 00.019.913/5086-49</text:p>
          </table:table-cell>
          <table:table-cell office:value-type="string" table:style-name="ce13">
            <text:p>GILBRAN DE ARANTES CAMPOS</text:p>
          </table:table-cell>
          <table:table-cell office:value-type="string" table:style-name="ce13">
            <text:p>2020NE000499</text:p>
          </table:table-cell>
          <table:table-cell office:value-type="string" table:style-name="ce13">
            <text:p>LOCACAO DE IMOVEL PARA A 135ª ZE ITAMARANDIBA/MG.</text:p>
          </table:table-cell>
          <table:table-cell office:value-type="float" office:value="41728.32" table:style-name="ce16">
            <text:p><text:s/>41.728,32<text:s/></text:p>
          </table:table-cell>
          <table:table-cell office:value-type="float" office:value="3432.8" table:style-name="ce16">
            <text:p><text:s/>3.432,80<text:s/></text:p>
          </table:table-cell>
          <table:table-cell office:value-type="float" office:value="3432.8" table:style-name="ce16">
            <text:p><text:s/>3.432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910000659" table:style-name="ce15">
            <text:p>C.N.P.J. 00.095.910/0006-59</text:p>
          </table:table-cell>
          <table:table-cell office:value-type="string" table:style-name="ce13">
            <text:p>RICARDO MARQUES CAVALCANTI</text:p>
          </table:table-cell>
          <table:table-cell office:value-type="string" table:style-name="ce13">
            <text:p>2020NE000500</text:p>
          </table:table-cell>
          <table:table-cell office:value-type="string" table:style-name="ce13">
            <text:p>LOCACAO DE IMOVEL PARA O CARTORIO ELEITORAL DA 115ª ZE DE FRANCISCO SA.</text:p>
          </table:table-cell>
          <table:table-cell office:value-type="float" office:value="18000" table:style-name="ce16">
            <text:p><text:s/>18.000,00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62-8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371513000189" table:style-name="ce15">
            <text:p>C.N.P.J. 21.371.513/0001-8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1</text:p>
          </table:table-cell>
          <table:table-cell office:value-type="string" table:style-name="ce13">
            <text:p>SERVICOS DE AGUA E ESGOTO PARA O CARTORIO DA 115ª ZE DE FRANCISCO SA.</text:p>
          </table:table-cell>
          <table:table-cell office:value-type="float" office:value="828" table:style-name="ce16">
            <text:p><text:s/>828,00<text:s/></text:p>
          </table:table-cell>
          <table:table-cell office:value-type="float" office:value="35.79" table:style-name="ce16">
            <text:p><text:s/>35,79<text:s/></text:p>
          </table:table-cell>
          <table:table-cell office:value-type="float" office:value="35.79" table:style-name="ce16">
            <text:p><text:s/>35,7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2357634634" table:style-name="ce15">
            <text:p>C.N.P.J. 00.012.357/6346-34</text:p>
          </table:table-cell>
          <table:table-cell office:value-type="string" table:style-name="ce13">
            <text:p>JOAO BATISTA DE ARANTES</text:p>
          </table:table-cell>
          <table:table-cell office:value-type="string" table:style-name="ce13">
            <text:p>2020NE000502</text:p>
          </table:table-cell>
          <table:table-cell office:value-type="string" table:style-name="ce13">
            <text:p>DESPESAS COM IPTU REF. AO IMOVEL CEDIDO AO CARTORIO DA 179ª ZE DE MONTE <text:s text:c="6"/>ALEGRE DE MINAS, MEDIANTE TERMO DE CESSAO DE USO DE IMOVEL Nº 35/18.</text:p>
          </table:table-cell>
          <table:table-cell office:value-type="float" office:value="414.47" table:style-name="ce16">
            <text:p><text:s/>414,4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7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03</text:p>
          </table:table-cell>
          <table:table-cell office:value-type="string" table:style-name="ce13">
            <text:p>LOCACAO DE IMOVEL PARA O POSTO DE ATENDIMENTO 66 DE CANAPOLIS.</text:p>
          </table:table-cell>
          <table:table-cell office:value-type="float" office:value="7775.88" table:style-name="ce16">
            <text:p><text:s/>7.775,88<text:s/></text:p>
          </table:table-cell>
          <table:table-cell office:value-type="float" office:value="647.99" table:style-name="ce16">
            <text:p><text:s/>647,99<text:s/></text:p>
          </table:table-cell>
          <table:table-cell office:value-type="float" office:value="647.99" table:style-name="ce16">
            <text:p><text:s/>647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25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00980604" table:style-name="ce15">
            <text:p>C.N.P.J. 00.004.100/9806-04</text:p>
          </table:table-cell>
          <table:table-cell office:value-type="string" table:style-name="ce13">
            <text:p>ALBERTO DIAS DE FREITAS</text:p>
          </table:table-cell>
          <table:table-cell office:value-type="string" table:style-name="ce13">
            <text:p>2020NE000504</text:p>
          </table:table-cell>
          <table:table-cell office:value-type="string" table:style-name="ce13">
            <text:p>LOCACAO DE IMOVEL PARA A 241ª ZE DE SABARA.</text:p>
          </table:table-cell>
          <table:table-cell office:value-type="float" office:value="58258.57" table:style-name="ce16">
            <text:p><text:s/>58.258,57<text:s/>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4800" table:style-name="ce16">
            <text:p><text:s/>4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91-4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0235905615" table:style-name="ce15">
            <text:p>C.N.P.J. 00.080.235/9056-15</text:p>
          </table:table-cell>
          <table:table-cell office:value-type="string" table:style-name="ce13">
            <text:p>GRACIENE WOLF</text:p>
          </table:table-cell>
          <table:table-cell office:value-type="string" table:style-name="ce13">
            <text:p>2020NE000505</text:p>
          </table:table-cell>
          <table:table-cell office:value-type="string" table:style-name="ce13">
            <text:p>LOCACAO DE IMOVEL PARA A 266ª ZE DE TAIOBEIRAS.</text:p>
          </table:table-cell>
          <table:table-cell office:value-type="float" office:value="19894.82" table:style-name="ce16">
            <text:p><text:s/>19.894,82<text:s/></text:p>
          </table:table-cell>
          <table:table-cell office:value-type="float" office:value="1685.08" table:style-name="ce16">
            <text:p><text:s/>1.685,08<text:s/></text:p>
          </table:table-cell>
          <table:table-cell office:value-type="float" office:value="1685.08" table:style-name="ce16">
            <text:p><text:s/>1.685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9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495924665" table:style-name="ce15">
            <text:p>C.N.P.J. 00.005.495/9246-65</text:p>
          </table:table-cell>
          <table:table-cell office:value-type="string" table:style-name="ce13">
            <text:p>MAYANE DAMASCENO GOIS</text:p>
          </table:table-cell>
          <table:table-cell office:value-type="string" table:style-name="ce13">
            <text:p>2020NE000506</text:p>
          </table:table-cell>
          <table:table-cell office:value-type="string" table:style-name="ce13">
            <text:p>LOCACAO DE IMOVEL PARA A 144ª ZE DE JACINTO.</text:p>
          </table:table-cell>
          <table:table-cell office:value-type="float" office:value="30108.53" table:style-name="ce16">
            <text:p><text:s/>30.108,53<text:s/></text:p>
          </table:table-cell>
          <table:table-cell office:value-type="float" office:value="2500" table:style-name="ce16">
            <text:p><text:s/>2.500,00<text:s/></text:p>
          </table:table-cell>
          <table:table-cell office:value-type="float" office:value="2500" table:style-name="ce16">
            <text:p><text:s/>2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1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08313000178" table:style-name="ce15">
            <text:p>C.N.P.J. 02.908.313/0001-78</text:p>
          </table:table-cell>
          <table:table-cell office:value-type="string" table:style-name="ce13">
            <text:p>BRITANICA ADMINISTRACAO &amp; TERCEIRIZACAO EIRELI</text:p>
          </table:table-cell>
          <table:table-cell office:value-type="string" table:style-name="ce13">
            <text:p>2020NE000507</text:p>
          </table:table-cell>
          <table:table-cell office:value-type="string" table:style-name="ce13">
            <text:p>PRESTACAO DOS SERVICOS DE ESTOQUISTAS (ALMOXARIFE), A SEREM EXECUTADOS NAS <text:s text:c="3"/>INSTALACOES DO TRE-MG. <text:s text:c="55"/>VIGENCIA: 18/01/2019 A 17/01/2020</text:p>
          </table:table-cell>
          <table:table-cell office:value-type="float" office:value="22641.65" table:style-name="ce16">
            <text:p><text:s/>22.641,65<text:s/></text:p>
          </table:table-cell>
          <table:table-cell office:value-type="float" office:value="22641.65" table:style-name="ce16">
            <text:p><text:s/>22.641,65<text:s/></text:p>
          </table:table-cell>
          <table:table-cell office:value-type="float" office:value="22040.33" table:style-name="ce16">
            <text:p><text:s/>22.040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69756653" table:style-name="ce15">
            <text:p>C.N.P.J. 00.003.569/7566-53</text:p>
          </table:table-cell>
          <table:table-cell office:value-type="string" table:style-name="ce13">
            <text:p>AMERICO FERREIRA DE BARROS</text:p>
          </table:table-cell>
          <table:table-cell office:value-type="string" table:style-name="ce13">
            <text:p>2020NE000508</text:p>
          </table:table-cell>
          <table:table-cell office:value-type="string" table:style-name="ce13">
            <text:p>LOCACAO E IPTU DE IMOVEL PARA A 218ª ZE DE PIRAPORA.</text:p>
          </table:table-cell>
          <table:table-cell office:value-type="float" office:value="9131.0499999999993" table:style-name="ce16">
            <text:p><text:s/>9.131,05<text:s/></text:p>
          </table:table-cell>
          <table:table-cell office:value-type="float" office:value="710.97" table:style-name="ce16">
            <text:p><text:s/>710,97<text:s/></text:p>
          </table:table-cell>
          <table:table-cell office:value-type="float" office:value="710.97" table:style-name="ce16">
            <text:p><text:s/>710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78-4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3535271000147" table:style-name="ce15">
            <text:p>C.N.P.J. 23.535.271/0001-47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09</text:p>
          </table:table-cell>
          <table:table-cell office:value-type="string" table:style-name="ce13">
            <text:p>DESPESAS COM SERVICOS DE AGUA E ESGOTO PARA O IMOVEL DA 218ª ZE DE PIRAPORA.</text:p>
          </table:table-cell>
          <table:table-cell office:value-type="float" office:value="983.11" table:style-name="ce16">
            <text:p><text:s/>983,11<text:s/></text:p>
          </table:table-cell>
          <table:table-cell office:value-type="float" office:value="131.82" table:style-name="ce16">
            <text:p><text:s/>131,82<text:s/></text:p>
          </table:table-cell>
          <table:table-cell office:value-type="float" office:value="131.82" table:style-name="ce16">
            <text:p><text:s/>131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22-27.2019.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155000148" table:style-name="ce15">
            <text:p>C.N.P.J. 18.431.155/0001-48</text:p>
          </table:table-cell>
          <table:table-cell office:value-type="string" table:style-name="ce13">
            <text:p>MUNICIPIO DE MONTE ALEGRE DE MINAS</text:p>
          </table:table-cell>
          <table:table-cell office:value-type="string" table:style-name="ce13">
            <text:p>2020NE000510</text:p>
          </table:table-cell>
          <table:table-cell office:value-type="string" table:style-name="ce13">
            <text:p>DESPESAS COM AGUA E ESGOTO REF. AO IMOVEL CEDIDO AO CARTORIO DA 179ª ZE DE <text:s text:c="3"/>MONTE ALEGRE DE MINAS, MEDIANTE TERMO DE CESSAO DE USO DE IMOVEL Nº 35/18.</text:p>
          </table:table-cell>
          <table:table-cell office:value-type="float" office:value="952.2" table:style-name="ce16">
            <text:p><text:s/>952,20<text:s/></text:p>
          </table:table-cell>
          <table:table-cell office:value-type="float" office:value="27.97" table:style-name="ce16">
            <text:p><text:s/>27,97<text:s/></text:p>
          </table:table-cell>
          <table:table-cell office:value-type="float" office:value="27.97" table:style-name="ce16">
            <text:p><text:s/>2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8-5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489430604" table:style-name="ce15">
            <text:p>C.N.P.J. 00.014.489/4306-04</text:p>
          </table:table-cell>
          <table:table-cell office:value-type="string" table:style-name="ce13">
            <text:p>CYRO BALDUINO DA SILVA</text:p>
          </table:table-cell>
          <table:table-cell office:value-type="string" table:style-name="ce13">
            <text:p>2020NE000511</text:p>
          </table:table-cell>
          <table:table-cell office:value-type="string" table:style-name="ce13">
            <text:p>LOCACAO DE IMOVEL PARA O POSTO DE ATENDIMENTO 066 DE CANAPOLIS. (LOJA 02)</text:p>
          </table:table-cell>
          <table:table-cell office:value-type="float" office:value="8021.52" table:style-name="ce16">
            <text:p><text:s/>8.021,52<text:s/></text:p>
          </table:table-cell>
          <table:table-cell office:value-type="float" office:value="668.46" table:style-name="ce16">
            <text:p><text:s/>668,46<text:s/></text:p>
          </table:table-cell>
          <table:table-cell office:value-type="float" office:value="668.46" table:style-name="ce16">
            <text:p><text:s/>668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78-3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79450600" table:style-name="ce15">
            <text:p>C.N.P.J. 00.005.879/4506-00</text:p>
          </table:table-cell>
          <table:table-cell office:value-type="string" table:style-name="ce13">
            <text:p>FRANCISCO VIEIRA DA SILVA</text:p>
          </table:table-cell>
          <table:table-cell office:value-type="string" table:style-name="ce13">
            <text:p>2020NE000512</text:p>
          </table:table-cell>
          <table:table-cell office:value-type="string" table:style-name="ce13">
            <text:p>LOCACAO DE IMOVEL PARA A 051ª ZE DE BRAZOPOLIS.</text:p>
          </table:table-cell>
          <table:table-cell office:value-type="float" office:value="18056.04" table:style-name="ce16">
            <text:p><text:s/>18.056,04<text:s/></text:p>
          </table:table-cell>
          <table:table-cell office:value-type="float" office:value="1504.67" table:style-name="ce16">
            <text:p><text:s/>1.504,67<text:s/></text:p>
          </table:table-cell>
          <table:table-cell office:value-type="float" office:value="1504.67" table:style-name="ce16">
            <text:p><text:s/>1.504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4-5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932314687" table:style-name="ce15">
            <text:p>C.N.P.J. 00.001.932/3146-87</text:p>
          </table:table-cell>
          <table:table-cell office:value-type="string" table:style-name="ce13">
            <text:p>FERES MANSSUR SALOMAO</text:p>
          </table:table-cell>
          <table:table-cell office:value-type="string" table:style-name="ce13">
            <text:p>2020NE000513</text:p>
          </table:table-cell>
          <table:table-cell office:value-type="string" table:style-name="ce13">
            <text:p>LOCACAO DE IMOVEL PARA A 07ª ZE DE ALEM PARAIBA.</text:p>
          </table:table-cell>
          <table:table-cell office:value-type="float" office:value="8799.1899999999987" table:style-name="ce16">
            <text:p><text:s/>8.799,19<text:s/></text:p>
          </table:table-cell>
          <table:table-cell office:value-type="float" office:value="1278.33" table:style-name="ce16">
            <text:p><text:s/>1.278,33<text:s/></text:p>
          </table:table-cell>
          <table:table-cell office:value-type="float" office:value="1278.33" table:style-name="ce16">
            <text:p><text:s/>1.278,3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842375661" table:style-name="ce15">
            <text:p>C.N.P.J. 00.002.842/3756-61</text:p>
          </table:table-cell>
          <table:table-cell office:value-type="string" table:style-name="ce13">
            <text:p>WALTER SILVEIRA DOMINGUES NETO</text:p>
          </table:table-cell>
          <table:table-cell office:value-type="string" table:style-name="ce13">
            <text:p>2020NE000514</text:p>
          </table:table-cell>
          <table:table-cell office:value-type="string" table:style-name="ce13">
            <text:p>LOCACAO DO IMOVEL DESTINADO A INSTALACAO DO CARTORIO ELEITORAL DA 239ª ZE RIO POMBA.</text:p>
          </table:table-cell>
          <table:table-cell office:value-type="float" office:value="44736.959999999999" table:style-name="ce16">
            <text:p><text:s/>44.736,96<text:s/></text:p>
          </table:table-cell>
          <table:table-cell office:value-type="float" office:value="3500" table:style-name="ce16">
            <text:p><text:s/>3.500,00<text:s/></text:p>
          </table:table-cell>
          <table:table-cell office:value-type="float" office:value="3500" table:style-name="ce16">
            <text:p><text:s/>3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5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753768634" table:style-name="ce15">
            <text:p>C.N.P.J. 00.033.753/7686-34</text:p>
          </table:table-cell>
          <table:table-cell office:value-type="string" table:style-name="ce13">
            <text:p>JOSE APARECIDO FERNANDES</text:p>
          </table:table-cell>
          <table:table-cell office:value-type="string" table:style-name="ce13">
            <text:p>2020NE000515</text:p>
          </table:table-cell>
          <table:table-cell office:value-type="string" table:style-name="ce13">
            <text:p>LOCACAO DE IMOVEL PARA O CARTORIO ELEITORAL DA 67ª ZE DE CAPELINHA.</text:p>
          </table:table-cell>
          <table:table-cell office:value-type="float" office:value="15147.5" table:style-name="ce16">
            <text:p><text:s/>15.147,50<text:s/></text:p>
          </table:table-cell>
          <table:table-cell office:value-type="float" office:value="2981.2" table:style-name="ce16">
            <text:p><text:s/>2.981,20<text:s/></text:p>
          </table:table-cell>
          <table:table-cell office:value-type="float" office:value="2981.2" table:style-name="ce16">
            <text:p><text:s/>2.981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1002181615" table:style-name="ce15">
            <text:p>C.N.P.J. 00.081.002/1816-15</text:p>
          </table:table-cell>
          <table:table-cell office:value-type="string" table:style-name="ce13">
            <text:p>RAFAEL CANDIDO SILVA</text:p>
          </table:table-cell>
          <table:table-cell office:value-type="string" table:style-name="ce13">
            <text:p>2020NE000516</text:p>
          </table:table-cell>
          <table:table-cell office:value-type="string" table:style-name="ce13">
            <text:p>LOCACAO E IPTU PARA A 253ª ZE DE SAO GONCALO DO SAPUCAI.</text:p>
          </table:table-cell>
          <table:table-cell office:value-type="float" office:value="20037.900000000001" table:style-name="ce16">
            <text:p><text:s/>20.037,90<text:s/></text:p>
          </table:table-cell>
          <table:table-cell office:value-type="float" office:value="1650" table:style-name="ce16">
            <text:p><text:s/>1.650,00<text:s/></text:p>
          </table:table-cell>
          <table:table-cell office:value-type="float" office:value="1650" table:style-name="ce16">
            <text:p><text:s/>1.6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9-7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5354700663" table:style-name="ce15">
            <text:p>C.N.P.J. 00.055.354/7006-63</text:p>
          </table:table-cell>
          <table:table-cell office:value-type="string" table:style-name="ce13">
            <text:p>MARIA JOSE DE CASTRO FONTES</text:p>
          </table:table-cell>
          <table:table-cell office:value-type="string" table:style-name="ce13">
            <text:p>2020NE000517</text:p>
          </table:table-cell>
          <table:table-cell office:value-type="string" table:style-name="ce13">
            <text:p>LOCACAO DE IMOVEL PARA A 107ª ZE DE ERVALIA.</text:p>
          </table:table-cell>
          <table:table-cell office:value-type="float" office:value="40195.300000000003" table:style-name="ce16">
            <text:p><text:s/>40.195,30<text:s/>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3300" table:style-name="ce16">
            <text:p><text:s/>3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9-5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118695601" table:style-name="ce15">
            <text:p>C.N.P.J. 00.006.118/6956-01</text:p>
          </table:table-cell>
          <table:table-cell office:value-type="string" table:style-name="ce13">
            <text:p>GENI PINTO DE LIMA SANTOS</text:p>
          </table:table-cell>
          <table:table-cell office:value-type="string" table:style-name="ce13">
            <text:p>2020NE000518</text:p>
          </table:table-cell>
          <table:table-cell office:value-type="string" table:style-name="ce13">
            <text:p>LOCACAO DE IMOVEL PARA A 52ª ZE DE BRUMADINHO.</text:p>
          </table:table-cell>
          <table:table-cell office:value-type="float" office:value="22501.559999999998" table:style-name="ce16">
            <text:p><text:s/>22.501,56<text:s/></text:p>
          </table:table-cell>
          <table:table-cell office:value-type="float" office:value="1857.97" table:style-name="ce16">
            <text:p><text:s/>1.857,97<text:s/></text:p>
          </table:table-cell>
          <table:table-cell office:value-type="float" office:value="1857.97" table:style-name="ce16">
            <text:p><text:s/>1.857,9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519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488496000108" table:style-name="ce15">
            <text:p>C.N.P.J. 05.488.496/0001-08</text:p>
          </table:table-cell>
          <table:table-cell office:value-type="string" table:style-name="ce13">
            <text:p>ODONTOTECNICA MC EIRELI</text:p>
          </table:table-cell>
          <table:table-cell office:value-type="string" table:style-name="ce13">
            <text:p>2020NE000519</text:p>
          </table:table-cell>
          <table:table-cell office:value-type="string" table:style-name="ce13">
            <text:p>SERVICOS DE MANUTENCAO PREVENTIVA E CORRETIVA DOS EQUIPAMENTOS ODONTOLOGICOS <text:s/>DO TRE/MG.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office:value-type="float" office:value="919.35" table:style-name="ce16">
            <text:p><text:s/>919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6-4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893036612" table:style-name="ce15">
            <text:p>C.N.P.J. 00.006.893/0366-12</text:p>
          </table:table-cell>
          <table:table-cell office:value-type="string" table:style-name="ce13">
            <text:p>DEBORA GUSMAO PINHEIRO GOMES</text:p>
          </table:table-cell>
          <table:table-cell office:value-type="string" table:style-name="ce13">
            <text:p>2020NE000520</text:p>
          </table:table-cell>
          <table:table-cell office:value-type="string" table:style-name="ce13">
            <text:p>LOCACAO DO IMOVEL QUE ABRIGA O CARTORIO ELEITORAL DA 147ª ZE DE JANAUBA.</text:p>
          </table:table-cell>
          <table:table-cell office:value-type="float" office:value="33917.56" table:style-name="ce16">
            <text:p><text:s/>33.917,56<text:s/></text:p>
          </table:table-cell>
          <table:table-cell office:value-type="float" office:value="2742" table:style-name="ce16">
            <text:p><text:s/>2.742,00<text:s/></text:p>
          </table:table-cell>
          <table:table-cell office:value-type="float" office:value="2742" table:style-name="ce16">
            <text:p><text:s/>2.74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31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561498634" table:style-name="ce15">
            <text:p>C.N.P.J. 00.009.561/4986-34</text:p>
          </table:table-cell>
          <table:table-cell office:value-type="string" table:style-name="ce13">
            <text:p>GISLENE FIGUEIREDO HENRIQUE</text:p>
          </table:table-cell>
          <table:table-cell office:value-type="string" table:style-name="ce13">
            <text:p>2020NE000521</text:p>
          </table:table-cell>
          <table:table-cell office:value-type="string" table:style-name="ce13">
            <text:p>LOCACAO E IPTU DE IMOVEL PARA CARTORIO ELEITORAL DE SAO FRANCISCO.</text:p>
          </table:table-cell>
          <table:table-cell office:value-type="float" office:value="31065.640000000003" table:style-name="ce16">
            <text:p><text:s/>31.065,64<text:s/></text:p>
          </table:table-cell>
          <table:table-cell office:value-type="float" office:value="2530.02" table:style-name="ce16">
            <text:p><text:s/>2.530,02<text:s/></text:p>
          </table:table-cell>
          <table:table-cell office:value-type="float" office:value="2530.02" table:style-name="ce16">
            <text:p><text:s/>2.530,0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3-89.2019.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44447649" table:style-name="ce15">
            <text:p>C.N.P.J. 00.053.544/4476-49</text:p>
          </table:table-cell>
          <table:table-cell office:value-type="string" table:style-name="ce13">
            <text:p>LUIZ MARCOS MENDONCA</text:p>
          </table:table-cell>
          <table:table-cell office:value-type="string" table:style-name="ce13">
            <text:p>2020NE000522</text:p>
          </table:table-cell>
          <table:table-cell office:value-type="string" table:style-name="ce13">
            <text:p>LOCACAO DE IMOVEL PARA A 77ª ZE DE CARMO DO RIO CLARO.</text:p>
          </table:table-cell>
          <table:table-cell office:value-type="float" office:value="10817.76" table:style-name="ce16">
            <text:p><text:s/>10.817,76<text:s/></text:p>
          </table:table-cell>
          <table:table-cell office:value-type="float" office:value="901.48" table:style-name="ce16">
            <text:p><text:s/>901,48<text:s/></text:p>
          </table:table-cell>
          <table:table-cell office:value-type="float" office:value="901.48" table:style-name="ce16">
            <text:p><text:s/>901,4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80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5717408749" table:style-name="ce15">
            <text:p>C.N.P.J. 00.035.717/4087-49</text:p>
          </table:table-cell>
          <table:table-cell office:value-type="string" table:style-name="ce13">
            <text:p>JOSE AGOSTINHO MARCHITO</text:p>
          </table:table-cell>
          <table:table-cell office:value-type="string" table:style-name="ce13">
            <text:p>2020NE000523</text:p>
          </table:table-cell>
          <table:table-cell office:value-type="string" table:style-name="ce13">
            <text:p>LOCACAO E IPTU DO IMOVEL DO POSTO DE ATENDIMENTO 178 DE MIRAI.</text:p>
          </table:table-cell>
          <table:table-cell office:value-type="float" office:value="20519.490000000002" table:style-name="ce16">
            <text:p><text:s/>20.519,49<text:s/></text:p>
          </table:table-cell>
          <table:table-cell office:value-type="float" office:value="1689.92" table:style-name="ce16">
            <text:p><text:s/>1.689,92<text:s/></text:p>
          </table:table-cell>
          <table:table-cell office:value-type="float" office:value="1689.92" table:style-name="ce16">
            <text:p><text:s/>1.689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2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6140085691" table:style-name="ce15">
            <text:p>C.N.P.J. 00.046.140/0856-91</text:p>
          </table:table-cell>
          <table:table-cell office:value-type="string" table:style-name="ce13">
            <text:p>FABIO JOSE BATISTA</text:p>
          </table:table-cell>
          <table:table-cell office:value-type="string" table:style-name="ce13">
            <text:p>2020NE000524</text:p>
          </table:table-cell>
          <table:table-cell office:value-type="string" table:style-name="ce13">
            <text:p>LOCACAO DE IMOVEL PARA O POSTO DE ATENDIMENTO 207 DE PASSA QUATRO.</text:p>
          </table:table-cell>
          <table:table-cell office:value-type="float" office:value="8869.44" table:style-name="ce16">
            <text:p><text:s/>8.869,44<text:s/></text:p>
          </table:table-cell>
          <table:table-cell office:value-type="float" office:value="1523.6" table:style-name="ce16">
            <text:p><text:s/>1.523,60<text:s/></text:p>
          </table:table-cell>
          <table:table-cell office:value-type="float" office:value="1523.6" table:style-name="ce16">
            <text:p><text:s/>1.52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54027603" table:style-name="ce15">
            <text:p>C.N.P.J. 00.004.154/0276-03</text:p>
          </table:table-cell>
          <table:table-cell office:value-type="string" table:style-name="ce13">
            <text:p>JOAO HENRIQUE GHIRO MONTEIRO</text:p>
          </table:table-cell>
          <table:table-cell office:value-type="string" table:style-name="ce13">
            <text:p>2020NE000525</text:p>
          </table:table-cell>
          <table:table-cell office:value-type="string" table:style-name="ce13">
            <text:p>LOCACAO DE IMOVEL PARA O CARTORIO ELEITORAL DA 122ª ZE DE GUAPE.</text:p>
          </table:table-cell>
          <table:table-cell office:value-type="float" office:value="21268.93" table:style-name="ce16">
            <text:p><text:s/>21.268,93<text:s/></text:p>
          </table:table-cell>
          <table:table-cell office:value-type="float" office:value="1758.1" table:style-name="ce16">
            <text:p><text:s/>1.758,10<text:s/></text:p>
          </table:table-cell>
          <table:table-cell office:value-type="float" office:value="1758.1" table:style-name="ce16">
            <text:p><text:s/>1.758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6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3554957615" table:style-name="ce15">
            <text:p>C.N.P.J. 00.053.554/9576-15</text:p>
          </table:table-cell>
          <table:table-cell office:value-type="string" table:style-name="ce13">
            <text:p>MARCIO WANDERLEI SILVA</text:p>
          </table:table-cell>
          <table:table-cell office:value-type="string" table:style-name="ce13">
            <text:p>2020NE000526</text:p>
          </table:table-cell>
          <table:table-cell office:value-type="string" table:style-name="ce13">
            <text:p>LOCACAO DE IMOVEL PARA A 169ª ZE DE MANTENA.</text:p>
          </table:table-cell>
          <table:table-cell office:value-type="float" office:value="18977.75" table:style-name="ce16">
            <text:p><text:s/>18.977,75<text:s/></text:p>
          </table:table-cell>
          <table:table-cell office:value-type="float" office:value="1700" table:style-name="ce16">
            <text:p><text:s/>1.700,00<text:s/></text:p>
          </table:table-cell>
          <table:table-cell office:value-type="float" office:value="1700" table:style-name="ce16">
            <text:p><text:s/>1.7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5">
            <text:p>C.N.P.J. 00.087.461/2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27</text:p>
          </table:table-cell>
          <table:table-cell office:value-type="string" table:style-name="ce13">
            <text:p>LOCACAO DE IMOVEL PARA O CARTORIO ELEITORAL DE TEOFILO OTONI - 269 E 270ª Z.E.</text:p>
          </table:table-cell>
          <table:table-cell office:value-type="float" office:value="79339.81" table:style-name="ce16">
            <text:p><text:s/>79.339,81<text:s/></text:p>
          </table:table-cell>
          <table:table-cell office:value-type="float" office:value="6433.41" table:style-name="ce16">
            <text:p><text:s/>6.433,41<text:s/></text:p>
          </table:table-cell>
          <table:table-cell office:value-type="float" office:value="6433.41" table:style-name="ce16">
            <text:p><text:s/>6.433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14-6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1420641000175" table:style-name="ce15">
            <text:p>C.N.P.J. 21.420.641/0001-75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28</text:p>
          </table:table-cell>
          <table:table-cell office:value-type="string" table:style-name="ce13">
            <text:p>DESPESA DE AGUA E ESGOTO PARA O IMOVEL DA 122ª ZE DE GUAPE.</text:p>
          </table:table-cell>
          <table:table-cell office:value-type="float" office:value="642.53" table:style-name="ce16">
            <text:p><text:s/>642,53<text:s/></text:p>
          </table:table-cell>
          <table:table-cell office:value-type="float" office:value="80.98" table:style-name="ce16">
            <text:p><text:s/>80,98<text:s/></text:p>
          </table:table-cell>
          <table:table-cell office:value-type="float" office:value="80.98" table:style-name="ce16">
            <text:p><text:s/>80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6195-27.20196135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61829615" table:style-name="ce15">
            <text:p>C.N.P.J. 00.003.361/8296-15</text:p>
          </table:table-cell>
          <table:table-cell office:value-type="string" table:style-name="ce13">
            <text:p>OTO BOTELHO CAMPANHA</text:p>
          </table:table-cell>
          <table:table-cell office:value-type="string" table:style-name="ce13">
            <text:p>2020NE000529</text:p>
          </table:table-cell>
          <table:table-cell office:value-type="string" table:style-name="ce13">
            <text:p>LOCACAO DE IMOVEL PARA O CARTORIO DA 004ª ZE DE AGUAS FORMOSAS.</text:p>
          </table:table-cell>
          <table:table-cell office:value-type="float" office:value="26740.11" table:style-name="ce16">
            <text:p><text:s/>26.740,11<text:s/></text:p>
          </table:table-cell>
          <table:table-cell office:value-type="float" office:value="2194.3200000000002" table:style-name="ce16">
            <text:p><text:s/>2.194,32<text:s/></text:p>
          </table:table-cell>
          <table:table-cell office:value-type="float" office:value="2194.3200000000002" table:style-name="ce16">
            <text:p><text:s/>2.194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51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87461226720" table:style-name="ce15">
            <text:p>C.N.P.J. 00.087.461/2267-20</text:p>
          </table:table-cell>
          <table:table-cell office:value-type="string" table:style-name="ce13">
            <text:p>JULIANA SALAZAR FONSECA</text:p>
          </table:table-cell>
          <table:table-cell office:value-type="string" table:style-name="ce13">
            <text:p>2020NE000530</text:p>
          </table:table-cell>
          <table:table-cell office:value-type="string" table:style-name="ce13">
            <text:p>LOCACAO E IPTU DE IMOVEL PARA A SEDE ELEITORAL DO MUCURI - TEOFILO OTONI.</text:p>
          </table:table-cell>
          <table:table-cell office:value-type="float" office:value="59252.57" table:style-name="ce16">
            <text:p><text:s/>59.252,57<text:s/></text:p>
          </table:table-cell>
          <table:table-cell office:value-type="float" office:value="4790.83" table:style-name="ce16">
            <text:p><text:s/>4.790,83<text:s/></text:p>
          </table:table-cell>
          <table:table-cell office:value-type="float" office:value="4790.83" table:style-name="ce16">
            <text:p><text:s/>4.790,8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06-52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4205416687" table:style-name="ce15">
            <text:p>C.N.P.J. 00.014.205/4166-87</text:p>
          </table:table-cell>
          <table:table-cell office:value-type="string" table:style-name="ce13">
            <text:p>EXPEDITO GOMES DO AMARAL</text:p>
          </table:table-cell>
          <table:table-cell office:value-type="string" table:style-name="ce13">
            <text:p>2020NE000531</text:p>
          </table:table-cell>
          <table:table-cell office:value-type="string" table:style-name="ce13">
            <text:p>LOCACAO DE IMOVEL PARA A 165ª ZE DE MALACACHETA.</text:p>
          </table:table-cell>
          <table:table-cell office:value-type="float" office:value="25013.99" table:style-name="ce16">
            <text:p><text:s/>25.013,99<text:s/></text:p>
          </table:table-cell>
          <table:table-cell office:value-type="float" office:value="2000" table:style-name="ce16">
            <text:p><text:s/>2.000,00<text:s/></text:p>
          </table:table-cell>
          <table:table-cell office:value-type="float" office:value="2000" table:style-name="ce16">
            <text:p><text:s/>2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414-0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384423691" table:style-name="ce15">
            <text:p>C.N.P.J. 00.004.384/4236-91</text:p>
          </table:table-cell>
          <table:table-cell office:value-type="string" table:style-name="ce13">
            <text:p>CELSO NASARIO REIS</text:p>
          </table:table-cell>
          <table:table-cell office:value-type="string" table:style-name="ce13">
            <text:p>2020NE000532</text:p>
          </table:table-cell>
          <table:table-cell office:value-type="string" table:style-name="ce13">
            <text:p>LOCACAO DE IMOVEL PARA A 232ª ZE DE RESENDE COSTA.</text:p>
          </table:table-cell>
          <table:table-cell office:value-type="float" office:value="21360" table:style-name="ce16">
            <text:p><text:s/>21.360,00<text:s/></text:p>
          </table:table-cell>
          <table:table-cell office:value-type="float" office:value="1780" table:style-name="ce16">
            <text:p><text:s/>1.780,00<text:s/></text:p>
          </table:table-cell>
          <table:table-cell office:value-type="float" office:value="1780" table:style-name="ce16">
            <text:p><text:s/>1.7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47-19.2019.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1943538620" table:style-name="ce15">
            <text:p>C.N.P.J. 00.041.943/5386-20</text:p>
          </table:table-cell>
          <table:table-cell office:value-type="string" table:style-name="ce13">
            <text:p>JOSE MARIO BARROSO</text:p>
          </table:table-cell>
          <table:table-cell office:value-type="string" table:style-name="ce13">
            <text:p>2020NE000533</text:p>
          </table:table-cell>
          <table:table-cell office:value-type="string" table:style-name="ce13">
            <text:p>LOCACAO DE IMOVEL PARA A 242ª ZE DE SABINOPOLIS.</text:p>
          </table:table-cell>
          <table:table-cell office:value-type="float" office:value="23851.200000000001" table:style-name="ce16">
            <text:p><text:s/>23.851,20<text:s/></text:p>
          </table:table-cell>
          <table:table-cell office:value-type="float" office:value="1987.6" table:style-name="ce16">
            <text:p><text:s/>1.987,60<text:s/></text:p>
          </table:table-cell>
          <table:table-cell office:value-type="float" office:value="1987.6" table:style-name="ce16">
            <text:p><text:s/>1.987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3-3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4727836653" table:style-name="ce15">
            <text:p>C.N.P.J. 00.044.727/8366-53</text:p>
          </table:table-cell>
          <table:table-cell office:value-type="string" table:style-name="ce13">
            <text:p>PEDRO MAGALHAES CARNEIRO FILHO</text:p>
          </table:table-cell>
          <table:table-cell office:value-type="string" table:style-name="ce13">
            <text:p>2020NE000534</text:p>
          </table:table-cell>
          <table:table-cell office:value-type="string" table:style-name="ce13">
            <text:p>LOCACAO DE IMOVEL PARA O CARTORIO DA 159ª ZE DE LAMBARI.</text:p>
          </table:table-cell>
          <table:table-cell office:value-type="float" office:value="14844.27" table:style-name="ce16">
            <text:p><text:s/>14.844,27<text:s/></text:p>
          </table:table-cell>
          <table:table-cell office:value-type="float" office:value="1206.82" table:style-name="ce16">
            <text:p><text:s/>1.206,82<text:s/></text:p>
          </table:table-cell>
          <table:table-cell office:value-type="float" office:value="1206.82" table:style-name="ce16">
            <text:p><text:s/>1.206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45-4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823577603" table:style-name="ce15">
            <text:p>C.N.P.J. 00.003.823/5776-03</text:p>
          </table:table-cell>
          <table:table-cell office:value-type="string" table:style-name="ce13">
            <text:p>RODRIGO LOPES SILVA</text:p>
          </table:table-cell>
          <table:table-cell office:value-type="string" table:style-name="ce13">
            <text:p>2020NE000535</text:p>
          </table:table-cell>
          <table:table-cell office:value-type="string" table:style-name="ce13">
            <text:p>LOCACAO DE IMOVEL PARA O POSTO DE ATENDIMENTO 292 DE PIRAPETINGA.</text:p>
          </table:table-cell>
          <table:table-cell office:value-type="float" office:value="18576.37" table:style-name="ce16">
            <text:p><text:s/>18.576,37<text:s/></text:p>
          </table:table-cell>
          <table:table-cell office:value-type="float" office:value="1819.86" table:style-name="ce16">
            <text:p><text:s/>1.819,86<text:s/></text:p>
          </table:table-cell>
          <table:table-cell office:value-type="float" office:value="1819.86" table:style-name="ce16">
            <text:p><text:s/>1.819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564-4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70349672" table:style-name="ce15">
            <text:p>C.N.P.J. 00.002.470/3496-72</text:p>
          </table:table-cell>
          <table:table-cell office:value-type="string" table:style-name="ce13">
            <text:p>LUARDE PEREIRA DA COSTA</text:p>
          </table:table-cell>
          <table:table-cell office:value-type="string" table:style-name="ce13">
            <text:p>2020NE000536</text:p>
          </table:table-cell>
          <table:table-cell office:value-type="string" table:style-name="ce13">
            <text:p>LOCACAO E IPTU DE IMOVEL PARA A 202ª ZE DE PARA DE MINAS.</text:p>
          </table:table-cell>
          <table:table-cell office:value-type="float" office:value="48803.56" table:style-name="ce16">
            <text:p><text:s/>48.803,56<text:s/></text:p>
          </table:table-cell>
          <table:table-cell office:value-type="float" office:value="3800" table:style-name="ce16">
            <text:p><text:s/>3.800,00<text:s/></text:p>
          </table:table-cell>
          <table:table-cell office:value-type="float" office:value="3800" table:style-name="ce16">
            <text:p><text:s/>3.8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56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346932653" table:style-name="ce15">
            <text:p>C.N.P.J. 00.030.346/9326-53</text:p>
          </table:table-cell>
          <table:table-cell office:value-type="string" table:style-name="ce13">
            <text:p>MARIA AUGUSTA VIEIRA DA COSTA SOARES</text:p>
          </table:table-cell>
          <table:table-cell office:value-type="string" table:style-name="ce13">
            <text:p>2020NE000538</text:p>
          </table:table-cell>
          <table:table-cell office:value-type="string" table:style-name="ce13">
            <text:p>LOCACAO DE IMOVEL PARA A 206ª ZE DE PARAOPEBA.</text:p>
          </table:table-cell>
          <table:table-cell office:value-type="float" office:value="12276.04" table:style-name="ce16">
            <text:p><text:s/>12.276,04<text:s/></text:p>
          </table:table-cell>
          <table:table-cell office:value-type="float" office:value="1753.72" table:style-name="ce16">
            <text:p><text:s/>1.753,72<text:s/></text:p>
          </table:table-cell>
          <table:table-cell office:value-type="float" office:value="1753.72" table:style-name="ce16">
            <text:p><text:s/>1.753,7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6-9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2510597604" table:style-name="ce15">
            <text:p>C.N.P.J. 00.042.510/5976-04</text:p>
          </table:table-cell>
          <table:table-cell office:value-type="string" table:style-name="ce13">
            <text:p>RONALDO CAMPOS PEREIRA</text:p>
          </table:table-cell>
          <table:table-cell office:value-type="string" table:style-name="ce13">
            <text:p>2020NE000539</text:p>
          </table:table-cell>
          <table:table-cell office:value-type="string" table:style-name="ce13">
            <text:p>LOCACAO, IPTU E CONDOMINIO DE IMOVEL PARA AS ZZEE DE BARBACENA.</text:p>
          </table:table-cell>
          <table:table-cell office:value-type="float" office:value="109034.31" table:style-name="ce16">
            <text:p><text:s/>109.034,31<text:s/></text:p>
          </table:table-cell>
          <table:table-cell office:value-type="float" office:value="7726.14" table:style-name="ce16">
            <text:p><text:s/>7.726,14<text:s/></text:p>
          </table:table-cell>
          <table:table-cell office:value-type="float" office:value="7726.14" table:style-name="ce16">
            <text:p><text:s/>7.726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30-8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3724386672" table:style-name="ce15">
            <text:p>C.N.P.J. 00.073.724/3866-72</text:p>
          </table:table-cell>
          <table:table-cell office:value-type="string" table:style-name="ce13">
            <text:p>MARIA ELIZABETE MARTINS VALADARES</text:p>
          </table:table-cell>
          <table:table-cell office:value-type="string" table:style-name="ce13">
            <text:p>2020NE000540</text:p>
          </table:table-cell>
          <table:table-cell office:value-type="string" table:style-name="ce13">
            <text:p>LOCACAO E IPTU PARA A 223ª ZE DE POMPEU.</text:p>
          </table:table-cell>
          <table:table-cell office:value-type="float" office:value="19840.650000000001" table:style-name="ce16">
            <text:p><text:s/>19.840,65<text:s/></text:p>
          </table:table-cell>
          <table:table-cell office:value-type="float" office:value="1606.39" table:style-name="ce16">
            <text:p><text:s/>1.606,39<text:s/></text:p>
          </table:table-cell>
          <table:table-cell office:value-type="float" office:value="1606.39" table:style-name="ce16">
            <text:p><text:s/>1.606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08-6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5006018615" table:style-name="ce15">
            <text:p>C.N.P.J. 00.015.006/0186-15</text:p>
          </table:table-cell>
          <table:table-cell office:value-type="string" table:style-name="ce13">
            <text:p>ROSA DE LIMA ALVES</text:p>
          </table:table-cell>
          <table:table-cell office:value-type="string" table:style-name="ce13">
            <text:p>2020NE000541</text:p>
          </table:table-cell>
          <table:table-cell office:value-type="string" table:style-name="ce13">
            <text:p>LOCACAO DE IMOVEL PARA A 050ª ZE DE BRASILIA DE MINAS.</text:p>
          </table:table-cell>
          <table:table-cell office:value-type="float" office:value="12598.2" table:style-name="ce16">
            <text:p><text:s/>12.598,20<text:s/></text:p>
          </table:table-cell>
          <table:table-cell office:value-type="float" office:value="1049.8499999999999" table:style-name="ce16">
            <text:p><text:s/>1.049,85<text:s/></text:p>
          </table:table-cell>
          <table:table-cell office:value-type="float" office:value="1049.8499999999999" table:style-name="ce16">
            <text:p><text:s/>1.049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712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6334141600" table:style-name="ce15">
            <text:p>C.N.P.J. 00.056.334/1416-00</text:p>
          </table:table-cell>
          <table:table-cell office:value-type="string" table:style-name="ce13">
            <text:p>MARIA GERALDA BATISTA</text:p>
          </table:table-cell>
          <table:table-cell office:value-type="string" table:style-name="ce13">
            <text:p>2020NE000542</text:p>
          </table:table-cell>
          <table:table-cell office:value-type="string" table:style-name="ce13">
            <text:p>LOCACAO DE IMOVEL PARA A 196ª ZE DE NOVO CRUZEIRO.</text:p>
          </table:table-cell>
          <table:table-cell office:value-type="float" office:value="24270.880000000001" table:style-name="ce16">
            <text:p><text:s/>24.270,88<text:s/></text:p>
          </table:table-cell>
          <table:table-cell office:value-type="float" office:value="1995.96" table:style-name="ce16">
            <text:p><text:s/>1.995,96<text:s/></text:p>
          </table:table-cell>
          <table:table-cell office:value-type="float" office:value="1995.96" table:style-name="ce16">
            <text:p><text:s/>1.995,9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13447246634" table:style-name="ce15">
            <text:p>C.N.P.J. 00.013.447/2466-34</text:p>
          </table:table-cell>
          <table:table-cell office:value-type="string" table:style-name="ce13">
            <text:p>RENATO DE ALMEIDA</text:p>
          </table:table-cell>
          <table:table-cell office:value-type="string" table:style-name="ce13">
            <text:p>2020NE000543</text:p>
          </table:table-cell>
          <table:table-cell office:value-type="string" table:style-name="ce13">
            <text:p>LOCACAO DE IMOVEL PARA O CARTORIO DA 156ª ZE DE LAGOA DA PRATA.</text:p>
          </table:table-cell>
          <table:table-cell office:value-type="float" office:value="40451.49" table:style-name="ce16">
            <text:p><text:s/>40.451,49<text:s/></text:p>
          </table:table-cell>
          <table:table-cell office:value-type="float" office:value="3345.82" table:style-name="ce16">
            <text:p><text:s/>3.345,82<text:s/></text:p>
          </table:table-cell>
          <table:table-cell office:value-type="float" office:value="3345.82" table:style-name="ce16">
            <text:p><text:s/>3.345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2-0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0171792653" table:style-name="ce15">
            <text:p>C.N.P.J. 00.030.171/7926-53</text:p>
          </table:table-cell>
          <table:table-cell office:value-type="string" table:style-name="ce13">
            <text:p>VENINO LOPES DA SILVA</text:p>
          </table:table-cell>
          <table:table-cell office:value-type="string" table:style-name="ce13">
            <text:p>2020NE000544</text:p>
          </table:table-cell>
          <table:table-cell office:value-type="string" table:style-name="ce13">
            <text:p>LOCACAO DE IMOVEL PARA O CARTORIO ELEITORAL DA 76ª ZE DE CARMO DO PARANAIBA.</text:p>
          </table:table-cell>
          <table:table-cell office:value-type="float" office:value="12434.119999999999" table:style-name="ce16">
            <text:p><text:s/>12.434,12<text:s/></text:p>
          </table:table-cell>
          <table:table-cell office:value-type="float" office:value="982.49" table:style-name="ce16">
            <text:p><text:s/>982,49<text:s/></text:p>
          </table:table-cell>
          <table:table-cell office:value-type="float" office:value="982.49" table:style-name="ce16">
            <text:p><text:s/>982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4-89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8423582000184" table:style-name="ce15">
            <text:p>C.N.P.J. 18.423.582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45</text:p>
          </table:table-cell>
          <table:table-cell office:value-type="string" table:style-name="ce13">
            <text:p>DESPESAS COM SERVICOS DE AGUA E ESGOTO PARA A 156ª ZE DE LAGOA DA PRATA.</text:p>
          </table:table-cell>
          <table:table-cell office:value-type="float" office:value="798.6" table:style-name="ce16">
            <text:p><text:s/>798,60<text:s/></text:p>
          </table:table-cell>
          <table:table-cell office:value-type="float" office:value="42.92" table:style-name="ce16">
            <text:p><text:s/>42,92<text:s/></text:p>
          </table:table-cell>
          <table:table-cell office:value-type="float" office:value="42.92" table:style-name="ce16">
            <text:p><text:s/>42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13-9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6737151604" table:style-name="ce15">
            <text:p>C.N.P.J. 00.036.737/1516-04</text:p>
          </table:table-cell>
          <table:table-cell office:value-type="string" table:style-name="ce13">
            <text:p>ZILEIDE CAMPOS FERNANDES COSTA</text:p>
          </table:table-cell>
          <table:table-cell office:value-type="string" table:style-name="ce13">
            <text:p>2020NE000546</text:p>
          </table:table-cell>
          <table:table-cell office:value-type="string" table:style-name="ce13">
            <text:p>LOCACAO E IPTU DE IMOVEL PARA A 255ª ZE DE SAO JOAO DA PONTE.</text:p>
          </table:table-cell>
          <table:table-cell office:value-type="float" office:value="18074.73" table:style-name="ce16">
            <text:p><text:s/>18.074,73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386-3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5575019691" table:style-name="ce15">
            <text:p>C.N.P.J. 00.075.575/0196-91</text:p>
          </table:table-cell>
          <table:table-cell office:value-type="string" table:style-name="ce13">
            <text:p>OSORIO MACHADO JUNIOR</text:p>
          </table:table-cell>
          <table:table-cell office:value-type="string" table:style-name="ce13">
            <text:p>2020NE000547</text:p>
          </table:table-cell>
          <table:table-cell office:value-type="string" table:style-name="ce13">
            <text:p>LOCACAO, IPTU E CONDOMINIO E PARA A 116ª ZE DE FRUTAL.</text:p>
          </table:table-cell>
          <table:table-cell office:value-type="float" office:value="8281.0400000000009" table:style-name="ce16">
            <text:p><text:s/>8.281,04<text:s/></text:p>
          </table:table-cell>
          <table:table-cell office:value-type="float" office:value="630.22" table:style-name="ce16">
            <text:p><text:s/>630,22<text:s/></text:p>
          </table:table-cell>
          <table:table-cell office:value-type="float" office:value="630.22" table:style-name="ce16">
            <text:p><text:s/>63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22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0657293687" table:style-name="ce15">
            <text:p>C.N.P.J. 00.020.657/2936-87</text:p>
          </table:table-cell>
          <table:table-cell office:value-type="string" table:style-name="ce13">
            <text:p>MARIA DO AMPARO DE MATOS SOARES PRATES</text:p>
          </table:table-cell>
          <table:table-cell office:value-type="string" table:style-name="ce13">
            <text:p>2020NE000548</text:p>
          </table:table-cell>
          <table:table-cell office:value-type="string" table:style-name="ce13">
            <text:p>LOCACAO E IPTU DE IMOVEL PARA A 148ª ZE DE JANUARIA.</text:p>
          </table:table-cell>
          <table:table-cell office:value-type="float" office:value="35081.42" table:style-name="ce16">
            <text:p><text:s/>35.081,42<text:s/></text:p>
          </table:table-cell>
          <table:table-cell office:value-type="float" office:value="2913.69" table:style-name="ce16">
            <text:p><text:s/>2.913,69<text:s/></text:p>
          </table:table-cell>
          <table:table-cell office:value-type="float" office:value="2913.69" table:style-name="ce16">
            <text:p><text:s/>2.913,6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615-5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3387958633" table:style-name="ce15">
            <text:p>C.N.P.J. 00.003.387/9586-33</text:p>
          </table:table-cell>
          <table:table-cell office:value-type="string" table:style-name="ce13">
            <text:p>RAQUEL MAGALHAES DE ABREU</text:p>
          </table:table-cell>
          <table:table-cell office:value-type="string" table:style-name="ce13">
            <text:p>2020NE000549</text:p>
          </table:table-cell>
          <table:table-cell office:value-type="string" table:style-name="ce13">
            <text:p>LOCACAO DE IMOVEL PARA A 127ª ZE DE IBIRACI.</text:p>
          </table:table-cell>
          <table:table-cell office:value-type="float" office:value="22459.360000000001" table:style-name="ce16">
            <text:p><text:s/>22.459,36<text:s/></text:p>
          </table:table-cell>
          <table:table-cell office:value-type="float" office:value="1628.57" table:style-name="ce16">
            <text:p><text:s/>1.628,57<text:s/></text:p>
          </table:table-cell>
          <table:table-cell office:value-type="float" office:value="1628.57" table:style-name="ce16">
            <text:p><text:s/>1.628,5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674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50</text:p>
          </table:table-cell>
          <table:table-cell office:value-type="string" table:style-name="ce13">
            <text:p>SERVICO DE CONSERVACAO E LIMPEZA PARA AS ZZEE DE ANDRELANDIA, LAMBARI E POSTO DE ATENDIMENTO DE CARMO DE MINAS.</text:p>
          </table:table-cell>
          <table:table-cell office:value-type="float" office:value="26283.08" table:style-name="ce16">
            <text:p><text:s/>26.283,08<text:s/></text:p>
          </table:table-cell>
          <table:table-cell office:value-type="float" office:value="2327.9299999999998" table:style-name="ce16">
            <text:p><text:s/>2.327,93<text:s/></text:p>
          </table:table-cell>
          <table:table-cell office:value-type="float" office:value="2327.9299999999998" table:style-name="ce16">
            <text:p><text:s/>2.327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2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51</text:p>
          </table:table-cell>
          <table:table-cell office:value-type="string" table:style-name="ce13">
            <text:p>PRESTACAO DE SERVICOS DE CONSERVACAO E LIMPEZA PARA OS CARTORIOS ELEITORAIS DEARAGUARI, BOM SUCESSO E PASSA TEMPO.</text:p>
          </table:table-cell>
          <table:table-cell office:value-type="float" office:value="21190.01" table:style-name="ce16">
            <text:p><text:s/>21.190,01<text:s/></text:p>
          </table:table-cell>
          <table:table-cell office:value-type="float" office:value="3829.52" table:style-name="ce16">
            <text:p><text:s/>3.829,52<text:s/></text:p>
          </table:table-cell>
          <table:table-cell office:value-type="float" office:value="3829.52" table:style-name="ce16">
            <text:p><text:s/>3.829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91-5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383000140" table:style-name="ce15">
            <text:p>C.N.P.J. 18.715.383/0001-40</text:p>
          </table:table-cell>
          <table:table-cell office:value-type="string" table:style-name="ce13">
            <text:p>MUNICIPIO DE BELO HORIZONTE</text:p>
          </table:table-cell>
          <table:table-cell office:value-type="string" table:style-name="ce13">
            <text:p>2020NE000552</text:p>
          </table:table-cell>
          <table:table-cell office:value-type="string" table:style-name="ce13">
            <text:p>MULTA DE TRANSITO RESULTANTE DE INFRACAO COMETIDA POR MOTORISTA TERCEIRIZADO.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office:value-type="float" office:value="234.78" table:style-name="ce16">
            <text:p><text:s/>234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7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3</text:p>
          </table:table-cell>
          <table:table-cell office:value-type="string" table:style-name="ce13">
            <text:p>SERVICOS DE CONSERVACAO E LIMPEZA PARA OS CARTORIOS ELEITORAIS DE COROMANDEL <text:s/>(96ªZE), ERVALIA(107ªZE) E SAO FRANCISCO (252ªZE).</text:p>
          </table:table-cell>
          <table:table-cell office:value-type="float" office:value="29840.84" table:style-name="ce16">
            <text:p><text:s/>29.840,84<text:s/></text:p>
          </table:table-cell>
          <table:table-cell office:value-type="float" office:value="2424.2800000000002" table:style-name="ce16">
            <text:p><text:s/>2.424,28<text:s/></text:p>
          </table:table-cell>
          <table:table-cell office:value-type="float" office:value="2424.2800000000002" table:style-name="ce16">
            <text:p><text:s/>2.424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55-1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54</text:p>
          </table:table-cell>
          <table:table-cell office:value-type="string" table:style-name="ce13">
            <text:p>SERVICOS DE CONSERVACAO E LIMPEZA PARA AS ZZEE DE GALILEIA, MONTE CARMELO E <text:s text:c="2"/>SABARA.</text:p>
          </table:table-cell>
          <table:table-cell office:value-type="float" office:value="31719.11" table:style-name="ce16">
            <text:p><text:s/>31.719,11<text:s/></text:p>
          </table:table-cell>
          <table:table-cell office:value-type="float" office:value="2846.41" table:style-name="ce16">
            <text:p><text:s/>2.846,41<text:s/></text:p>
          </table:table-cell>
          <table:table-cell office:value-type="float" office:value="2846.41" table:style-name="ce16">
            <text:p><text:s/>2.846,4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19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6</text:p>
          </table:table-cell>
          <table:table-cell office:value-type="string" table:style-name="ce13">
            <text:p>PRESTACAO DE SERVICOS DE CONSERVACAO E LIMPEZA PARA OS CARTORIOS ELEITORAIS <text:s text:c="2"/>DE AIURUOCA, AREADO, BOA ESPERANCA, FRUTAL, ITAMONTE, OURO FINO, <text:s text:c="13"/>PARAOPEBA E POCO FUNDO.</text:p>
          </table:table-cell>
          <table:table-cell office:value-type="float" office:value="62153.45" table:style-name="ce16">
            <text:p><text:s/>62.153,45<text:s/></text:p>
          </table:table-cell>
          <table:table-cell office:value-type="float" office:value="8340.94" table:style-name="ce16">
            <text:p><text:s/>8.340,94<text:s/></text:p>
          </table:table-cell>
          <table:table-cell office:value-type="float" office:value="8340.94" table:style-name="ce16">
            <text:p><text:s/>8.340,9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97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57</text:p>
          </table:table-cell>
          <table:table-cell office:value-type="string" table:style-name="ce13">
            <text:p>PRESTACAO DE SERVICOS DE CONSERVACAO E LIMPEZA PARA AS ZZEE DE PATOS DE MINAS.</text:p>
          </table:table-cell>
          <table:table-cell office:value-type="float" office:value="12916.55" table:style-name="ce16">
            <text:p><text:s/>12.916,55<text:s/></text:p>
          </table:table-cell>
          <table:table-cell office:value-type="float" office:value="1733.39" table:style-name="ce16">
            <text:p><text:s/>1.733,39<text:s/></text:p>
          </table:table-cell>
          <table:table-cell office:value-type="float" office:value="1733.39" table:style-name="ce16">
            <text:p><text:s/>1.733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3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988000000184" table:style-name="ce15">
            <text:p>C.N.P.J. 22.988.000/0001-84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559</text:p>
          </table:table-cell>
          <table:table-cell office:value-type="string" table:style-name="ce13">
            <text:p>DESPESA COM SERVICOS DE AGUA E ESGOTO PARA A 197ª ZE DE OLIVEIRA.</text:p>
          </table:table-cell>
          <table:table-cell office:value-type="float" office:value="745.27" table:style-name="ce16">
            <text:p><text:s/>745,27<text:s/></text:p>
          </table:table-cell>
          <table:table-cell office:value-type="float" office:value="60.93" table:style-name="ce16">
            <text:p><text:s/>60,93<text:s/></text:p>
          </table:table-cell>
          <table:table-cell office:value-type="float" office:value="60.93" table:style-name="ce16">
            <text:p><text:s/>60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269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60</text:p>
          </table:table-cell>
          <table:table-cell office:value-type="string" table:style-name="ce13">
            <text:p>SERVICOS DE CONSERVACAO E LIMPEZA PARA OS CARTORIOS ELEITORAIS DE CATAGUASES, JOAO MONLEVADE, LAVRAS E PEDRA AZUL.</text:p>
          </table:table-cell>
          <table:table-cell office:value-type="float" office:value="26472.9" table:style-name="ce16">
            <text:p><text:s/>26.472,90<text:s/></text:p>
          </table:table-cell>
          <table:table-cell office:value-type="float" office:value="4902.3900000000003" table:style-name="ce16">
            <text:p><text:s/>4.902,39<text:s/></text:p>
          </table:table-cell>
          <table:table-cell office:value-type="float" office:value="4902.3900000000003" table:style-name="ce16">
            <text:p><text:s/>4.902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401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61</text:p>
          </table:table-cell>
          <table:table-cell office:value-type="string" table:style-name="ce13">
            <text:p>CONTRATACAO DA PRESTACAO DOS SERVICOS DE CONSERVACAO E LIMPEZA PARA OS IMOVEISQUE ABRIGAM OS CARTORIOS ELEITORAIS DE ALFENAS, ALTO RIO DOCE, ARACUAI, <text:s text:c="6"/>EUGENOPOLIS, GUAXUPE E ARINOS.</text:p>
          </table:table-cell>
          <table:table-cell office:value-type="float" office:value="28746.18" table:style-name="ce16">
            <text:p><text:s/>28.746,18<text:s/></text:p>
          </table:table-cell>
          <table:table-cell office:value-type="float" office:value="4470.22" table:style-name="ce16">
            <text:p><text:s/>4.470,22<text:s/></text:p>
          </table:table-cell>
          <table:table-cell office:value-type="float" office:value="4470.22" table:style-name="ce16">
            <text:p><text:s/>4.470,2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180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2</text:p>
          </table:table-cell>
          <table:table-cell office:value-type="string" table:style-name="ce13">
            <text:p>PRESTACAO DE SERVICOS DE CONSERVACAO E LIMPEZA PARA OS CARTORIOS ELEITORAIS DECURVELO (100ª ZE), GUAPE (122ª ZE), BARAO DE COCAIS (22ª ZE), PIRAPORA <text:s text:c="7"/>(218ªZE) E UNAI (280ª ZE).</text:p>
          </table:table-cell>
          <table:table-cell office:value-type="float" office:value="1577.41" table:style-name="ce16">
            <text:p><text:s/>1.577,4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433-3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63</text:p>
          </table:table-cell>
          <table:table-cell office:value-type="string" table:style-name="ce13">
            <text:p>PRESTACAO DE SERVICOS DE CONSERVACAO E LIMPEZA PARA OS CARTORIOS ELEITORAIS DENANUQUE (190ª ZE),SANTOS DUMONT (250ª ZE), SAO GONCALO DO SAPUCAI (253ª ZE) E ESPERA FELIZ (303ª ZE).</text:p>
          </table:table-cell>
          <table:table-cell office:value-type="float" office:value="9208.43" table:style-name="ce16">
            <text:p><text:s/>9.208,43<text:s/></text:p>
          </table:table-cell>
          <table:table-cell office:value-type="float" office:value="5605.13" table:style-name="ce16">
            <text:p><text:s/>5.605,13<text:s/></text:p>
          </table:table-cell>
          <table:table-cell office:value-type="float" office:value="5605.13" table:style-name="ce16">
            <text:p><text:s/>5.605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511-05.2019.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428415000175" table:style-name="ce15">
            <text:p>C.N.P.J. 14.428.415/0001-75</text:p>
          </table:table-cell>
          <table:table-cell office:value-type="string" table:style-name="ce13">
            <text:p>ALA SEGURANCA LTDA</text:p>
          </table:table-cell>
          <table:table-cell office:value-type="string" table:style-name="ce13">
            <text:p>2020NE000564</text:p>
          </table:table-cell>
          <table:table-cell office:value-type="string" table:style-name="ce13">
            <text:p>PRESTACAO DE SERVICOS DE VIGILANCIA ARMADA NAS UNIDADES DO TRE-MG.</text:p>
          </table:table-cell>
          <table:table-cell office:value-type="float" office:value="254874.38" table:style-name="ce16">
            <text:p><text:s/>254.874,38<text:s/></text:p>
          </table:table-cell>
          <table:table-cell office:value-type="float" office:value="77234.66" table:style-name="ce16">
            <text:p><text:s/>77.234,66<text:s/></text:p>
          </table:table-cell>
          <table:table-cell office:value-type="float" office:value="75527.77" table:style-name="ce16">
            <text:p><text:s/>75.527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16-8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65</text:p>
          </table:table-cell>
          <table:table-cell office:value-type="string" table:style-name="ce13">
            <text:p>PRESTACAO DE SERVICOS DE CONSERVACAO E LIMPEZA PARA OS CARTORIOS ELEITORAIS: <text:s/>275ª ZE DE UBA; 184.ª, 185.ª, 317.ª , 325ª ZZEE E CENTRAL DE ATENDIMENTO AO <text:s text:c="2"/>ELEITOR DE MONTES CLAROS.</text:p>
          </table:table-cell>
          <table:table-cell office:value-type="float" office:value="63845.66" table:style-name="ce16">
            <text:p><text:s/>63.845,66<text:s/></text:p>
          </table:table-cell>
          <table:table-cell office:value-type="float" office:value="7227.81" table:style-name="ce16">
            <text:p><text:s/>7.227,81<text:s/></text:p>
          </table:table-cell>
          <table:table-cell office:value-type="float" office:value="7227.81" table:style-name="ce16">
            <text:p><text:s/>7.227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0-87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387223000114" table:style-name="ce15">
            <text:p>C.N.P.J. 30.387.223/0001-14</text:p>
          </table:table-cell>
          <table:table-cell office:value-type="string" table:style-name="ce13">
            <text:p>MPM NEGOCIOS IMOBILIARIOS LTDA</text:p>
          </table:table-cell>
          <table:table-cell office:value-type="string" table:style-name="ce13">
            <text:p>2020NE000566</text:p>
          </table:table-cell>
          <table:table-cell office:value-type="string" table:style-name="ce13">
            <text:p>CESSAO DA POSICAO CONTRATUAL (CONTRATO Nº 088/2018), REFERENTE A LOCACAO DAS <text:s/>SALAS Nº 2, 3, 4 E 5 DO IMOVEL DESTINADO A INSTALACAO DO CARTORIO ELEITORAL <text:s text:c="2"/>DA 181ª ZE DE MONTE CARMELO.</text:p>
          </table:table-cell>
          <table:table-cell office:value-type="float" office:value="39252.380000000005" table:style-name="ce16">
            <text:p><text:s/>39.252,38<text:s/></text:p>
          </table:table-cell>
          <table:table-cell office:value-type="float" office:value="5161.1099999999997" table:style-name="ce16">
            <text:p><text:s/>5.161,11<text:s/></text:p>
          </table:table-cell>
          <table:table-cell office:value-type="float" office:value="5161.1099999999997" table:style-name="ce16">
            <text:p><text:s/>5.161,1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7</text:p>
          </table:table-cell>
          <table:table-cell office:value-type="string" table:style-name="ce13">
            <text:p>LOCACAO, IPTU E CONDOMINIO PARA 235ª ZE DE RIO NOVO.</text:p>
          </table:table-cell>
          <table:table-cell office:value-type="float" office:value="18413.560000000001" table:style-name="ce16">
            <text:p><text:s/>18.413,56<text:s/></text:p>
          </table:table-cell>
          <table:table-cell office:value-type="float" office:value="1375.34" table:style-name="ce16">
            <text:p><text:s/>1.375,34<text:s/></text:p>
          </table:table-cell>
          <table:table-cell office:value-type="float" office:value="1375.34" table:style-name="ce16">
            <text:p><text:s/>1.375,3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531-9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835315000180" table:style-name="ce15">
            <text:p>C.N.P.J. 25.835.315/0001-80</text:p>
          </table:table-cell>
          <table:table-cell office:value-type="string" table:style-name="ce13">
            <text:p>MHAJOL EMPREENDIMENTOS LTDA</text:p>
          </table:table-cell>
          <table:table-cell office:value-type="string" table:style-name="ce13">
            <text:p>2020NE000568</text:p>
          </table:table-cell>
          <table:table-cell office:value-type="string" table:style-name="ce13">
            <text:p>REEMBOLSO DE DESPESA COM AGUA E ESGOTO PARA O IMOVEL DA 235ª ZE DE RIO NOVO.</text:p>
          </table:table-cell>
          <table:table-cell office:value-type="float" office:value="849.18" table:style-name="ce16">
            <text:p><text:s/>849,1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574-9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1374872687" table:style-name="ce15">
            <text:p>C.N.P.J. 00.021.374/8726-87</text:p>
          </table:table-cell>
          <table:table-cell office:value-type="string" table:style-name="ce13">
            <text:p>SILVIO ROMERO DE SIQUEIRA AGUIAR</text:p>
          </table:table-cell>
          <table:table-cell office:value-type="string" table:style-name="ce13">
            <text:p>2020NE000571</text:p>
          </table:table-cell>
          <table:table-cell office:value-type="string" table:style-name="ce13">
            <text:p>REEMBOLSO DE DESPESA COM SERVICO DE AGUA E ESGOTO PARA A 134ªZE DE ITAJUBA.</text:p>
          </table:table-cell>
          <table:table-cell office:value-type="float" office:value="839.59" table:style-name="ce16">
            <text:p><text:s/>839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6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2</text:p>
          </table:table-cell>
          <table:table-cell office:value-type="string" table:style-name="ce13">
            <text:p>PRESTACAO DE SERVICOS DE VIGILANCIA ELETRONICA NOS IMOVEIS OCUPADOS PELOS CAR TORIOS ELEITORAIS DAS MESORREGIOES CAMPO DAS VERTENTES E ZONA DA MATA.</text:p>
          </table:table-cell>
          <table:table-cell office:value-type="float" office:value="68321.88" table:style-name="ce16">
            <text:p><text:s/>68.321,88<text:s/></text:p>
          </table:table-cell>
          <table:table-cell office:value-type="float" office:value="5693.49" table:style-name="ce16">
            <text:p><text:s/>5.693,49<text:s/></text:p>
          </table:table-cell>
          <table:table-cell office:value-type="float" office:value="5689.71" table:style-name="ce16">
            <text:p><text:s/>5.689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229-6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3593415615" table:style-name="ce15">
            <text:p>C.N.P.J. 00.023.593/4156-15</text:p>
          </table:table-cell>
          <table:table-cell office:value-type="string" table:style-name="ce13">
            <text:p>ROBERTO DANIEL LANZONI</text:p>
          </table:table-cell>
          <table:table-cell office:value-type="string" table:style-name="ce13">
            <text:p>2020NE000573</text:p>
          </table:table-cell>
          <table:table-cell office:value-type="string" table:style-name="ce13">
            <text:p>REEMBOLSO DE DESPESAS COM AGUA E ESGOTO PARA A 124ª ZE DE GUARANI.</text:p>
          </table:table-cell>
          <table:table-cell office:value-type="float" office:value="730.02" table:style-name="ce16">
            <text:p><text:s/>730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95-5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574</text:p>
          </table:table-cell>
          <table:table-cell office:value-type="string" table:style-name="ce13">
            <text:p>VIGILANCIA ELETRONICA PARA AS MESORREGIOES NOROESTE E NORTE.</text:p>
          </table:table-cell>
          <table:table-cell office:value-type="float" office:value="29280" table:style-name="ce16">
            <text:p><text:s/>29.280,00<text:s/></text:p>
          </table:table-cell>
          <table:table-cell office:value-type="float" office:value="2440" table:style-name="ce16">
            <text:p><text:s/>2.440,00<text:s/></text:p>
          </table:table-cell>
          <table:table-cell office:value-type="float" office:value="2419.14" table:style-name="ce16">
            <text:p><text:s/>2.419,1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9-4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75</text:p>
          </table:table-cell>
          <table:table-cell office:value-type="string" table:style-name="ce13">
            <text:p>PRESTACAO DOS SERVICOS DE PORTARIA PARA O IMOVEL QUE ABRIGA OS CARTORIOS <text:s text:c="5"/>ELEITORAIS DAS 90ª, 91ª, 92ª, 93ª E 313ª ZZEE DE CONTAGEM.</text:p>
          </table:table-cell>
          <table:table-cell office:value-type="float" office:value="80163.12" table:style-name="ce16">
            <text:p><text:s/>80.163,12<text:s/></text:p>
          </table:table-cell>
          <table:table-cell office:value-type="float" office:value="6680.26" table:style-name="ce16">
            <text:p><text:s/>6.680,26<text:s/></text:p>
          </table:table-cell>
          <table:table-cell office:value-type="float" office:value="6479.85" table:style-name="ce16">
            <text:p><text:s/>6.479,8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8-8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6</text:p>
          </table:table-cell>
          <table:table-cell office:value-type="string" table:style-name="ce13">
            <text:p>REEMBOLSO DE DESPESA DE AGUA E ESGOTO DOS CARTORIOS DE JUIZ DE FORA - <text:s text:c="8"/>SALA 601.</text:p>
          </table:table-cell>
          <table:table-cell office:value-type="float" office:value="684" table:style-name="ce16">
            <text:p><text:s/>684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38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312139000182" table:style-name="ce15">
            <text:p>C.N.P.J. 08.312.139/0001-82</text:p>
          </table:table-cell>
          <table:table-cell office:value-type="string" table:style-name="ce13">
            <text:p>BS ADMINISTRACAO &amp; TERCEIRIZACAO EIRELI</text:p>
          </table:table-cell>
          <table:table-cell office:value-type="string" table:style-name="ce13">
            <text:p>2020NE000578</text:p>
          </table:table-cell>
          <table:table-cell office:value-type="string" table:style-name="ce13">
            <text:p>SERVICOS DE CONSERVACAO E LIMPEZA PARA AS ZZEE DE CRISTINA, ESTRELA DO SUL, <text:s text:c="2"/>NOVA SERRANA, SAO DOMINGOS DO PRATA E POSTO DE ATENDIMENTO DE CAMPESTRE.</text:p>
          </table:table-cell>
          <table:table-cell office:value-type="float" office:value="39922.79" table:style-name="ce16">
            <text:p><text:s/>39.922,79<text:s/></text:p>
          </table:table-cell>
          <table:table-cell office:value-type="float" office:value="3981.99" table:style-name="ce16">
            <text:p><text:s/>3.981,99<text:s/></text:p>
          </table:table-cell>
          <table:table-cell office:value-type="float" office:value="3981.99" table:style-name="ce16">
            <text:p><text:s/>3.981,9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22-8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114096000103" table:style-name="ce15">
            <text:p>C.N.P.J. 06.114.096/0001-03</text:p>
          </table:table-cell>
          <table:table-cell office:value-type="string" table:style-name="ce13">
            <text:p>SCS INCORPORACAO,CONSULTORIA E EMPREENDIMENTOS IMOBILIA</text:p>
          </table:table-cell>
          <table:table-cell office:value-type="string" table:style-name="ce13">
            <text:p>2020NE000579</text:p>
          </table:table-cell>
          <table:table-cell office:value-type="string" table:style-name="ce13">
            <text:p>REEMBOLSO AO LOCADOR DE DESPESA COM SERVICOS DE AGUA E ESGOTO PARA AS ZZEE <text:s text:c="3"/>(153ª E 349ª) E CAE DE JUIZ DE FORA.</text:p>
          </table:table-cell>
          <table:table-cell office:value-type="float" office:value="2613.86" table:style-name="ce16">
            <text:p><text:s/>2.613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33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580</text:p>
          </table:table-cell>
          <table:table-cell office:value-type="string" table:style-name="ce13">
            <text:p>SERVICOS DE PORTARIA PARA OS CARTORIOS ELEITORAIS DE BETIM (40ª, 316ª E 319ª <text:s/>ZZEE).</text:p>
          </table:table-cell>
          <table:table-cell office:value-type="float" office:value="17161.830000000002" table:style-name="ce16">
            <text:p><text:s/>17.161,83<text:s/></text:p>
          </table:table-cell>
          <table:table-cell office:value-type="float" office:value="2429.3000000000002" table:style-name="ce16">
            <text:p><text:s/>2.429,30<text:s/></text:p>
          </table:table-cell>
          <table:table-cell office:value-type="float" office:value="2429.3000000000002" table:style-name="ce16">
            <text:p><text:s/>2.429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753-26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1</text:p>
          </table:table-cell>
          <table:table-cell office:value-type="string" table:style-name="ce13">
            <text:p>LOCACAO DE IMOVEL PARA INSTALACAO DA CENTRAL DE ATENDIMENTO AO ELEITOR E DOS <text:s/>CARTORIOS ELEITORAIS DE PATOS DE MINAS (210ª E 330ª ZZEE)</text:p>
          </table:table-cell>
          <table:table-cell office:value-type="float" office:value="192000" table:style-name="ce16">
            <text:p><text:s/>192.000,00<text:s/></text:p>
          </table:table-cell>
          <table:table-cell office:value-type="float" office:value="16000" table:style-name="ce16">
            <text:p><text:s/>16.000,00<text:s/></text:p>
          </table:table-cell>
          <table:table-cell office:value-type="float" office:value="16000" table:style-name="ce16">
            <text:p><text:s/>16.0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241-0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82</text:p>
          </table:table-cell>
          <table:table-cell office:value-type="string" table:style-name="ce13">
            <text:p>SERVICOS DE CONSERVACAO E LIMPEZA PARA O CARTORIO ELEITORAL DA 95ª ZE DE <text:s text:c="5"/>CORINTO.</text:p>
          </table:table-cell>
          <table:table-cell office:value-type="float" office:value="2363.15" table:style-name="ce16">
            <text:p><text:s/>2.363,15<text:s/></text:p>
          </table:table-cell>
          <table:table-cell office:value-type="float" office:value="1838.01" table:style-name="ce16">
            <text:p><text:s/>1.838,01<text:s/></text:p>
          </table:table-cell>
          <table:table-cell office:value-type="float" office:value="1838.01" table:style-name="ce16">
            <text:p><text:s/>1.838,0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51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3</text:p>
          </table:table-cell>
          <table:table-cell office:value-type="string" table:style-name="ce13">
            <text:p>PRESTACAO DE SERVICOS DE CONSERVACAO E LIMPEZA PARA AS ZZEE DE RESENDE COSTA <text:s/>(232ª ZE), SAO JOAO NEPOMUCENO (258ª ZE) E O POSTO DE ATENDIMENTO 304 DE <text:s text:c="5"/>IGUATAMA.</text:p>
          </table:table-cell>
          <table:table-cell office:value-type="float" office:value="15119.88" table:style-name="ce16">
            <text:p><text:s/>15.119,88<text:s/></text:p>
          </table:table-cell>
          <table:table-cell office:value-type="float" office:value="2805.24" table:style-name="ce16">
            <text:p><text:s/>2.805,24<text:s/></text:p>
          </table:table-cell>
          <table:table-cell office:value-type="float" office:value="2805.24" table:style-name="ce16">
            <text:p><text:s/>2.805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5408-9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3125525000103" table:style-name="ce15">
            <text:p>C.N.P.J. 13.125.525/0001-03</text:p>
          </table:table-cell>
          <table:table-cell office:value-type="string" table:style-name="ce13">
            <text:p>EF IMOBILIARIA LTDA</text:p>
          </table:table-cell>
          <table:table-cell office:value-type="string" table:style-name="ce13">
            <text:p>2020NE000584</text:p>
          </table:table-cell>
          <table:table-cell office:value-type="string" table:style-name="ce13">
            <text:p>INDENIZACAO AO LOCADOR REFERENTE A REFORMA PARA ENTREGA DO IMOVEL DE PATOS DE MINAS (210ª E 330ª ZZEE), TENDO EM VISTA O PROCEDIMENTO DE RESCISAO CONTRATUAL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office:value-type="float" office:value="10200" table:style-name="ce16">
            <text:p><text:s/>10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98-4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552404000149" table:style-name="ce15">
            <text:p>C.N.P.J. 04.552.404/0001-49</text:p>
          </table:table-cell>
          <table:table-cell office:value-type="string" table:style-name="ce13">
            <text:p>ADCON - ADMINISTRACAO E CONSERVACAO EIRELI</text:p>
          </table:table-cell>
          <table:table-cell office:value-type="string" table:style-name="ce13">
            <text:p>2020NE000585</text:p>
          </table:table-cell>
          <table:table-cell office:value-type="string" table:style-name="ce13">
            <text:p>PRESTACAO DE SERVICOS DE PORTARIA, COM ALOCACAO EXCLUSIVA DE MAO DE OBRA DE <text:s text:c="2"/>PORTEIROS E SUPERVISOR, PARA OS IMOVEIS QUE ABRIGAM AS SECRETARIAS E CARTO- <text:s text:c="2"/>RIOS ELEITORAIS, NA CAPITAL E CONTAGEM.</text:p>
          </table:table-cell>
          <table:table-cell office:value-type="float" office:value="1815558.6" table:style-name="ce16">
            <text:p><text:s/>1.815.558,60<text:s/></text:p>
          </table:table-cell>
          <table:table-cell office:value-type="float" office:value="218296.55" table:style-name="ce16">
            <text:p><text:s/>218.296,55<text:s/></text:p>
          </table:table-cell>
          <table:table-cell office:value-type="float" office:value="218187.51999999999" table:style-name="ce16">
            <text:p><text:s/>218.187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7-27.2019613814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1575210000188" table:style-name="ce15">
            <text:p>C.N.P.J. 21.575.210/0001-88</text:p>
          </table:table-cell>
          <table:table-cell office:value-type="string" table:style-name="ce13">
            <text:p>ANA PAULA DA SILVA04954267684</text:p>
          </table:table-cell>
          <table:table-cell office:value-type="string" table:style-name="ce13">
            <text:p>2020NE000586</text:p>
          </table:table-cell>
          <table:table-cell office:value-type="string" table:style-name="ce13">
            <text:p>RECARGA DE 01 (UM) BOTIJAO PARA A 141ª ZE DE ITUIUTABA.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office:value-type="float" office:value="72" table:style-name="ce16">
            <text:p><text:s/>7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69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587</text:p>
          </table:table-cell>
          <table:table-cell office:value-type="string" table:style-name="ce13">
            <text:p>SERVICOS DE CONSERVACAO E LIMPEZA PARA OS CARTORIOS ELEITORAIS DE CORACAO DE <text:s/>JESUS, IPANEMA, PARAISOPOLIS, TRES PONTAS E POSTO DE ATENDIMENTO 256 DE SAO <text:s text:c="2"/>JOAO DEL REI.</text:p>
          </table:table-cell>
          <table:table-cell office:value-type="float" office:value="49575.58" table:style-name="ce16">
            <text:p><text:s/>49.575,58<text:s/></text:p>
          </table:table-cell>
          <table:table-cell office:value-type="float" office:value="6800.19" table:style-name="ce16">
            <text:p><text:s/>6.800,19<text:s/></text:p>
          </table:table-cell>
          <table:table-cell office:value-type="float" office:value="6800.19" table:style-name="ce16">
            <text:p><text:s/>6.800,1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02-6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865667000108" table:style-name="ce15">
            <text:p>C.N.P.J. 04.865.667/0001-08</text:p>
          </table:table-cell>
          <table:table-cell office:value-type="string" table:style-name="ce13">
            <text:p>HOPE PARTICIPACOES LTDA</text:p>
          </table:table-cell>
          <table:table-cell office:value-type="string" table:style-name="ce13">
            <text:p>2020NE000588</text:p>
          </table:table-cell>
          <table:table-cell office:value-type="string" table:style-name="ce13">
            <text:p>LOCACAO DE IMOVEL PARA A 95ª ZE DE CORINTO.</text:p>
          </table:table-cell>
          <table:table-cell office:value-type="float" office:value="18492.080000000002" table:style-name="ce16">
            <text:p><text:s/>18.492,08<text:s/></text:p>
          </table:table-cell>
          <table:table-cell office:value-type="float" office:value="1500" table:style-name="ce16">
            <text:p><text:s/>1.500,00<text:s/></text:p>
          </table:table-cell>
          <table:table-cell office:value-type="float" office:value="1500" table:style-name="ce16">
            <text:p><text:s/>1.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99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89</text:p>
          </table:table-cell>
          <table:table-cell office:value-type="string" table:style-name="ce13">
            <text:p>PRESTACAO DE SERVICOS DE CONSERVACAO E LIMPEZA PARA AS ZZEE DE POMPEU (223ª <text:s text:c="2"/>ZE) E TRES CORACOES (272ªZE).</text:p>
          </table:table-cell>
          <table:table-cell office:value-type="float" office:value="15380.94" table:style-name="ce16">
            <text:p><text:s/>15.380,94<text:s/></text:p>
          </table:table-cell>
          <table:table-cell office:value-type="float" office:value="1946.16" table:style-name="ce16">
            <text:p><text:s/>1.946,16<text:s/></text:p>
          </table:table-cell>
          <table:table-cell office:value-type="float" office:value="1946.16" table:style-name="ce16">
            <text:p><text:s/>1.946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590</text:p>
          </table:table-cell>
          <table:table-cell office:value-type="string" table:style-name="ce13">
            <text:p>PRESTACAO DE SERVICOS DE LIMPEZA E CONSERVACAO, EXECUTADOS NOS CARTORIOS <text:s text:c="5"/>ELEITORAIS DE ALEM PARAIBA, EXTREMA, JOAO PINHEIRO E MONTE SANTO DE MINAS.</text:p>
          </table:table-cell>
          <table:table-cell office:value-type="float" office:value="19391.669999999998" table:style-name="ce16">
            <text:p><text:s/>19.391,67<text:s/></text:p>
          </table:table-cell>
          <table:table-cell office:value-type="float" office:value="4420.16" table:style-name="ce16">
            <text:p><text:s/>4.420,16<text:s/></text:p>
          </table:table-cell>
          <table:table-cell office:value-type="float" office:value="4420.16" table:style-name="ce16">
            <text:p><text:s/>4.420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1</text:p>
          </table:table-cell>
          <table:table-cell office:value-type="string" table:style-name="ce13">
            <text:p>RECONHECIMENTO DE DIVIDA DE EXERCICIO ANTERIOR RELATIVO AO CONTRATO Nº 114/16 DE SERVICOS DE CONSERVACAO E LIMPEZA NOS CARTORIOS ELEITORAIS DO INTERIOR, <text:s text:c="3"/>EM DEZEMBRO/2019.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office:value-type="float" office:value="120.3" table:style-name="ce16">
            <text:p><text:s/>120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994-6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237931000150" table:style-name="ce15">
            <text:p>C.N.P.J. 13.237.931/0001-50</text:p>
          </table:table-cell>
          <table:table-cell office:value-type="string" table:style-name="ce13">
            <text:p>SOLUCOES LOOPING LTDA</text:p>
          </table:table-cell>
          <table:table-cell office:value-type="string" table:style-name="ce13">
            <text:p>2020NE000592</text:p>
          </table:table-cell>
          <table:table-cell office:value-type="string" table:style-name="ce13">
            <text:p>PRESTACAO DE SERVICOS DE CONSERVACAO E LIMPEZA PARA OS CARTORIOS ELEITORAIS DEIBIRACI, ITAJUBA, MONTE BELO, MUZAMBINHO, JANUARIA,PIRAPETINGA E PASSA QUATRO.</text:p>
          </table:table-cell>
          <table:table-cell office:value-type="float" office:value="37931.449999999997" table:style-name="ce16">
            <text:p><text:s/>37.931,45<text:s/></text:p>
          </table:table-cell>
          <table:table-cell office:value-type="float" office:value="8693.77" table:style-name="ce16">
            <text:p><text:s/>8.693,77<text:s/></text:p>
          </table:table-cell>
          <table:table-cell office:value-type="float" office:value="8693.77" table:style-name="ce16">
            <text:p><text:s/>8.693,7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512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593</text:p>
          </table:table-cell>
          <table:table-cell office:value-type="string" table:style-name="ce13">
            <text:p>CONTRATACAO DA PRESTACAO DOS SERVICOS DE CONSERVACAO E LIMPEZA PARA OS <text:s text:c="7"/>CARTORIOS ELEITORAIS DE ITABIRITO - 133ª ZE , SAO SEBASTIAO DO PARAISO - 260ª ZE, BONFINOPOLIS DE MINAS - 329ª ZE E POSTO DE ATENDIMENTO DE ITAMOGI - PA 301</text:p>
          </table:table-cell>
          <table:table-cell office:value-type="float" office:value="15216.47" table:style-name="ce16">
            <text:p><text:s/>15.216,47<text:s/></text:p>
          </table:table-cell>
          <table:table-cell office:value-type="float" office:value="3433.28" table:style-name="ce16">
            <text:p><text:s/>3.433,28<text:s/></text:p>
          </table:table-cell>
          <table:table-cell office:value-type="float" office:value="3433.28" table:style-name="ce16">
            <text:p><text:s/>3.433,2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53-8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5640214000108" table:style-name="ce15">
            <text:p>C.N.P.J. 15.640.214/0001-08</text:p>
          </table:table-cell>
          <table:table-cell office:value-type="string" table:style-name="ce13">
            <text:p>MC &amp; AP PARTICIPACOES LTDA</text:p>
          </table:table-cell>
          <table:table-cell office:value-type="string" table:style-name="ce13">
            <text:p>2020NE000594</text:p>
          </table:table-cell>
          <table:table-cell office:value-type="string" table:style-name="ce13">
            <text:p>LOCACAO DE IMOVEL PARA A 170ª ZE DE MAR DE ESPANHA.</text:p>
          </table:table-cell>
          <table:table-cell office:value-type="float" office:value="24116.07" table:style-name="ce16">
            <text:p><text:s/>24.116,07<text:s/></text:p>
          </table:table-cell>
          <table:table-cell office:value-type="float" office:value="3805.1" table:style-name="ce16">
            <text:p><text:s/>3.805,10<text:s/></text:p>
          </table:table-cell>
          <table:table-cell office:value-type="float" office:value="3805.1" table:style-name="ce16">
            <text:p><text:s/>3.805,1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5</text:p>
          </table:table-cell>
          <table:table-cell office:value-type="string" table:style-name="ce13">
            <text:p>PRESTACAO DE SERVICOS DE MANUTENCAO PREDIAL CORRETIVA NAS LOCALIDADES DA <text:s text:c="5"/>REGIAO 4 (BELO HORIZONTE E REGIAO METROPOLITANA) - CONTRATO N.º 13/16.</text:p>
          </table:table-cell>
          <table:table-cell office:value-type="float" office:value="236865.91" table:style-name="ce16">
            <text:p><text:s/>236.865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59-4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078531000104" table:style-name="ce15">
            <text:p>C.N.P.J. 20.078.531/0001-04</text:p>
          </table:table-cell>
          <table:table-cell office:value-type="string" table:style-name="ce13">
            <text:p>MITRA ARQUIDIOCESANA DE DIAMANTINA</text:p>
          </table:table-cell>
          <table:table-cell office:value-type="string" table:style-name="ce13">
            <text:p>2020NE000596</text:p>
          </table:table-cell>
          <table:table-cell office:value-type="string" table:style-name="ce13">
            <text:p>LOCACAO DE IMOVEL DESTINADO A INSTALACAO DO CARTORIO ELEITORAL DA 101ª ZE DE <text:s/>DIAMANTINA.</text:p>
          </table:table-cell>
          <table:table-cell office:value-type="float" office:value="23822.54" table:style-name="ce16">
            <text:p><text:s/>23.822,54<text:s/></text:p>
          </table:table-cell>
          <table:table-cell office:value-type="float" office:value="8791.65" table:style-name="ce16">
            <text:p><text:s/>8.791,65<text:s/></text:p>
          </table:table-cell>
          <table:table-cell office:value-type="float" office:value="8791.65" table:style-name="ce16">
            <text:p><text:s/>8.791,6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RECURSOS DO TESOURO - EXERCÍCIO CORRENTE (1); CUSTAS JUDICIAIS (27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01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598</text:p>
          </table:table-cell>
          <table:table-cell office:value-type="string" table:style-name="ce13">
            <text:p>PRORROGACAO DO CONTRATO N.13/16, REF. AOS SERVICOS DE MANUTENCAO PREDIAL PARA REGIAO IV (BELO HORIZONTE E REGIAO METROPOLITANA). <text:s text:c="27"/>* PROCESSO AVULSO: 0006204-86.2019.6.13.8000</text:p>
          </table:table-cell>
          <table:table-cell office:value-type="float" office:value="631594.32999999996" table:style-name="ce16">
            <text:p><text:s/>631.594,3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77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599</text:p>
          </table:table-cell>
          <table:table-cell office:value-type="string" table:style-name="ce13">
            <text:p>SERVICOS DE CONSERVACAO E LIMPEZA PARA OS CARTORIOS ELEITORAIS DE ALPINOPOLIS,ITANHANDU, ITANHOMI, LEOPOLDINA, MINAS NOVAS, SAO LOURENCO, PRATAPOLIS E POSTODE ATENDIMENTO 191 DE NATERCIA.</text:p>
          </table:table-cell>
          <table:table-cell office:value-type="float" office:value="21744.94" table:style-name="ce16">
            <text:p><text:s/>21.744,94<text:s/></text:p>
          </table:table-cell>
          <table:table-cell office:value-type="float" office:value="10699.89" table:style-name="ce16">
            <text:p><text:s/>10.699,89<text:s/></text:p>
          </table:table-cell>
          <table:table-cell office:value-type="float" office:value="10699.89" table:style-name="ce16">
            <text:p><text:s/>10.699,8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264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050599000110" table:style-name="ce15">
            <text:p>C.N.P.J. 13.050.599/0001-10</text:p>
          </table:table-cell>
          <table:table-cell office:value-type="string" table:style-name="ce13">
            <text:p>A &amp; R COMERCIO E SERVICOS LTDA</text:p>
          </table:table-cell>
          <table:table-cell office:value-type="string" table:style-name="ce13">
            <text:p>2020NE000600</text:p>
          </table:table-cell>
          <table:table-cell office:value-type="string" table:style-name="ce13">
            <text:p>PRORROGACAO DO CONTRATO Nº 12/16, REF AOS SERVICOS DE MANUTENCAO PREDIAL <text:s text:c="5"/>CORRETIVA PARA A REGIAO III (NORTE DE MINAS). <text:s text:c="32"/>* PROCESSO AVULSO: 0005995-20.2019.6.13.8000</text:p>
          </table:table-cell>
          <table:table-cell office:value-type="float" office:value="228191.5" table:style-name="ce16">
            <text:p><text:s/>228.191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275-5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601</text:p>
          </table:table-cell>
          <table:table-cell office:value-type="string" table:style-name="ce13">
            <text:p>SERVICOS DE CONSERVACAO E LIMPEZA PARA OS CARTORIOS ELEITORAIS DA 76ªZE - <text:s text:c="4"/>CARMO DO PARANAIBA, 126ªZE - IBIA, 297ªZE - ITAPAGIPE, 308ªZE - SANTA VITORIA,327ª ZE - CAMPOS ALTOS E POSTO DE ATENDIMENTO 337 DE TIROS.</text:p>
          </table:table-cell>
          <table:table-cell office:value-type="float" office:value="25142.61" table:style-name="ce16">
            <text:p><text:s/>25.142,61<text:s/></text:p>
          </table:table-cell>
          <table:table-cell office:value-type="float" office:value="6011.78" table:style-name="ce16">
            <text:p><text:s/>6.011,78<text:s/></text:p>
          </table:table-cell>
          <table:table-cell office:value-type="float" office:value="6011.78" table:style-name="ce16">
            <text:p><text:s/>6.011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838-6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02</text:p>
          </table:table-cell>
          <table:table-cell office:value-type="string" table:style-name="ce13">
            <text:p>PRESTACAO DE SERVICOS DE CONSERVACAO E LIMPEZA PARA OS CARTORIOS ELEITORAIS DENEPOMUCENO, SANTA RITA DO SAPUCAI E CANDEIAS.</text:p>
          </table:table-cell>
          <table:table-cell office:value-type="float" office:value="24663.16" table:style-name="ce16">
            <text:p><text:s/>24.663,16<text:s/></text:p>
          </table:table-cell>
          <table:table-cell office:value-type="float" office:value="2286.6799999999998" table:style-name="ce16">
            <text:p><text:s/>2.286,68<text:s/></text:p>
          </table:table-cell>
          <table:table-cell office:value-type="float" office:value="2286.6799999999998" table:style-name="ce16">
            <text:p><text:s/>2.286,6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802-7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3</text:p>
          </table:table-cell>
          <table:table-cell office:value-type="string" table:style-name="ce13">
            <text:p>PRESTACAO DE SERVICOS DE CONSERVACAO E LIMPEZA PARA A 233ª ZE DE RESPLENDOR.</text:p>
          </table:table-cell>
          <table:table-cell office:value-type="float" office:value="7756.94" table:style-name="ce16">
            <text:p><text:s/>7.756,94<text:s/></text:p>
          </table:table-cell>
          <table:table-cell office:value-type="float" office:value="981.49" table:style-name="ce16">
            <text:p><text:s/>981,49<text:s/></text:p>
          </table:table-cell>
          <table:table-cell office:value-type="float" office:value="981.49" table:style-name="ce16">
            <text:p><text:s/>981,4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1-5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6111270000163" table:style-name="ce15">
            <text:p>C.N.P.J. 26.111.270/0001-63</text:p>
          </table:table-cell>
          <table:table-cell office:value-type="string" table:style-name="ce13">
            <text:p>VER INCORPORACOES LTDA</text:p>
          </table:table-cell>
          <table:table-cell office:value-type="string" table:style-name="ce13">
            <text:p>2020NE000604</text:p>
          </table:table-cell>
          <table:table-cell office:value-type="string" table:style-name="ce13">
            <text:p>LOCACAO DE IMOVEL PARA O CARTORIO ELEITORAL DA 194ª ZE DE NOVA LIMA.</text:p>
          </table:table-cell>
          <table:table-cell office:value-type="float" office:value="83142.66" table:style-name="ce16">
            <text:p><text:s/>83.142,66<text:s/></text:p>
          </table:table-cell>
          <table:table-cell office:value-type="float" office:value="6860" table:style-name="ce16">
            <text:p><text:s/>6.860,00<text:s/></text:p>
          </table:table-cell>
          <table:table-cell office:value-type="float" office:value="6860" table:style-name="ce16">
            <text:p><text:s/>6.8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1-72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4542716000189" table:style-name="ce15">
            <text:p>C.N.P.J. 24.542.716/0001-89</text:p>
          </table:table-cell>
          <table:table-cell office:value-type="string" table:style-name="ce13">
            <text:p>PRAG CONTROL DEDETIZADORA LTDA</text:p>
          </table:table-cell>
          <table:table-cell office:value-type="string" table:style-name="ce13">
            <text:p>2020NE000605</text:p>
          </table:table-cell>
          <table:table-cell office:value-type="string" table:style-name="ce13">
            <text:p>SERVICOS DE DESINSETIZACAO PARA O CARTORIO DA 56ªZE DE CAETE.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8957213600" table:style-name="ce15">
            <text:p>C.N.P.J. 00.038.957/2136-00</text:p>
          </table:table-cell>
          <table:table-cell office:value-type="string" table:style-name="ce13">
            <text:p>LILIANI MARTINS PIRES</text:p>
          </table:table-cell>
          <table:table-cell office:value-type="string" table:style-name="ce13">
            <text:p>2020NE000606</text:p>
          </table:table-cell>
          <table:table-cell office:value-type="string" table:style-name="ce13">
            <text:p>DESPESAS COM IPTU DE IMOVEL CEDIDO PARA A 132ª ZE DE ITABIRA. <text:s text:c="16"/>TERMO DE CESSAO Nº 73/13.</text:p>
          </table:table-cell>
          <table:table-cell office:value-type="float" office:value="969.04" table:style-name="ce16">
            <text:p><text:s/>969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871-0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0959219000120" table:style-name="ce15">
            <text:p>C.N.P.J. 20.959.219/0001-20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607</text:p>
          </table:table-cell>
          <table:table-cell office:value-type="string" table:style-name="ce13">
            <text:p>DESPESAS COM AGUA E ESGOTO REFERENTE AO IMOVEL CEDIDO AO CARTORIO DA 132ª ZE <text:s/>DE ITABIRA, MEDIANTE TERMO DE CESSAO DE USO DE IMOVEL Nº 73/2013.</text:p>
          </table:table-cell>
          <table:table-cell office:value-type="float" office:value="1574.11" table:style-name="ce16">
            <text:p><text:s/>1.574,11<text:s/></text:p>
          </table:table-cell>
          <table:table-cell office:value-type="float" office:value="40.86" table:style-name="ce16">
            <text:p><text:s/>40,86<text:s/></text:p>
          </table:table-cell>
          <table:table-cell office:value-type="float" office:value="40.86" table:style-name="ce16">
            <text:p><text:s/>40,8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330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08</text:p>
          </table:table-cell>
          <table:table-cell office:value-type="string" table:style-name="ce13">
            <text:p>SERVICOS DE LIMPEZA PARA AS ZZEE DE BOM DESPACHO, BRAZOPOLIS, CAMANDUCAIA, CAMBUI, CLAUDIO, MANTENA, RAUL SOARES E BELO VALE.</text:p>
          </table:table-cell>
          <table:table-cell office:value-type="float" office:value="70062.820000000007" table:style-name="ce16">
            <text:p><text:s/>70.062,82<text:s/></text:p>
          </table:table-cell>
          <table:table-cell office:value-type="float" office:value="9402.3700000000008" table:style-name="ce16">
            <text:p><text:s/>9.402,37<text:s/></text:p>
          </table:table-cell>
          <table:table-cell office:value-type="float" office:value="9402.3700000000008" table:style-name="ce16">
            <text:p><text:s/>9.402,3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63-1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971474000160" table:style-name="ce15">
            <text:p>C.N.P.J. 12.971.474/0001-60</text:p>
          </table:table-cell>
          <table:table-cell office:value-type="string" table:style-name="ce13">
            <text:p>JM EMPREENDIMENTOS E PARTICIPACOES LTDA</text:p>
          </table:table-cell>
          <table:table-cell office:value-type="string" table:style-name="ce13">
            <text:p>2020NE000609</text:p>
          </table:table-cell>
          <table:table-cell office:value-type="string" table:style-name="ce13">
            <text:p>LOCACAO DE IMOVEL PARA O CARTORIO ELEITORAL DA 275ª ZE DE UBA.</text:p>
          </table:table-cell>
          <table:table-cell office:value-type="float" office:value="62163.72" table:style-name="ce16">
            <text:p><text:s/>62.163,72<text:s/></text:p>
          </table:table-cell>
          <table:table-cell office:value-type="float" office:value="5320" table:style-name="ce16">
            <text:p><text:s/>5.320,00<text:s/></text:p>
          </table:table-cell>
          <table:table-cell office:value-type="float" office:value="5320" table:style-name="ce16">
            <text:p><text:s/>5.3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3-73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2068043000141" table:style-name="ce15">
            <text:p>C.N.P.J. 22.068.043/0001-41</text:p>
          </table:table-cell>
          <table:table-cell office:value-type="string" table:style-name="ce13">
            <text:p>DEMACOL CONSTRUCOES E LOCACOES DE IMOVEIS LTDA - EPP</text:p>
          </table:table-cell>
          <table:table-cell office:value-type="string" table:style-name="ce13">
            <text:p>2020NE000610</text:p>
          </table:table-cell>
          <table:table-cell office:value-type="string" table:style-name="ce13">
            <text:p>LOCACAO DE IMOVEL PARA A 160ª ZE DE LAVRAS.</text:p>
          </table:table-cell>
          <table:table-cell office:value-type="float" office:value="70654.649999999994" table:style-name="ce16">
            <text:p><text:s/>70.654,65<text:s/></text:p>
          </table:table-cell>
          <table:table-cell office:value-type="float" office:value="5673.45" table:style-name="ce16">
            <text:p><text:s/>5.673,45<text:s/></text:p>
          </table:table-cell>
          <table:table-cell office:value-type="float" office:value="5673.45" table:style-name="ce16">
            <text:p><text:s/>5.673,4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7-31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5">
            <text:p>C.N.P.J. 00.075.610/7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611</text:p>
          </table:table-cell>
          <table:table-cell office:value-type="string" table:style-name="ce13">
            <text:p>REEMBOLSO DE DESPESA COM SERVICOS DE DESMONTAGEM E MONTAGEM DE DIVISORIAS <text:s text:c="4"/>DENTRO DO IMOVEL QUE ABRIGA O CARTORIO DA 269ª ZE, DE TEOFILO OTONI.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office:value-type="float" office:value="440" table:style-name="ce16">
            <text:p><text:s/>4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23-2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5230004000197" table:style-name="ce15">
            <text:p>C.N.P.J. 25.230.004/0001-97</text:p>
          </table:table-cell>
          <table:table-cell office:value-type="string" table:style-name="ce13">
            <text:p>COOPERATIVA DOS PRODUTORES RURAIS DE GRAO MOGOL LTDA</text:p>
          </table:table-cell>
          <table:table-cell office:value-type="string" table:style-name="ce13">
            <text:p>2020NE000612</text:p>
          </table:table-cell>
          <table:table-cell office:value-type="string" table:style-name="ce13">
            <text:p>LOCACAO DE IMOVEL PARA A 120ª ZE DE GRAO MOGOL</text:p>
          </table:table-cell>
          <table:table-cell office:value-type="float" office:value="14400" table:style-name="ce16">
            <text:p><text:s/>14.4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53-7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13</text:p>
          </table:table-cell>
          <table:table-cell office:value-type="string" table:style-name="ce13">
            <text:p>VIGILANCIA ELETRONICA PARA OS IMOVEIS DA MESORREGIAO METROPOLITANA DE BELO <text:s text:c="3"/>HORIZONTE. PE N.º 07/2019.</text:p>
          </table:table-cell>
          <table:table-cell office:value-type="float" office:value="76774.86" table:style-name="ce16">
            <text:p><text:s/>76.774,86<text:s/></text:p>
          </table:table-cell>
          <table:table-cell office:value-type="float" office:value="5829.03" table:style-name="ce16">
            <text:p><text:s/>5.829,03<text:s/></text:p>
          </table:table-cell>
          <table:table-cell office:value-type="float" office:value="5815.4" table:style-name="ce16">
            <text:p><text:s/>5.815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061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14</text:p>
          </table:table-cell>
          <table:table-cell office:value-type="string" table:style-name="ce13">
            <text:p>PRESTACAO DE SERVICOS DE CONSERVACAO E LIMPEZA PARA OS CARTORIOS ELEITORAIS <text:s text:c="2"/>DE BOCAIUVA, FRANCISCO SA, NOVO CRUZEIRO, TAIOBEIRAS E TUPACIGUARA.</text:p>
          </table:table-cell>
          <table:table-cell office:value-type="float" office:value="64497.9" table:style-name="ce16">
            <text:p><text:s/>64.497,90<text:s/></text:p>
          </table:table-cell>
          <table:table-cell office:value-type="float" office:value="6385.93" table:style-name="ce16">
            <text:p><text:s/>6.385,93<text:s/></text:p>
          </table:table-cell>
          <table:table-cell office:value-type="float" office:value="6385.93" table:style-name="ce16">
            <text:p><text:s/>6.385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61-10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13015000175" table:style-name="ce15">
            <text:p>C.N.P.J. 18.313.015/0001-75</text:p>
          </table:table-cell>
          <table:table-cell office:value-type="string" table:style-name="ce13">
            <text:p>MUNICIPIO DE ITAGUARA</text:p>
          </table:table-cell>
          <table:table-cell office:value-type="string" table:style-name="ce13">
            <text:p>2020NE000615</text:p>
          </table:table-cell>
          <table:table-cell office:value-type="string" table:style-name="ce13">
            <text:p>DESPESA COM IPTU DE IMOVEL CEDIDO PARA O POSTO DE ATENDIMENTO 305 DE ITAGUARA.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office:value-type="float" office:value="99.8" table:style-name="ce16">
            <text:p><text:s/>99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145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617</text:p>
          </table:table-cell>
          <table:table-cell office:value-type="string" table:style-name="ce13">
            <text:p>PRORROGACAO E REVISAO DO CONTRATO Nº 15/16, REF. SERVICOS DE TELEFONIA MOVEL <text:s/>LOCAL, NO SISTEMA STMP. <text:s text:c="54"/>(1144-35.20196138000)</text:p>
          </table:table-cell>
          <table:table-cell office:value-type="float" office:value="149020.69" table:style-name="ce16">
            <text:p><text:s/>149.020,6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984-53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7556150615" table:style-name="ce15">
            <text:p>C.N.P.J. 00.037.556/1506-15</text:p>
          </table:table-cell>
          <table:table-cell office:value-type="string" table:style-name="ce13">
            <text:p>ILDENEA DE PAIVA DIAS</text:p>
          </table:table-cell>
          <table:table-cell office:value-type="string" table:style-name="ce13">
            <text:p>2020NE000619</text:p>
          </table:table-cell>
          <table:table-cell office:value-type="string" table:style-name="ce13">
            <text:p>DESPESA DE IPTU DO IMOVEL CEDIDO PARA ABRIGAR O CARTORIO DA 221ª ZE DE POCO <text:s text:c="2"/>FUNDO. (TERMO DE CESSAO Nº 016/2015)</text:p>
          </table:table-cell>
          <table:table-cell office:value-type="float" office:value="814.04" table:style-name="ce16">
            <text:p><text:s/>814,0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5-23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4836940000120" table:style-name="ce15">
            <text:p>C.N.P.J. 14.836.940/0001-20</text:p>
          </table:table-cell>
          <table:table-cell office:value-type="string" table:style-name="ce13">
            <text:p>CENTRAL CLEANER LTDA</text:p>
          </table:table-cell>
          <table:table-cell office:value-type="string" table:style-name="ce13">
            <text:p>2020NE000620</text:p>
          </table:table-cell>
          <table:table-cell office:value-type="string" table:style-name="ce13">
            <text:p>AQUISICAO DE FRASCOS DE ALCOOL EM GEL PARA O CARTORIO ELEITORAL DA 141ª ZE, <text:s text:c="2"/>DE ITUIUTABA.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office:value-type="float" office:value="79" table:style-name="ce16">
            <text:p><text:s/>7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70-0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2</text:p>
          </table:table-cell>
          <table:table-cell office:value-type="string" table:style-name="ce13">
            <text:p>PRESTACAO DE SERVICOS DE CONSERVACAO E LIMPEZA, A SEREM EXECUTADOS NAS <text:s text:c="7"/>INSTALACOES DO CARTORIO ELEITORAL DE JACINTO (144ª ZE); CARTORIO ELEITORAL <text:s text:c="3"/>DE MALACACHETA (165ª ZE) E DO CARTORIO ELEITORAL DE MACHADO (164ª ZE).</text:p>
          </table:table-cell>
          <table:table-cell office:value-type="float" office:value="19180.64" table:style-name="ce16">
            <text:p><text:s/>19.180,64<text:s/></text:p>
          </table:table-cell>
          <table:table-cell office:value-type="float" office:value="2397.58" table:style-name="ce16">
            <text:p><text:s/>2.397,58<text:s/></text:p>
          </table:table-cell>
          <table:table-cell office:value-type="float" office:value="2397.58" table:style-name="ce16">
            <text:p><text:s/>2.397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1-2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23</text:p>
          </table:table-cell>
          <table:table-cell office:value-type="string" table:style-name="ce13">
            <text:p>PRESTACAO DOS SERVICOS DE VIGILANCIA ELETRONICA, NOS IMOVEIS OCUPADOS PELOS <text:s text:c="2"/>CARTORIOS ELEITORAIS DO BARREIRO; CENTRO DE TREINAMENTO DO ED. ACAIACA E <text:s text:c="5"/>NO IMOVEL DO BAIRRO CIDADE NOVA, TODOS EM BELO HORIZONTE/MG.</text:p>
          </table:table-cell>
          <table:table-cell office:value-type="float" office:value="3600" table:style-name="ce16">
            <text:p><text:s/>3.600,00<text:s/></text:p>
          </table:table-cell>
          <table:table-cell office:value-type="float" office:value="300" table:style-name="ce16">
            <text:p><text:s/>300,00<text:s/>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01-5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4</text:p>
          </table:table-cell>
          <table:table-cell office:value-type="string" table:style-name="ce13">
            <text:p>PRESTACAO DE SERVICO TELEFONICO FIXO COMUTADO (STFC), NA MODALIDADE LOCAL, SOBEMPREITADA POR PRECO UNITARIO, SETOR 2 DA REGIAO.</text:p>
          </table:table-cell>
          <table:table-cell office:value-type="float" office:value="112000" table:style-name="ce16">
            <text:p><text:s/>112.000,00<text:s/></text:p>
          </table:table-cell>
          <table:table-cell office:value-type="float" office:value="16670.310000000001" table:style-name="ce16">
            <text:p><text:s/>16.670,31<text:s/></text:p>
          </table:table-cell>
          <table:table-cell office:value-type="float" office:value="16670.310000000001" table:style-name="ce16">
            <text:p><text:s/>16.670,3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425-3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5</text:p>
          </table:table-cell>
          <table:table-cell office:value-type="string" table:style-name="ce13">
            <text:p>PRESTACAO DOS SERVICOS DE CONSERVACAO E LIMPEZA PARA OS IMOVEIS QUE ABRIGAM OSCARTORIOS ELEITORAIS DE ESPINOSA, MARIANA, IBIRITE E O POSTO DE ATENDIMENTO DEJACUTINGA.</text:p>
          </table:table-cell>
          <table:table-cell office:value-type="float" office:value="34719.11" table:style-name="ce16">
            <text:p><text:s/>34.719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26</text:p>
          </table:table-cell>
          <table:table-cell office:value-type="string" table:style-name="ce13">
            <text:p>PRESTACAO DE SERVICOS DE CONSERVACAO E LIMPEZA PARA O CARTORIO ELEITORAL DA <text:s text:c="2"/>104ª ZE DE DORES DO INDAIA.</text:p>
          </table:table-cell>
          <table:table-cell office:value-type="float" office:value="9926.2000000000007" table:style-name="ce16">
            <text:p><text:s/>9.926,20<text:s/></text:p>
          </table:table-cell>
          <table:table-cell office:value-type="float" office:value="897.12" table:style-name="ce16">
            <text:p><text:s/>897,12<text:s/></text:p>
          </table:table-cell>
          <table:table-cell office:value-type="float" office:value="897.12" table:style-name="ce16">
            <text:p><text:s/>897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2728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27</text:p>
          </table:table-cell>
          <table:table-cell office:value-type="string" table:style-name="ce13">
            <text:p>PRORROGACAO DO CONTRATO Nº 20/15 - SERVICOS DE INTERLIGACAO DA REDE LOCAL DE <text:s/>COMUNICACAO DE DADOS DO TRIBUNAL COM AS REDES LOCAIS DE SUAS DEMAIS UNIDADES <text:s/>ADMINISTRATIVAS LOCALIZADAS NO ESTADO DE MG. (SEI AVULSO 2574-22.20196138000)</text:p>
          </table:table-cell>
          <table:table-cell office:value-type="float" office:value="1000000" table:style-name="ce16">
            <text:p><text:s/>1.00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430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28</text:p>
          </table:table-cell>
          <table:table-cell office:value-type="string" table:style-name="ce13">
            <text:p>SERVICOS DE CONSERVACAO E LIMPEZA PARA A CENTRAL DE ATENDIMENTO AO ELEITOR DE SANTA LUZIA, SITUADA NA PRACA GETULIO VARGAS, Nº 61, BAIRRO SAO JOAO BATISTA.</text:p>
          </table:table-cell>
          <table:table-cell office:value-type="float" office:value="5199.6499999999996" table:style-name="ce16">
            <text:p><text:s/>5.199,65<text:s/></text:p>
          </table:table-cell>
          <table:table-cell office:value-type="float" office:value="1039.93" table:style-name="ce16">
            <text:p><text:s/>1.039,93<text:s/></text:p>
          </table:table-cell>
          <table:table-cell office:value-type="float" office:value="1039.93" table:style-name="ce16">
            <text:p><text:s/>1.039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4380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11976000475" table:style-name="ce15">
            <text:p>C.N.P.J. 01.011.976/0004-75</text:p>
          </table:table-cell>
          <table:table-cell office:value-type="string" table:style-name="ce13">
            <text:p>ORION TELECOMUNICACOES ENGENHARIA S/A</text:p>
          </table:table-cell>
          <table:table-cell office:value-type="string" table:style-name="ce13">
            <text:p>2020NE000629</text:p>
          </table:table-cell>
          <table:table-cell office:value-type="string" table:style-name="ce13">
            <text:p>PRESTACAO DOS SERVICOS DE MANUTENCAO PREVENTIVA E CORRETIVA, COM O FORNECIMEN-TO DE PECAS, EM AMBIENTE SEGURO DO TRE/MG (SALA COFRE). <text:s text:c="22"/>(ORCAMENTO ORDINARIO)</text:p>
          </table:table-cell>
          <table:table-cell office:value-type="float" office:value="91762.26" table:style-name="ce16">
            <text:p><text:s/>91.762,26<text:s/></text:p>
          </table:table-cell>
          <table:table-cell office:value-type="float" office:value="59393.05" table:style-name="ce16">
            <text:p><text:s/>59.393,05<text:s/></text:p>
          </table:table-cell>
          <table:table-cell office:value-type="float" office:value="59393.05" table:style-name="ce16">
            <text:p><text:s/>59.393,0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151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30</text:p>
          </table:table-cell>
          <table:table-cell office:value-type="string" table:style-name="ce13">
            <text:p>CONSERVACAO E LIMPEZA PARA A 47ª ZE DE BONFIM, 156ª ZE DE LAGOA DA PRATA, <text:s text:c="4"/>249ª ZE DE SANTO ANTONIO DO MONTE, 339ª ZE DE JEQUERI E 135ª ZE DE <text:s text:c="11"/>ITAMARANDIBA.</text:p>
          </table:table-cell>
          <table:table-cell office:value-type="float" office:value="45803.07" table:style-name="ce16">
            <text:p><text:s/>45.803,07<text:s/></text:p>
          </table:table-cell>
          <table:table-cell office:value-type="float" office:value="4520.04" table:style-name="ce16">
            <text:p><text:s/>4.520,04<text:s/></text:p>
          </table:table-cell>
          <table:table-cell office:value-type="float" office:value="4520.04" table:style-name="ce16">
            <text:p><text:s/>4.520,0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49-40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449195000126" table:style-name="ce15">
            <text:p>C.N.P.J. 09.449.195/0001-26</text:p>
          </table:table-cell>
          <table:table-cell office:value-type="string" table:style-name="ce13">
            <text:p>RACA DISTRIBUIDORA DE ALIMENTOS E SUPRIMENTOS LTDA</text:p>
          </table:table-cell>
          <table:table-cell office:value-type="string" table:style-name="ce13">
            <text:p>2020NE000631</text:p>
          </table:table-cell>
          <table:table-cell office:value-type="string" table:style-name="ce13">
            <text:p>FORNECIMENTO DE MATERIAL DE LIMPEZA - PREGAO ELETRONICO Nº 84/19 - ATA DE <text:s text:c="4"/>REGISTRO DE PRECOS Nº 82/19.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office:value-type="float" office:value="18200.349999999999" table:style-name="ce16">
            <text:p><text:s/>18.200,3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6-3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473604000158" table:style-name="ce15">
            <text:p>C.N.P.J. 17.473.604/0001-58</text:p>
          </table:table-cell>
          <table:table-cell office:value-type="string" table:style-name="ce13">
            <text:p>CONDOMINIO EDIFICIO JOSE BRIGIDO</text:p>
          </table:table-cell>
          <table:table-cell office:value-type="string" table:style-name="ce13">
            <text:p>2020NE000632</text:p>
          </table:table-cell>
          <table:table-cell office:value-type="string" table:style-name="ce13">
            <text:p>DESPESAS COM SERVICOS DE AGUA E ESGOTO DE IMOVEL PARA INSTALACAO DAS ZZEE DE <text:s/>PONTE NOVA.</text:p>
          </table:table-cell>
          <table:table-cell office:value-type="float" office:value="1656" table:style-name="ce16">
            <text:p><text:s/>1.656,00<text:s/></text:p>
          </table:table-cell>
          <table:table-cell office:value-type="float" office:value="51.81" table:style-name="ce16">
            <text:p><text:s/>51,81<text:s/></text:p>
          </table:table-cell>
          <table:table-cell office:value-type="float" office:value="51.81" table:style-name="ce16">
            <text:p><text:s/>51,8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5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3</text:p>
          </table:table-cell>
          <table:table-cell office:value-type="string" table:style-name="ce13">
            <text:p>PRESTACAO DOS SERVICOS DE CONSERVACAO E LIMPEZA PARA O IMOVEL QUE ABRIGA O <text:s text:c="3"/>CARTORIO ELEITORAL DA 95ª ZE CORINTO.</text:p>
          </table:table-cell>
          <table:table-cell office:value-type="float" office:value="7857.11" table:style-name="ce16">
            <text:p><text:s/>7.857,1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56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4</text:p>
          </table:table-cell>
          <table:table-cell office:value-type="string" table:style-name="ce13">
            <text:p>PRESTACAO DOS SERVICOS DE CONSERVACAO E LIMPEZA PARA OS IMOVEISQUE ABRIGAM OS CARTORIOS ELEITORAIS DE NANUQUE, SANTOS DUMONT, SAO GONCALO DO SAPUCAI <text:s text:c="7"/>E ESPERA FELIZ.</text:p>
          </table:table-cell>
          <table:table-cell office:value-type="float" office:value="34982.910000000003" table:style-name="ce16">
            <text:p><text:s/>34.982,9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36-9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5350086000104" table:style-name="ce15">
            <text:p>C.N.P.J. 05.350.086/0001-04</text:p>
          </table:table-cell>
          <table:table-cell office:value-type="string" table:style-name="ce13">
            <text:p>AGUAS DE BOM SUCESSO LTDA</text:p>
          </table:table-cell>
          <table:table-cell office:value-type="string" table:style-name="ce13">
            <text:p>2020NE000635</text:p>
          </table:table-cell>
          <table:table-cell office:value-type="string" table:style-name="ce13">
            <text:p>DESPESAS COM SERVICOS DE AGUA E ESGOTO PARA A 46ª ZE DE BOM SUCESSO.</text:p>
          </table:table-cell>
          <table:table-cell office:value-type="float" office:value="1405.54" table:style-name="ce16">
            <text:p><text:s/>1.405,54<text:s/></text:p>
          </table:table-cell>
          <table:table-cell office:value-type="float" office:value="178.5" table:style-name="ce16">
            <text:p><text:s/>178,50<text:s/></text:p>
          </table:table-cell>
          <table:table-cell office:value-type="float" office:value="178.5" table:style-name="ce16">
            <text:p><text:s/>178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253-57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14973642649" table:style-name="ce15">
            <text:p>C.N.P.J. 00.014.973/6426-49</text:p>
          </table:table-cell>
          <table:table-cell office:value-type="string" table:style-name="ce13">
            <text:p>MARIO JOSE DA ROCHA</text:p>
          </table:table-cell>
          <table:table-cell office:value-type="string" table:style-name="ce13">
            <text:p>2020NE000637</text:p>
          </table:table-cell>
          <table:table-cell office:value-type="string" table:style-name="ce13">
            <text:p>DESPESAS COM IPTU DE IMOVEL CEDIDO PARA A 324ª ZE DE BURITIS. <text:s text:c="16"/>(TERMO DE CESSAO Nº 97/2013)</text:p>
          </table:table-cell>
          <table:table-cell office:value-type="float" office:value="720.92" table:style-name="ce16">
            <text:p><text:s/>720,9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691-4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638</text:p>
          </table:table-cell>
          <table:table-cell office:value-type="string" table:style-name="ce13">
            <text:p>PRESTACAO DE SERVICOS DE CONSERVACAO E LIMPEZA PARA ZZEE DO INTERIOR.</text:p>
          </table:table-cell>
          <table:table-cell office:value-type="float" office:value="77732.14" table:style-name="ce16">
            <text:p><text:s/>77.732,1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640</text:p>
          </table:table-cell>
          <table:table-cell office:value-type="string" table:style-name="ce13">
            <text:p>SERVICOS DE MANUTENCAO PREVENTIVA E CORRETIVA DOS SISTEMAS DE PABX DO ED. <text:s text:c="4"/>STRADIVARIUS, CENTRO DE APOIO, JUIZ DE FORA, UBERLANDIA, CONTAGEM E BETIM.</text:p>
          </table:table-cell>
          <table:table-cell office:value-type="float" office:value="11268.05" table:style-name="ce16">
            <text:p><text:s/>11.268,05<text:s/></text:p>
          </table:table-cell>
          <table:table-cell office:value-type="float" office:value="1554.87" table:style-name="ce16">
            <text:p><text:s/>1.554,87<text:s/></text:p>
          </table:table-cell>
          <table:table-cell office:value-type="float" office:value="1554.87" table:style-name="ce16">
            <text:p><text:s/>1.554,8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28-85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1757359000131" table:style-name="ce15">
            <text:p>C.N.P.J. 31.757.359/0001-31</text:p>
          </table:table-cell>
          <table:table-cell office:value-type="string" table:style-name="ce13">
            <text:p>ICOLOU COMUNICACAO VISUAL LTDA</text:p>
          </table:table-cell>
          <table:table-cell office:value-type="string" table:style-name="ce13">
            <text:p>2020NE000642</text:p>
          </table:table-cell>
          <table:table-cell office:value-type="string" table:style-name="ce13">
            <text:p>IMPRESSAO DIGITAL DE PAINEIS/FAIXAS DE LONA, VISANDO A DIVULGACAO BIOMETRICA <text:s/>NAS ZZEE: 004ª ZE DE AGUAS FORMOSAS E 069ª ZE DE CARANGOLA. <text:s text:c="18"/>PREGAO ELETRONICO Nº 45/2019 - ARP Nº 34/2019.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office:value-type="float" office:value="936" table:style-name="ce16">
            <text:p><text:s/>93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351-0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43</text:p>
          </table:table-cell>
          <table:table-cell office:value-type="string" table:style-name="ce13">
            <text:p>PRESTACAO DOS SERVICOS DE PORTARIA PARA O IMOVEL QUE ABRIGA OS CARTORIOS <text:s text:c="5"/>ELEITORAIS DAS 278ª, 279ª, 299ª, 314ª E 335ª ZZEE DE UBERLANDIA.</text:p>
          </table:table-cell>
          <table:table-cell office:value-type="float" office:value="58405.26" table:style-name="ce16">
            <text:p><text:s/>58.405,26<text:s/></text:p>
          </table:table-cell>
          <table:table-cell office:value-type="float" office:value="4752.16" table:style-name="ce16">
            <text:p><text:s/>4.752,16<text:s/></text:p>
          </table:table-cell>
          <table:table-cell office:value-type="float" office:value="4752.16" table:style-name="ce16">
            <text:p><text:s/>4.752,1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0-2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416437000195" table:style-name="ce15">
            <text:p>C.N.P.J. 35.416.437/0001-95</text:p>
          </table:table-cell>
          <table:table-cell office:value-type="string" table:style-name="ce13">
            <text:p>MILKMA COMERCIO E SERVICOS LTDA <text:s/>- ME</text:p>
          </table:table-cell>
          <table:table-cell office:value-type="string" table:style-name="ce13">
            <text:p>2020NE000644</text:p>
          </table:table-cell>
          <table:table-cell office:value-type="string" table:style-name="ce13">
            <text:p>AQUISICAO DE FITAS PRETAS DE NAILON - PREGAO ELETRONICO Nº 89/2019, <text:s text:c="10"/>ATA DE REGISTRO DE PRECOS Nº 01/2020.</text:p>
          </table:table-cell>
          <table:table-cell office:value-type="float" office:value="15519" table:style-name="ce16">
            <text:p><text:s/>15.519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5</text:p>
          </table:table-cell>
          <table:table-cell office:value-type="string" table:style-name="ce13">
            <text:p>PRORROGACAO DO CONTRATO Nº 10/16 DE PRESTACAO DE SERVICOS DE MANUTENCAO <text:s text:c="6"/>PREDIAL CORRETIVA, SOB REGIME DE EMPREITADA, REGIAO I (TRIANGULO MINEIRO). <text:s text:c="3"/>* SEI AVULSO: 0005855-83.2019.6.13.8000</text:p>
          </table:table-cell>
          <table:table-cell office:value-type="float" office:value="126926.3" table:style-name="ce16">
            <text:p><text:s/>126.926,3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322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49</text:p>
          </table:table-cell>
          <table:table-cell office:value-type="string" table:style-name="ce13">
            <text:p>SERV. DE MANUTENCAO PREDIAL CORRETIVA, SEMPRE QUE NECESSARIO, POR MEDICAO, SOBREGIME DE EMPREITADA POR PRECO UNITARIO, COM FORNECIMENTO DE MATERIAIS, NAS <text:s text:c="2"/>LOCALIDADES DA REGIAO I (TRIANGULO MINEIRO).</text:p>
          </table:table-cell>
          <table:table-cell office:value-type="float" office:value="91109.58" table:style-name="ce16">
            <text:p><text:s/>91.109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368-1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50</text:p>
          </table:table-cell>
          <table:table-cell office:value-type="string" table:style-name="ce13">
            <text:p>PRESTACAO DE SERVICOS DE VIGILANCIA ELETRONICA NOS IMOVEIS OCUPADOS PELOS <text:s text:c="4"/>CARTORIOS ELEITORAIS DAS MESORREGIOES OESTE DE MINAS E CENTRAL MINEIRA.</text:p>
          </table:table-cell>
          <table:table-cell office:value-type="float" office:value="27400" table:style-name="ce16">
            <text:p><text:s/>27.400,00<text:s/></text:p>
          </table:table-cell>
          <table:table-cell office:value-type="float" office:value="2200" table:style-name="ce16">
            <text:p><text:s/>2.200,00<text:s/></text:p>
          </table:table-cell>
          <table:table-cell office:value-type="float" office:value="2180" table:style-name="ce16">
            <text:p><text:s/>2.1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-55.2019613810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2786897000170" table:style-name="ce15">
            <text:p>C.N.P.J. 42.786.897/0001-70</text:p>
          </table:table-cell>
          <table:table-cell office:value-type="string" table:style-name="ce13">
            <text:p>A A ALIANCA MUDANCAS, TRANSPORTES LOGISTICA E SERVICOS</text:p>
          </table:table-cell>
          <table:table-cell office:value-type="string" table:style-name="ce13">
            <text:p>2020NE000651</text:p>
          </table:table-cell>
          <table:table-cell office:value-type="string" table:style-name="ce13">
            <text:p>PRESTACAO DE SERVICOS DE MUDANCA DE MOBILIARIO FUNCIONAL, EQUIPAMENTOS E OUTROS MATERIAIS DO IMOVEL QUE ABRIGA O CARTORIO DA 101ªZE DE DIAMANTINA.</text:p>
          </table:table-cell>
          <table:table-cell office:value-type="float" office:value="11980" table:style-name="ce16">
            <text:p><text:s/>11.9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15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907178000160" table:style-name="ce15">
            <text:p>C.N.P.J. 07.907.178/0001-60</text:p>
          </table:table-cell>
          <table:table-cell office:value-type="string" table:style-name="ce13">
            <text:p>SETTA ENGENHARIA LTDA</text:p>
          </table:table-cell>
          <table:table-cell office:value-type="string" table:style-name="ce13">
            <text:p>2020NE000652</text:p>
          </table:table-cell>
          <table:table-cell office:value-type="string" table:style-name="ce13">
            <text:p>PRORROGACAO E REAJUSTE DO CONT. Nº11/16 DE PRESTACAO DE SERVICOS DE MANUTENCAOPREDIAL CORRETIVA, PARA A REGIAO II (SUL DE MINAS). <text:s text:c="26"/>(5856-68.20196138000)</text:p>
          </table:table-cell>
          <table:table-cell office:value-type="float" office:value="124260.38" table:style-name="ce16">
            <text:p><text:s/>124.260,3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448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53</text:p>
          </table:table-cell>
          <table:table-cell office:value-type="string" table:style-name="ce13">
            <text:p>PRESTACAO DE SERVICOS DE CONSERVACAO E LIMPEZA PARA OS CARTORIOS ELEITORAIS DEESPINOSA, IBIRITE, JACUTINGA E MARIANA.</text:p>
          </table:table-cell>
          <table:table-cell office:value-type="float" office:value="6817.41" table:style-name="ce16">
            <text:p><text:s/>6.817,41<text:s/></text:p>
          </table:table-cell>
          <table:table-cell office:value-type="float" office:value="5292.91" table:style-name="ce16">
            <text:p><text:s/>5.292,91<text:s/></text:p>
          </table:table-cell>
          <table:table-cell office:value-type="float" office:value="5292.91" table:style-name="ce16">
            <text:p><text:s/>5.292,9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337-58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60305000104" table:style-name="ce15">
            <text:p>C.N.P.J. 00.360.305/0001-04</text:p>
          </table:table-cell>
          <table:table-cell office:value-type="string" table:style-name="ce13">
            <text:p>CAIXA ECONOMICA FEDERAL</text:p>
          </table:table-cell>
          <table:table-cell office:value-type="string" table:style-name="ce13">
            <text:p>2020NE000654</text:p>
          </table:table-cell>
          <table:table-cell office:value-type="string" table:style-name="ce13">
            <text:p>CONVENIO COM A CAIXA ECONOMICA FEDERAL, VISANDO AO ACESSO AO SISTEMA NACIONAL DE PESQUISA DE CUSTOS E INDICES DA CONSTRUCAO CIVIL - SINAPI - SIPCI.</text:p>
          </table:table-cell>
          <table:table-cell office:value-type="float" office:value="4800" table:style-name="ce16">
            <text:p><text:s/>4.8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364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6</text:p>
          </table:table-cell>
          <table:table-cell office:value-type="string" table:style-name="ce13">
            <text:p>SERVICOS DE PORTARIA PARA AS ZZEE DE SETE LAGOAS/MG - 263ª, 264ª E 322ª.</text:p>
          </table:table-cell>
          <table:table-cell office:value-type="float" office:value="17597.28" table:style-name="ce16">
            <text:p><text:s/>17.597,28<text:s/></text:p>
          </table:table-cell>
          <table:table-cell office:value-type="float" office:value="2932.88" table:style-name="ce16">
            <text:p><text:s/>2.932,88<text:s/></text:p>
          </table:table-cell>
          <table:table-cell office:value-type="float" office:value="2932.88" table:style-name="ce16">
            <text:p><text:s/>2.932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562-35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7475870000166" table:style-name="ce15">
            <text:p>C.N.P.J. 07.475.870/0001-66</text:p>
          </table:table-cell>
          <table:table-cell office:value-type="string" table:style-name="ce13">
            <text:p>EXLBR TECNOLOGIA SOLUCOES E SERVICOS EIRELI</text:p>
          </table:table-cell>
          <table:table-cell office:value-type="string" table:style-name="ce13">
            <text:p>2020NE000657</text:p>
          </table:table-cell>
          <table:table-cell office:value-type="string" table:style-name="ce13">
            <text:p>PRORROGACAO DO CONTRATO Nº 190/2016 REF. A PRESTACAO DE SERVICOS DE MANUTENCAOESPECIALIZADA E ATUALIZACAO DE VERSAO PARA CINCO LICENCAS DE USO CONCORRENTES DO SISTEMA ALEPH 500, UTILIZADO NA BIBLIOTECA DO TRE-MG. (3583-1920196138000)</text:p>
          </table:table-cell>
          <table:table-cell office:value-type="float" office:value="5652.99" table:style-name="ce16">
            <text:p><text:s/>5.652,9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2787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8</text:p>
          </table:table-cell>
          <table:table-cell office:value-type="string" table:style-name="ce13">
            <text:p>PRESTACAO DOS SERVICOS DE PORTARIA PARA A CENTRAL DE ATENDIMENTO AO ELEITOR <text:s text:c="2"/>E CARTORIOS ELEITORAIS DAS 184ª, 185ª, 317ª ZZEE E POSTO DE ATENDIMENTO 325 <text:s text:c="2"/>DE MONTES CLAROS.</text:p>
          </table:table-cell>
          <table:table-cell office:value-type="float" office:value="11327.03" table:style-name="ce16">
            <text:p><text:s/>11.327,03<text:s/></text:p>
          </table:table-cell>
          <table:table-cell office:value-type="float" office:value="3301.8" table:style-name="ce16">
            <text:p><text:s/>3.301,80<text:s/></text:p>
          </table:table-cell>
          <table:table-cell office:value-type="float" office:value="3301.8" table:style-name="ce16">
            <text:p><text:s/>3.301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3798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59</text:p>
          </table:table-cell>
          <table:table-cell office:value-type="string" table:style-name="ce13">
            <text:p>PRESTACAO DE SERVICOS DE CONSERVACAO E LIMPEZA PARA O IMOVEL QUE ABRIGA OS <text:s text:c="3"/>CARTORIOS ELEITORAIS E AS CENTRAIS DE ATENDIMENTO AO ELEITOR DE UBERABA/MG.</text:p>
          </table:table-cell>
          <table:table-cell office:value-type="float" office:value="32876.400000000001" table:style-name="ce16">
            <text:p><text:s/>32.876,40<text:s/></text:p>
          </table:table-cell>
          <table:table-cell office:value-type="float" office:value="5199.84" table:style-name="ce16">
            <text:p><text:s/>5.199,84<text:s/></text:p>
          </table:table-cell>
          <table:table-cell office:value-type="float" office:value="5199.84" table:style-name="ce16">
            <text:p><text:s/>5.199,8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877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76266000136" table:style-name="ce15">
            <text:p>C.N.P.J. 09.276.266/0001-36</text:p>
          </table:table-cell>
          <table:table-cell office:value-type="string" table:style-name="ce13">
            <text:p>MESS SOLUCOES LTDA</text:p>
          </table:table-cell>
          <table:table-cell office:value-type="string" table:style-name="ce13">
            <text:p>2020NE000660</text:p>
          </table:table-cell>
          <table:table-cell office:value-type="string" table:style-name="ce13">
            <text:p>PRESTACAO DE SERVICOS DE CONSERVACAO E LIMPEZA PARA OS CARTORIOS ELEITORAIS <text:s text:c="2"/>E CENTRAL DE ATENDIMENTO AO ELEITOR DE UBERLANDIA.</text:p>
          </table:table-cell>
          <table:table-cell office:value-type="float" office:value="49450.18" table:style-name="ce16">
            <text:p><text:s/>49.450,18<text:s/></text:p>
          </table:table-cell>
          <table:table-cell office:value-type="float" office:value="5196.46" table:style-name="ce16">
            <text:p><text:s/>5.196,46<text:s/></text:p>
          </table:table-cell>
          <table:table-cell office:value-type="float" office:value="5196.46" table:style-name="ce16">
            <text:p><text:s/>5.196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167-7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1</text:p>
          </table:table-cell>
          <table:table-cell office:value-type="string" table:style-name="ce13">
            <text:p>SERVICOS DE CONSERVACAO E LIMPEZA PARA OS CARTORIOS ELEITORAIS DE CONTAGEM.</text:p>
          </table:table-cell>
          <table:table-cell office:value-type="float" office:value="99633.24" table:style-name="ce16">
            <text:p><text:s/>99.633,24<text:s/></text:p>
          </table:table-cell>
          <table:table-cell office:value-type="float" office:value="8302.77" table:style-name="ce16">
            <text:p><text:s/>8.302,77<text:s/></text:p>
          </table:table-cell>
          <table:table-cell office:value-type="float" office:value="8136.71" table:style-name="ce16">
            <text:p><text:s/>8.136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140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62</text:p>
          </table:table-cell>
          <table:table-cell office:value-type="string" table:style-name="ce13">
            <text:p>PRESTACAO DE SERVICOS DE LIMPEZA E CONSERVACAO, EXECUTADOS NOS CARTORIOS <text:s text:c="5"/>ELEITORAIS DE BRUMADINHO, MATIAS BARBOSA, MIRAI, RIBEIRAO DAS NEVES, SAO JOAO EVANGELISTA E PA-086 DE CONQUISTA.</text:p>
          </table:table-cell>
          <table:table-cell office:value-type="float" office:value="58613.99" table:style-name="ce16">
            <text:p><text:s/>58.613,99<text:s/></text:p>
          </table:table-cell>
          <table:table-cell office:value-type="float" office:value="6542.92" table:style-name="ce16">
            <text:p><text:s/>6.542,92<text:s/></text:p>
          </table:table-cell>
          <table:table-cell office:value-type="float" office:value="6542.92" table:style-name="ce16">
            <text:p><text:s/>6.542,9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663</text:p>
          </table:table-cell>
          <table:table-cell office:value-type="string" table:style-name="ce13">
            <text:p>PRESTACAO DE SERVICOS DE CONTINUOS.</text:p>
          </table:table-cell>
          <table:table-cell office:value-type="float" office:value="174652.2" table:style-name="ce16">
            <text:p><text:s/>174.652,20<text:s/></text:p>
          </table:table-cell>
          <table:table-cell office:value-type="float" office:value="14490.64" table:style-name="ce16">
            <text:p><text:s/>14.490,64<text:s/></text:p>
          </table:table-cell>
          <table:table-cell office:value-type="float" office:value="7277.18" table:style-name="ce16">
            <text:p><text:s/>7.277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1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664</text:p>
          </table:table-cell>
          <table:table-cell office:value-type="string" table:style-name="ce13">
            <text:p>SERVICOS DE ACESSO A INTERNET, COM O FORNECIMENTO DE TODOS OS INSUMOS FISICOS E LOGICOS ("HARDWARES" E "SOFTWARES") PARA O ED. ANEXO I.</text:p>
          </table:table-cell>
          <table:table-cell office:value-type="float" office:value="121.86" table:style-name="ce16">
            <text:p><text:s/>121,8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9-1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880466000105" table:style-name="ce15">
            <text:p>C.N.P.J. 06.880.466/0001-05</text:p>
          </table:table-cell>
          <table:table-cell office:value-type="string" table:style-name="ce13">
            <text:p>RICCI DIARIOS, PUBLICACOES E AGENCIAMENTO LTDA</text:p>
          </table:table-cell>
          <table:table-cell office:value-type="string" table:style-name="ce13">
            <text:p>2020NE000666</text:p>
          </table:table-cell>
          <table:table-cell office:value-type="string" table:style-name="ce13">
            <text:p>PRESTACAO DE SERVICOS DE FORNECIMENTO E ENTREGA DIARIA DE UM EXEMPLAR DE CADA UM DOS JORNAIS IMPRESSOS "O TEMPO", "ESTADO DE MINAS' E "HOJE EM DIA" E ACESSOON LINE AO CONTEUDO DOS RESPECTIVOS JORNAIS.</text:p>
          </table:table-cell>
          <table:table-cell office:value-type="float" office:value="1585.06" table:style-name="ce16">
            <text:p><text:s/>1.585,06<text:s/></text:p>
          </table:table-cell>
          <table:table-cell office:value-type="float" office:value="229.5" table:style-name="ce16">
            <text:p><text:s/>229,50<text:s/></text:p>
          </table:table-cell>
          <table:table-cell office:value-type="float" office:value="229.5" table:style-name="ce16">
            <text:p><text:s/>229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4814-8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0622347000137" table:style-name="ce15">
            <text:p>C.N.P.J. 30.622.347/0001-37</text:p>
          </table:table-cell>
          <table:table-cell office:value-type="string" table:style-name="ce13">
            <text:p>NETHOUSE TELECOMUNICACOES LTDA</text:p>
          </table:table-cell>
          <table:table-cell office:value-type="string" table:style-name="ce13">
            <text:p>2020NE000668</text:p>
          </table:table-cell>
          <table:table-cell office:value-type="string" table:style-name="ce13">
            <text:p>PRESTACAO DE SERVICOS DE TELECOMUNICACOES DE DADOS PARA ACESSAR A INTERNET PORMEIO DE CONEXAO DE BANDA LARGA, PARA A 342ª ZE DE MONTALVANIA.</text:p>
          </table:table-cell>
          <table:table-cell office:value-type="float" office:value="1052" table:style-name="ce16">
            <text:p><text:s/>1.052,00<text:s/>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120" table:style-name="ce16">
            <text:p><text:s/>1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7-76.20206138081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3742744000130" table:style-name="ce15">
            <text:p>C.N.P.J. 33.742.744/0001-30</text:p>
          </table:table-cell>
          <table:table-cell office:value-type="string" table:style-name="ce13">
            <text:p>MARCUS PAULO REZENDE 05363767600</text:p>
          </table:table-cell>
          <table:table-cell office:value-type="string" table:style-name="ce13">
            <text:p>2020NE000669</text:p>
          </table:table-cell>
          <table:table-cell office:value-type="string" table:style-name="ce13">
            <text:p>AQUISICAO DE PELICULAS JATEADAS INCOLORES FOSCAS PARA A 81ª ZE DE CLAUDIO.</text:p>
          </table:table-cell>
          <table:table-cell office:value-type="float" office:value="750" table:style-name="ce16">
            <text:p><text:s/>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4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0</text:p>
          </table:table-cell>
          <table:table-cell office:value-type="string" table:style-name="ce13">
            <text:p>PRESTACAO DE SERVICOS DE CONSERVACAO E LIMPEZA PARA OS CARTORIOS ELEITORAIS DECORONEL FABRICIANO, OLIVEIRA, PARA DE MINAS E SANTA MARIA DO SUACUI.</text:p>
          </table:table-cell>
          <table:table-cell office:value-type="float" office:value="48128.04" table:style-name="ce16">
            <text:p><text:s/>48.128,04<text:s/></text:p>
          </table:table-cell>
          <table:table-cell office:value-type="float" office:value="4010.67" table:style-name="ce16">
            <text:p><text:s/>4.010,67<text:s/></text:p>
          </table:table-cell>
          <table:table-cell office:value-type="float" office:value="4010.67" table:style-name="ce16">
            <text:p><text:s/>4.010,6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369-2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2</text:p>
          </table:table-cell>
          <table:table-cell office:value-type="string" table:style-name="ce13">
            <text:p>SERVICO DE CONSERVACAO E LIMPEZA PARA AS ZZEE DE BARBACENA E SETE LAGOAS.</text:p>
          </table:table-cell>
          <table:table-cell office:value-type="float" office:value="39125.68" table:style-name="ce16">
            <text:p><text:s/>39.125,68<text:s/></text:p>
          </table:table-cell>
          <table:table-cell office:value-type="float" office:value="4890.71" table:style-name="ce16">
            <text:p><text:s/>4.890,71<text:s/></text:p>
          </table:table-cell>
          <table:table-cell office:value-type="float" office:value="4890.71" table:style-name="ce16">
            <text:p><text:s/>4.89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44.2020613834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6162359620" table:style-name="ce15">
            <text:p>C.N.P.J. 00.056.162/3596-20</text:p>
          </table:table-cell>
          <table:table-cell office:value-type="string" table:style-name="ce13">
            <text:p>LUISA MARIA DE SA</text:p>
          </table:table-cell>
          <table:table-cell office:value-type="string" table:style-name="ce13">
            <text:p>2020NE000673</text:p>
          </table:table-cell>
          <table:table-cell office:value-type="string" table:style-name="ce13">
            <text:p>REEMBOLSO DE DESPESA COM AQUISICAO DE LAMPADAS PARA O IMOVEL QUE ABRIGA O <text:s text:c="4"/>CARTORIO ELEITORAL DA 348ª ZE DE IPATINGA.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office:value-type="float" office:value="44.9" table:style-name="ce16">
            <text:p><text:s/>44,9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104-9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74</text:p>
          </table:table-cell>
          <table:table-cell office:value-type="string" table:style-name="ce13">
            <text:p>PRESTACAO DE SERVICOS DE VIGILANCIA ELETRONICA NOS IMOVEIS OCUPADOS PELOS CAR TORIOS ELEITORAIS DA MESORREGIAO VALE DO MUCURI E JEQUITINHONHA.</text:p>
          </table:table-cell>
          <table:table-cell office:value-type="float" office:value="19443" table:style-name="ce16">
            <text:p><text:s/>19.443,00<text:s/></text:p>
          </table:table-cell>
          <table:table-cell office:value-type="float" office:value="1490.75" table:style-name="ce16">
            <text:p><text:s/>1.490,75<text:s/></text:p>
          </table:table-cell>
          <table:table-cell office:value-type="float" office:value="1490.75" table:style-name="ce16">
            <text:p><text:s/>1.490,7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2-2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5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675</text:p>
          </table:table-cell>
          <table:table-cell office:value-type="string" table:style-name="ce13">
            <text:p>AQUISICAO DE MATERIAL DE LIMPEZA - PREGAO ELETRONICO Nº 51/19, ATA DE REGISTRODE PRECOS Nº 47/19.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1405" table:style-name="ce16">
            <text:p><text:s/>1.405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677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8512981000168" table:style-name="ce15">
            <text:p>C.N.P.J. 08.512.981/0001-68</text:p>
          </table:table-cell>
          <table:table-cell office:value-type="string" table:style-name="ce13">
            <text:p>3A LOCACAO E MAO DE OBRA LTDA</text:p>
          </table:table-cell>
          <table:table-cell office:value-type="string" table:style-name="ce13">
            <text:p>2020NE000676</text:p>
          </table:table-cell>
          <table:table-cell office:value-type="string" table:style-name="ce13">
            <text:p>PRESTACAO DE SERVICOS DE CONSERVACAO E LIMPEZA PARA OS CARTORIOS ELEITORAIS DEPITANGUI - 219ª ZE E SABINOPOLIS - 242ª ZE.</text:p>
          </table:table-cell>
          <table:table-cell office:value-type="float" office:value="19267.16" table:style-name="ce16">
            <text:p><text:s/>19.267,16<text:s/></text:p>
          </table:table-cell>
          <table:table-cell office:value-type="float" office:value="1706.52" table:style-name="ce16">
            <text:p><text:s/>1.706,52<text:s/></text:p>
          </table:table-cell>
          <table:table-cell office:value-type="float" office:value="1706.52" table:style-name="ce16">
            <text:p><text:s/>1.706,5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459-09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76395000145" table:style-name="ce15">
            <text:p>C.N.P.J. 05.376.395/0001-45</text:p>
          </table:table-cell>
          <table:table-cell office:value-type="string" table:style-name="ce13">
            <text:p>FORTE SEGURANCA ELETRONICA LTDA - EPP</text:p>
          </table:table-cell>
          <table:table-cell office:value-type="string" table:style-name="ce13">
            <text:p>2020NE000677</text:p>
          </table:table-cell>
          <table:table-cell office:value-type="string" table:style-name="ce13">
            <text:p>PRESTACAO DE SERVICOS DE VIGILANCIA ELETRONICA NOS IMOVEIS OCUPADOS PELOS CAR-TORIOS ELEITORAIS DA MESORREGIAO SUL E SUDOESTE DE MINAS GERAIS.</text:p>
          </table:table-cell>
          <table:table-cell office:value-type="float" office:value="77625.600000000006" table:style-name="ce16">
            <text:p><text:s/>77.625,60<text:s/></text:p>
          </table:table-cell>
          <table:table-cell office:value-type="float" office:value="6468.8" table:style-name="ce16">
            <text:p><text:s/>6.468,80<text:s/></text:p>
          </table:table-cell>
          <table:table-cell office:value-type="float" office:value="6468.8" table:style-name="ce16">
            <text:p><text:s/>6.468,8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-33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678</text:p>
          </table:table-cell>
          <table:table-cell office:value-type="string" table:style-name="ce13">
            <text:p>REEMBOLSO DE DESPESA COM SERVICOS DE FAXINA PRA A 83ª ZE DE 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517-12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682</text:p>
          </table:table-cell>
          <table:table-cell office:value-type="string" table:style-name="ce13">
            <text:p>PRESTACAO DE SERVICO TELEFONICO FIXO COMUTADO (STFC), NA MODALIDADE LOCAL, SOBREGIME DE EMPREITADA POR PRECO UNITARIO, PARA LIGACOES ORIGINADAS DA ZZEE LOCALIZADAS NO SETOR 2 DA REGIAO 1.</text:p>
          </table:table-cell>
          <table:table-cell office:value-type="float" office:value="98111.69" table:style-name="ce16">
            <text:p><text:s/>98.111,69<text:s/></text:p>
          </table:table-cell>
          <table:table-cell office:value-type="float" office:value="13517.24" table:style-name="ce16">
            <text:p><text:s/>13.517,24<text:s/></text:p>
          </table:table-cell>
          <table:table-cell office:value-type="float" office:value="13517.24" table:style-name="ce16">
            <text:p><text:s/>13.517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31312000620" table:style-name="ce15">
            <text:p>C.N.P.J. 18.431.312/0006-20</text:p>
          </table:table-cell>
          <table:table-cell office:value-type="string" table:style-name="ce13">
            <text:p>MUNICIPIO DE UBERLANDIA</text:p>
          </table:table-cell>
          <table:table-cell office:value-type="string" table:style-name="ce13">
            <text:p>2020NE000683</text:p>
          </table:table-cell>
          <table:table-cell office:value-type="string" table:style-name="ce13">
            <text:p>DESPESA COM IPTU DE IMOVEL CEDIDO PARA AS ZZEE DE UBERLANDIA. <text:s text:c="16"/>TERMO DE CESSAO Nº 398/16.</text:p>
          </table:table-cell>
          <table:table-cell office:value-type="float" office:value="13343.37" table:style-name="ce16">
            <text:p><text:s/>13.343,3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09-14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769548000121" table:style-name="ce15">
            <text:p>C.N.P.J. 25.769.548/0001-21</text:p>
          </table:table-cell>
          <table:table-cell office:value-type="string" table:style-name="ce13">
            <text:p>DEPARTAMENTO MUNICIPAL DE AGUA E ESGOTO</text:p>
          </table:table-cell>
          <table:table-cell office:value-type="string" table:style-name="ce13">
            <text:p>2020NE000684</text:p>
          </table:table-cell>
          <table:table-cell office:value-type="string" table:style-name="ce13">
            <text:p>DESPESAS COM AGUA E ESGOTO REFERENTE AO IMOVEL CEDIDO AOS CARTORIOS ELEITORAISDE UBERLANDIA, MEDIANTE TERMO DE CESSAO DE USO DE IMOVEL Nº 398/2016.</text:p>
          </table:table-cell>
          <table:table-cell office:value-type="float" office:value="5475.15" table:style-name="ce16">
            <text:p><text:s/>5.475,15<text:s/></text:p>
          </table:table-cell>
          <table:table-cell office:value-type="float" office:value="92.55" table:style-name="ce16">
            <text:p><text:s/>92,55<text:s/></text:p>
          </table:table-cell>
          <table:table-cell office:value-type="float" office:value="92.55" table:style-name="ce16">
            <text:p><text:s/>92,55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11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165128000150" table:style-name="ce15">
            <text:p>C.N.P.J. 65.165.128/0001-50</text:p>
          </table:table-cell>
          <table:table-cell office:value-type="string" table:style-name="ce13">
            <text:p>ICONE VIDEO LTDA - EPP</text:p>
          </table:table-cell>
          <table:table-cell office:value-type="string" table:style-name="ce13">
            <text:p>2020NE000685</text:p>
          </table:table-cell>
          <table:table-cell office:value-type="string" table:style-name="ce13">
            <text:p>SERVICOS DE MONITORAMENTO E GRAVACAO DE CLIPPING ELETRONICO DIARIO, <text:s text:c="10"/>CONTENDO AS MATERIAS JORNALISTICAS REFERENTES A JUSTICA ELEITORAL VEICULADAS <text:s/>EM EMISSORAS DE RADIO E TELEVISAO.</text:p>
          </table:table-cell>
          <table:table-cell office:value-type="float" office:value="52937.58" table:style-name="ce16">
            <text:p><text:s/>52.937,58<text:s/></text:p>
          </table:table-cell>
          <table:table-cell office:value-type="float" office:value="4508.42" table:style-name="ce16">
            <text:p><text:s/>4.508,42<text:s/></text:p>
          </table:table-cell>
          <table:table-cell office:value-type="float" office:value="4508.42" table:style-name="ce16">
            <text:p><text:s/>4.508,4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91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0432544000147" table:style-name="ce15">
            <text:p>C.N.P.J. 40.432.544/0001-47</text:p>
          </table:table-cell>
          <table:table-cell office:value-type="string" table:style-name="ce13">
            <text:p>CLARO S.A.</text:p>
          </table:table-cell>
          <table:table-cell office:value-type="string" table:style-name="ce13">
            <text:p>2020NE000686</text:p>
          </table:table-cell>
          <table:table-cell office:value-type="string" table:style-name="ce13">
            <text:p>PRESTACAO DE SERVICO TELEFONICO FIXO COMUTADO - STFC NA MODALIDAD LOCAL <text:s text:c="6"/>FIXO-FIXO E FIXO-MOVEL.</text:p>
          </table:table-cell>
          <table:table-cell office:value-type="float" office:value="33000" table:style-name="ce16">
            <text:p><text:s/>33.000,00<text:s/></text:p>
          </table:table-cell>
          <table:table-cell office:value-type="float" office:value="4418.51" table:style-name="ce16">
            <text:p><text:s/>4.418,51<text:s/></text:p>
          </table:table-cell>
          <table:table-cell office:value-type="float" office:value="4418.51" table:style-name="ce16">
            <text:p><text:s/>4.418,5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0806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564708000140" table:style-name="ce15">
            <text:p>C.N.P.J. 09.564.708/0001-40</text:p>
          </table:table-cell>
          <table:table-cell office:value-type="string" table:style-name="ce13">
            <text:p>ATUAL SERVICE LTDA</text:p>
          </table:table-cell>
          <table:table-cell office:value-type="string" table:style-name="ce13">
            <text:p>2020NE000687</text:p>
          </table:table-cell>
          <table:table-cell office:value-type="string" table:style-name="ce13">
            <text:p>CONTRATACAO DE SERVICO DE AUXILIARES DE SAUDE BUCAL - PE N.º 31/2019.</text:p>
          </table:table-cell>
          <table:table-cell office:value-type="float" office:value="55662.879999999997" table:style-name="ce16">
            <text:p><text:s/>55.662,88<text:s/></text:p>
          </table:table-cell>
          <table:table-cell office:value-type="float" office:value="9999.32" table:style-name="ce16">
            <text:p><text:s/>9.999,32<text:s/></text:p>
          </table:table-cell>
          <table:table-cell office:value-type="float" office:value="9999.32" table:style-name="ce16">
            <text:p><text:s/>9.999,3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94-52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257096000142" table:style-name="ce15">
            <text:p>C.N.P.J. 09.257.096/0001-42</text:p>
          </table:table-cell>
          <table:table-cell office:value-type="string" table:style-name="ce13">
            <text:p>SISTEMA MONITORAMENTO E SEGURANCA PATRIMONIAL LTDA</text:p>
          </table:table-cell>
          <table:table-cell office:value-type="string" table:style-name="ce13">
            <text:p>2020NE000692</text:p>
          </table:table-cell>
          <table:table-cell office:value-type="string" table:style-name="ce13">
            <text:p>PRESTACAO DE SERVICOS DE VIGILANCIA ELETRONICA NOS IMOVEIS OCUPADOS PELOS CAR TORIOS ELEITORAIS DA MESORREGIAO VALE DO RIO DOCE.</text:p>
          </table:table-cell>
          <table:table-cell office:value-type="float" office:value="33600" table:style-name="ce16">
            <text:p><text:s/>33.600,00<text:s/>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2400" table:style-name="ce16">
            <text:p><text:s/>2.4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940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168878000157" table:style-name="ce15">
            <text:p>C.N.P.J. 11.168.878/0001-57</text:p>
          </table:table-cell>
          <table:table-cell office:value-type="string" table:style-name="ce13">
            <text:p>EXCLUSIVA ADMINISTRACAO &amp; SOLUCOES EM SERVICOS EIRELI</text:p>
          </table:table-cell>
          <table:table-cell office:value-type="string" table:style-name="ce13">
            <text:p>2020NE000693</text:p>
          </table:table-cell>
          <table:table-cell office:value-type="string" table:style-name="ce13">
            <text:p>PRESTACAO DOS SERVICOS DE CONSERVACAO E LIMPEZA PARA OS CARTORIOS ELEITORAIS <text:s/>DE BAMBUI, CAMPINA VERDE, ENTRE RIOS DE MINAS, ITURAMA, MURIAE, RIO NOVO, <text:s text:c="4"/>SANTA BARBARA E POSTO DE ATENDIMENTO 305 DE ITAGUARA.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office:value-type="float" office:value="322.60000000000002" table:style-name="ce16">
            <text:p><text:s/>322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45-87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41779117000100" table:style-name="ce15">
            <text:p>C.N.P.J. 41.779.117/0001-00</text:p>
          </table:table-cell>
          <table:table-cell office:value-type="string" table:style-name="ce13">
            <text:p>DEPARTAMENTO MUNICIPAL AUTONOMO DE AGUA E ESGOTO</text:p>
          </table:table-cell>
          <table:table-cell office:value-type="string" table:style-name="ce13">
            <text:p>2020NE000696</text:p>
          </table:table-cell>
          <table:table-cell office:value-type="string" table:style-name="ce13">
            <text:p>DESPESAS DE AGUA E ESGOTO PARA A 199ª ZE DE OURO FINO.</text:p>
          </table:table-cell>
          <table:table-cell office:value-type="float" office:value="1019.01" table:style-name="ce16">
            <text:p><text:s/>1.019,01<text:s/></text:p>
          </table:table-cell>
          <table:table-cell office:value-type="float" office:value="51.6" table:style-name="ce16">
            <text:p><text:s/>51,60<text:s/></text:p>
          </table:table-cell>
          <table:table-cell office:value-type="float" office:value="51.6" table:style-name="ce16">
            <text:p><text:s/>51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1433440000159" table:style-name="ce15">
            <text:p>C.N.P.J. 11.433.440/0001-59</text:p>
          </table:table-cell>
          <table:table-cell office:value-type="string" table:style-name="ce13">
            <text:p>SERVICO AUTONOMO DE AGUA E ESGOTO DE MANHUMIRIM - MG</text:p>
          </table:table-cell>
          <table:table-cell office:value-type="string" table:style-name="ce13">
            <text:p>2020NE000697</text:p>
          </table:table-cell>
          <table:table-cell office:value-type="string" table:style-name="ce13">
            <text:p>DESPESAS COM SERVICOS DE AGUA E ESGOTO DO IMOVEL OCUPADO PELA 168ª ZE DE <text:s text:c="5"/>MANHUMIRIM.</text:p>
          </table:table-cell>
          <table:table-cell office:value-type="float" office:value="555.45000000000005" table:style-name="ce16">
            <text:p><text:s/>555,45<text:s/></text:p>
          </table:table-cell>
          <table:table-cell office:value-type="float" office:value="24.4" table:style-name="ce16">
            <text:p><text:s/>24,40<text:s/></text:p>
          </table:table-cell>
          <table:table-cell office:value-type="float" office:value="24.4" table:style-name="ce16">
            <text:p><text:s/>24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12-66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392530000198" table:style-name="ce15">
            <text:p>C.N.P.J. 18.392.530/0001-98</text:p>
          </table:table-cell>
          <table:table-cell office:value-type="string" table:style-name="ce13">
            <text:p>MUNICIPIO DE MANHUMIRIM</text:p>
          </table:table-cell>
          <table:table-cell office:value-type="string" table:style-name="ce13">
            <text:p>2020NE000698</text:p>
          </table:table-cell>
          <table:table-cell office:value-type="string" table:style-name="ce13">
            <text:p>TAXAS AGREGADAS AO IPTU DO IMOVEL OCUPADO PELA 168ª ZE DE MANHUMIRIM.</text:p>
          </table:table-cell>
          <table:table-cell office:value-type="float" office:value="386.23" table:style-name="ce16">
            <text:p><text:s/>386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595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699</text:p>
          </table:table-cell>
          <table:table-cell office:value-type="string" table:style-name="ce13">
            <text:p>SERVICOS DE CONSERVACAO E LIMPEZA PARA OS CARTORIOS ELEITORAIS DE CARMO <text:s text:c="6"/>DO RIO CLARO, CAXAMBU, GRAO MOGOL, ITABIRA, ITAMBACURI, SAO GOTARDO, <text:s text:c="9"/>VIRGINOPOLIS E BURITIS.</text:p>
          </table:table-cell>
          <table:table-cell office:value-type="float" office:value="108635.78" table:style-name="ce16">
            <text:p><text:s/>108.635,78<text:s/></text:p>
          </table:table-cell>
          <table:table-cell office:value-type="float" office:value="9875.98" table:style-name="ce16">
            <text:p><text:s/>9.875,98<text:s/></text:p>
          </table:table-cell>
          <table:table-cell office:value-type="float" office:value="9875.98" table:style-name="ce16">
            <text:p><text:s/>9.875,9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608-2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700</text:p>
          </table:table-cell>
          <table:table-cell office:value-type="string" table:style-name="ce13">
            <text:p>IMPORTANCIA QUE SE EMPENHA PARA ATENDER A DESPESA DE EXERCICIOS ANTERIORES <text:s text:c="3"/>COM AUXILIO NATALIDADE PARA O SERVIDORA RENATA MARTINEZ TALIM DIAS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5718-0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701</text:p>
          </table:table-cell>
          <table:table-cell office:value-type="string" table:style-name="ce13">
            <text:p>PRESTACAO DE SERVICOS DE CONSERVACAO E LIMPEZA PARA A 67ª ZE DE CAPELINHA, <text:s text:c="3"/>128ª ZE DE INHAPIM E PA 238 DE RIO PIRACICABA.</text:p>
          </table:table-cell>
          <table:table-cell office:value-type="float" office:value="24873.1" table:style-name="ce16">
            <text:p><text:s/>24.873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4-18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456659634" table:style-name="ce15">
            <text:p>C.N.P.J. 00.061.456/6596-34</text:p>
          </table:table-cell>
          <table:table-cell office:value-type="string" table:style-name="ce13">
            <text:p>RUBENS LEVY FRANCISCO</text:p>
          </table:table-cell>
          <table:table-cell office:value-type="string" table:style-name="ce13">
            <text:p>2020NE000704</text:p>
          </table:table-cell>
          <table:table-cell office:value-type="string" table:style-name="ce13">
            <text:p>REEMBOLSO DE DESPESA RELATIVA A PAGAMENTO DE TAXA PARA EMISSAO DE ANOTACAO DE RESPONSABILIDADE TECNICA (ART) REALTIVA A PROJETO DE COMBATE A INCENDIO PARA <text:s/>A 187ª ZE DE MURIAE.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office:value-type="float" office:value="88.78" table:style-name="ce16">
            <text:p><text:s/>88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2812-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872814000725" table:style-name="ce15">
            <text:p>C.N.P.J. 05.872.814/0007-25</text:p>
          </table:table-cell>
          <table:table-cell office:value-type="string" table:style-name="ce13">
            <text:p>VOGEL SOLUCOES EM TELECOMUNICACOES E INFORMATICA S.A.</text:p>
          </table:table-cell>
          <table:table-cell office:value-type="string" table:style-name="ce13">
            <text:p>2020NE000708</text:p>
          </table:table-cell>
          <table:table-cell office:value-type="string" table:style-name="ce13">
            <text:p>LOCACAO DE ENLACES DE FIBRAS OPTICAS PARA INTERLIGACAO DAS REDES LOCAIS DE <text:s text:c="3"/>COMUNICACAO DE DADOS DOS EDIFICIOS DO TRE/MG. (CONTRATO Nº 037/18)</text:p>
          </table:table-cell>
          <table:table-cell office:value-type="float" office:value="14163.41" table:style-name="ce16">
            <text:p><text:s/>14.163,41<text:s/></text:p>
          </table:table-cell>
          <table:table-cell office:value-type="float" office:value="2966.66" table:style-name="ce16">
            <text:p><text:s/>2.966,66<text:s/></text:p>
          </table:table-cell>
          <table:table-cell office:value-type="float" office:value="2966.66" table:style-name="ce16">
            <text:p><text:s/>2.96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1-49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710</text:p>
          </table:table-cell>
          <table:table-cell office:value-type="string" table:style-name="ce13">
            <text:p>RECONHECIMENTO DE DIVIDA POR EXERCICIO ANTERIOR COM SERVICOS DE FAXINA PARA O CARTORIO ELEITORAL DE MANHUACU.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324-8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381960000162" table:style-name="ce15">
            <text:p>C.N.P.J. 05.381.960/0001-62</text:p>
          </table:table-cell>
          <table:table-cell office:value-type="string" table:style-name="ce13">
            <text:p>AMBIENTE AR CONDICIONADO EIRELI</text:p>
          </table:table-cell>
          <table:table-cell office:value-type="string" table:style-name="ce13">
            <text:p>2020NE000711</text:p>
          </table:table-cell>
          <table:table-cell office:value-type="string" table:style-name="ce13">
            <text:p>PRESTACAO DOS SERVICOS DE MANUTENCAO PREVENTIVA E DE CONSERVACAO DO SISTEMA DEEXAUSTAO DA CANTINA DO PREDIO ANEXO I DO TRE-MG.</text:p>
          </table:table-cell>
          <table:table-cell office:value-type="float" office:value="8720" table:style-name="ce16">
            <text:p><text:s/>8.720,00<text:s/></text:p>
          </table:table-cell>
          <table:table-cell office:value-type="float" office:value="720" table:style-name="ce16">
            <text:p><text:s/>720,00<text:s/></text:p>
          </table:table-cell>
          <table:table-cell office:value-type="float" office:value="720" table:style-name="ce16">
            <text:p><text:s/>72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1-57.2019613816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4183855691" table:style-name="ce15">
            <text:p>C.N.P.J. 00.054.183/8556-91</text:p>
          </table:table-cell>
          <table:table-cell office:value-type="string" table:style-name="ce13">
            <text:p>MARCIA MARINATO LOCHA</text:p>
          </table:table-cell>
          <table:table-cell office:value-type="string" table:style-name="ce13">
            <text:p>2020NE000712</text:p>
          </table:table-cell>
          <table:table-cell office:value-type="string" table:style-name="ce13">
            <text:p>REEMBOLSO DE DESPESA COM AQUISICAO, TROCA DE FECHADURA DE PORTA E CONTRATACAO DOS SERVICOS DE CHAVEIRO, PARA IMOVEL QUE ABRIGA A 161ª ZE DE LEOPOLDINA.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office:value-type="float" office:value="106.3" table:style-name="ce16">
            <text:p><text:s/>106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1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32121000157" table:style-name="ce15">
            <text:p>C.N.P.J. 11.332.121/0001-57</text:p>
          </table:table-cell>
          <table:table-cell office:value-type="string" table:style-name="ce13">
            <text:p>MANIFESTO MULTIMIDIA LTDA</text:p>
          </table:table-cell>
          <table:table-cell office:value-type="string" table:style-name="ce13">
            <text:p>2020NE000713</text:p>
          </table:table-cell>
          <table:table-cell office:value-type="string" table:style-name="ce13">
            <text:p>SERVICOS DE FILMAGEM DE EVENTOS E TREINAMENTOS, LEGENDAGEM E LEGENDAGEM "CLOSECAPTION", PRODUCAO, GRAVACAO E EDICAO DE VIDEOS, REPORTAGENS E ENTREVISTAS, <text:s text:c="2"/>EXIBICAO SIMULTANEA DE AUDIO E VIDEO DE EVENTOS.</text:p>
          </table:table-cell>
          <table:table-cell office:value-type="float" office:value="75000" table:style-name="ce16">
            <text:p><text:s/>75.000,00<text:s/></text:p>
          </table:table-cell>
          <table:table-cell office:value-type="float" office:value="3300" table:style-name="ce16">
            <text:p><text:s/>3.300,00<text:s/></text:p>
          </table:table-cell>
          <table:table-cell office:value-type="float" office:value="3300" table:style-name="ce16">
            <text:p><text:s/>3.3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3763-35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558157000162" table:style-name="ce15">
            <text:p>C.N.P.J. 02.558.157/0001-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2020NE000714</text:p>
          </table:table-cell>
          <table:table-cell office:value-type="string" table:style-name="ce13">
            <text:p>SERVICOS DE ACESSO A INTERNET COM CONEXAO DEDICADA DE COMUNICACAO DE DADOS <text:s text:c="3"/>PARA O EDIFICIO ANEXO DO TRE-MG.</text:p>
          </table:table-cell>
          <table:table-cell office:value-type="float" office:value="33246.5" table:style-name="ce16">
            <text:p><text:s/>33.246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1873-5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690263000184" table:style-name="ce15">
            <text:p>C.N.P.J. 14.690.263/0001-84</text:p>
          </table:table-cell>
          <table:table-cell office:value-type="string" table:style-name="ce13">
            <text:p>EFICIENCIA SERVICOS ADMINISTRATIVOS LTDA</text:p>
          </table:table-cell>
          <table:table-cell office:value-type="string" table:style-name="ce13">
            <text:p>2020NE000716</text:p>
          </table:table-cell>
          <table:table-cell office:value-type="string" table:style-name="ce13">
            <text:p>PRORROGACAO DO CONTRATO Nº 12/19 - SERVICOS DE CONSERVACAO E LIMPEZA PARA AS <text:s/>ZZEE: ACUCENA (3ª ZE), MUTUM (188ª ZE), PRADOS (228ª ZE),VAZANTE (295ª ZE) E <text:s/>POSTO DE ATENDIMENTO DE BORDA DA MATA(PA-048). SEI AVULSO 5205-36.20196138000</text:p>
          </table:table-cell>
          <table:table-cell office:value-type="float" office:value="32362.83" table:style-name="ce16">
            <text:p><text:s/>32.362,8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2303-1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7438390000189" table:style-name="ce15">
            <text:p>C.N.P.J. 17.438.390/0001-89</text:p>
          </table:table-cell>
          <table:table-cell office:value-type="string" table:style-name="ce13">
            <text:p>BBX SOLUCOES EM HIGIENE BRASIL LTDA</text:p>
          </table:table-cell>
          <table:table-cell office:value-type="string" table:style-name="ce13">
            <text:p>2020NE000717</text:p>
          </table:table-cell>
          <table:table-cell office:value-type="string" table:style-name="ce13">
            <text:p>AQUISICAO DE MATERIAIS DE LIMPEZA - ARP Nº 44/19 E PE Nº 51/19.</text:p>
          </table:table-cell>
          <table:table-cell office:value-type="float" office:value="14401.5" table:style-name="ce16">
            <text:p><text:s/>14.401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89-1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702967600" table:style-name="ce15">
            <text:p>C.N.P.J. 00.008.702/9676-00</text:p>
          </table:table-cell>
          <table:table-cell office:value-type="string" table:style-name="ce13">
            <text:p>ALINE APARECIDA SACRAMENTO NOVAIS</text:p>
          </table:table-cell>
          <table:table-cell office:value-type="string" table:style-name="ce13">
            <text:p>2020NE000718</text:p>
          </table:table-cell>
          <table:table-cell office:value-type="string" table:style-name="ce13">
            <text:p>REEMBOLSO DE DESPESA COM AQUISICAO DE LANCHE PARA AUTORIDADES NO DIA 29/01/20.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office:value-type="float" office:value="52.12" table:style-name="ce16">
            <text:p><text:s/>52,1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721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</text:p>
          </table:table-cell>
          <table:table-cell office:value-type="float" office:value="300000" table:style-name="ce16">
            <text:p><text:s/>300.000,00<text:s/></text:p>
          </table:table-cell>
          <table:table-cell office:value-type="float" office:value="59102.93" table:style-name="ce16">
            <text:p><text:s/>59.102,93<text:s/></text:p>
          </table:table-cell>
          <table:table-cell office:value-type="float" office:value="59102.93" table:style-name="ce16">
            <text:p><text:s/>59.102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.0.000006088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299693000159" table:style-name="ce15">
            <text:p>C.N.P.J. 26.299.693/0001-59</text:p>
          </table:table-cell>
          <table:table-cell office:value-type="string" table:style-name="ce13">
            <text:p>TELEALPHA COMERCIAL LTDA</text:p>
          </table:table-cell>
          <table:table-cell office:value-type="string" table:style-name="ce13">
            <text:p>2020NE000722</text:p>
          </table:table-cell>
          <table:table-cell office:value-type="string" table:style-name="ce13">
            <text:p>RECONHECIMENTO DE DIVIDA POR EXERCICIO ANTERIOR COM REAJUSTE DO CONTRATO Nº <text:s text:c="2"/>160/18, REF SERVICOS DE SUPORTE TECNICO DAS CENTRAIS PABX DO TRE. <text:s text:c="12"/>(PROCESSO AVULSO 5280-75.2019.6.13.8000)</text:p>
          </table:table-cell>
          <table:table-cell office:value-type="float" office:value="114.24" table:style-name="ce16">
            <text:p><text:s/>114,2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44.20206138012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001019673" table:style-name="ce15">
            <text:p>C.N.P.J. 00.006.001/0196-73</text:p>
          </table:table-cell>
          <table:table-cell office:value-type="string" table:style-name="ce13">
            <text:p>MARINE COTTA GUIMARAES DE MELO</text:p>
          </table:table-cell>
          <table:table-cell office:value-type="string" table:style-name="ce13">
            <text:p>2020NE000726</text:p>
          </table:table-cell>
          <table:table-cell office:value-type="string" table:style-name="ce13">
            <text:p>RECONHECIMENTO DE DIVIDA DE EXERCICIO ANTERIOR REFERENTE REEMBOLSO DE DESPESASCOM FAXINA EFETUADA NAS DEPENDENCIAS DA 12ª ZE DE ALVINOPOLIS.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office:value-type="float" office:value="350" table:style-name="ce16">
            <text:p><text:s/>3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27</text:p>
          </table:table-cell>
          <table:table-cell office:value-type="string" table:style-name="ce13">
            <text:p>SERVICOS DE MANUTENCAO DE APARELHOS DE AR CONDICIONADO TIPO ACJ, SPLIT E <text:s text:c="5"/>APARELHOS DE CORTINA DE AR, NAS UNIDADES DO TRE/MG - REGIAO I.</text:p>
          </table:table-cell>
          <table:table-cell office:value-type="float" office:value="2881.97" table:style-name="ce16">
            <text:p><text:s/>2.881,9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438-95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5845490677" table:style-name="ce15">
            <text:p>C.N.P.J. 00.005.845/4906-77</text:p>
          </table:table-cell>
          <table:table-cell office:value-type="string" table:style-name="ce13">
            <text:p>LELIO MARCIO TEIXEIRA FILHO</text:p>
          </table:table-cell>
          <table:table-cell office:value-type="string" table:style-name="ce13">
            <text:p>2020NE000729</text:p>
          </table:table-cell>
          <table:table-cell office:value-type="string" table:style-name="ce13">
            <text:p>PRORROGACAO DO CONTRATO Nº 23/12, REFERENTE A LOCACAO DE IMOVEL PARA A 189ª ZEDE MUZAMBINHO.</text:p>
          </table:table-cell>
          <table:table-cell office:value-type="float" office:value="28174.43" table:style-name="ce16">
            <text:p><text:s/>28.174,4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67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31</text:p>
          </table:table-cell>
          <table:table-cell office:value-type="string" table:style-name="ce13">
            <text:p>SERVICOS DE COLETA DE RESIDUOS SOLIDOS DOS SERVICOS DE SAUDE.</text:p>
          </table:table-cell>
          <table:table-cell office:value-type="float" office:value="1733.32" table:style-name="ce16">
            <text:p><text:s/>1.733,32<text:s/></text:p>
          </table:table-cell>
          <table:table-cell office:value-type="float" office:value="866.66" table:style-name="ce16">
            <text:p><text:s/>866,66<text:s/></text:p>
          </table:table-cell>
          <table:table-cell office:value-type="float" office:value="866.66" table:style-name="ce16">
            <text:p><text:s/>866,6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3772-94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90180605000102" table:style-name="ce15">
            <text:p>C.N.P.J. 90.180.605/0001-02</text:p>
          </table:table-cell>
          <table:table-cell office:value-type="string" table:style-name="ce13">
            <text:p>GENTE SEGURADORA SA</text:p>
          </table:table-cell>
          <table:table-cell office:value-type="string" table:style-name="ce13">
            <text:p>2020NE000732</text:p>
          </table:table-cell>
          <table:table-cell office:value-type="string" table:style-name="ce13">
            <text:p>CONTRATACAO DE SEGURO DE ACIDENTES PESSOAIS PARA ESTAGIARIOS E VOLUNTARIOS DO TRE-MG.</text:p>
          </table:table-cell>
          <table:table-cell office:value-type="float" office:value="2332.2600000000002" table:style-name="ce16">
            <text:p><text:s/>2.332,2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807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876112000176" table:style-name="ce15">
            <text:p>C.N.P.J. 18.876.112/0001-76</text:p>
          </table:table-cell>
          <table:table-cell office:value-type="string" table:style-name="ce13">
            <text:p>GIBBOR PUBLICIDADE E PUBLICACOES DE EDITAIS EIRELI</text:p>
          </table:table-cell>
          <table:table-cell office:value-type="string" table:style-name="ce13">
            <text:p>2020NE000733</text:p>
          </table:table-cell>
          <table:table-cell office:value-type="string" table:style-name="ce13">
            <text:p>PUBLICACAO DE AVISOS DE LICITACAO, EM JORNAL DE GRANDE CIRCULACAO NACIONAL OU DE GRANDE CIRCULACAO NO ESTADO DE MINAS GERAIS.</text:p>
          </table:table-cell>
          <table:table-cell office:value-type="float" office:value="4250.59" table:style-name="ce16">
            <text:p><text:s/>4.250,59<text:s/></text:p>
          </table:table-cell>
          <table:table-cell office:value-type="float" office:value="411.3" table:style-name="ce16">
            <text:p><text:s/>411,30<text:s/></text:p>
          </table:table-cell>
          <table:table-cell office:value-type="float" office:value="411.3" table:style-name="ce16">
            <text:p><text:s/>411,3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5-8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5">
            <text:p>C.N.P.J. 00.008.428/0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734</text:p>
          </table:table-cell>
          <table:table-cell office:value-type="string" table:style-name="ce13">
            <text:p>REEMBOLSO DE DESPESA COM AQUISICAO DE LAMPIOES/LANTERNAS PARA O ED. ANEXO I <text:s text:c="2"/>DO TRE-MG.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office:value-type="float" office:value="159.19999999999999" table:style-name="ce16">
            <text:p><text:s/>159,2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5012-21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5269069000146" table:style-name="ce15">
            <text:p>C.N.P.J. 25.269.069/0001-46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735</text:p>
          </table:table-cell>
          <table:table-cell office:value-type="string" table:style-name="ce13">
            <text:p>SERVICOS DE AGUA E ESGOTO PARA O CARTORIO ELEITORAL DA 273ª ZE DE TRES PONTAS (TERMO DE CESSAO 136/14).</text:p>
          </table:table-cell>
          <table:table-cell office:value-type="float" office:value="393.26" table:style-name="ce16">
            <text:p><text:s/>393,26<text:s/></text:p>
          </table:table-cell>
          <table:table-cell office:value-type="float" office:value="54.62" table:style-name="ce16">
            <text:p><text:s/>54,62<text:s/></text:p>
          </table:table-cell>
          <table:table-cell office:value-type="float" office:value="54.62" table:style-name="ce16">
            <text:p><text:s/>54,6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175-21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656784000190" table:style-name="ce15">
            <text:p>C.N.P.J. 12.656.784/0001-90</text:p>
          </table:table-cell>
          <table:table-cell office:value-type="string" table:style-name="ce13">
            <text:p>MURIAE EXTINTORES COMERCIO E SERVICOS MG LTDA</text:p>
          </table:table-cell>
          <table:table-cell office:value-type="string" table:style-name="ce13">
            <text:p>2020NE000737</text:p>
          </table:table-cell>
          <table:table-cell office:value-type="string" table:style-name="ce13">
            <text:p>RECARGA DE EXTINTORES DE INCENDIO PQS ABC 06 KG PARA O PA290 DE MIRADOURO.</text:p>
          </table:table-cell>
          <table:table-cell office:value-type="float" office:value="120" table:style-name="ce16">
            <text:p><text:s/>1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738</text:p>
          </table:table-cell>
          <table:table-cell office:value-type="string" table:style-name="ce13">
            <text:p>RECONHECIMENTO DE DIVIDA DE EXERCICIO ANTERIOR, REFERENTE AO REAJUSTE DO <text:s text:c="5"/>CONTRATO Nº 101/10 DE LOCACAO DE IMOVEL PARA A 116ª ZE DE FRUTAL.</text:p>
          </table:table-cell>
          <table:table-cell office:value-type="float" office:value="39.44" table:style-name="ce16">
            <text:p><text:s/>39,44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432-88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1399773000109" table:style-name="ce15">
            <text:p>C.N.P.J. 11.399.773/0001-09</text:p>
          </table:table-cell>
          <table:table-cell office:value-type="string" table:style-name="ce13">
            <text:p>AMBIENTEC SOLUCOES EM RESIDUOS LTDA</text:p>
          </table:table-cell>
          <table:table-cell office:value-type="string" table:style-name="ce13">
            <text:p>2020NE000741</text:p>
          </table:table-cell>
          <table:table-cell office:value-type="string" table:style-name="ce13">
            <text:p>CONTRATACAO DE EMPRESA ESPECIALIZADA EM RECOLHIMENTO DE RESIDUOS DE SERVICOS <text:s/>DE SAUDE DO TRE-MG.</text:p>
          </table:table-cell>
          <table:table-cell office:value-type="float" office:value="2097.21" table:style-name="ce16">
            <text:p><text:s/>2.097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-96.20206138219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398655000177" table:style-name="ce15">
            <text:p>C.N.P.J. 20.398.655/0001-77</text:p>
          </table:table-cell>
          <table:table-cell office:value-type="string" table:style-name="ce13">
            <text:p>LEONARDO VASCONCELOS GONCALVES PINHEIRO 11037747607</text:p>
          </table:table-cell>
          <table:table-cell office:value-type="string" table:style-name="ce13">
            <text:p>2020NE000742</text:p>
          </table:table-cell>
          <table:table-cell office:value-type="string" table:style-name="ce13">
            <text:p>SERVICOS DE DESINSETIZACAO E DESRATIZACAO PARA A 219ª ZE DE PITANGUI.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6-9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69038000127" table:style-name="ce15">
            <text:p>C.N.P.J. 01.269.038/0001-27</text:p>
          </table:table-cell>
          <table:table-cell office:value-type="string" table:style-name="ce13">
            <text:p>COMERCIAL OLIVEIRA &amp; CHAGAS LTDA</text:p>
          </table:table-cell>
          <table:table-cell office:value-type="string" table:style-name="ce13">
            <text:p>2020NE000743</text:p>
          </table:table-cell>
          <table:table-cell office:value-type="string" table:style-name="ce13">
            <text:p>PRORROGACAO DO CONTRATO N. 203/2014 REF. A CONCESSAO GRATUITA DE USO DAS <text:s text:c="5"/>CANTINAS DOS PREDIOS SEDE E ANEXO I DO TRE/MG.</text:p>
          </table:table-cell>
          <table:table-cell office:value-type="float" office:value="20875.060000000001" table:style-name="ce16">
            <text:p><text:s/>20.875,06<text:s/></text:p>
          </table:table-cell>
          <table:table-cell office:value-type="float" office:value="5556.58" table:style-name="ce16">
            <text:p><text:s/>5.556,58<text:s/></text:p>
          </table:table-cell>
          <table:table-cell office:value-type="float" office:value="5556.58" table:style-name="ce16">
            <text:p><text:s/>5.556,5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7677-8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071430000160" table:style-name="ce15">
            <text:p>C.N.P.J. 18.071.430/0001-60</text:p>
          </table:table-cell>
          <table:table-cell office:value-type="string" table:style-name="ce13">
            <text:p>3A LOCACAO DE SERVICOS LTDA</text:p>
          </table:table-cell>
          <table:table-cell office:value-type="string" table:style-name="ce13">
            <text:p>2020NE000746</text:p>
          </table:table-cell>
          <table:table-cell office:value-type="string" table:style-name="ce13">
            <text:p>PRORROGACAO DO CONTRATO Nº 16/2019 DE CONSERVACAO E LIMPEZA PARA A 98ª ZE DE <text:s/>TIMOTEO. <text:s text:c="69"/>(PROCESSO AVULSO 3973-86.2019.6.13.8000)</text:p>
          </table:table-cell>
          <table:table-cell office:value-type="float" office:value="8491.0499999999993" table:style-name="ce16">
            <text:p><text:s/>8.491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9-51.2020613814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5">
            <text:p>C.N.P.J. 00.009.027/2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50</text:p>
          </table:table-cell>
          <table:table-cell office:value-type="string" table:style-name="ce13">
            <text:p>REEMBOLSO DE DESPESA COM A COMPRA DE UMA PORTA DE VIDRO PARA O CARTORIO DA <text:s text:c="3"/>144ª ZE DE JACINTO.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office:value-type="float" office:value="880" table:style-name="ce16">
            <text:p><text:s/>8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53</text:p>
          </table:table-cell>
          <table:table-cell office:value-type="string" table:style-name="ce13">
            <text:p>PRORROGACAO DO CONTRATO Nº 17/2017 DE MANUTENCAO PREVENTIVA E CORRETIVA DE <text:s text:c="3"/>APARELHOS DE AR CONDICIONADO. (REGIAO 4). <text:s text:c="36"/>* SEI AVULSO: 0003777-19.2019.6.13.8000</text:p>
          </table:table-cell>
          <table:table-cell office:value-type="float" office:value="17539.87" table:style-name="ce16">
            <text:p><text:s/>17.539,87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615-17.2020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9461034000165" table:style-name="ce15">
            <text:p>C.N.P.J. 29.461.034/0001-65</text:p>
          </table:table-cell>
          <table:table-cell office:value-type="string" table:style-name="ce13">
            <text:p>GISLANDIA GONCALVES DA CRUZ FERREIRA 05588461657</text:p>
          </table:table-cell>
          <table:table-cell office:value-type="string" table:style-name="ce13">
            <text:p>2020NE000755</text:p>
          </table:table-cell>
          <table:table-cell office:value-type="string" table:style-name="ce13">
            <text:p>AQUISICAO DE ALCOOL ETILICO HIDRATADO EM GEL.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office:value-type="float" office:value="3619" table:style-name="ce16">
            <text:p><text:s/>3.619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173-2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2057731000152" table:style-name="ce15">
            <text:p>C.N.P.J. 12.057.731/0001-52</text:p>
          </table:table-cell>
          <table:table-cell office:value-type="string" table:style-name="ce13">
            <text:p>APOLO REFRIGERACAO LTDA</text:p>
          </table:table-cell>
          <table:table-cell office:value-type="string" table:style-name="ce13">
            <text:p>2020NE000756</text:p>
          </table:table-cell>
          <table:table-cell office:value-type="string" table:style-name="ce13">
            <text:p>MANUTENCAO PREVENTIVA E CORRETIVA NAS CENTRAIS DE AR CONDICIONADO DO TRE-MG.</text:p>
          </table:table-cell>
          <table:table-cell office:value-type="float" office:value="38481.25" table:style-name="ce16">
            <text:p><text:s/>38.481,25<text:s/></text:p>
          </table:table-cell>
          <table:table-cell office:value-type="float" office:value="1712" table:style-name="ce16">
            <text:p><text:s/>1.712,00<text:s/></text:p>
          </table:table-cell>
          <table:table-cell office:value-type="float" office:value="1712" table:style-name="ce16">
            <text:p><text:s/>1.712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496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8680823000188" table:style-name="ce15">
            <text:p>C.N.P.J. 38.680.823/0001-88</text:p>
          </table:table-cell>
          <table:table-cell office:value-type="string" table:style-name="ce13">
            <text:p>RENATO SEVERINO BICALHO DE LIMA CPF 712.263.116-87</text:p>
          </table:table-cell>
          <table:table-cell office:value-type="string" table:style-name="ce13">
            <text:p>2020NE000758</text:p>
          </table:table-cell>
          <table:table-cell office:value-type="string" table:style-name="ce13">
            <text:p>PRESTACAO DE SERVICOS DE MANUTENCAO PREVENTIVA E CORRETIVA, COM FORNECIMENTO <text:s/>DE MATERIAIS E PECAS, E OPERACAO DURANTE A REALIZACAO DE EVENTOS, DOS <text:s text:c="8"/>EQUIPAMENTOS DO SISTEMA DE SONORIZACAO DOS EDIFICIOS SEDE, ANEXO E ACAIACA.</text:p>
          </table:table-cell>
          <table:table-cell office:value-type="float" office:value="68958.13" table:style-name="ce16">
            <text:p><text:s/>68.958,13<text:s/></text:p>
          </table:table-cell>
          <table:table-cell office:value-type="float" office:value="8457.130000000001" table:style-name="ce16">
            <text:p><text:s/>8.457,13<text:s/></text:p>
          </table:table-cell>
          <table:table-cell office:value-type="float" office:value="8457.130000000001" table:style-name="ce16">
            <text:p><text:s/>8.457,1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846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19192" table:style-name="ce11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741-32.2020613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170010" table:style-name="ce15">
            <text:p>C.N.P.J. 00.000.000/1700-10</text:p>
          </table:table-cell>
          <table:table-cell office:value-type="string" table:style-name="ce13">
            <text:p>SECRETARIA DA RECEITA FEDERAL DO BRASIL-RFB</text:p>
          </table:table-cell>
          <table:table-cell office:value-type="string" table:style-name="ce13">
            <text:p>2020NE000759</text:p>
          </table:table-cell>
          <table:table-cell office:value-type="string" table:style-name="ce13">
            <text:p>IMPORTANCIA QUE SE EMPENHA PARA ATENDER AS DESPESAS DE EXERCICIOS ANTERIORES <text:s/>COM OBRIGACOES PATRONAIS - PSSS, NESTE EXERCICIO.</text:p>
          </table:table-cell>
          <table:table-cell office:value-type="float" office:value="3005.78" table:style-name="ce16">
            <text:p><text:s/>3.005,78<text:s/></text:p>
          </table:table-cell>
          <table:table-cell office:value-type="float" office:value="3005.78" table:style-name="ce16">
            <text:p><text:s/>3.005,78<text:s/></text:p>
          </table:table-cell>
          <table:table-cell office:value-type="float" office:value="3005.78" table:style-name="ce16">
            <text:p><text:s/>3.005,7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8" table:style-name="ce11">
            <text:p>339048</text:p>
          </table:table-cell>
          <table:table-cell office:value-type="string" table:style-name="ce13">
            <text:p>OUTROS AUXILIOS FINANCEIROS A PESSOA FISICA</text:p>
          </table:table-cell>
          <table:table-cell office:value-type="string" table:style-name="ce14">
            <text:p>634-85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027241694" table:style-name="ce15">
            <text:p>C.N.P.J. 00.009.027/2416-94</text:p>
          </table:table-cell>
          <table:table-cell office:value-type="string" table:style-name="ce13">
            <text:p>EMERSON CUNHA PEIXOTO ANTUNES COELHO</text:p>
          </table:table-cell>
          <table:table-cell office:value-type="string" table:style-name="ce13">
            <text:p>2020NE000761</text:p>
          </table:table-cell>
          <table:table-cell office:value-type="string" table:style-name="ce13">
            <text:p>CONCESSAO DO BENEFICIO ALIMENTACAO, EM PECUNIA, PARA OS COMPONENTES DAS MESAS RECEPTORAS DE VOTOS, POR OCASIAO DAS ELEICOES SUPLEMENTARES QUE SERAO REALIZA DAS EM 08/03/20, MUNICIPIO DE JACINTO, PERTENCENTE A 144ª ZE DE JACINTO.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3840" table:style-name="ce16">
            <text:p><text:s/>3.840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2-29.2020613834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911969000187" table:style-name="ce15">
            <text:p>C.N.P.J. 01.911.969/0001-87</text:p>
          </table:table-cell>
          <table:table-cell office:value-type="string" table:style-name="ce13">
            <text:p>CLEAN-UP LTDA</text:p>
          </table:table-cell>
          <table:table-cell office:value-type="string" table:style-name="ce13">
            <text:p>2020NE000762</text:p>
          </table:table-cell>
          <table:table-cell office:value-type="string" table:style-name="ce13">
            <text:p>AQUISICAO DE ALCOOL EM GEL PARA A CAE DE IPATINGA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066-1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0054258000188" table:style-name="ce15">
            <text:p>C.N.P.J. 20.054.258/0001-88</text:p>
          </table:table-cell>
          <table:table-cell office:value-type="string" table:style-name="ce13">
            <text:p>CENTRO AUTOMOTIVO S.S LTDA</text:p>
          </table:table-cell>
          <table:table-cell office:value-type="string" table:style-name="ce13">
            <text:p>2020NE000764</text:p>
          </table:table-cell>
          <table:table-cell office:value-type="string" table:style-name="ce13">
            <text:p>SERVICOS DE MANUTENCAO DOS VEICULOS DA FROTA DO TRE-MG, COM FORNECIMENTO DE <text:s text:c="2"/>PECAS E ACESSORIOS.</text:p>
          </table:table-cell>
          <table:table-cell office:value-type="float" office:value="75373.7" table:style-name="ce16">
            <text:p><text:s/>75.373,70<text:s/></text:p>
          </table:table-cell>
          <table:table-cell office:value-type="float" office:value="6365.74" table:style-name="ce16">
            <text:p><text:s/>6.365,74<text:s/></text:p>
          </table:table-cell>
          <table:table-cell office:value-type="float" office:value="6365.74" table:style-name="ce16">
            <text:p><text:s/>6.365,7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0-56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65353401000170" table:style-name="ce15">
            <text:p>C.N.P.J. 65.353.401/0001-70</text:p>
          </table:table-cell>
          <table:table-cell office:value-type="string" table:style-name="ce13">
            <text:p>COMERCIAL VENER LTDA</text:p>
          </table:table-cell>
          <table:table-cell office:value-type="string" table:style-name="ce13">
            <text:p>2020NE000765</text:p>
          </table:table-cell>
          <table:table-cell office:value-type="string" table:style-name="ce13">
            <text:p>AQUISICAO DE MATERIAIS DE HIGIENE - ARP Nº 45/19 E PE Nº 51/19.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1674" table:style-name="ce16">
            <text:p><text:s/>1.674,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37-1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36683000115" table:style-name="ce15">
            <text:p>C.N.P.J. 00.036.683/0001-15</text:p>
          </table:table-cell>
          <table:table-cell office:value-type="string" table:style-name="ce13">
            <text:p>JAQUELINE GONCALVES FEITAL</text:p>
          </table:table-cell>
          <table:table-cell office:value-type="string" table:style-name="ce13">
            <text:p>2020NE000766</text:p>
          </table:table-cell>
          <table:table-cell office:value-type="string" table:style-name="ce13">
            <text:p>REEMBOLSO DE DESPESA COM AQUISICAO DE FERRAMENTAS MANUAIS E CARRINHO DE MAO <text:s text:c="2"/>PARA LIMPEZA DO ED. ANEXO I DO TRE-MG.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office:value-type="float" office:value="975.5" table:style-name="ce16">
            <text:p><text:s/>975,5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850-81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7287887000190" table:style-name="ce15">
            <text:p>C.N.P.J. 07.287.887/0001-90</text:p>
          </table:table-cell>
          <table:table-cell office:value-type="string" table:style-name="ce13">
            <text:p>CLICK DIGITAL SERVICOS LTDA</text:p>
          </table:table-cell>
          <table:table-cell office:value-type="string" table:style-name="ce13">
            <text:p>2020NE000767</text:p>
          </table:table-cell>
          <table:table-cell office:value-type="string" table:style-name="ce13">
            <text:p>AQUISICAO DE BANNERS - ARP Nº 33/19 E PE Nº 44/19.</text:p>
          </table:table-cell>
          <table:table-cell office:value-type="float" office:value="4251.1499999999996" table:style-name="ce16">
            <text:p><text:s/>4.251,1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1-06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6668902000194" table:style-name="ce15">
            <text:p>C.N.P.J. 26.668.902/0001-94</text:p>
          </table:table-cell>
          <table:table-cell office:value-type="string" table:style-name="ce13">
            <text:p>R.N. BALTAZAR - COMERCIO DE INFORMATICA</text:p>
          </table:table-cell>
          <table:table-cell office:value-type="string" table:style-name="ce13">
            <text:p>2020NE000768</text:p>
          </table:table-cell>
          <table:table-cell office:value-type="string" table:style-name="ce13">
            <text:p>AQUISICAO DE CARTUCHO DE TONER PRETO - ARP Nº 02/20 E PE Nº 89/19.</text:p>
          </table:table-cell>
          <table:table-cell office:value-type="float" office:value="15520" table:style-name="ce16">
            <text:p><text:s/>15.5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12-6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1684846000175" table:style-name="ce15">
            <text:p>C.N.P.J. 41.684.846/0001-75</text:p>
          </table:table-cell>
          <table:table-cell office:value-type="string" table:style-name="ce13">
            <text:p>CENTRAL TECNICA PECAS SERVICOS E EQUIPAMENTOS ODONTOLO</text:p>
          </table:table-cell>
          <table:table-cell office:value-type="string" table:style-name="ce13">
            <text:p>2020NE000769</text:p>
          </table:table-cell>
          <table:table-cell office:value-type="string" table:style-name="ce13">
            <text:p>AQUISICAO DE PECAS DE MANUTENCAO DE APARELHOS ODONTOLOGICOS.</text:p>
          </table:table-cell>
          <table:table-cell office:value-type="float" office:value="111.1" table:style-name="ce16">
            <text:p><text:s/>111,1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3-43.2020613830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022475000165" table:style-name="ce15">
            <text:p>C.N.P.J. 06.022.475/0001-65</text:p>
          </table:table-cell>
          <table:table-cell office:value-type="string" table:style-name="ce13">
            <text:p>EXTIN-TORRES COMERCIO DE EXTINTORES LTDA</text:p>
          </table:table-cell>
          <table:table-cell office:value-type="string" table:style-name="ce13">
            <text:p>2020NE000770</text:p>
          </table:table-cell>
          <table:table-cell office:value-type="string" table:style-name="ce13">
            <text:p>RECARGA DE EXTINTORES DE INCENDIO PARA A 306ª ZE DE ITAMONTE.</text:p>
          </table:table-cell>
          <table:table-cell office:value-type="float" office:value="180" table:style-name="ce16">
            <text:p><text:s/>1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6-93.2019613807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5288039000170" table:style-name="ce15">
            <text:p>C.N.P.J. 05.288.039/0001-70</text:p>
          </table:table-cell>
          <table:table-cell office:value-type="string" table:style-name="ce13">
            <text:p>OTAIDES SOARES ANDRADE CPF 49590952615</text:p>
          </table:table-cell>
          <table:table-cell office:value-type="string" table:style-name="ce13">
            <text:p>2020NE000771</text:p>
          </table:table-cell>
          <table:table-cell office:value-type="string" table:style-name="ce13">
            <text:p>RECARGA DE EXTINTOR DE INCENDIO DO IMOVEL DA 77ª ZE DE CARMO DO RIO CLARO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692-88.2020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5808979000142" table:style-name="ce15">
            <text:p>C.N.P.J. 05.808.979/0001-42</text:p>
          </table:table-cell>
          <table:table-cell office:value-type="string" table:style-name="ce13">
            <text:p>VANESSA CORREA DA ROCHA</text:p>
          </table:table-cell>
          <table:table-cell office:value-type="string" table:style-name="ce13">
            <text:p>2020NE000772</text:p>
          </table:table-cell>
          <table:table-cell office:value-type="string" table:style-name="ce13">
            <text:p>AQUISICAO DE CARTUCHO DE TINTA TRICOLOR PARA IMPRESSORAS HP. ARP Nº 03/20 - <text:s text:c="2"/>PE Nº 89/19.</text:p>
          </table:table-cell>
          <table:table-cell office:value-type="float" office:value="6750" table:style-name="ce16">
            <text:p><text:s/>6.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-13.20196138168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4640989000159" table:style-name="ce15">
            <text:p>C.N.P.J. 04.640.989/0001-59</text:p>
          </table:table-cell>
          <table:table-cell office:value-type="string" table:style-name="ce13">
            <text:p>DEDETIZADORA FIGUEIRA LTDA</text:p>
          </table:table-cell>
          <table:table-cell office:value-type="string" table:style-name="ce13">
            <text:p>2020NE000773</text:p>
          </table:table-cell>
          <table:table-cell office:value-type="string" table:style-name="ce13">
            <text:p>SERVICOS DE DESINSETIZACAO E DESRATIZACAO PARA A 168ª ZE DE MANHUMIRIM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-28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5610779634" table:style-name="ce15">
            <text:p>C.N.P.J. 00.075.610/7796-34</text:p>
          </table:table-cell>
          <table:table-cell office:value-type="string" table:style-name="ce13">
            <text:p>PATRICIA GUEDES BARRACK</text:p>
          </table:table-cell>
          <table:table-cell office:value-type="string" table:style-name="ce13">
            <text:p>2020NE000774</text:p>
          </table:table-cell>
          <table:table-cell office:value-type="string" table:style-name="ce13">
            <text:p>RECONHECIMENTO DE DIVIDA DE EXERCICIO ANTERIOR REF REEMBOLSO DE DESPESA COM <text:s text:c="2"/>SERVICOS DE FAXINA PARA OS CARTORIO ELEITORAIS DE TEOFILO OTONI.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office:value-type="float" office:value="960" table:style-name="ce16">
            <text:p><text:s/>9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19.0.00000519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3000118000179" table:style-name="ce15">
            <text:p>C.N.P.J. 33.000.118/0001-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2020NE000777</text:p>
          </table:table-cell>
          <table:table-cell office:value-type="string" table:style-name="ce13">
            <text:p>SERVICOS DE CONEXAO DEDICADA DE COMUNICACAO DE DADOS - PREGAO ELETRONICO <text:s text:c="5"/>Nº 67/18.</text:p>
          </table:table-cell>
          <table:table-cell office:value-type="float" office:value="23074.799999999999" table:style-name="ce16">
            <text:p><text:s/>23.074,80<text:s/></text:p>
          </table:table-cell>
          <table:table-cell office:value-type="float" office:value="2307.4699999999998" table:style-name="ce16">
            <text:p><text:s/>2.307,47<text:s/></text:p>
          </table:table-cell>
          <table:table-cell office:value-type="float" office:value="2307.4699999999998" table:style-name="ce16">
            <text:p><text:s/>2.307,47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79</text:p>
          </table:table-cell>
          <table:table-cell office:value-type="string" table:style-name="ce13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office:value-type="float" office:value="108.82" table:style-name="ce16">
            <text:p><text:s/>108,82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79-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20968467000137" table:style-name="ce15">
            <text:p>C.N.P.J. 20.968.467/0001-37</text:p>
          </table:table-cell>
          <table:table-cell office:value-type="string" table:style-name="ce13">
            <text:p>AUDIO COMUNICACAO LTDA - EPP</text:p>
          </table:table-cell>
          <table:table-cell office:value-type="string" table:style-name="ce13">
            <text:p>2020NE000780</text:p>
          </table:table-cell>
          <table:table-cell office:value-type="string" table:style-name="ce13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197.02" table:style-name="ce16">
            <text:p><text:s/>1.197,0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1</text:p>
          </table:table-cell>
          <table:table-cell office:value-type="string" table:style-name="ce13">
            <text:p>SERVICOS DE MANUTENCAO PREVENTIVA E CORRETIVA DE APARELHOS DE AR CONDICIONADO DO TIPO ACJ (AR CONDICIONADO DE JANELA), SPLIT E CORTINAS DE AR - REGIAO II. <text:s/>VIGENCIA: 01/04/2019 A 31/03/2020</text:p>
          </table:table-cell>
          <table:table-cell office:value-type="float" office:value="8146.64" table:style-name="ce16">
            <text:p><text:s/>8.146,64<text:s/></text:p>
          </table:table-cell>
          <table:table-cell office:value-type="float" office:value="5734.56" table:style-name="ce16">
            <text:p><text:s/>5.734,56<text:s/></text:p>
          </table:table-cell>
          <table:table-cell office:value-type="float" office:value="4042.08" table:style-name="ce16">
            <text:p><text:s/>4.042,0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3456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2</text:p>
          </table:table-cell>
          <table:table-cell office:value-type="string" table:style-name="ce13">
            <text:p>PRORROGACAO DO CONTRATO Nº 15/17 - SERVICOS DE MANUTENCAO PREVENTIVA E CORRE- TIVA DE APARELHOS DE AR CONDICIONADO DO TIPO ACJ (AR CONDICIONADO DE JANELA), SPLIT E CORTINAS DE AR - <text:s/>REGIAO II (SEI AVULSO 3773-79.20196138000)</text:p>
          </table:table-cell>
          <table:table-cell office:value-type="float" office:value="24876.76" table:style-name="ce16">
            <text:p><text:s/>24.876,7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87</text:p>
          </table:table-cell>
          <table:table-cell office:value-type="string" table:style-name="ce13">
            <text:p>SERVICOS DE MANUTENCAO PREVENTIVA E CORRETIVA DE APARELHOS DE AR CONDICIONADO (ACJ/SPLIT/CORTINA DE AR), COM FORNECIMENTO DE MATERIAIS E PECAS, INSTALADOS <text:s/>NOS DIVERSOS MUNICIPIOS NO INTERIOR DO ESTADO DE MINAS GERAIS - REGIAO III.</text:p>
          </table:table-cell>
          <table:table-cell office:value-type="float" office:value="4037" table:style-name="ce16">
            <text:p><text:s/>4.037,00<text:s/></text:p>
          </table:table-cell>
          <table:table-cell office:value-type="float" office:value="1030.71" table:style-name="ce16">
            <text:p><text:s/>1.030,71<text:s/></text:p>
          </table:table-cell>
          <table:table-cell office:value-type="float" office:value="1030.71" table:style-name="ce16">
            <text:p><text:s/>1.030,7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3-4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0</text:p>
          </table:table-cell>
          <table:table-cell office:value-type="string" table:style-name="ce13">
            <text:p>PRORROGACAO DO CONTRATO Nº 16/17, REFERENTE A PRESTACAO DE SERVICOS DE MANU- <text:s/>TENCAO PREVENTIVA E CORRETIVA DE APARELHOS DE AR CONDICIONADO TIPO ACJ (AR <text:s text:c="3"/>CONDICIONADO DE JANELA), SPLIT E APARELHOS DE CORTINA DE AR)- REGIAO III</text:p>
          </table:table-cell>
          <table:table-cell office:value-type="float" office:value="30092.05" table:style-name="ce16">
            <text:p><text:s/>30.092,0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14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792</text:p>
          </table:table-cell>
          <table:table-cell office:value-type="string" table:style-name="ce13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16">
            <text:p><text:s/>18.527,10<text:s/></text:p>
          </table:table-cell>
          <table:table-cell office:value-type="float" office:value="1122.42" table:style-name="ce16">
            <text:p><text:s/>1.122,42<text:s/></text:p>
          </table:table-cell>
          <table:table-cell office:value-type="float" office:value="561.21" table:style-name="ce16">
            <text:p><text:s/>561,21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3</text:p>
          </table:table-cell>
          <table:table-cell office:value-type="string" table:style-name="ce13">
            <text:p>SERVICO DE MANUTENCAO PREVENTIVA E CORRETIVA EM ELEVADORES MONTA CARGAS, <text:s text:c="5"/>COM FORNECIMENTO DE PECAS DE REPOSICAO, INSTALADOS NO CENTRO DE APOIO DO <text:s text:c="5"/>TRE-MG.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office:value-type="float" office:value="265.88" table:style-name="ce16">
            <text:p><text:s/>265,8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278-27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539398000127" table:style-name="ce15">
            <text:p>C.N.P.J. 03.539.398/0001-27</text:p>
          </table:table-cell>
          <table:table-cell office:value-type="string" table:style-name="ce13">
            <text:p>ELEVADORES MILENIO LTDA</text:p>
          </table:table-cell>
          <table:table-cell office:value-type="string" table:style-name="ce13">
            <text:p>2020NE000795</text:p>
          </table:table-cell>
          <table:table-cell office:value-type="string" table:style-name="ce13">
            <text:p>PRORROGACAO DO CONTRATO Nº 193/2018, REF. A PRESTACAO SERVICO DE MANUTENCAO <text:s text:c="2"/>PREVENTIVA E CORRETIVA EM TRES ELEVADORES MONTA CARGAS, COM FORNECIMENTO DE <text:s text:c="2"/>PECAS DE REPOSICAO, INSTALADOS NO CENTRO DE APOIO DO TRE-MG.</text:p>
          </table:table-cell>
          <table:table-cell office:value-type="float" office:value="10723.84" table:style-name="ce16">
            <text:p><text:s/>10.723,84<text:s/></text:p>
          </table:table-cell>
          <table:table-cell office:value-type="float" office:value="649.92999999999995" table:style-name="ce16">
            <text:p><text:s/>649,93<text:s/></text:p>
          </table:table-cell>
          <table:table-cell office:value-type="float" office:value="649.92999999999995" table:style-name="ce16">
            <text:p><text:s/>649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203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669788000187" table:style-name="ce15">
            <text:p>C.N.P.J. 10.669.788/0001-87</text:p>
          </table:table-cell>
          <table:table-cell office:value-type="string" table:style-name="ce13">
            <text:p>ONIX TECNOLOGIA DO BRASIL LTDA</text:p>
          </table:table-cell>
          <table:table-cell office:value-type="string" table:style-name="ce13">
            <text:p>2020NE000799</text:p>
          </table:table-cell>
          <table:table-cell office:value-type="string" table:style-name="ce13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16">
            <text:p><text:s/>8.254,80<text:s/></text:p>
          </table:table-cell>
          <table:table-cell office:value-type="float" office:value="1100.6400000000001" table:style-name="ce16">
            <text:p><text:s/>1.100,64<text:s/></text:p>
          </table:table-cell>
          <table:table-cell office:value-type="float" office:value="1100.6400000000001" table:style-name="ce16">
            <text:p><text:s/>1.100,6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5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0</text:p>
          </table:table-cell>
          <table:table-cell office:value-type="string" table:style-name="ce13">
            <text:p>AQUISICAO DE PLACA DE SINALIZACAO DE EXTINTOR DE INCENDIO E TRIPE DE SUPORTE. ARP Nº 19/19 E PE Nº 24/19.</text:p>
          </table:table-cell>
          <table:table-cell office:value-type="float" office:value="1750" table:style-name="ce16">
            <text:p><text:s/>1.7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1186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8450238000184" table:style-name="ce15">
            <text:p>C.N.P.J. 18.450.238/0001-84</text:p>
          </table:table-cell>
          <table:table-cell office:value-type="string" table:style-name="ce13">
            <text:p>PEDRO EDENIR DA ROCHA</text:p>
          </table:table-cell>
          <table:table-cell office:value-type="string" table:style-name="ce13">
            <text:p>2020NE000801</text:p>
          </table:table-cell>
          <table:table-cell office:value-type="string" table:style-name="ce13">
            <text:p>AQUISICAO DE EXTINTOR DE INCENDIO. ARP Nº 19/19 E PE Nº 24/19.</text:p>
          </table:table-cell>
          <table:table-cell office:value-type="float" office:value="8450" table:style-name="ce16">
            <text:p><text:s/>8.4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23-6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5">
            <text:p>C.N.P.J. 00.006.404/7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02</text:p>
          </table:table-cell>
          <table:table-cell office:value-type="string" table:style-name="ce13">
            <text:p>REEMBOLSO DE DESPESA EFETUADA COM AQUISICAO E INSTALACAO DE LAMPADAS E PLAFON NO IMOVEL QUE ABRIGA O POSTO DE ATENDIMENTO 290 DE MIRADOURO.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362-29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28005656" table:style-name="ce15">
            <text:p>C.N.P.J. 00.008.428/0056-56</text:p>
          </table:table-cell>
          <table:table-cell office:value-type="string" table:style-name="ce13">
            <text:p>RENATO DE ABREU BARCELOS</text:p>
          </table:table-cell>
          <table:table-cell office:value-type="string" table:style-name="ce13">
            <text:p>2020NE000805</text:p>
          </table:table-cell>
          <table:table-cell office:value-type="string" table:style-name="ce13">
            <text:p>REEMBOLSO DE DESPESA COM AQUISICAO DE BOMBONAS PARA GARANTIA DE ESTOCAGEM DO <text:s/>DIESEL PARA FUNCIONAMENTO DOS GERADORES A SERVICO DO AMBIENTE SEGURO DO TRE/MG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4-24.20196138254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220411675" table:style-name="ce15">
            <text:p>C.N.P.J. 00.005.220/4116-75</text:p>
          </table:table-cell>
          <table:table-cell office:value-type="string" table:style-name="ce13">
            <text:p>CAROLINA DOS SANTOS SILVA</text:p>
          </table:table-cell>
          <table:table-cell office:value-type="string" table:style-name="ce13">
            <text:p>2020NE000806</text:p>
          </table:table-cell>
          <table:table-cell office:value-type="string" table:style-name="ce13">
            <text:p>REEMBOLSO DE DESPESA COM INSTALACAO DE PORTAO ELETRONICO PARA A 254ª ZE DE <text:s text:c="3"/>SAO GOTARDO.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office:value-type="float" office:value="760" table:style-name="ce16">
            <text:p><text:s/>7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41-86.2020613828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4153750697" table:style-name="ce15">
            <text:p>C.N.P.J. 00.084.153/7506-97</text:p>
          </table:table-cell>
          <table:table-cell office:value-type="string" table:style-name="ce13">
            <text:p>RAIMUNDO NONATO SILVA</text:p>
          </table:table-cell>
          <table:table-cell office:value-type="string" table:style-name="ce13">
            <text:p>2020NE000811</text:p>
          </table:table-cell>
          <table:table-cell office:value-type="string" table:style-name="ce13">
            <text:p>RESSARCIMENTO DE DESPESAS COM SERVICO DE LIMPEZA NO IMOVEL DO CARTORIO DA 281ªZE DE VARGINHA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office:value-type="float" office:value="1080" table:style-name="ce16">
            <text:p><text:s/>1.0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04-47.20206138285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6605316649" table:style-name="ce15">
            <text:p>C.N.P.J. 00.096.605/3166-49</text:p>
          </table:table-cell>
          <table:table-cell office:value-type="string" table:style-name="ce13">
            <text:p>DENIS TADEU DE OLIVEIRA</text:p>
          </table:table-cell>
          <table:table-cell office:value-type="string" table:style-name="ce13">
            <text:p>2020NE000813</text:p>
          </table:table-cell>
          <table:table-cell office:value-type="string" table:style-name="ce13">
            <text:p>REEMBOLSO DE DESPESA COM AQUISICAO DE LAMPADAS E PLAFONS PARA O IMOVEL QUE <text:s text:c="3"/>ABRIGA O CARTORIO DA 285ªZE DE SAO ROMAO.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office:value-type="float" office:value="256" table:style-name="ce16">
            <text:p><text:s/>256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FISICA</text:p>
          </table:table-cell>
          <table:table-cell office:value-type="float" office:value="502436670" table:style-name="ce15">
            <text:p>C.N.P.J. 00.000.502/4366-70</text:p>
          </table:table-cell>
          <table:table-cell office:value-type="string" table:style-name="ce13">
            <text:p>ANTONIO ARTHUR BARROS MENDES</text:p>
          </table:table-cell>
          <table:table-cell office:value-type="string" table:style-name="ce13">
            <text:p>2020NE000817</text:p>
          </table:table-cell>
          <table:table-cell office:value-type="string" table:style-name="ce13">
            <text:p>CURSO ROTINAS CRIMINAIS ELEITORAIS - MODULO II.</text:p>
          </table:table-cell>
          <table:table-cell office:value-type="float" office:value="2320.8000000000002" table:style-name="ce16">
            <text:p><text:s/>2.320,8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1275-73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18</text:p>
          </table:table-cell>
          <table:table-cell office:value-type="string" table:style-name="ce13">
            <text:p>CONTRIBUICAO PREVIDENCIARIA SOBRE A CONTRATACAO DO CURSO ROTINAS CRIMINAIS <text:s text:c="3"/>ELEITORAIS - MODULO II.</text:p>
          </table:table-cell>
          <table:table-cell office:value-type="float" office:value="464.16" table:style-name="ce16">
            <text:p><text:s/>464,1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0-6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19</text:p>
          </table:table-cell>
          <table:table-cell office:value-type="string" table:style-name="ce13">
            <text:p>RECONHECIMENTO DE DIVIDA DE EXERCICIO ANTERIOR, REFERENTE A REEMBOLSO DE DESPESA COM FAXINAS REALIZADAS NOS DIAS 04, 11, 18 E 25 DE NOVEMBRO DE 2019, NO CARTORIO D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1-10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22</text:p>
          </table:table-cell>
          <table:table-cell office:value-type="string" table:style-name="ce13">
            <text:p>REEMBOLSO DE DESPESA COM SERVICOS DE FAXINA PARA A 83ª ZE DE CONCEICAO DO MATO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-52.2020613809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92888992604" table:style-name="ce15">
            <text:p>C.N.P.J. 00.092.888/9926-04</text:p>
          </table:table-cell>
          <table:table-cell office:value-type="string" table:style-name="ce13">
            <text:p>JOSE RUBENS REZEK</text:p>
          </table:table-cell>
          <table:table-cell office:value-type="string" table:style-name="ce13">
            <text:p>2020NE000825</text:p>
          </table:table-cell>
          <table:table-cell office:value-type="string" table:style-name="ce13">
            <text:p>REEMBOLSO DE DESPESA COM SERVICO DE SUBSTITUICAO DA FIACAO TELEFONICA DO <text:s text:c="5"/>IMOVEL DA 99ª ZE DE CRISTINA.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office:value-type="float" office:value="460" table:style-name="ce16">
            <text:p><text:s/>4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4-04.20206138167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951828659" table:style-name="ce15">
            <text:p>C.N.P.J. 00.002.951/8286-59</text:p>
          </table:table-cell>
          <table:table-cell office:value-type="string" table:style-name="ce13">
            <text:p>SAVELE XAVIER DE BARROS</text:p>
          </table:table-cell>
          <table:table-cell office:value-type="string" table:style-name="ce13">
            <text:p>2020NE000826</text:p>
          </table:table-cell>
          <table:table-cell office:value-type="string" table:style-name="ce13">
            <text:p>REEMBOLSO DE DESPESA COM SERVICOS DE FAXINA PARA A 167ª ZE DE MANHUACU.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office:value-type="float" office:value="480" table:style-name="ce16">
            <text:p><text:s/>48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252-9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2471093604" table:style-name="ce15">
            <text:p>C.N.P.J. 00.072.471/0936-04</text:p>
          </table:table-cell>
          <table:table-cell office:value-type="string" table:style-name="ce13">
            <text:p>GERALDO LUCIO TEIXEIRA</text:p>
          </table:table-cell>
          <table:table-cell office:value-type="string" table:style-name="ce13">
            <text:p>2020NE000828</text:p>
          </table:table-cell>
          <table:table-cell office:value-type="string" table:style-name="ce13">
            <text:p>RECONHECIMENTO DE DIVIDA DE EXERCICIO ANTERIOR COM REEMBOLSO DE DESPESA COM <text:s text:c="2"/>TAXAS DE PEDAGIO E ABASTECIMENTO DE VEICULO DURANTE VIAGEM A MONTES CLAROS A <text:s/>SERVICO DO TRE/MG.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office:value-type="float" office:value="314.93" table:style-name="ce16">
            <text:p><text:s/>314,93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5025-20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4402001668" table:style-name="ce15">
            <text:p>C.N.P.J. 00.024.402/0016-68</text:p>
          </table:table-cell>
          <table:table-cell office:value-type="string" table:style-name="ce13">
            <text:p>ANTONIO ADEMIRO DE SOUSA</text:p>
          </table:table-cell>
          <table:table-cell office:value-type="string" table:style-name="ce13">
            <text:p>2020NE000829</text:p>
          </table:table-cell>
          <table:table-cell office:value-type="string" table:style-name="ce13">
            <text:p>RECONHECIMENTO DE DIVIDA POR EXERICIO ANTERIOR COM DESPESA COMPLEMENTAR DE <text:s text:c="3"/>CONDOMINIO PARA A 212ªZE DE PECANHA.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office:value-type="float" office:value="53.39" table:style-name="ce16">
            <text:p><text:s/>53,39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49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71387331604" table:style-name="ce15">
            <text:p>C.N.P.J. 00.071.387/3316-04</text:p>
          </table:table-cell>
          <table:table-cell office:value-type="string" table:style-name="ce13">
            <text:p>LUIZ OTAVIO VIAL</text:p>
          </table:table-cell>
          <table:table-cell office:value-type="string" table:style-name="ce13">
            <text:p>2020NE000832</text:p>
          </table:table-cell>
          <table:table-cell office:value-type="string" table:style-name="ce13">
            <text:p>REEMBOLSO DE DESPESA COM AQUISICAO EMERGENCIAL DE DISJUNTORES E FUSIVEIS, PARAREPAROS NA SUBESTACAO INSTALADA NO PREDIO-ANEXO I DO TRE/MG, APOS AS FORTES <text:s text:c="2"/>CHUVAS DO DIA 28/01/2020.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office:value-type="float" office:value="5330" table:style-name="ce16">
            <text:p><text:s/>5.3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519-02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404750600" table:style-name="ce15">
            <text:p>C.N.P.J. 00.006.404/7506-00</text:p>
          </table:table-cell>
          <table:table-cell office:value-type="string" table:style-name="ce13">
            <text:p>BRUNA REBELLO STARLING</text:p>
          </table:table-cell>
          <table:table-cell office:value-type="string" table:style-name="ce13">
            <text:p>2020NE000833</text:p>
          </table:table-cell>
          <table:table-cell office:value-type="string" table:style-name="ce13">
            <text:p>REEMBOLSO DE DESPESA COM AQUISICAO E TROCA DE LAMPADAS E PLAFONS PARA O PA 290DE MIRADOURO.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office:value-type="float" office:value="130" table:style-name="ce16">
            <text:p><text:s/>13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1227-1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55959660687" table:style-name="ce15">
            <text:p>C.N.P.J. 00.055.959/6606-87</text:p>
          </table:table-cell>
          <table:table-cell office:value-type="string" table:style-name="ce13">
            <text:p>JOSE PAULA ROCHA</text:p>
          </table:table-cell>
          <table:table-cell office:value-type="string" table:style-name="ce13">
            <text:p>2020NE000834</text:p>
          </table:table-cell>
          <table:table-cell office:value-type="string" table:style-name="ce13">
            <text:p>INDENIZACAO REFERENTE A REPAROS NO IMOVEL QUE ABRIGAVA O CARTORIO ELEITORAL DEOLIVEIRA (197ª ZE), VISANDO A RESCISAO DO CONTRATO N.º 37/2004.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office:value-type="float" office:value="8538.4" table:style-name="ce16">
            <text:p><text:s/>8.538,4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26-32.20206138083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2571630504" table:style-name="ce15">
            <text:p>C.N.P.J. 00.002.571/6305-04</text:p>
          </table:table-cell>
          <table:table-cell office:value-type="string" table:style-name="ce13">
            <text:p>LORAYNE ELIAS MOTA</text:p>
          </table:table-cell>
          <table:table-cell office:value-type="string" table:style-name="ce13">
            <text:p>2020NE000835</text:p>
          </table:table-cell>
          <table:table-cell office:value-type="string" table:style-name="ce13">
            <text:p>REEMBOLSO DE DESPESA COM SERVICO DE LIMPEZA NO CARTORIO ELEITORAL DA 83ª ZE DECONCEICAO DO MATO DENTRO.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TECNOLOGIA DA INFORMACAO</text:p>
          </table:table-cell>
          <table:table-cell office:value-type="string" table:style-name="ce13">
            <text:p>7832</text:p>
          </table:table-cell>
          <table:table-cell office:value-type="string" table:style-name="ce13">
            <text:p>IMPLANTAÇÃO DO SISTEMA DE AUTOMAÇÃO DE IDENTIFICAÇÃO DO ELEITOR - NACION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6-53.2020613831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6928871000100" table:style-name="ce15">
            <text:p>C.N.P.J. 16.928.871/0001-00</text:p>
          </table:table-cell>
          <table:table-cell office:value-type="string" table:style-name="ce13">
            <text:p>GUEDES &amp; PAIXAO LTDA</text:p>
          </table:table-cell>
          <table:table-cell office:value-type="string" table:style-name="ce13">
            <text:p>2020NE000837</text:p>
          </table:table-cell>
          <table:table-cell office:value-type="string" table:style-name="ce13">
            <text:p>AQUISICAO DE ALCOOL EM GEL PARA O CARTORIO ELEITORAL DA 317ª ZE DE MONTES CLA ROS.</text:p>
          </table:table-cell>
          <table:table-cell office:value-type="float" office:value="963.9" table:style-name="ce16">
            <text:p><text:s/>963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8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4174036000104" table:style-name="ce15">
            <text:p>C.N.P.J. 14.174.036/0001-04</text:p>
          </table:table-cell>
          <table:table-cell office:value-type="string" table:style-name="ce13">
            <text:p>ALETHOS - DEDETIZADORA SOLUCOES EM PRAGAS URBANAS LTDA</text:p>
          </table:table-cell>
          <table:table-cell office:value-type="string" table:style-name="ce13">
            <text:p>2020NE000840</text:p>
          </table:table-cell>
          <table:table-cell office:value-type="string" table:style-name="ce13">
            <text:p>PRESTACAO DE SERVICOS DE LIMPEZA E TRATAMENTO DE CAIXAS D'AGUA, NAS INSTALA- <text:s/>COES DO TRE/MG.</text:p>
          </table:table-cell>
          <table:table-cell office:value-type="float" office:value="3350" table:style-name="ce16">
            <text:p><text:s/>3.35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4894-45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6120862676" table:style-name="ce15">
            <text:p>C.N.P.J. 00.006.120/8626-76</text:p>
          </table:table-cell>
          <table:table-cell office:value-type="string" table:style-name="ce13">
            <text:p>ANDRE DUARTE CIRILO</text:p>
          </table:table-cell>
          <table:table-cell office:value-type="string" table:style-name="ce13">
            <text:p>2020NE000841</text:p>
          </table:table-cell>
          <table:table-cell office:value-type="string" table:style-name="ce13">
            <text:p>REEMBOLSO DE CONDOMINIO DO IMOVEL CEDIDO PARA ABRIGAR O CARTORIO ELEITORAL DA 22ª ZE DE BARAO DE COCAIS - TERMO DE CONVENIO Nº 21/14.</text:p>
          </table:table-cell>
          <table:table-cell office:value-type="float" office:value="966" table:style-name="ce16">
            <text:p><text:s/>966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1303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882768000190" table:style-name="ce15">
            <text:p>C.N.P.J. 10.882.768/0001-90</text:p>
          </table:table-cell>
          <table:table-cell office:value-type="string" table:style-name="ce13">
            <text:p>HUGO CARDOSO CORDEIRO IMAGEM</text:p>
          </table:table-cell>
          <table:table-cell office:value-type="string" table:style-name="ce13">
            <text:p>2020NE000842</text:p>
          </table:table-cell>
          <table:table-cell office:value-type="string" table:style-name="ce13">
            <text:p>SERVICOS DE FOTOGRAFIA PROFISSIONAL.</text:p>
          </table:table-cell>
          <table:table-cell office:value-type="float" office:value="10752.56" table:style-name="ce16">
            <text:p><text:s/>10.752,5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845-04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92780563672" table:style-name="ce15">
            <text:p>C.N.P.J. 00.092.780/5636-72</text:p>
          </table:table-cell>
          <table:table-cell office:value-type="string" table:style-name="ce13">
            <text:p>HELENA MARIA QUEIROZ</text:p>
          </table:table-cell>
          <table:table-cell office:value-type="string" table:style-name="ce13">
            <text:p>2020NE000843</text:p>
          </table:table-cell>
          <table:table-cell office:value-type="string" table:style-name="ce13">
            <text:p>RECONHECIMENTO DE DIVIDA POR EXERCICIO ANTERIOR REFERENTE A DESPESA COMPLEMEN TAR DE CONDOMINIO DA 116ª ZE DE FRUTAL. <text:s text:c="38"/>PROCESSO AVULSO: 0000003-84.2020.6.13.8116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office:value-type="float" office:value="33.6" table:style-name="ce16">
            <text:p><text:s/>33,6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5285-2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416589000164" table:style-name="ce15">
            <text:p>C.N.P.J. 04.416.589/0001-64</text:p>
          </table:table-cell>
          <table:table-cell office:value-type="string" table:style-name="ce13">
            <text:p>BELTA TECNOLOGIA LTDA - EPP</text:p>
          </table:table-cell>
          <table:table-cell office:value-type="string" table:style-name="ce13">
            <text:p>2020NE000845</text:p>
          </table:table-cell>
          <table:table-cell office:value-type="string" table:style-name="ce13">
            <text:p>PRESTACAO DE SERVICOS DE AVALIACAO AMBIENTAL PARA DIAGNOSTICO DA QUALIDADE <text:s text:c="3"/>DO AR NAS DEPENDENCIAS DOS PREDIOS DO TRE-MG.</text:p>
          </table:table-cell>
          <table:table-cell office:value-type="float" office:value="2400" table:style-name="ce16">
            <text:p><text:s/>2.4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305-11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7309790000194" table:style-name="ce15">
            <text:p>C.N.P.J. 17.309.790/0001-94</text:p>
          </table:table-cell>
          <table:table-cell office:value-type="string" table:style-name="ce13">
            <text:p>DEPARTAMENTO DE EDIFICACOES E ESTRADAS DE RODAGEM DO ES</text:p>
          </table:table-cell>
          <table:table-cell office:value-type="string" table:style-name="ce13">
            <text:p>2020NE000846</text:p>
          </table:table-cell>
          <table:table-cell office:value-type="string" table:style-name="ce13">
            <text:p>RECONHECIMENTO DE DIVIDA DE EXERCICIO ANTERIOR, REFERENTE A MULTA DE TRANSITO RESULTANTE DE INFRACAO COMETIDA PELO MOTORISTA CONTRATADO DA EMPRESA GESTSERVI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office:value-type="float" office:value="156.18" table:style-name="ce16">
            <text:p><text:s/>156,18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PROTECAO E BENEFICIOS AO TRABALHADOR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BENEFÍCIOS OBRIGATÓRIOS AOS SERVIDORES CIVIS, EMPREGADOS, MILITARES E SEUS DEPENDENTE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1929-60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847</text:p>
          </table:table-cell>
          <table:table-cell office:value-type="string" table:style-name="ce13">
            <text:p>IMPORTANCIA QUE SE EMPENHA PARA ATENDER A DESPESA DE EXERCICIOS ANTERIORES <text:s text:c="3"/>COM AUXILIO NATALIDADE PARA A SERVIDORA ALINE TORRES WAKED.</text:p>
          </table:table-cell>
          <table:table-cell office:value-type="float" office:value="659.25" table:style-name="ce16">
            <text:p><text:s/>659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8-35.20206138269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884208629" table:style-name="ce15">
            <text:p>C.N.P.J. 00.008.884/2086-29</text:p>
          </table:table-cell>
          <table:table-cell office:value-type="string" table:style-name="ce13">
            <text:p>ARIANNE DE CASTRO MINE FERNANDES</text:p>
          </table:table-cell>
          <table:table-cell office:value-type="string" table:style-name="ce13">
            <text:p>2020NE000848</text:p>
          </table:table-cell>
          <table:table-cell office:value-type="string" table:style-name="ce13">
            <text:p>REEMBOLSO DE DESPESA COM SERVICOS DE LIMPEZA NOS CARTORIOS ELEITORAIS DE TEOFILO OTONI.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office:value-type="float" office:value="1200" table:style-name="ce16">
            <text:p><text:s/>1.20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8-83.2020613835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918013000147" table:style-name="ce15">
            <text:p>C.N.P.J. 17.918.013/0001-47</text:p>
          </table:table-cell>
          <table:table-cell office:value-type="string" table:style-name="ce13">
            <text:p>COMERCIO DE GAS BOMGAS LTDA</text:p>
          </table:table-cell>
          <table:table-cell office:value-type="string" table:style-name="ce13">
            <text:p>2020NE000849</text:p>
          </table:table-cell>
          <table:table-cell office:value-type="string" table:style-name="ce13">
            <text:p>RECARGA DE BOTIJAO DE GAS 13 KG PARA A 350ª ZE DE POCOS DE CALDAS.</text:p>
          </table:table-cell>
          <table:table-cell office:value-type="float" office:value="70" table:style-name="ce16">
            <text:p><text:s/>7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2</text:p>
          </table:table-cell>
          <table:table-cell office:value-type="string" table:style-name="ce13">
            <text:p>AQUISICAO DE JOGO DE BROCAS.</text:p>
          </table:table-cell>
          <table:table-cell office:value-type="float" office:value="171.52" table:style-name="ce16">
            <text:p><text:s/>171,52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449052" table:style-name="ce11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4">
            <text:p>19.0.000009597-7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17194994000127" table:style-name="ce15">
            <text:p>C.N.P.J. 17.194.994/0001-27</text:p>
          </table:table-cell>
          <table:table-cell office:value-type="string" table:style-name="ce13">
            <text:p>MINAS FERRAMENTAS LTDA</text:p>
          </table:table-cell>
          <table:table-cell office:value-type="string" table:style-name="ce13">
            <text:p>2020NE000853</text:p>
          </table:table-cell>
          <table:table-cell office:value-type="string" table:style-name="ce13">
            <text:p>AQUISICAO DE ASPIRADOR DE PO.</text:p>
          </table:table-cell>
          <table:table-cell office:value-type="float" office:value="375" table:style-name="ce16">
            <text:p><text:s/>375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85-75.202061380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7607031839" table:style-name="ce15">
            <text:p>C.N.P.J. 00.007.607/0318-39</text:p>
          </table:table-cell>
          <table:table-cell office:value-type="string" table:style-name="ce13">
            <text:p>MIRNA PASSOS BACHA</text:p>
          </table:table-cell>
          <table:table-cell office:value-type="string" table:style-name="ce13">
            <text:p>2020NE000855</text:p>
          </table:table-cell>
          <table:table-cell office:value-type="string" table:style-name="ce13">
            <text:p>LOCACAO DE IMOVEL PARA A 159ª ZE DE LAMBARI.</text:p>
          </table:table-cell>
          <table:table-cell office:value-type="float" office:value="14951.61" table:style-name="ce16">
            <text:p><text:s/>14.951,6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85-75.2020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22040711000122" table:style-name="ce15">
            <text:p>C.N.P.J. 22.040.711/0001-22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2020NE000856</text:p>
          </table:table-cell>
          <table:table-cell office:value-type="string" table:style-name="ce13">
            <text:p>DESPESAS COM SERVICOS DE AGUA E ESGOTO PARA A 159ª ZE DE LAMBARI.</text:p>
          </table:table-cell>
          <table:table-cell office:value-type="float" office:value="299.02999999999997" table:style-name="ce16">
            <text:p><text:s/>299,0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6" table:style-name="ce11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4501401648" table:style-name="ce15">
            <text:p>C.N.P.J. 00.004.501/4016-48</text:p>
          </table:table-cell>
          <table:table-cell office:value-type="string" table:style-name="ce13">
            <text:p>HELENO APARECIDO PEREIRA</text:p>
          </table:table-cell>
          <table:table-cell office:value-type="string" table:style-name="ce13">
            <text:p>2020NE000857</text:p>
          </table:table-cell>
          <table:table-cell office:value-type="string" table:style-name="ce13">
            <text:p>SERVICO DE ATERRAMENTO DA REDE INTERNA DO CARTORIO ELEITORAL DE TAIOBEIRAS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147" table:style-name="ce11">
            <text:p>339147</text:p>
          </table:table-cell>
          <table:table-cell office:value-type="string" table:style-name="ce13">
            <text:p>OBRIG.TRIBUT.E CONTRIB-OP.INTRA-ORCAMENTARIAS</text:p>
          </table:table-cell>
          <table:table-cell office:value-type="string" table:style-name="ce14">
            <text:p>5-89.20206138266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UNIDADE GESTORA</text:p>
          </table:table-cell>
          <table:table-cell office:value-type="float" office:value="510001" table:style-name="ce15">
            <text:p>C.N.P.J. 00.000.000/5100-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2020NE000858</text:p>
          </table:table-cell>
          <table:table-cell office:value-type="string" table:style-name="ce13">
            <text:p>CONTRIBUICAO PREVIDENCIARIA SOBRE SERVICO DE ATERRAMENTO DA REDE INTERNA DO <text:s text:c="2"/>CARTORIO ELEITORAL DE TAIOBEIRAS.</text:p>
          </table:table-cell>
          <table:table-cell office:value-type="float" office:value="12" table:style-name="ce16">
            <text:p><text:s/>12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2433-66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22678874000135" table:style-name="ce15">
            <text:p>C.N.P.J. 22.678.874/0001-35</text:p>
          </table:table-cell>
          <table:table-cell office:value-type="string" table:style-name="ce13">
            <text:p>MUNICIPIO DE MONTES CLAROS</text:p>
          </table:table-cell>
          <table:table-cell office:value-type="string" table:style-name="ce13">
            <text:p>2020NE000869</text:p>
          </table:table-cell>
          <table:table-cell office:value-type="string" table:style-name="ce13">
            <text:p>DESPESA COM TAXA DE COLETA DE RESIDUOS SOLIDOS PARA O IMOVEL DE MONTES CLAROS</text:p>
          </table:table-cell>
          <table:table-cell office:value-type="float" office:value="920" table:style-name="ce16">
            <text:p><text:s/>92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0" table:style-name="ce11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4">
            <text:p>3491-4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23605544000182" table:style-name="ce15">
            <text:p>C.N.P.J. 23.605.544/0001-82</text:p>
          </table:table-cell>
          <table:table-cell office:value-type="string" table:style-name="ce13">
            <text:p>ESSENZA INDUSTRIA QUIMICA EIRELI</text:p>
          </table:table-cell>
          <table:table-cell office:value-type="string" table:style-name="ce13">
            <text:p>2020NE000871</text:p>
          </table:table-cell>
          <table:table-cell office:value-type="string" table:style-name="ce13">
            <text:p>AQUISICAO DE DETERGENTE LIQUIDO POR MEIO DA ATA DE REGISTRO DE PRECOS Nº <text:s text:c="5"/>46/2019, ORIUNDA DO PREGAO ELETRONICO Nº 51/2019.</text:p>
          </table:table-cell>
          <table:table-cell office:value-type="float" office:value="597.08000000000004" table:style-name="ce16">
            <text:p><text:s/>597,0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4908-29.2019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428839000190" table:style-name="ce15">
            <text:p>C.N.P.J. 18.428.839/0001-90</text:p>
          </table:table-cell>
          <table:table-cell office:value-type="string" table:style-name="ce13">
            <text:p>MUNICIPIO DE UBERABA</text:p>
          </table:table-cell>
          <table:table-cell office:value-type="string" table:style-name="ce13">
            <text:p>2020NE000873</text:p>
          </table:table-cell>
          <table:table-cell office:value-type="string" table:style-name="ce13">
            <text:p>DESPESA COM TAXA DE COLETA DE RESIDUOS SOLIDOS VINCULADOS AO IMOVEL QUE ABRIGAA CENTRAL DE ATENDIMENTO E AS ZZEE DE UBERARA. (TERMO DE CESSAO Nº 31/16)</text:p>
          </table:table-cell>
          <table:table-cell office:value-type="float" office:value="5554.5" table:style-name="ce16">
            <text:p><text:s/>5.554,5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65-70.20206138328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FISICA</text:p>
          </table:table-cell>
          <table:table-cell office:value-type="float" office:value="86091786687" table:style-name="ce15">
            <text:p>C.N.P.J. 00.086.091/7866-87</text:p>
          </table:table-cell>
          <table:table-cell office:value-type="string" table:style-name="ce13">
            <text:p>BEATRIZ MARIA DO NASCIMENTO LADEIRA</text:p>
          </table:table-cell>
          <table:table-cell office:value-type="string" table:style-name="ce13">
            <text:p>2020NE000878</text:p>
          </table:table-cell>
          <table:table-cell office:value-type="string" table:style-name="ce13">
            <text:p>REEMBOLSO DE DESPESA COM A TROCA DE FECHADURA DE BANHEIRO FEMININO DO IMOVEL <text:s/>QUE ABRIGA O CARTORIO DA 328ª ZONA ELEITORAL DE SAO JOAO DEL REI.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60" table:style-name="ce16">
            <text:p><text:s/>60,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2609-6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410541000186" table:style-name="ce15">
            <text:p>C.N.P.J. 03.410.541/0001-86</text:p>
          </table:table-cell>
          <table:table-cell office:value-type="string" table:style-name="ce13">
            <text:p>ACORRAMA REFRIGERACAO E MANUTENCAO LTDA - ME</text:p>
          </table:table-cell>
          <table:table-cell office:value-type="string" table:style-name="ce13">
            <text:p>2020NE000880</text:p>
          </table:table-cell>
          <table:table-cell office:value-type="string" table:style-name="ce13">
            <text:p>PRORROGACAO, ACRESCIMO E SUPRESSAO DO CONTRATO Nº 14/2017 - TRE/MG, REFERENTE AOS SERVICOS DE MANUTENCAO PREVENTIVA E CORRETIVA DE APARELHOS DE AR CONDICIO NADO NAS UNIDADES DO TRE-MG. (3770-27.20196138000)</text:p>
          </table:table-cell>
          <table:table-cell office:value-type="float" office:value="74554.59" table:style-name="ce16">
            <text:p><text:s/>74.554,5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5122-20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17749896000109" table:style-name="ce15">
            <text:p>C.N.P.J. 17.749.896/0001-09</text:p>
          </table:table-cell>
          <table:table-cell office:value-type="string" table:style-name="ce13">
            <text:p>MUNICIPIO DE SAO JOAO DEL REI</text:p>
          </table:table-cell>
          <table:table-cell office:value-type="string" table:style-name="ce13">
            <text:p>2020NE000881</text:p>
          </table:table-cell>
          <table:table-cell office:value-type="string" table:style-name="ce13">
            <text:p>TAXA DE COLETA DE LIXO PARA SAO JOAO DEL REI - PA - 256ª ZE (328ª ZE DE SAO <text:s text:c="2"/>JOAO DEL REI) - CONTRATO Nº 057/07.</text:p>
          </table:table-cell>
          <table:table-cell office:value-type="float" office:value="217.95" table:style-name="ce16">
            <text:p><text:s/>217,9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5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3</text:p>
          </table:table-cell>
          <table:table-cell office:value-type="string" table:style-name="ce13">
            <text:p>RECONHECIMENTO DE DIVIDA DE EXERCICIO ANTERIOR REFERENTE A TAXA DE FISCALIZA <text:s/>CAO DE PUBLICIDADE PARA O IMOVEL QUE ABRIGA A 241ª ZONA ELEITORAL DE SABARA.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office:value-type="float" office:value="134.24" table:style-name="ce16">
            <text:p><text:s/>134,24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7" table:style-name="ce11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4">
            <text:p>36-24.20196138241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PESSOA JURIDICA</text:p>
          </table:table-cell>
          <table:table-cell office:value-type="float" office:value="18715441000135" table:style-name="ce15">
            <text:p>C.N.P.J. 18.715.441/0001-35</text:p>
          </table:table-cell>
          <table:table-cell office:value-type="string" table:style-name="ce13">
            <text:p>MUNICIPIO DE SABARA</text:p>
          </table:table-cell>
          <table:table-cell office:value-type="string" table:style-name="ce13">
            <text:p>2020NE000884</text:p>
          </table:table-cell>
          <table:table-cell office:value-type="string" table:style-name="ce13">
            <text:p>DESPESA COM TAXA DE FISCALIZACAO DE PUBLICIDADE PARA O IMOVEL QUE ABRIGA A <text:s text:c="3"/>241ª ZONA ELEITORAL DE SABARA.</text:p>
          </table:table-cell>
          <table:table-cell office:value-type="float" office:value="528.84" table:style-name="ce16">
            <text:p><text:s/>528,84<text:s/></text:p>
          </table:table-cell>
          <table:table-cell office:value-type="float" office:value="374.46" table:style-name="ce16">
            <text:p><text:s/>374,46<text:s/></text:p>
          </table:table-cell>
          <table:table-cell office:value-type="float" office:value="374.46" table:style-name="ce16">
            <text:p><text:s/>374,46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040-51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2592630600" table:style-name="ce15">
            <text:p>C.N.P.J. 00.002.592/6306-00</text:p>
          </table:table-cell>
          <table:table-cell office:value-type="string" table:style-name="ce13">
            <text:p>LATIFE SARQUIS</text:p>
          </table:table-cell>
          <table:table-cell office:value-type="string" table:style-name="ce13">
            <text:p>2020NE000887</text:p>
          </table:table-cell>
          <table:table-cell office:value-type="string" table:style-name="ce13">
            <text:p>RECONHECIMENTO DE DIVIDA DE EXERCICIO ANTERIOR, REFERENTE AO REAJUSTE DO CON- TRATO Nº 149/10 - LOCACAO DE IMOVEL PARA A 192ª ZE DE NEPOMUCENO.</text:p>
          </table:table-cell>
          <table:table-cell office:value-type="float" office:value="1051.8800000000001" table:style-name="ce16">
            <text:p><text:s/>1.051,8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40" table:style-name="ce11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4">
            <text:p>6409-18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3627226000105" table:style-name="ce15">
            <text:p>C.N.P.J. 03.627.226/0001-05</text:p>
          </table:table-cell>
          <table:table-cell office:value-type="string" table:style-name="ce13">
            <text:p>DSS SERVICOS DE TECNOLOGIA DA INFORMACAO LTDA</text:p>
          </table:table-cell>
          <table:table-cell office:value-type="string" table:style-name="ce13">
            <text:p>2020NE000891</text:p>
          </table:table-cell>
          <table:table-cell office:value-type="string" table:style-name="ce13">
            <text:p>CONTRATACAO DE SERVICOS DE SUPORTE DE INFRAESTRUTURA DE TIC DO TRE/MG.</text:p>
          </table:table-cell>
          <table:table-cell office:value-type="float" office:value="2892905.6" table:style-name="ce16">
            <text:p><text:s/>2.892.905,6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9.0.000005049-3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0330609000182" table:style-name="ce15">
            <text:p>C.N.P.J. 10.330.609/0001-82</text:p>
          </table:table-cell>
          <table:table-cell office:value-type="string" table:style-name="ce13">
            <text:p>3A SERVICOS ESPECIAIS LTDA</text:p>
          </table:table-cell>
          <table:table-cell office:value-type="string" table:style-name="ce13">
            <text:p>2020NE000892</text:p>
          </table:table-cell>
          <table:table-cell office:value-type="string" table:style-name="ce13">
            <text:p>PRORROGACAO DO CONTRATO Nº 38/16 DE CONSERVACAO E LIMPEZA PARA AS ZZEE DE ALEMPARAIBA, EXTREMA, JOAO PINHEIRO E MONTE SANTO DE MINAS. <text:s text:c="22"/>(PROCESSO AVULSO 797-65.2020.6.13.8000)</text:p>
          </table:table-cell>
          <table:table-cell office:value-type="float" office:value="33650.25" table:style-name="ce16">
            <text:p><text:s/>33.650,2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2" table:style-name="ce11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4">
            <text:p>4260-49.20196138000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FISICA</text:p>
          </table:table-cell>
          <table:table-cell office:value-type="float" office:value="69294160610" table:style-name="ce15">
            <text:p>C.N.P.J. 00.069.294/1606-10</text:p>
          </table:table-cell>
          <table:table-cell office:value-type="string" table:style-name="ce13">
            <text:p>RICARDO JOSE CASTRO PRINCE</text:p>
          </table:table-cell>
          <table:table-cell office:value-type="string" table:style-name="ce13">
            <text:p>2020NE000893</text:p>
          </table:table-cell>
          <table:table-cell office:value-type="string" table:style-name="ce13">
            <text:p>RECONHECIMENTO DE DIVIDA DE EXERCICIO ANTERIOR REF A REAJUSTE DO CONTRATO Nº <text:s/>73/10 DE LOCACAO DE IMOVEL PARA O PA 075 DE CARMO DE MINAS.</text:p>
          </table:table-cell>
          <table:table-cell office:value-type="float" office:value="275.13" table:style-name="ce16">
            <text:p><text:s/>275,1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1655-33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5</text:p>
          </table:table-cell>
          <table:table-cell office:value-type="string" table:style-name="ce13">
            <text:p>PRORROGACAO DO CONTRATO Nº 206/2015, REFERENTE A PRESTACAO DE SERVICOS DE <text:s text:c="4"/>GARCOM. (PLEITOS ELEITORAIS)</text:p>
          </table:table-cell>
          <table:table-cell office:value-type="float" office:value="27905.23" table:style-name="ce16">
            <text:p><text:s/>27.905,23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916-60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3892384000146" table:style-name="ce15">
            <text:p>C.N.P.J. 13.892.384/0001-46</text:p>
          </table:table-cell>
          <table:table-cell office:value-type="string" table:style-name="ce13">
            <text:p>GESTSERVI - GESTAO E TERCEIRIZACAO DE MAO-DE-OBRA - EIR</text:p>
          </table:table-cell>
          <table:table-cell office:value-type="string" table:style-name="ce13">
            <text:p>2020NE000896</text:p>
          </table:table-cell>
          <table:table-cell office:value-type="string" table:style-name="ce13">
            <text:p>PRORROGACAO DO CONTRATO Nº 25/17 - SERVICOS DE TELEDIGIFONISTA PARA A <text:s text:c="8"/>PRESTACAO DE INFORMACOES DE NATUREZA ELEITORAL AO PUBLICO. <text:s text:c="19"/>(PLEITOS ELEITORAIS)</text:p>
          </table:table-cell>
          <table:table-cell office:value-type="float" office:value="238356.49" table:style-name="ce16">
            <text:p><text:s/>238.356,4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7" table:style-name="ce11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4">
            <text:p>2069-31.2019613800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12572501000121" table:style-name="ce15">
            <text:p>C.N.P.J. 12.572.501/0001-21</text:p>
          </table:table-cell>
          <table:table-cell office:value-type="string" table:style-name="ce13">
            <text:p>DIRECIONAL GESTAO DE SERVICOS EIRELI</text:p>
          </table:table-cell>
          <table:table-cell office:value-type="string" table:style-name="ce13">
            <text:p>2020NE000897</text:p>
          </table:table-cell>
          <table:table-cell office:value-type="string" table:style-name="ce13">
            <text:p>PRESTACAO DE SERVICOS DE CONTINUOS. <text:s/>(PLEITOS ELEITORAIS)</text:p>
          </table:table-cell>
          <table:table-cell office:value-type="float" office:value="43993.7" table:style-name="ce16">
            <text:p><text:s/>43.993,7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9559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3472535000153" table:style-name="ce15">
            <text:p>C.N.P.J. 03.472.535/0001-53</text:p>
          </table:table-cell>
          <table:table-cell office:value-type="string" table:style-name="ce13">
            <text:p>RECITEC - RECICLAGEM TECNICA DO BRASIL LTDA</text:p>
          </table:table-cell>
          <table:table-cell office:value-type="string" table:style-name="ce13">
            <text:p>2020NE000898</text:p>
          </table:table-cell>
          <table:table-cell office:value-type="string" table:style-name="ce13">
            <text:p>SERVICOS DE COLETA, TRANSPORTE, DESCONTAMINACAO E DESCARTE DE LAMPADAS <text:s text:c="7"/>QUEIMADAS CONTENDO MERCURIO E OU OUTRAS SUBSTANCIAS CONTAMINANTES, <text:s text:c="11"/>INDEPENDENTE DE FORMATO, TAMANHO, MODELO OU POTENCIA.</text:p>
          </table:table-cell>
          <table:table-cell office:value-type="float" office:value="2785.58" table:style-name="ce16">
            <text:p><text:s/>2.785,58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14" table:style-name="ce11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1</text:p>
          </table:table-cell>
          <table:table-cell office:value-type="string" table:style-name="ce13">
            <text:p>EMPENHO PARA ATENDER AS DESPESAS COM DIARIAS NACIONAIS PARA ACOES EDUCATIVAS <text:s/>E DEMAIS SERVICOS DESTINADOS A ESCOLA JUDICIARIA ELEITORAL NA ACAO 20GP - PO <text:s/>0001: JULGAMENTO DE CAUSAS E GESTAO ADMINISTRATIVA, NO EXERCICIO DE 2020.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93" table:style-name="ce11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4">
            <text:p>94-37.20206138000</text:p>
          </table:table-cell>
          <table:table-cell office:value-type="string" table:style-name="ce11">
            <text:p>NAO SE APLICA</text:p>
          </table:table-cell>
          <table:table-cell office:value-type="string" table:style-name="ce11">
            <text:p>INSCRICAO GENERICA CREDORA</text:p>
          </table:table-cell>
          <table:table-cell office:value-type="string" table:style-name="ce15">
            <text:p>PF0711201</text:p>
          </table:table-cell>
          <table:table-cell office:value-type="string" table:style-name="ce13">
            <text:p>PG PESSOAL TREMG</text:p>
          </table:table-cell>
          <table:table-cell office:value-type="string" table:style-name="ce13">
            <text:p>2020NE000902</text:p>
          </table:table-cell>
          <table:table-cell office:value-type="string" table:style-name="ce13">
            <text:p>EMPENHO PARA ATENDER AS DESPESAS COM INDENIZACAO DE TRANSPORTE PARA ACOES <text:s text:c="4"/>EDUCATIVAS E DEMAIS SERVICOS DESTINADOS A ESCOLA JUDICIARIA ELEITORAL NA ACAO 20GP - PO 0001, NO EXERCICIO DE 2020.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JULGAMENTO DE CAUSAS E GESTÃO ADMINISTRATIVA NA JUSTIÇA ELEITORAL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3" table:style-name="ce11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4">
            <text:p>19.0.000008639-0</text:p>
          </table:table-cell>
          <table:table-cell office:value-type="string" table:style-name="ce11">
            <text:p>PREGAO</text:p>
          </table:table-cell>
          <table:table-cell office:value-type="string" table:style-name="ce11">
            <text:p>PESSOA JURIDICA</text:p>
          </table:table-cell>
          <table:table-cell office:value-type="float" office:value="4613668000165" table:style-name="ce15">
            <text:p>C.N.P.J. 04.613.668/0001-65</text:p>
          </table:table-cell>
          <table:table-cell office:value-type="string" table:style-name="ce13">
            <text:p>L. A. VIAGENS E TURISMO LTDA</text:p>
          </table:table-cell>
          <table:table-cell office:value-type="string" table:style-name="ce13">
            <text:p>2020NE000903</text:p>
          </table:table-cell>
          <table:table-cell office:value-type="string" table:style-name="ce13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0000" table:style-name="ce16">
            <text:p><text:s/>1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19.0.000008962-4</text:p>
          </table:table-cell>
          <table:table-cell office:value-type="string" table:style-name="ce11">
            <text:p>DISPENSA DE LICITACAO</text:p>
          </table:table-cell>
          <table:table-cell office:value-type="string" table:style-name="ce11">
            <text:p>PESSOA JURIDICA</text:p>
          </table:table-cell>
          <table:table-cell office:value-type="float" office:value="6981180000116" table:style-name="ce15">
            <text:p>C.N.P.J. 06.981.180/0001-16</text:p>
          </table:table-cell>
          <table:table-cell office:value-type="string" table:style-name="ce13">
            <text:p>CEMIG DISTRIBUICAO S.A</text:p>
          </table:table-cell>
          <table:table-cell office:value-type="string" table:style-name="ce13">
            <text:p>2020NE000906</text:p>
          </table:table-cell>
          <table:table-cell office:value-type="string" table:style-name="ce13">
            <text:p>DESPESAS COM O FORNECIMENTO DE ENERGIA ELETRICA PARA OS IMOVEIS OCUPADOS PELA JUSTICA ELEITORAL - EXERCICIO 2020. (ACAO ORCAMENTARIA: PLEITOS ELEITORAIS)</text:p>
          </table:table-cell>
          <table:table-cell office:value-type="float" office:value="580000" table:style-name="ce16">
            <text:p><text:s/>58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070014</text:p>
          </table:table-cell>
          <table:table-cell office:value-type="string" table:style-name="ce11">
            <text:p>TRE/MG</text:p>
          </table:table-cell>
          <table:table-cell office:value-type="float" office:value="2" table:style-name="ce12">
            <text:p>02</text:p>
          </table:table-cell>
          <table:table-cell office:value-type="string" table:style-name="ce13">
            <text:p>JUDICIARIA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PLEITOS ELEITORAIS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RECURSOS DO TESOURO - EXERCÍCIO CORRENTE (1); RECURSOS ORDINÁRIOS (00)</text:p>
          </table:table-cell>
          <table:table-cell office:value-type="float" office:value="339039" table:style-name="ce11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4">
            <text:p>4621-66.20196138000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ESSOA JURIDICA</text:p>
          </table:table-cell>
          <table:table-cell office:value-type="float" office:value="34028316001509" table:style-name="ce15">
            <text:p>C.N.P.J. 34.028.316/0015-09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2020NE000907</text:p>
          </table:table-cell>
          <table:table-cell office:value-type="string" table:style-name="ce13">
            <text:p>SERVICOS DE RECEBIMENTO E/OU COLETA, TRANSPORTE E ENTREGA DOMICILIARIA DE <text:s text:c="4"/>ENCOMENDAS, CONSIDERADAS URGENTES OU NAO URGENTES, DA SEDE DO TRE PARA AS <text:s text:c="4"/>ZZZEE OU AOS MUNICIPIOS A ELA PERTENCENTES. (ACAO: PLEITOS ELEITORAIS)</text:p>
          </table:table-cell>
          <table:table-cell office:value-type="float" office:value="1060000" table:style-name="ce16">
            <text:p><text:s/>1.060.000,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62"/>
        </table:table-row>
        <table:table-row table:style-name="ro4">
          <table:table-cell office:value-type="string" table:number-columns-spanned="19" table:number-rows-spanned="1" table:style-name="ce20">
            <text:p>Total</text:p>
          </table:table-cell>
          <table:covered-table-cell table:number-columns-repeated="18"/>
          <table:table-cell office:value-type="float" office:value="508397799.27999997" table:formula="of:=SUM([.T10:.T679])" table:style-name="ce18">
            <text:p><text:s/>508.397.799,28<text:s/></text:p>
          </table:table-cell>
          <table:table-cell office:value-type="float" office:value="112596542.15999991" table:formula="of:=SUM([.U10:.U679])" table:style-name="ce18">
            <text:p><text:s/>112.596.542,16<text:s/></text:p>
          </table:table-cell>
          <table:table-cell office:value-type="float" office:value="111903992.56999986" table:formula="of:=SUM([.V10:.V679])" table:style-name="ce18">
            <text:p><text:s/>111.903.992,57<text:s/></text:p>
          </table:table-cell>
          <table:table-cell table:number-columns-repeated="16362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0:EXECUÇÃO_ORÇAMENTÁRIA.V523" table:contains-header="false">
          <table:sort>
            <table:sort-by table:field-number="1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number:number-style style:name="N39">
      <number:number number:decimal-places="0" number:min-integer-digits="6"/>
    </number:number-style>
    <number:number-style style:name="N40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9:30:06Z</dc:date>
    <meta:print-date>2019-02-15T16:31:48Z</meta:print-date>
  </office:meta>
</office:document-meta>
</file>