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6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41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0.740833333333333cm" style:use-optimal-column-width="true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<text:s/>JANEIRO A MARÇO DE 2019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1">
            <text:p>UG Executora</text:p>
          </table:table-cell>
          <table:covered-table-cell/>
          <table:table-cell office:value-type="string" table:number-columns-spanned="2" table:number-rows-spanned="1" table:style-name="ce21">
            <text:p>Função Governo</text:p>
          </table:table-cell>
          <table:covered-table-cell/>
          <table:table-cell office:value-type="string" table:number-columns-spanned="2" table:number-rows-spanned="1" table:style-name="ce21">
            <text:p>Subfunção Governo</text:p>
          </table:table-cell>
          <table:covered-table-cell/>
          <table:table-cell office:value-type="string" table:number-columns-spanned="2" table:number-rows-spanned="1" table:style-name="ce21">
            <text:p>Ação Governo</text:p>
          </table:table-cell>
          <table:covered-table-cell/>
          <table:table-cell office:value-type="string" table:number-columns-spanned="2" table:number-rows-spanned="1" table:style-name="ce21">
            <text:p>Fonte de Recursos</text:p>
          </table:table-cell>
          <table:covered-table-cell/>
          <table:table-cell office:value-type="string" table:number-columns-spanned="2" table:number-rows-spanned="1" table:style-name="ce21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21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4.19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19NE000001</text:p>
          </table:table-cell>
          <table:table-cell office:value-type="string" table:style-name="ce13">
            <text:p>PRESTACAO DE SERVICOS DE PLANO PRIVADO DE ASSISTENCIA A SAUDE DO TRE-MG - <text:s text:c="4"/>UNIMED BH.</text:p>
          </table:table-cell>
          <table:table-cell office:value-type="float" office:value="9200000" table:style-name="ce16">
            <text:p><text:s/>9.200.000,00<text:s/></text:p>
          </table:table-cell>
          <table:table-cell office:value-type="float" office:value="2129893.16" table:style-name="ce16">
            <text:p><text:s/>2.129.893,16<text:s/></text:p>
          </table:table-cell>
          <table:table-cell office:value-type="float" office:value="2129893.16" table:style-name="ce16">
            <text:p><text:s/>2.129.893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33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2</text:p>
          </table:table-cell>
          <table:table-cell office:value-type="string" table:style-name="ce13">
            <text:p>EMPENHAMENTO PARA ATENDER AS DESPESAS COM RESSARCIMENTO DE ASSISTENCIA MEDICA AOS SERVIDORES ATIVOS E INATIVOS QUE RESIDEM EM OUTROS ESTADOS FEDERADOS.</text:p>
          </table:table-cell>
          <table:table-cell office:value-type="float" office:value="18060" table:style-name="ce16">
            <text:p><text:s/>18.060,00<text:s/></text:p>
          </table:table-cell>
          <table:table-cell office:value-type="float" office:value="4515" table:style-name="ce16">
            <text:p><text:s/>4.515,00<text:s/></text:p>
          </table:table-cell>
          <table:table-cell office:value-type="float" office:value="4515" table:style-name="ce16">
            <text:p><text:s/>4.5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1700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19NE000003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15030820.32" table:style-name="ce16">
            <text:p><text:s/>15.030.820,32<text:s/></text:p>
          </table:table-cell>
          <table:table-cell office:value-type="float" office:value="15030820.32" table:style-name="ce16">
            <text:p><text:s/>15.030.82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19NE000004</text:p>
          </table:table-cell>
          <table:table-cell office:value-type="string" table:style-name="ce13">
            <text:p>IMPORTANCIA QUE SE EMPENHA PARA ATENDER AS DESPESAS COM CONTRIBUICAO PATRONAL - FUNPRESP, RELATIVAS A FOLHA DE PAGAMENTO DE PESSOAL ATIVO, NESTE EXERCICIO.</text:p>
          </table:table-cell>
          <table:table-cell office:value-type="float" office:value="980000" table:style-name="ce16">
            <text:p><text:s/>980.000,00<text:s/></text:p>
          </table:table-cell>
          <table:table-cell office:value-type="float" office:value="277009.43" table:style-name="ce16">
            <text:p><text:s/>277.009,43<text:s/></text:p>
          </table:table-cell>
          <table:table-cell office:value-type="float" office:value="277009.43" table:style-name="ce16">
            <text:p><text:s/>277.009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5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6710000" table:style-name="ce16">
            <text:p><text:s/>296.710.000,00<text:s/></text:p>
          </table:table-cell>
          <table:table-cell office:value-type="float" office:value="95522297.920000002" table:style-name="ce16">
            <text:p><text:s/>95.522.297,92<text:s/></text:p>
          </table:table-cell>
          <table:table-cell office:value-type="float" office:value="95101466.73999998" table:style-name="ce16">
            <text:p><text:s/>95.101.466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SUBSTITUTOS, NESTE EXERCICIO.</text:p>
          </table:table-cell>
          <table:table-cell office:value-type="float" office:value="1200000" table:style-name="ce16">
            <text:p><text:s/>1.200.000,00<text:s/></text:p>
          </table:table-cell>
          <table:table-cell office:value-type="float" office:value="325979.01" table:style-name="ce16">
            <text:p><text:s/>325.979,01<text:s/></text:p>
          </table:table-cell>
          <table:table-cell office:value-type="float" office:value="325979.01" table:style-name="ce16">
            <text:p><text:s/>325.979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7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JUIZES <text:s text:c="3"/>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2582299.2400000002" table:style-name="ce16">
            <text:p><text:s/>2.582.299,24<text:s/></text:p>
          </table:table-cell>
          <table:table-cell office:value-type="float" office:value="2582299.2400000002" table:style-name="ce16">
            <text:p><text:s/>2.582.29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8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SUBSTITUTOS, NESTE EXERCICIO.</text:p>
          </table:table-cell>
          <table:table-cell office:value-type="float" office:value="800000" table:style-name="ce16">
            <text:p><text:s/>800.000,00<text:s/></text:p>
          </table:table-cell>
          <table:table-cell office:value-type="float" office:value="240052.38" table:style-name="ce16">
            <text:p><text:s/>240.052,38<text:s/></text:p>
          </table:table-cell>
          <table:table-cell office:value-type="float" office:value="240052.38" table:style-name="ce16">
            <text:p><text:s/>240.052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09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PROMOTORESELEITORAIS 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2656358.1800000002" table:style-name="ce16">
            <text:p><text:s/>2.656.358,18<text:s/></text:p>
          </table:table-cell>
          <table:table-cell office:value-type="float" office:value="2656358.1800000002" table:style-name="ce16">
            <text:p><text:s/>2.656.358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0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S <text:s/>SUBSTITUTOS, NESTE EXERCICIO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27660.62" table:style-name="ce16">
            <text:p><text:s/>27.660,62<text:s/></text:p>
          </table:table-cell>
          <table:table-cell office:value-type="float" office:value="27660.62" table:style-name="ce16">
            <text:p><text:s/>27.660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1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S MEMBROS <text:s text:c="2"/>TITULARES, NESTE EXERCICIO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144686.32" table:style-name="ce16">
            <text:p><text:s/>144.686,32<text:s/></text:p>
          </table:table-cell>
          <table:table-cell office:value-type="float" office:value="144686.32" table:style-name="ce16">
            <text:p><text:s/>144.686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2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3</text:p>
          </table:table-cell>
          <table:table-cell office:value-type="string" table:style-name="ce13">
            <text:p><text:s/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25532.880000000001" table:style-name="ce16">
            <text:p><text:s/>25.532,88<text:s/></text:p>
          </table:table-cell>
          <table:table-cell office:value-type="float" office:value="25532.880000000001" table:style-name="ce16">
            <text:p><text:s/>25.53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4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700000" table:style-name="ce16">
            <text:p><text:s/>1.700.000,00<text:s/></text:p>
          </table:table-cell>
          <table:table-cell office:value-type="float" office:value="627741.38" table:style-name="ce16">
            <text:p><text:s/>627.741,38<text:s/></text:p>
          </table:table-cell>
          <table:table-cell office:value-type="float" office:value="627741.38" table:style-name="ce16">
            <text:p><text:s/>627.741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5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SUBSTITUTOS, NESTE EXERCICIO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3404.38" table:style-name="ce16">
            <text:p><text:s/>3.404,38<text:s/></text:p>
          </table:table-cell>
          <table:table-cell office:value-type="float" office:value="3404.38" table:style-name="ce16">
            <text:p><text:s/>3.404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6</text:p>
          </table:table-cell>
          <table:table-cell office:value-type="string" table:style-name="ce13">
            <text:p>IMPORTANCIA QUE SE EMPENHA PARA ATENDER AS DESPESAS OBRIGACOES PATRONAIS - <text:s text:c="3"/>INSS, RELATIVAS A FOLHA DE PAGAMENTO DOS MEMBROS TITULARES, NESTE EXERCICIO.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5106.57" table:style-name="ce16">
            <text:p><text:s/>5.106,57<text:s/></text:p>
          </table:table-cell>
          <table:table-cell office:value-type="float" office:value="5106.57" table:style-name="ce16">
            <text:p><text:s/>5.106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017</text:p>
          </table:table-cell>
          <table:table-cell office:value-type="string" table:style-name="ce13">
            <text:p>IMPORTANCIA QUE SE EMPENHA PARA ATENDER AS DESPESAS OBRIGACOES PATRONAIS - <text:s text:c="3"/>INSS, RELATIVAS A FOLHA DE PAGAMENTO DE PESSOAL ATIVO, NESTE EXERCICIO.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21092.7" table:style-name="ce16">
            <text:p><text:s/>21.092,70<text:s/></text:p>
          </table:table-cell>
          <table:table-cell office:value-type="float" office:value="21092.7" table:style-name="ce16">
            <text:p><text:s/>21.092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string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47035000" table:style-name="ce16">
            <text:p><text:s/>47.035.000,00<text:s/></text:p>
          </table:table-cell>
          <table:table-cell office:value-type="float" office:value="24086141.329999998" table:style-name="ce16">
            <text:p><text:s/>24.086.141,33<text:s/></text:p>
          </table:table-cell>
          <table:table-cell office:value-type="float" office:value="24004315.210000001" table:style-name="ce16">
            <text:p><text:s/>24.004.315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string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19</text:p>
          </table:table-cell>
          <table:table-cell office:value-type="string" table:style-name="ce13">
            <text:p>IMPORTANCIA QUE SE EMPENHA PARA ATENDER AS DESPESAS COM PENSOES CIVIS <text:s text:c="8"/>RELATIVAS A FOLHA DE PAGAMENTO DE PENSIONISTAS, NESTE EXERCICIO.</text:p>
          </table:table-cell>
          <table:table-cell office:value-type="float" office:value="11400000" table:style-name="ce16">
            <text:p><text:s/>11.400.000,00<text:s/></text:p>
          </table:table-cell>
          <table:table-cell office:value-type="float" office:value="5967723.4699999997" table:style-name="ce16">
            <text:p><text:s/>5.967.723,47<text:s/></text:p>
          </table:table-cell>
          <table:table-cell office:value-type="float" office:value="5954573.0200000005" table:style-name="ce16">
            <text:p><text:s/>5.954.57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65000" table:style-name="ce16">
            <text:p><text:s/>65.000,00<text:s/></text:p>
          </table:table-cell>
          <table:table-cell office:value-type="float" office:value="15867.66" table:style-name="ce16">
            <text:p><text:s/>15.867,66<text:s/></text:p>
          </table:table-cell>
          <table:table-cell office:value-type="float" office:value="15867.66" table:style-name="ce16">
            <text:p><text:s/>15.867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000000" table:style-name="ce16">
            <text:p><text:s/>3.000.000,00<text:s/></text:p>
          </table:table-cell>
          <table:table-cell office:value-type="float" office:value="773937.54" table:style-name="ce16">
            <text:p><text:s/>773.937,54<text:s/></text:p>
          </table:table-cell>
          <table:table-cell office:value-type="float" office:value="773937.54" table:style-name="ce16">
            <text:p><text:s/>773.937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65482.84" table:style-name="ce16">
            <text:p><text:s/>65.482,84<text:s/></text:p>
          </table:table-cell>
          <table:table-cell office:value-type="float" office:value="65482.84" table:style-name="ce16">
            <text:p><text:s/>65.482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10000" table:style-name="ce16">
            <text:p><text:s/>210.000,00<text:s/></text:p>
          </table:table-cell>
          <table:table-cell office:value-type="float" office:value="61926.75" table:style-name="ce16">
            <text:p><text:s/>61.926,75<text:s/></text:p>
          </table:table-cell>
          <table:table-cell office:value-type="float" office:value="61926.75" table:style-name="ce16">
            <text:p><text:s/>61.92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000000" table:style-name="ce16">
            <text:p><text:s/>19.000.000,00<text:s/></text:p>
          </table:table-cell>
          <table:table-cell office:value-type="float" office:value="4832234.96" table:style-name="ce16">
            <text:p><text:s/>4.832.234,96<text:s/></text:p>
          </table:table-cell>
          <table:table-cell office:value-type="float" office:value="4832234.96" table:style-name="ce16">
            <text:p><text:s/>4.832.234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17968.150000000001" table:style-name="ce16">
            <text:p><text:s/>17.968,15<text:s/></text:p>
          </table:table-cell>
          <table:table-cell office:value-type="float" office:value="17968.150000000001" table:style-name="ce16">
            <text:p><text:s/>17.968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1.817.48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2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5274" table:style-name="ce16">
            <text:p><text:s/>5.274,00<text:s/></text:p>
          </table:table-cell>
          <table:table-cell office:value-type="float" office:value="5274" table:style-name="ce16">
            <text:p><text:s/>5.2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29</text:p>
          </table:table-cell>
          <table:table-cell office:value-type="string" table:style-name="ce13">
            <text:p>DESPESAS COM SERVICOS DE AGUA E ESGOTO DO IMOVEL QUE ABRIGA O CARTORIO <text:s text:c="7"/>ELEITORAL DA 121ª ZE DE GUANHAES/MG.</text:p>
          </table:table-cell>
          <table:table-cell office:value-type="float" office:value="912.55" table:style-name="ce16">
            <text:p><text:s/>912,55<text:s/></text:p>
          </table:table-cell>
          <table:table-cell office:value-type="float" office:value="103.24" table:style-name="ce16">
            <text:p><text:s/>103,24<text:s/></text:p>
          </table:table-cell>
          <table:table-cell office:value-type="float" office:value="103.24" table:style-name="ce16">
            <text:p><text:s/>103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19NE000030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880" table:style-name="ce16">
            <text:p><text:s/>1.880,00<text:s/></text:p>
          </table:table-cell>
          <table:table-cell office:value-type="float" office:value="426.03" table:style-name="ce16">
            <text:p><text:s/>426,03<text:s/></text:p>
          </table:table-cell>
          <table:table-cell office:value-type="float" office:value="426.03" table:style-name="ce16">
            <text:p><text:s/>426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73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970834000149" table:style-name="ce15">
            <text:p>C.N.P.J. 28.970.834/0001-49</text:p>
          </table:table-cell>
          <table:table-cell office:value-type="string" table:style-name="ce13">
            <text:p>MARCIUS MARCILIO FERNANDES 06427628640</text:p>
          </table:table-cell>
          <table:table-cell office:value-type="string" table:style-name="ce13">
            <text:p>2019NE000044</text:p>
          </table:table-cell>
          <table:table-cell office:value-type="string" table:style-name="ce13">
            <text:p>DESRATIZACAO, DESINSETIZACAO, DESCUPINIZACAO, LIMPEZA DE CAIXA D'AGUA E <text:s text:c="6"/>LIMPEZA DE CAIXA DE GORDURA DO IMOVEL DA 203ªZE DE PARACATU.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office:value-type="float" office:value="979" table:style-name="ce16">
            <text:p><text:s/>9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632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55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67000" table:style-name="ce16">
            <text:p><text:s/>67.000,00<text:s/></text:p>
          </table:table-cell>
          <table:table-cell office:value-type="float" office:value="5892.39" table:style-name="ce16">
            <text:p><text:s/>5.892,39<text:s/></text:p>
          </table:table-cell>
          <table:table-cell office:value-type="float" office:value="5892.39" table:style-name="ce16">
            <text:p><text:s/>5.892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05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1569.61" table:style-name="ce16">
            <text:p><text:s/>1.569,61<text:s/></text:p>
          </table:table-cell>
          <table:table-cell office:value-type="float" office:value="431.72" table:style-name="ce16">
            <text:p><text:s/>431,72<text:s/></text:p>
          </table:table-cell>
          <table:table-cell office:value-type="float" office:value="431.72" table:style-name="ce16">
            <text:p><text:s/>431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59</text:p>
          </table:table-cell>
          <table:table-cell office:value-type="string" table:style-name="ce13">
            <text:p>VIGILANCIA ELETRONICA PARA O POSTO DE ATENDIMENTO 292 DE PIRAPETINGA.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252.81" table:style-name="ce16">
            <text:p><text:s/>252,81<text:s/></text:p>
          </table:table-cell>
          <table:table-cell office:value-type="float" office:value="252.81" table:style-name="ce16">
            <text:p><text:s/>25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6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060</text:p>
          </table:table-cell>
          <table:table-cell office:value-type="string" table:style-name="ce13">
            <text:p>SERVICOS DE TELEFONIA MOVEL DE LONGA DISTANCIA EVENTUALMENTE PRESTADOS.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61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91.15" table:style-name="ce16">
            <text:p><text:s/>91,15<text:s/></text:p>
          </table:table-cell>
          <table:table-cell office:value-type="float" office:value="91.15" table:style-name="ce16">
            <text:p><text:s/>9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2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1733.32" table:style-name="ce16">
            <text:p><text:s/>1.73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95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63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40130.65" table:style-name="ce16">
            <text:p><text:s/>40.130,65<text:s/></text:p>
          </table:table-cell>
          <table:table-cell office:value-type="float" office:value="8302.43" table:style-name="ce16">
            <text:p><text:s/>8.302,43<text:s/></text:p>
          </table:table-cell>
          <table:table-cell office:value-type="float" office:value="8302.43" table:style-name="ce16">
            <text:p><text:s/>8.302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0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064</text:p>
          </table:table-cell>
          <table:table-cell office:value-type="string" table:style-name="ce13">
            <text:p>SERVICOS DE TELEFONIA FIXA LONGA DISTANCIA E DE INFORMACAO "0300" <text:s text:c="12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38.5" table:style-name="ce16">
            <text:p><text:s/>138,50<text:s/></text:p>
          </table:table-cell>
          <table:table-cell office:value-type="float" office:value="138.5" table:style-name="ce16">
            <text:p><text:s/>13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2.19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19NE000065</text:p>
          </table:table-cell>
          <table:table-cell office:value-type="string" table:style-name="ce13">
            <text:p>PRORROGACAO DO CONTRATO N.º 29/15, REF. A PRESTACAO DE SERVICOS DE COLETA, <text:s text:c="3"/>TRANSPORTE E DESTINACAO FINAL DOS RESIDUOS DE SERVICOS DE SAUDE, DO TRE-MG. <text:s text:c="2"/>(1.814.252/18)</text:p>
          </table:table-cell>
          <table:table-cell office:value-type="float" office:value="8666.6" table:style-name="ce16">
            <text:p><text:s/>8.666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066</text:p>
          </table:table-cell>
          <table:table-cell office:value-type="string" table:style-name="ce13">
            <text:p>PRESTACAO DE SERVICOS DE VIGILANCIA ELETRONICA NO POSTO DE ATENDIMENTO DE <text:s text:c="4"/>ITAMOGI (PA-301), VINCULADO A 260ª ZONA ELEITORAL DE SAO SEBASTIAO DO PARAISO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7.70999999999998" table:style-name="ce16">
            <text:p><text:s/>257,71<text:s/></text:p>
          </table:table-cell>
          <table:table-cell office:value-type="float" office:value="257.70999999999998" table:style-name="ce16">
            <text:p><text:s/>257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27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67</text:p>
          </table:table-cell>
          <table:table-cell office:value-type="string" table:style-name="ce13">
            <text:p>SERVICOS DE TRANSPORTES DE PEQUENOS VOLUMES DA JUSTICA ELEITORAL, POR MEIO DE MOTOCICLETA COM MOTOCICLISTA.</text:p>
          </table:table-cell>
          <table:table-cell office:value-type="float" office:value="60305.88" table:style-name="ce16">
            <text:p><text:s/>60.305,88<text:s/></text:p>
          </table:table-cell>
          <table:table-cell office:value-type="float" office:value="10050.98" table:style-name="ce16">
            <text:p><text:s/>10.050,98<text:s/></text:p>
          </table:table-cell>
          <table:table-cell office:value-type="float" office:value="10050.98" table:style-name="ce16">
            <text:p><text:s/>10.05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0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915792000136" table:style-name="ce15">
            <text:p>C.N.P.J. 08.915.792/0001-36</text:p>
          </table:table-cell>
          <table:table-cell office:value-type="string" table:style-name="ce13">
            <text:p>MUNDYSERVICE COMERCIO DE PECAS, UTENSILIOS E ASSISTENCI</text:p>
          </table:table-cell>
          <table:table-cell office:value-type="string" table:style-name="ce13">
            <text:p>2019NE000068</text:p>
          </table:table-cell>
          <table:table-cell office:value-type="string" table:style-name="ce13">
            <text:p>CONTRATACAO DE EMPRESA ESPECIALIZADA EM CONSERTO E FORNECIMENTO DE PECAS PARA CAFETEIRA ELETRICA INDUSTRIAL.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office:value-type="float" office:value="465" table:style-name="ce16">
            <text:p><text:s/>46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69</text:p>
          </table:table-cell>
          <table:table-cell office:value-type="string" table:style-name="ce13">
            <text:p>PRESTACAO DE SERVICOS DE CONSERVACAO E LIMPEZA A SEREM EXECUTADOS NAS <text:s text:c="8"/>INSTALACOES DAS ZZEE DE CAETE/MG - 56ª ZE, OURO PRETO/MG - 200ª ZE E <text:s text:c="9"/>BARROSO/MG - PA 344.</text:p>
          </table:table-cell>
          <table:table-cell office:value-type="float" office:value="27691.56" table:style-name="ce16">
            <text:p><text:s/>27.691,56<text:s/></text:p>
          </table:table-cell>
          <table:table-cell office:value-type="float" office:value="5465.44" table:style-name="ce16">
            <text:p><text:s/>5.465,44<text:s/></text:p>
          </table:table-cell>
          <table:table-cell office:value-type="float" office:value="4799.92" table:style-name="ce16">
            <text:p><text:s/>4.79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<text:s/>1.816.0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070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51.58000000000001" table:style-name="ce16">
            <text:p><text:s/>151,58<text:s/></text:p>
          </table:table-cell>
          <table:table-cell office:value-type="float" office:value="151.58000000000001" table:style-name="ce16">
            <text:p><text:s/>151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72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071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8952.91" table:style-name="ce16">
            <text:p><text:s/>8.952,91<text:s/></text:p>
          </table:table-cell>
          <table:table-cell office:value-type="float" office:value="8952.91" table:style-name="ce16">
            <text:p><text:s/>8.952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0789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859869000154" table:style-name="ce15">
            <text:p>C.N.P.J. 24.859.869/0001-54</text:p>
          </table:table-cell>
          <table:table-cell office:value-type="string" table:style-name="ce13">
            <text:p>FORMACOR SERVICOS DE PRE IMPRESSAO LTDA</text:p>
          </table:table-cell>
          <table:table-cell office:value-type="string" table:style-name="ce13">
            <text:p>2019NE000072</text:p>
          </table:table-cell>
          <table:table-cell office:value-type="string" table:style-name="ce13">
            <text:p>CONTRATACAO DE EMPRESA PARA CONFECCAO E FORNECIMENTO DE FOTOLITOS POSITIVOS</text:p>
          </table:table-cell>
          <table:table-cell office:value-type="float" office:value="2550" table:style-name="ce16">
            <text:p><text:s/>2.5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073</text:p>
          </table:table-cell>
          <table:table-cell office:value-type="string" table:style-name="ce13">
            <text:p>LOCACAO E IPTU DE IMOVEL DO CARTORIO DA 108ª ZE DE ESMERALDAS</text:p>
          </table:table-cell>
          <table:table-cell office:value-type="float" office:value="2578.66" table:style-name="ce16">
            <text:p><text:s/>2.578,66<text:s/></text:p>
          </table:table-cell>
          <table:table-cell office:value-type="float" office:value="2578.66" table:style-name="ce16">
            <text:p><text:s/>2.578,66<text:s/></text:p>
          </table:table-cell>
          <table:table-cell office:value-type="float" office:value="2578.66" table:style-name="ce16">
            <text:p><text:s/>2.578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139</text:p>
          </table:table-cell>
          <table:table-cell office:value-type="string" table:style-name="ce13">
            <text:p>OUTROS SERVICOS DE TERCEIROS - PESSOA JURIDICA (INTRA)</text:p>
          </table:table-cell>
          <table:table-cell office:value-type="string" table:style-name="ce14">
            <text:p>1.604.055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110245</text:p>
          </table:table-cell>
          <table:table-cell office:value-type="string" table:style-name="ce13">
            <text:p>FUNDO DE IMPRENSA NACIONAL/EXEC.ORC.FINANC.</text:p>
          </table:table-cell>
          <table:table-cell office:value-type="string" table:style-name="ce13">
            <text:p>2019NE000074</text:p>
          </table:table-cell>
          <table:table-cell office:value-type="string" table:style-name="ce13">
            <text:p>PRESTACAO DE SERVICOS DE PUBLICACAO DE ATOS OFICIAIS E DEMAIS MATERIAS DE <text:s text:c="4"/>INTERESSE DO TRIBUNAL REGIONAL ELEITORAL NO DIARIO OFICIAL DA UNIAO.</text:p>
          </table:table-cell>
          <table:table-cell office:value-type="float" office:value="105000" table:style-name="ce16">
            <text:p><text:s/>105.000,00<text:s/></text:p>
          </table:table-cell>
          <table:table-cell office:value-type="float" office:value="18006.8" table:style-name="ce16">
            <text:p><text:s/>18.006,80<text:s/></text:p>
          </table:table-cell>
          <table:table-cell office:value-type="float" office:value="18006.8" table:style-name="ce16">
            <text:p><text:s/>18.006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3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76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8954.44" table:style-name="ce16">
            <text:p><text:s/>28.954,44<text:s/></text:p>
          </table:table-cell>
          <table:table-cell office:value-type="float" office:value="4825.74" table:style-name="ce16">
            <text:p><text:s/>4.825,74<text:s/></text:p>
          </table:table-cell>
          <table:table-cell office:value-type="float" office:value="4825.74" table:style-name="ce16">
            <text:p><text:s/>4.825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1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077</text:p>
          </table:table-cell>
          <table:table-cell office:value-type="string" table:style-name="ce13">
            <text:p>VIGILANCIA ELETRONICA PARA A 174ª ZE DE MATOZINHOS.</text:p>
          </table:table-cell>
          <table:table-cell office:value-type="float" office:value="1341.48" table:style-name="ce16">
            <text:p><text:s/>1.341,48<text:s/></text:p>
          </table:table-cell>
          <table:table-cell office:value-type="float" office:value="223.58" table:style-name="ce16">
            <text:p><text:s/>223,58<text:s/></text:p>
          </table:table-cell>
          <table:table-cell office:value-type="float" office:value="223.58" table:style-name="ce16">
            <text:p><text:s/>223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078</text:p>
          </table:table-cell>
          <table:table-cell office:value-type="string" table:style-name="ce13">
            <text:p>PRESTACAO DE SERVICOS DE CONSERVACAO E LIMPEZA NAS ZZEE DE CONTAGEM.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office:value-type="float" office:value="4617.8999999999996" table:style-name="ce16">
            <text:p><text:s/>4.617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0</text:p>
          </table:table-cell>
          <table:table-cell office:value-type="string" table:style-name="ce13">
            <text:p>PRESTACAO DE SERVICOS DE CONSERVACAO E LIMPEZA A SEREM EXECUTADOS NAS <text:s text:c="8"/>INSTALACOES DA 162ª ZE DE LIMA DUARTE.</text:p>
          </table:table-cell>
          <table:table-cell office:value-type="float" office:value="8813.7800000000007" table:style-name="ce16">
            <text:p><text:s/>8.813,78<text:s/></text:p>
          </table:table-cell>
          <table:table-cell office:value-type="float" office:value="1211.1400000000001" table:style-name="ce16">
            <text:p><text:s/>1.211,14<text:s/></text:p>
          </table:table-cell>
          <table:table-cell office:value-type="float" office:value="991.72" table:style-name="ce16">
            <text:p><text:s/>991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<text:s/>1.815.2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081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6521.439999999999" table:style-name="ce16">
            <text:p><text:s/>26.521,44<text:s/></text:p>
          </table:table-cell>
          <table:table-cell office:value-type="float" office:value="4420.24" table:style-name="ce16">
            <text:p><text:s/>4.420,24<text:s/></text:p>
          </table:table-cell>
          <table:table-cell office:value-type="float" office:value="3850.5" table:style-name="ce16">
            <text:p><text:s/>3.85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2</text:p>
          </table:table-cell>
          <table:table-cell office:value-type="string" table:style-name="ce13">
            <text:p>PRESTACAO DOS SERVICOS DE CONSERVACAO E LIMPEZA PARA O CARTORIO ELEITORAL DE <text:s/>BRASILIA DE MINAS (050ª ZE).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office:value-type="float" office:value="371.95" table:style-name="ce16">
            <text:p><text:s/>371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083</text:p>
          </table:table-cell>
          <table:table-cell office:value-type="string" table:style-name="ce13">
            <text:p>PRORROGACAO DO CONTRATO Nº 162/16 DE CONSERVACAO E LIMPEZA PARA A 50ª ZE DE <text:s text:c="2"/>BRASILIA DE MINAS (050ª ZE).</text:p>
          </table:table-cell>
          <table:table-cell office:value-type="float" office:value="11158.61" table:style-name="ce16">
            <text:p><text:s/>11.158,61<text:s/></text:p>
          </table:table-cell>
          <table:table-cell office:value-type="float" office:value="1549.81" table:style-name="ce16">
            <text:p><text:s/>1.549,81<text:s/></text:p>
          </table:table-cell>
          <table:table-cell office:value-type="float" office:value="1549.81" table:style-name="ce16">
            <text:p><text:s/>1.549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4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1: JULGA- JULGAMENTO DE CAUSAS E GESTAO ADMINISTRATIVA"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91285.32" table:style-name="ce16">
            <text:p><text:s/>91.285,32<text:s/></text:p>
          </table:table-cell>
          <table:table-cell office:value-type="float" office:value="91285.32" table:style-name="ce16">
            <text:p><text:s/>91.285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5</text:p>
          </table:table-cell>
          <table:table-cell office:value-type="string" table:style-name="ce13">
            <text:p>DESPESAS COM DIARIAS NACIONAIS, NESTE EXERCICIO, PARA SUBSTITUICAO DE CHEFES <text:s/>DE CARTORIO DO INTERIOR, NA ACAO "JULGAMENTO DE CAUSAS E GESTAO ADMINISTRATIVANA JUSTICA ELEITORAL" - PLANO ORCAMENTARIO 001: "JULGAMENTO DE CAUSAS"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2016" table:style-name="ce16">
            <text:p><text:s/>2.016,00<text:s/></text:p>
          </table:table-cell>
          <table:table-cell office:value-type="float" office:value="2016" table:style-name="ce16">
            <text:p><text:s/>2.01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6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1: "JULGAMENTO DE CAUSAS E GESTAO ADMINISTRATIVA"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3400.65" table:style-name="ce16">
            <text:p><text:s/>3.400,65<text:s/></text:p>
          </table:table-cell>
          <table:table-cell office:value-type="float" office:value="3400.65" table:style-name="ce16">
            <text:p><text:s/>3.40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87</text:p>
          </table:table-cell>
          <table:table-cell office:value-type="string" table:style-name="ce13">
            <text:p>DESPESAS COM INDENIZACAO DE TRANSPORTE PARA SERVIDORES EM SUBSTITUICAO DE CHE-FIA DE CARTORIO DO INTERIOR, NA ACAO "JULGAMENTO DE CAUSAS E GESTAO ADMINIS- <text:s/>TRATIVA NA JE", PLANO ORCAMENTARIO 001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1855.98" table:style-name="ce16">
            <text:p><text:s/>1.855,98<text:s/></text:p>
          </table:table-cell>
          <table:table-cell office:value-type="float" office:value="1855.98" table:style-name="ce16">
            <text:p><text:s/>1.855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6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19NE000088</text:p>
          </table:table-cell>
          <table:table-cell office:value-type="string" table:style-name="ce13">
            <text:p>PRESTACAO DE SERVICOS DE CLIPPING IMPRESSO DIARIO, CONTENDO AS MATERIAS <text:s text:c="6"/>JORNALISTICAS REFERENTES A JUSTICA ELEITORAL VEICULADAS EM JORNAIS IMPRESSOS, REVISTAS E PORTAIS DE NOTICIA NA INTERNET.</text:p>
          </table:table-cell>
          <table:table-cell office:value-type="float" office:value="21564.66" table:style-name="ce16">
            <text:p><text:s/>21.564,66<text:s/></text:p>
          </table:table-cell>
          <table:table-cell office:value-type="float" office:value="2573.06" table:style-name="ce16">
            <text:p><text:s/>2.573,06<text:s/></text:p>
          </table:table-cell>
          <table:table-cell office:value-type="float" office:value="2573.06" table:style-name="ce16">
            <text:p><text:s/>2.573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8.3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5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19NE000089</text:p>
          </table:table-cell>
          <table:table-cell office:value-type="string" table:style-name="ce13">
            <text:p>SERVICOS DE MONITORAMENTO E GRAVACAO DE CLIPPING ELETRONICO DIARIO, CONTENDO <text:s/>AS MATERIAS JORNALISTICAS REFERENTES A JUSTICA ELEITORAL VEICULADAS EM <text:s text:c="7"/>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9016.84" table:style-name="ce16">
            <text:p><text:s/>9.016,84<text:s/></text:p>
          </table:table-cell>
          <table:table-cell office:value-type="float" office:value="9016.84" table:style-name="ce16">
            <text:p><text:s/>9.01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0</text:p>
          </table:table-cell>
          <table:table-cell office:value-type="string" table:style-name="ce13">
            <text:p>SERVICOS DE TRANSPORTE DE PESSOAS E OBJETOS, A SER EXECUTADO DE FORMA INDIRETAE CONTINUA, COM ALOCACAO EXCLUSIVA DE MAO DE OBRA DE MOTORISTAS, PARA PREEN- <text:s/>CHIMENTO DOS POSTOS DE TRABALHO (CONTRATO N. 08/2017).</text:p>
          </table:table-cell>
          <table:table-cell office:value-type="float" office:value="407538.77" table:style-name="ce16">
            <text:p><text:s/>407.538,77<text:s/></text:p>
          </table:table-cell>
          <table:table-cell office:value-type="float" office:value="313075.37" table:style-name="ce16">
            <text:p><text:s/>313.075,37<text:s/></text:p>
          </table:table-cell>
          <table:table-cell office:value-type="float" office:value="313075.37" table:style-name="ce16">
            <text:p><text:s/>313.075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1</text:p>
          </table:table-cell>
          <table:table-cell office:value-type="string" table:style-name="ce13">
            <text:p>DESPESAS COM DIARIAS NACIONAIS, NESTE EXERCICIO, NA ACAO "JULGAMENTO DE CAUSASE GESTAO ADMINISTRATIVA NA JUSTICA ELEITORAL", PLANO ORCAMENTARIO 002: <text:s text:c="7"/>CAPACITACAO DE RECURSOS HUMANOS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092</text:p>
          </table:table-cell>
          <table:table-cell office:value-type="string" table:style-name="ce13">
            <text:p>DESPESAS COM INDENIZACAO DE TRANSPORTE PARA SERVIDORES, NESTE EXERCICIO, NA <text:s text:c="2"/>ACAO "JULGAMENTO DE CAUSAS E GESTAO ADMINISTRATIVA NA JUSTICA ELEITORAL", <text:s text:c="4"/>PLANO ORCAMENTARIO 002: "CAPACITACAO DE RECURSOS HUMANOS"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41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19NE000093</text:p>
          </table:table-cell>
          <table:table-cell office:value-type="string" table:style-name="ce13">
            <text:p>DESPESAS COM SERVICOS DE AGUA E ESGOTO PARA O CARTORIO ELEITORAL DA 340ª ZE DENOVA PONTE.</text:p>
          </table:table-cell>
          <table:table-cell office:value-type="float" office:value="476.1" table:style-name="ce16">
            <text:p><text:s/>476,10<text:s/></text:p>
          </table:table-cell>
          <table:table-cell office:value-type="float" office:value="58.78" table:style-name="ce16">
            <text:p><text:s/>58,78<text:s/></text:p>
          </table:table-cell>
          <table:table-cell office:value-type="float" office:value="58.78" table:style-name="ce16">
            <text:p><text:s/>5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8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094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462.68" table:style-name="ce16">
            <text:p><text:s/>1.462,68<text:s/></text:p>
          </table:table-cell>
          <table:table-cell office:value-type="float" office:value="1406.98" table:style-name="ce16">
            <text:p><text:s/>1.406,98<text:s/></text:p>
          </table:table-cell>
          <table:table-cell office:value-type="float" office:value="1406.98" table:style-name="ce16">
            <text:p><text:s/>1.406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526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19NE000095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182.57" table:style-name="ce16">
            <text:p><text:s/>182,57<text:s/></text:p>
          </table:table-cell>
          <table:table-cell office:value-type="float" office:value="18.87" table:style-name="ce16">
            <text:p><text:s/>18,87<text:s/></text:p>
          </table:table-cell>
          <table:table-cell office:value-type="float" office:value="18.87" table:style-name="ce16">
            <text:p><text:s/>18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3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096</text:p>
          </table:table-cell>
          <table:table-cell office:value-type="string" table:style-name="ce13">
            <text:p>CONTRATO DE SERVICOS DE LIMPEZA PARA AS ZZEE DE ABAETE, AGUAS FORMOSAS E BICAS</text:p>
          </table:table-cell>
          <table:table-cell office:value-type="float" office:value="30824.52" table:style-name="ce16">
            <text:p><text:s/>30.824,52<text:s/></text:p>
          </table:table-cell>
          <table:table-cell office:value-type="float" office:value="5137.42" table:style-name="ce16">
            <text:p><text:s/>5.137,42<text:s/></text:p>
          </table:table-cell>
          <table:table-cell office:value-type="float" office:value="5137.42" table:style-name="ce16">
            <text:p><text:s/>5.137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8">
            <text:p>CPF 000.309.484.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19NE000097</text:p>
          </table:table-cell>
          <table:table-cell office:value-type="string" table:style-name="ce13">
            <text:p>LOCACAO E IPTU PARA A 59ª ZE DE CAMBUI.</text:p>
          </table:table-cell>
          <table:table-cell office:value-type="float" office:value="13697.45" table:style-name="ce16">
            <text:p><text:s/>13.697,45<text:s/></text:p>
          </table:table-cell>
          <table:table-cell office:value-type="float" office:value="2188.2800000000002" table:style-name="ce16">
            <text:p><text:s/>2.188,28<text:s/></text:p>
          </table:table-cell>
          <table:table-cell office:value-type="float" office:value="2188.2800000000002" table:style-name="ce16">
            <text:p><text:s/>2.188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22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098</text:p>
          </table:table-cell>
          <table:table-cell office:value-type="string" table:style-name="ce13">
            <text:p>PRORROGACAO DO CONTRATO Nº 26/2017, REF. PRESTACAO DE SERVICOS DE TRANSPORTE <text:s/>DE PESSOAS E OBJETOS, A SER EXECUTADOS DE FORMA INDIRETA E CONTINUA, COM <text:s text:c="5"/>ALOCACAO EXCLUSIVA DE MAO DE OBRA DE MOTORISTAS.</text:p>
          </table:table-cell>
          <table:table-cell office:value-type="float" office:value="1926741.92" table:style-name="ce16">
            <text:p><text:s/>1.926.741,92<text:s/></text:p>
          </table:table-cell>
          <table:table-cell office:value-type="float" office:value="73000" table:style-name="ce16">
            <text:p><text:s/>73.000,00<text:s/></text:p>
          </table:table-cell>
          <table:table-cell office:value-type="float" office:value="73000" table:style-name="ce16">
            <text:p><text:s/>7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5">
            <text:p>C.N.P.J. 00.460.408/0001-46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19NE000099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107.04" table:style-name="ce16">
            <text:p><text:s/>107,04<text:s/></text:p>
          </table:table-cell>
          <table:table-cell office:value-type="float" office:value="107.04" table:style-name="ce16">
            <text:p><text:s/>107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0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3832.67" table:style-name="ce16">
            <text:p><text:s/>3.832,67<text:s/></text:p>
          </table:table-cell>
          <table:table-cell office:value-type="float" office:value="525.70000000000005" table:style-name="ce16">
            <text:p><text:s/>525,70<text:s/></text:p>
          </table:table-cell>
          <table:table-cell office:value-type="float" office:value="525.70000000000005" table:style-name="ce16">
            <text:p><text:s/>525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9.2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19NE000101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273.79000000000002" table:style-name="ce16">
            <text:p><text:s/>273,79<text:s/></text:p>
          </table:table-cell>
          <table:table-cell office:value-type="float" office:value="48.75" table:style-name="ce16">
            <text:p><text:s/>48,75<text:s/></text:p>
          </table:table-cell>
          <table:table-cell office:value-type="float" office:value="48.75" table:style-name="ce16">
            <text:p><text:s/>48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63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19NE000102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19545.44" table:style-name="ce16">
            <text:p><text:s/>119.545,44<text:s/></text:p>
          </table:table-cell>
          <table:table-cell office:value-type="float" office:value="34155.839999999997" table:style-name="ce16">
            <text:p><text:s/>34.155,84<text:s/></text:p>
          </table:table-cell>
          <table:table-cell office:value-type="float" office:value="34155.839999999997" table:style-name="ce16">
            <text:p><text:s/>34.155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8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10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477.14" table:style-name="ce16">
            <text:p><text:s/>2.477,14<text:s/></text:p>
          </table:table-cell>
          <table:table-cell office:value-type="float" office:value="2285.71" table:style-name="ce16">
            <text:p><text:s/>2.285,71<text:s/></text:p>
          </table:table-cell>
          <table:table-cell office:value-type="float" office:value="2285.71" table:style-name="ce16">
            <text:p><text:s/>2.285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10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103.91" table:style-name="ce16">
            <text:p><text:s/>103,91<text:s/></text:p>
          </table:table-cell>
          <table:table-cell office:value-type="float" office:value="75.17" table:style-name="ce16">
            <text:p><text:s/>75,17<text:s/></text:p>
          </table:table-cell>
          <table:table-cell office:value-type="float" office:value="75.17" table:style-name="ce16">
            <text:p><text:s/>75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06</text:p>
          </table:table-cell>
          <table:table-cell office:value-type="string" table:style-name="ce13">
            <text:p>VIGILANCIA ELETRONICA PARA A 156ª ZE DE LAGOA DA PRATA</text:p>
          </table:table-cell>
          <table:table-cell office:value-type="float" office:value="1366.97" table:style-name="ce16">
            <text:p><text:s/>1.366,97<text:s/></text:p>
          </table:table-cell>
          <table:table-cell office:value-type="float" office:value="252.81" table:style-name="ce16">
            <text:p><text:s/>252,81<text:s/></text:p>
          </table:table-cell>
          <table:table-cell office:value-type="float" office:value="252.81" table:style-name="ce16">
            <text:p><text:s/>25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07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22430.639999999999" table:style-name="ce16">
            <text:p><text:s/>22.430,64<text:s/></text:p>
          </table:table-cell>
          <table:table-cell office:value-type="float" office:value="3738.44" table:style-name="ce16">
            <text:p><text:s/>3.738,44<text:s/></text:p>
          </table:table-cell>
          <table:table-cell office:value-type="float" office:value="3738.44" table:style-name="ce16">
            <text:p><text:s/>3.73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02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19NE000108</text:p>
          </table:table-cell>
          <table:table-cell office:value-type="string" table:style-name="ce13">
            <text:p>PRORROGACAO E O REAJUSTE DOS VALORES DO CONTRATO N.º 096/17, REF. SERVICOS DE MANUTENCAO PREVENTIVA E CORRETIVA NOS ELEVADORES DE PASSAGEIROS. <text:s text:c="13"/>* PAD AVULSO: 1.810.705/18</text:p>
          </table:table-cell>
          <table:table-cell office:value-type="float" office:value="45690.720000000001" table:style-name="ce16">
            <text:p><text:s/>45.690,72<text:s/></text:p>
          </table:table-cell>
          <table:table-cell office:value-type="float" office:value="7615.12" table:style-name="ce16">
            <text:p><text:s/>7.615,12<text:s/></text:p>
          </table:table-cell>
          <table:table-cell office:value-type="float" office:value="7615.12" table:style-name="ce16">
            <text:p><text:s/>7.615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09</text:p>
          </table:table-cell>
          <table:table-cell office:value-type="string" table:style-name="ce13">
            <text:p>PRORROGACAO E A ALTERACAO DO CONTRATO N.º 183/2016, REF. SERVICOS DE <text:s text:c="9"/>CONSERVACAO E LIMPEZA PARA O POSTO DE ATENDIMENTO 186 DE MORADA NOVA DE MINAS.</text:p>
          </table:table-cell>
          <table:table-cell office:value-type="float" office:value="11668.68" table:style-name="ce16">
            <text:p><text:s/>11.668,68<text:s/></text:p>
          </table:table-cell>
          <table:table-cell office:value-type="float" office:value="1944.78" table:style-name="ce16">
            <text:p><text:s/>1.944,78<text:s/></text:p>
          </table:table-cell>
          <table:table-cell office:value-type="float" office:value="1944.78" table:style-name="ce16">
            <text:p><text:s/>1.94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3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19NE000110</text:p>
          </table:table-cell>
          <table:table-cell office:value-type="string" table:style-name="ce13">
            <text:p>SERVICOS DE MANUTENCAO PREVENTIVA E CORRETIVA EM ELEVADORES MONTA CARGAS, <text:s text:c="4"/>INSTALADOS NO CENTRO DE APOIO.</text:p>
          </table:table-cell>
          <table:table-cell office:value-type="float" office:value="10723.84" table:style-name="ce16">
            <text:p><text:s/>10.723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1</text:p>
          </table:table-cell>
          <table:table-cell office:value-type="string" table:style-name="ce13">
            <text:p>CONSERVACAO E LIMPEZA NOS CARTORIOS ELEITORAIS DE ALPINOPOLIS; ITANHANDU; <text:s text:c="4"/>ITANHOMI; LEOPOLDINA; MINAS NOVAS; SAO LOURENCO; PRATAPOLIS E POSTO DE <text:s text:c="7"/>ATENDIMENTO 191 DE NATERCIA.</text:p>
          </table:table-cell>
          <table:table-cell office:value-type="float" office:value="20708.560000000001" table:style-name="ce16">
            <text:p><text:s/>20.708,56<text:s/></text:p>
          </table:table-cell>
          <table:table-cell office:value-type="float" office:value="20374.54" table:style-name="ce16">
            <text:p><text:s/>20.374,54<text:s/></text:p>
          </table:table-cell>
          <table:table-cell office:value-type="float" office:value="20374.54" table:style-name="ce16">
            <text:p><text:s/>20.374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55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2</text:p>
          </table:table-cell>
          <table:table-cell office:value-type="string" table:style-name="ce13">
            <text:p>PRORROGACAO DO CONTRATO Nº 28/2015, REF. SERVICOS DE CONSERVACAO E LIMPEZA NASZZEE DE ALPINOPOLIS, ITANHANDU, ITANHOMI, LEOPOLDINA, MINAS NOVAS, SAO LOURENCPRATAPOLIS E POSTO DE ATENDIMENTO 191 DE NATERCIA.</text:p>
          </table:table-cell>
          <table:table-cell office:value-type="float" office:value="102674.42" table:style-name="ce16">
            <text:p><text:s/>102.674,4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8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114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1430.72" table:style-name="ce16">
            <text:p><text:s/>11.430,72<text:s/></text:p>
          </table:table-cell>
          <table:table-cell office:value-type="float" office:value="1905.12" table:style-name="ce16">
            <text:p><text:s/>1.905,12<text:s/></text:p>
          </table:table-cell>
          <table:table-cell office:value-type="float" office:value="1905.12" table:style-name="ce16">
            <text:p><text:s/>1.905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5</text:p>
          </table:table-cell>
          <table:table-cell office:value-type="string" table:style-name="ce13">
            <text:p>SERVICOS DE CONSERVACAO E LIMPEZA PARA A 95ª ZE DE CORINTO. <text:s text:c="18"/>(VIGENCIA: 09/02/2017 A 08/02/2019)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2272.8200000000002" table:style-name="ce16">
            <text:p><text:s/>2.272,82<text:s/></text:p>
          </table:table-cell>
          <table:table-cell office:value-type="float" office:value="2272.8200000000002" table:style-name="ce16">
            <text:p><text:s/>2.272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116</text:p>
          </table:table-cell>
          <table:table-cell office:value-type="string" table:style-name="ce13">
            <text:p>PRORROGACAO DO CONTRATO Nº 21/15 - REFERENTE A PRESTACAO DE SERVICOS DE <text:s text:c="6"/>LIMPEZA PARA A 95ª ZE DE CORINTO.</text:p>
          </table:table-cell>
          <table:table-cell office:value-type="float" office:value="18856.93" table:style-name="ce16">
            <text:p><text:s/>18.856,93<text:s/></text:p>
          </table:table-cell>
          <table:table-cell office:value-type="float" office:value="1257.1300000000001" table:style-name="ce16">
            <text:p><text:s/>1.257,13<text:s/></text:p>
          </table:table-cell>
          <table:table-cell office:value-type="float" office:value="1257.1300000000001" table:style-name="ce16">
            <text:p><text:s/>1.257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90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19NE000117</text:p>
          </table:table-cell>
          <table:table-cell office:value-type="string" table:style-name="ce13">
            <text:p>CONTRATACAO DE SEGURO TOTAL PARA 2 (DOIS) VEICULOS TIPO ONIBUS RODOVIARIOS, <text:s text:c="2"/>TRANSFORMADOS EM UNIDADE MOVEL DE ATENDIMENTO. PE Nº 02/2019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18462.080000000002" table:style-name="ce16">
            <text:p><text:s/>18.462,08<text:s/></text:p>
          </table:table-cell>
          <table:table-cell office:value-type="float" office:value="18462.080000000002" table:style-name="ce16">
            <text:p><text:s/>18.462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13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118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47649.08" table:style-name="ce16">
            <text:p><text:s/>47.649,08<text:s/></text:p>
          </table:table-cell>
          <table:table-cell office:value-type="float" office:value="7834.48" table:style-name="ce16">
            <text:p><text:s/>7.834,48<text:s/></text:p>
          </table:table-cell>
          <table:table-cell office:value-type="float" office:value="6908.7" table:style-name="ce16">
            <text:p><text:s/>6.908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6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119</text:p>
          </table:table-cell>
          <table:table-cell office:value-type="string" table:style-name="ce13">
            <text:p>RECARGA DE EXTINTORES DE INCENDIO PARA A 70ª ZE DE DIVIN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6.42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120</text:p>
          </table:table-cell>
          <table:table-cell office:value-type="string" table:style-name="ce13">
            <text:p>DESPESA COM TAXA DE COLETA DE RESIDUOS SOLIDOS E TAXA DE FISCALIZACAO DE APA- RELHOS DE TRANSPORTE, REF. AOS IMOVEIS DE PROPRIEDADE DO TRE-MG.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office:value-type="float" office:value="6002.14" table:style-name="ce16">
            <text:p><text:s/>6.002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8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121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1929.12" table:style-name="ce16">
            <text:p><text:s/>1.929,12<text:s/></text:p>
          </table:table-cell>
          <table:table-cell office:value-type="float" office:value="1929.12" table:style-name="ce16">
            <text:p><text:s/>1.929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1.262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123</text:p>
          </table:table-cell>
          <table:table-cell office:value-type="string" table:style-name="ce13">
            <text:p>DESPESAS COM SERVICOS DE AGUA E ESGOTO PARA O PA-304 DE IGUATAMA.</text:p>
          </table:table-cell>
          <table:table-cell office:value-type="float" office:value="370.68" table:style-name="ce16">
            <text:p><text:s/>370,68<text:s/></text:p>
          </table:table-cell>
          <table:table-cell office:value-type="float" office:value="42.94" table:style-name="ce16">
            <text:p><text:s/>42,94<text:s/></text:p>
          </table:table-cell>
          <table:table-cell office:value-type="float" office:value="42.94" table:style-name="ce16">
            <text:p><text:s/>42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1.09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5">
            <text:p>C.N.P.J. 03.506.307/0001-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19NE000125</text:p>
          </table:table-cell>
          <table:table-cell office:value-type="string" table:style-name="ce13">
            <text:p>IMPLANTACAO E OPERACIONALIZACAO DE SISTEMA INFORMATIZADO PARA ABASTECIMENTO DECOMBUSTIVEIS DA FROTA DO TRE/MG.</text:p>
          </table:table-cell>
          <table:table-cell office:value-type="float" office:value="240000" table:style-name="ce16">
            <text:p><text:s/>240.000,00<text:s/></text:p>
          </table:table-cell>
          <table:table-cell office:value-type="float" office:value="28358.31" table:style-name="ce16">
            <text:p><text:s/>28.358,31<text:s/></text:p>
          </table:table-cell>
          <table:table-cell office:value-type="float" office:value="28358.31" table:style-name="ce16">
            <text:p><text:s/>28.358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11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5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19NE000126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277.76" table:style-name="ce16">
            <text:p><text:s/>1.277,76<text:s/></text:p>
          </table:table-cell>
          <table:table-cell office:value-type="float" office:value="255.9" table:style-name="ce16">
            <text:p><text:s/>255,90<text:s/></text:p>
          </table:table-cell>
          <table:table-cell office:value-type="float" office:value="248.6" table:style-name="ce16">
            <text:p><text:s/>248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7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11911.5" table:style-name="ce16">
            <text:p><text:s/>11.911,50<text:s/></text:p>
          </table:table-cell>
          <table:table-cell office:value-type="float" office:value="2647" table:style-name="ce16">
            <text:p><text:s/>2.647,00<text:s/></text:p>
          </table:table-cell>
          <table:table-cell office:value-type="float" office:value="2647" table:style-name="ce16">
            <text:p><text:s/>2.64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128</text:p>
          </table:table-cell>
          <table:table-cell office:value-type="string" table:style-name="ce13">
            <text:p>MANUTENCAO PREVENTIVA E CORRETIVA NOS APARELHOS DE AR CONDICIONADO DO TREMG.</text:p>
          </table:table-cell>
          <table:table-cell office:value-type="float" office:value="26569.75" table:style-name="ce16">
            <text:p><text:s/>26.569,75<text:s/></text:p>
          </table:table-cell>
          <table:table-cell office:value-type="float" office:value="2123.25" table:style-name="ce16">
            <text:p><text:s/>2.123,25<text:s/></text:p>
          </table:table-cell>
          <table:table-cell office:value-type="float" office:value="2123.25" table:style-name="ce16">
            <text:p><text:s/>2.12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8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19NE000129</text:p>
          </table:table-cell>
          <table:table-cell office:value-type="string" table:style-name="ce13">
            <text:p>LOCACAO E IPTU DE IMOVEL PARA A 328ª ZE DE SAO JOAO DEL REI.</text:p>
          </table:table-cell>
          <table:table-cell office:value-type="float" office:value="21592.49" table:style-name="ce16">
            <text:p><text:s/>21.592,49<text:s/></text:p>
          </table:table-cell>
          <table:table-cell office:value-type="float" office:value="8302.32" table:style-name="ce16">
            <text:p><text:s/>8.302,32<text:s/></text:p>
          </table:table-cell>
          <table:table-cell office:value-type="float" office:value="8302.32" table:style-name="ce16">
            <text:p><text:s/>8.302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8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0</text:p>
          </table:table-cell>
          <table:table-cell office:value-type="string" table:style-name="ce13">
            <text:p>LOCACAO E IPTU DO IMOVEL QUE ABRIGA A 110.ª ZE DE ESTRELA DO SUL.</text:p>
          </table:table-cell>
          <table:table-cell office:value-type="float" office:value="2422.1099999999997" table:style-name="ce16">
            <text:p><text:s/>2.422,11<text:s/></text:p>
          </table:table-cell>
          <table:table-cell office:value-type="float" office:value="2409.4299999999998" table:style-name="ce16">
            <text:p><text:s/>2.409,43<text:s/></text:p>
          </table:table-cell>
          <table:table-cell office:value-type="float" office:value="2409.4299999999998" table:style-name="ce16">
            <text:p><text:s/>2.409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1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31</text:p>
          </table:table-cell>
          <table:table-cell office:value-type="string" table:style-name="ce13">
            <text:p>DESPESAS COM AGUA E ESGOTO PARA A 328ª ZE DE SAO JOAO DEL REI.</text:p>
          </table:table-cell>
          <table:table-cell office:value-type="float" office:value="650.39" table:style-name="ce16">
            <text:p><text:s/>650,39<text:s/></text:p>
          </table:table-cell>
          <table:table-cell office:value-type="float" office:value="139.37" table:style-name="ce16">
            <text:p><text:s/>139,37<text:s/></text:p>
          </table:table-cell>
          <table:table-cell office:value-type="float" office:value="139.37" table:style-name="ce16">
            <text:p><text:s/>139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8">
            <text:p>CPF 000.501.910.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19NE000132</text:p>
          </table:table-cell>
          <table:table-cell office:value-type="string" table:style-name="ce13">
            <text:p>PRORROGACAO DO CONTRATO Nº 15/2018, REF. A LOCACAO DE IMOVEL QUE ABRIGA O <text:s text:c="4"/>CARTORIO ELEITORAL DA 110ª ZE DE ESTRELA DO SUL.</text:p>
          </table:table-cell>
          <table:table-cell office:value-type="float" office:value="20172.28" table:style-name="ce16">
            <text:p><text:s/>20.172,28<text:s/></text:p>
          </table:table-cell>
          <table:table-cell office:value-type="float" office:value="1338.57" table:style-name="ce16">
            <text:p><text:s/>1.338,57<text:s/></text:p>
          </table:table-cell>
          <table:table-cell office:value-type="float" office:value="1338.57" table:style-name="ce16">
            <text:p><text:s/>1.338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3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PLANO ORCAMENTARIO 0001)</text:p>
          </table:table-cell>
          <table:table-cell office:value-type="float" office:value="230000" table:style-name="ce16">
            <text:p><text:s/>230.000,00<text:s/></text:p>
          </table:table-cell>
          <table:table-cell office:value-type="float" office:value="28298.86" table:style-name="ce16">
            <text:p><text:s/>28.298,86<text:s/></text:p>
          </table:table-cell>
          <table:table-cell office:value-type="float" office:value="28298.86" table:style-name="ce16">
            <text:p><text:s/>28.298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134</text:p>
          </table:table-cell>
          <table:table-cell office:value-type="string" table:style-name="ce13">
            <text:p>PRORROGACAO DO CONTRATO Nº 212/14-TRE/MG, REFERENTE A PRESTACAO DE SERVICOS DEPESQUISA, RESERVA, EMISSAO, REMARCACAO E CANCELAMENTO DE PASSAGENS AEREAS. <text:s text:c="3"/>(ACAO ORCAMENTARIA: 20GP - CAPACITACAO DE RECURSOS HUMANOS - PO 0002)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82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0334000192" table:style-name="ce15">
            <text:p>C.N.P.J. 01.640.334/0001-92</text:p>
          </table:table-cell>
          <table:table-cell office:value-type="string" table:style-name="ce13">
            <text:p>TECH PRESS ARTES GRAFICAS LTDA - ME</text:p>
          </table:table-cell>
          <table:table-cell office:value-type="string" table:style-name="ce13">
            <text:p>2019NE000135</text:p>
          </table:table-cell>
          <table:table-cell office:value-type="string" table:style-name="ce13">
            <text:p>PRESTACAO DE SERVICOS DE REPRODUCAO DE PRANCHAS DE DESENHOS TECNICOS PARA O <text:s text:c="2"/>ANO DE 2019 - CONTRATO Nº 130/18.</text:p>
          </table:table-cell>
          <table:table-cell office:value-type="float" office:value="1441" table:style-name="ce16">
            <text:p><text:s/>1.441,00<text:s/></text:p>
          </table:table-cell>
          <table:table-cell office:value-type="float" office:value="36.4" table:style-name="ce16">
            <text:p><text:s/>36,40<text:s/></text:p>
          </table:table-cell>
          <table:table-cell office:value-type="float" office:value="36.4" table:style-name="ce16">
            <text:p><text:s/>3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6</text:p>
          </table:table-cell>
          <table:table-cell office:value-type="string" table:style-name="ce13">
            <text:p>LOCACAO DE IMOVEL PARA AS ZZEE DE JUIZ DE FORA.</text:p>
          </table:table-cell>
          <table:table-cell office:value-type="float" office:value="240878.3" table:style-name="ce16">
            <text:p><text:s/>240.878,30<text:s/></text:p>
          </table:table-cell>
          <table:table-cell office:value-type="float" office:value="49258.85" table:style-name="ce16">
            <text:p><text:s/>49.258,85<text:s/></text:p>
          </table:table-cell>
          <table:table-cell office:value-type="float" office:value="49258.85" table:style-name="ce16">
            <text:p><text:s/>49.258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8">
            <text:p>CPF 000.008.575.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19NE000138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8550.7999999999993" table:style-name="ce16">
            <text:p><text:s/>8.550,80<text:s/></text:p>
          </table:table-cell>
          <table:table-cell office:value-type="float" office:value="4275.3999999999996" table:style-name="ce16">
            <text:p><text:s/>4.275,40<text:s/></text:p>
          </table:table-cell>
          <table:table-cell office:value-type="float" office:value="4275.3999999999996" table:style-name="ce16">
            <text:p><text:s/>4.27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417.971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139</text:p>
          </table:table-cell>
          <table:table-cell office:value-type="string" table:style-name="ce13">
            <text:p>REEMBOLSO AO LOCADOR DE DESPESA COM SERVICOS DE AGUA E ESGOTO PARA OS CARTO- <text:s/>RIOS ELEITORAIS DE JUIZ DE FORA.</text:p>
          </table:table-cell>
          <table:table-cell office:value-type="float" office:value="2534.4" table:style-name="ce16">
            <text:p><text:s/>2.534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3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140</text:p>
          </table:table-cell>
          <table:table-cell office:value-type="string" table:style-name="ce13">
            <text:p>DESPESAS COM AGUA E ESGOTO PARA A 002ª ZE DE ABRE CAMPO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38.24" table:style-name="ce16">
            <text:p><text:s/>38,24<text:s/></text:p>
          </table:table-cell>
          <table:table-cell office:value-type="float" office:value="38.24" table:style-name="ce16">
            <text:p><text:s/>38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1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19NE000142</text:p>
          </table:table-cell>
          <table:table-cell office:value-type="string" table:style-name="ce13">
            <text:p>RECARGA DE EXTINTOR DE INCENDIO DO CARTORIO DA 296ª ZE, DE CANDEIAS.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43</text:p>
          </table:table-cell>
          <table:table-cell office:value-type="string" table:style-name="ce13">
            <text:p>PRORROGACAO DO CONTRATO Nº 183/2014-TREMG, REF. AO SISTEMA DE VIGILANCIA <text:s text:c="5"/>ELETRONICA NO IMOVEL UTILIZADO PELAS ZZEE DE SETE LAGOAS.</text:p>
          </table:table-cell>
          <table:table-cell office:value-type="float" office:value="1508.87" table:style-name="ce16">
            <text:p><text:s/>1.508,87<text:s/></text:p>
          </table:table-cell>
          <table:table-cell office:value-type="float" office:value="137.16999999999999" table:style-name="ce16">
            <text:p><text:s/>137,17<text:s/></text:p>
          </table:table-cell>
          <table:table-cell office:value-type="float" office:value="137.16999999999999" table:style-name="ce16">
            <text:p><text:s/>137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5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19NE000144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49.76" table:style-name="ce16">
            <text:p><text:s/>49,76<text:s/></text:p>
          </table:table-cell>
          <table:table-cell office:value-type="float" office:value="49.76" table:style-name="ce16">
            <text:p><text:s/>49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145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</text:p>
          </table:table-cell>
          <table:table-cell office:value-type="float" office:value="232103.25" table:style-name="ce16">
            <text:p><text:s/>232.103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4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8">
            <text:p>CPF 000.218.457.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19NE000146</text:p>
          </table:table-cell>
          <table:table-cell office:value-type="string" table:style-name="ce13">
            <text:p>LOCACAO DE IMOVEL PARA ABRIGAR O CARTORIO DA 117ªZE DE GALILEIA.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8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8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060.819999999992" table:style-name="ce16">
            <text:p><text:s/>79.060,82<text:s/></text:p>
          </table:table-cell>
          <table:table-cell office:value-type="float" office:value="12866.82" table:style-name="ce16">
            <text:p><text:s/>12.866,82<text:s/></text:p>
          </table:table-cell>
          <table:table-cell office:value-type="float" office:value="12866.82" table:style-name="ce16">
            <text:p><text:s/>12.866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8">
            <text:p>CPF 000.874.612.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19NE000149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022.659999999996" table:style-name="ce16">
            <text:p><text:s/>59.022,66<text:s/></text:p>
          </table:table-cell>
          <table:table-cell office:value-type="float" office:value="9581.66" table:style-name="ce16">
            <text:p><text:s/>9.581,66<text:s/></text:p>
          </table:table-cell>
          <table:table-cell office:value-type="float" office:value="9581.66" table:style-name="ce16">
            <text:p><text:s/>9.58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70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50</text:p>
          </table:table-cell>
          <table:table-cell office:value-type="string" table:style-name="ce13">
            <text:p>PRORROGACAO DO CONTRATO Nº 165/2016, REF. A PRESTACAO DE SERVICOS DE <text:s text:c="9"/>VIGILANCIA ELETRONICA PARA A 09ª ZE DE ALMENARA.</text:p>
          </table:table-cell>
          <table:table-cell office:value-type="float" office:value="1266.96" table:style-name="ce16">
            <text:p><text:s/>1.266,96<text:s/></text:p>
          </table:table-cell>
          <table:table-cell office:value-type="float" office:value="204.14" table:style-name="ce16">
            <text:p><text:s/>204,14<text:s/></text:p>
          </table:table-cell>
          <table:table-cell office:value-type="float" office:value="204.14" table:style-name="ce16">
            <text:p><text:s/>20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8">
            <text:p>CPF 000.033.574.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19NE000152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178.26" table:style-name="ce16">
            <text:p><text:s/>7.178,26<text:s/></text:p>
          </table:table-cell>
          <table:table-cell office:value-type="float" office:value="2657.98" table:style-name="ce16">
            <text:p><text:s/>2.657,98<text:s/></text:p>
          </table:table-cell>
          <table:table-cell office:value-type="float" office:value="2657.98" table:style-name="ce16">
            <text:p><text:s/>2.657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19NE000153</text:p>
          </table:table-cell>
          <table:table-cell office:value-type="string" table:style-name="ce13">
            <text:p>DESPESAS COM SERVICOS DE AGUA E ESGOTO PARA A 136ª ZE DE ITAMBACURI.</text:p>
          </table:table-cell>
          <table:table-cell office:value-type="float" office:value="352.69" table:style-name="ce16">
            <text:p><text:s/>352,69<text:s/></text:p>
          </table:table-cell>
          <table:table-cell office:value-type="float" office:value="125.33" table:style-name="ce16">
            <text:p><text:s/>125,33<text:s/></text:p>
          </table:table-cell>
          <table:table-cell office:value-type="float" office:value="125.33" table:style-name="ce16">
            <text:p><text:s/>125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5.196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154</text:p>
          </table:table-cell>
          <table:table-cell office:value-type="string" table:style-name="ce13">
            <text:p>CONTINUIDADE DO PROGRAMA DE ESTAGIO NOS DIVERSOS SETORES/CARTORIOS DO TRE/MG <text:s/>(CAPITAL E INTERIOR), REFERENTE AO EXERCICIO FINANCEIRO DE 2019.</text:p>
          </table:table-cell>
          <table:table-cell office:value-type="float" office:value="2498000" table:style-name="ce16">
            <text:p><text:s/>2.498.000,00<text:s/></text:p>
          </table:table-cell>
          <table:table-cell office:value-type="float" office:value="315804.77" table:style-name="ce16">
            <text:p><text:s/>315.804,77<text:s/></text:p>
          </table:table-cell>
          <table:table-cell office:value-type="float" office:value="315804.77" table:style-name="ce16">
            <text:p><text:s/>315.804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19NE000155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17032.259999999998" table:style-name="ce16">
            <text:p><text:s/>17.032,26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8">
            <text:p>CPF 000.208.980.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19NE000156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170.060000000001" table:style-name="ce16">
            <text:p><text:s/>18.170,06<text:s/></text:p>
          </table:table-cell>
          <table:table-cell office:value-type="float" office:value="2992.72" table:style-name="ce16">
            <text:p><text:s/>2.992,72<text:s/></text:p>
          </table:table-cell>
          <table:table-cell office:value-type="float" office:value="2992.72" table:style-name="ce16">
            <text:p><text:s/>2.992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157</text:p>
          </table:table-cell>
          <table:table-cell office:value-type="string" table:style-name="ce13">
            <text:p>SERVICOS DE LIMPEZA E CONSERVACAO NOS CARTORIOS ELEITORAIS DE ARCOS, <text:s text:c="9"/>RIO PARDO DE MINAS E SAO JOAO DA PONTE.</text:p>
          </table:table-cell>
          <table:table-cell office:value-type="float" office:value="18486.52" table:style-name="ce16">
            <text:p><text:s/>18.486,52<text:s/></text:p>
          </table:table-cell>
          <table:table-cell office:value-type="float" office:value="8071.58" table:style-name="ce16">
            <text:p><text:s/>8.071,58<text:s/></text:p>
          </table:table-cell>
          <table:table-cell office:value-type="float" office:value="8071.58" table:style-name="ce16">
            <text:p><text:s/>8.071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0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19NE000158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182.52" table:style-name="ce16">
            <text:p><text:s/>182,52<text:s/></text:p>
          </table:table-cell>
          <table:table-cell office:value-type="float" office:value="26.23" table:style-name="ce16">
            <text:p><text:s/>26,23<text:s/></text:p>
          </table:table-cell>
          <table:table-cell office:value-type="float" office:value="26.23" table:style-name="ce16">
            <text:p><text:s/>26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07.86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19NE000159</text:p>
          </table:table-cell>
          <table:table-cell office:value-type="string" table:style-name="ce13">
            <text:p>FORNECIMENTO DE 40 BOTIJOES DE GAS LIQUEFEITO, 13 KG, TIPO DOMESTICO.</text:p>
          </table:table-cell>
          <table:table-cell office:value-type="float" office:value="3380" table:style-name="ce16">
            <text:p><text:s/>3.380,00<text:s/></text:p>
          </table:table-cell>
          <table:table-cell office:value-type="float" office:value="507" table:style-name="ce16">
            <text:p><text:s/>507,00<text:s/></text:p>
          </table:table-cell>
          <table:table-cell office:value-type="float" office:value="507" table:style-name="ce16">
            <text:p><text:s/>507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2.31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0</text:p>
          </table:table-cell>
          <table:table-cell office:value-type="string" table:style-name="ce13">
            <text:p>VIGILANCIA ELETRONICA NO IMOVEL UTILIZADO PELAS ZZEE DE UBERLANDIA.</text:p>
          </table:table-cell>
          <table:table-cell office:value-type="float" office:value="1484.02" table:style-name="ce16">
            <text:p><text:s/>1.484,02<text:s/></text:p>
          </table:table-cell>
          <table:table-cell office:value-type="float" office:value="241.22" table:style-name="ce16">
            <text:p><text:s/>241,22<text:s/></text:p>
          </table:table-cell>
          <table:table-cell office:value-type="float" office:value="241.22" table:style-name="ce16">
            <text:p><text:s/>241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8">
            <text:p>CPF 000.095.614.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19NE00016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29113.149999999998" table:style-name="ce16">
            <text:p><text:s/>29.113,15<text:s/></text:p>
          </table:table-cell>
          <table:table-cell office:value-type="float" office:value="4749.96" table:style-name="ce16">
            <text:p><text:s/>4.749,96<text:s/></text:p>
          </table:table-cell>
          <table:table-cell office:value-type="float" office:value="4749.96" table:style-name="ce16">
            <text:p><text:s/>4.74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4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7186000182" table:style-name="ce15">
            <text:p>C.N.P.J. 03.637.186/0001-82</text:p>
          </table:table-cell>
          <table:table-cell office:value-type="string" table:style-name="ce13">
            <text:p>PORTAL SEGURANCA ELETRONICA LTDA</text:p>
          </table:table-cell>
          <table:table-cell office:value-type="string" table:style-name="ce13">
            <text:p>2019NE000163</text:p>
          </table:table-cell>
          <table:table-cell office:value-type="string" table:style-name="ce13">
            <text:p>VIGILANCIA ELETRONICA PARA O POSTO DE ATENDIMENTO 238 DE RIO PIRACICABA.</text:p>
          </table:table-cell>
          <table:table-cell office:value-type="float" office:value="1586.52" table:style-name="ce16">
            <text:p><text:s/>1.586,52<text:s/></text:p>
          </table:table-cell>
          <table:table-cell office:value-type="float" office:value="264.42" table:style-name="ce16">
            <text:p><text:s/>264,42<text:s/></text:p>
          </table:table-cell>
          <table:table-cell office:value-type="float" office:value="264.42" table:style-name="ce16">
            <text:p><text:s/>264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5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75540000140" table:style-name="ce15">
            <text:p>C.N.P.J. 01.275.540/0001-40</text:p>
          </table:table-cell>
          <table:table-cell office:value-type="string" table:style-name="ce13">
            <text:p>ANJO DA GUARDA ALARMES ELETRONICOS LTDA</text:p>
          </table:table-cell>
          <table:table-cell office:value-type="string" table:style-name="ce13">
            <text:p>2019NE000164</text:p>
          </table:table-cell>
          <table:table-cell office:value-type="string" table:style-name="ce13">
            <text:p>VIGILANCIA ELETRONICA NO IMOVEL UTILIZADO PELAS ZZEE DE UBERABA.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640" table:style-name="ce16">
            <text:p><text:s/>640,00<text:s/></text:p>
          </table:table-cell>
          <table:table-cell office:value-type="float" office:value="640" table:style-name="ce16">
            <text:p><text:s/>6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8">
            <text:p>CPF 000.493.987.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19NE000165</text:p>
          </table:table-cell>
          <table:table-cell office:value-type="string" table:style-name="ce13">
            <text:p>LOCACAO E IPTU PARA A 158ª ZE DE LAJINHA.</text:p>
          </table:table-cell>
          <table:table-cell office:value-type="float" office:value="6520.19" table:style-name="ce16">
            <text:p><text:s/>6.520,19<text:s/></text:p>
          </table:table-cell>
          <table:table-cell office:value-type="float" office:value="2346.34" table:style-name="ce16">
            <text:p><text:s/>2.346,34<text:s/></text:p>
          </table:table-cell>
          <table:table-cell office:value-type="float" office:value="2346.34" table:style-name="ce16">
            <text:p><text:s/>2.346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7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5">
            <text:p>C.N.P.J. 21.073.101/0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19NE000166</text:p>
          </table:table-cell>
          <table:table-cell office:value-type="string" table:style-name="ce13">
            <text:p>DESPESAS COM SERVICOS DE AGUA E ESGOTO PARA A 158ª ZE DE LAJINHA.</text:p>
          </table:table-cell>
          <table:table-cell office:value-type="float" office:value="521.57000000000005" table:style-name="ce16">
            <text:p><text:s/>521,57<text:s/></text:p>
          </table:table-cell>
          <table:table-cell office:value-type="float" office:value="157.13999999999999" table:style-name="ce16">
            <text:p><text:s/>157,14<text:s/></text:p>
          </table:table-cell>
          <table:table-cell office:value-type="float" office:value="157.13999999999999" table:style-name="ce16">
            <text:p><text:s/>157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0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167</text:p>
          </table:table-cell>
          <table:table-cell office:value-type="string" table:style-name="ce13">
            <text:p>VIGILANCIA ELETRONICA PARA A 197ª ZE DE OLIVEIR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253.06" table:style-name="ce16">
            <text:p><text:s/>253,06<text:s/></text:p>
          </table:table-cell>
          <table:table-cell office:value-type="float" office:value="253.06" table:style-name="ce16">
            <text:p><text:s/>253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2.74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19NE0001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519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19NE000169</text:p>
          </table:table-cell>
          <table:table-cell office:value-type="string" table:style-name="ce13">
            <text:p>PRESTACAO DE SERVICOS TELEFONICOS FIXO COMUTADO (STFC), NA MODALIDADE LOCAL.</text:p>
          </table:table-cell>
          <table:table-cell office:value-type="float" office:value="37475.99" table:style-name="ce16">
            <text:p><text:s/>37.475,99<text:s/></text:p>
          </table:table-cell>
          <table:table-cell office:value-type="float" office:value="6942.81" table:style-name="ce16">
            <text:p><text:s/>6.942,81<text:s/></text:p>
          </table:table-cell>
          <table:table-cell office:value-type="float" office:value="6942.81" table:style-name="ce16">
            <text:p><text:s/>6.94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0</text:p>
          </table:table-cell>
          <table:table-cell office:value-type="string" table:style-name="ce13">
            <text:p>PRESTACAO DE SERVICO TELEFONICO FIXO COMUTADO (STFC), NA MODALIDADE LONGA <text:s text:c="4"/>DISTANCIA NACIONAL FIXO-FIXO E FIXOMOVEL, SOB REGIME DE EMPREITADA POR PRECO <text:s/>UNITARIO (CONTRATO Nº 152/14)</text:p>
          </table:table-cell>
          <table:table-cell office:value-type="float" office:value="107687.07" table:style-name="ce16">
            <text:p><text:s/>107.687,07<text:s/></text:p>
          </table:table-cell>
          <table:table-cell office:value-type="float" office:value="17416.810000000001" table:style-name="ce16">
            <text:p><text:s/>17.416,81<text:s/></text:p>
          </table:table-cell>
          <table:table-cell office:value-type="float" office:value="17416.810000000001" table:style-name="ce16">
            <text:p><text:s/>17.416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0.69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71</text:p>
          </table:table-cell>
          <table:table-cell office:value-type="string" table:style-name="ce13">
            <text:p>PRESTACAO DE SERVICO TELEFONICO FIXO COMUTADO (STFC).</text:p>
          </table:table-cell>
          <table:table-cell office:value-type="float" office:value="71875.41" table:style-name="ce16">
            <text:p><text:s/>71.875,41<text:s/></text:p>
          </table:table-cell>
          <table:table-cell office:value-type="float" office:value="19834.900000000001" table:style-name="ce16">
            <text:p><text:s/>19.834,90<text:s/></text:p>
          </table:table-cell>
          <table:table-cell office:value-type="float" office:value="19834.900000000001" table:style-name="ce16">
            <text:p><text:s/>19.834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4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72</text:p>
          </table:table-cell>
          <table:table-cell office:value-type="string" table:style-name="ce13">
            <text:p>VIGILANCIA ELETRONICA NO IMOVEL UTILIZADO PELO CARTORIO DA 132ª ZE DE <text:s text:c="8"/>ITABIRA.</text:p>
          </table:table-cell>
          <table:table-cell office:value-type="float" office:value="1398.12" table:style-name="ce16">
            <text:p><text:s/>1.398,12<text:s/></text:p>
          </table:table-cell>
          <table:table-cell office:value-type="float" office:value="233.02" table:style-name="ce16">
            <text:p><text:s/>233,02<text:s/></text:p>
          </table:table-cell>
          <table:table-cell office:value-type="float" office:value="233.02" table:style-name="ce16">
            <text:p><text:s/>23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6.30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76881000167" table:style-name="ce15">
            <text:p>C.N.P.J. 06.976.881/0001-67</text:p>
          </table:table-cell>
          <table:table-cell office:value-type="string" table:style-name="ce13">
            <text:p>MS - SEGURANCA ELETRONICA LTDA <text:s/>- ME</text:p>
          </table:table-cell>
          <table:table-cell office:value-type="string" table:style-name="ce13">
            <text:p>2019NE000173</text:p>
          </table:table-cell>
          <table:table-cell office:value-type="string" table:style-name="ce13">
            <text:p>VIGILANCIA ELETRONICA NO IMOVEL UTILIZADO PELAS ZZEE DE SETE LAGOAS.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office:value-type="float" office:value="132.44" table:style-name="ce16">
            <text:p><text:s/>132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8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4291891000140" table:style-name="ce15">
            <text:p>C.N.P.J. 24.291.891/0001-40</text:p>
          </table:table-cell>
          <table:table-cell office:value-type="string" table:style-name="ce13">
            <text:p>DISTRIBUIR COMERCIO EIRELI</text:p>
          </table:table-cell>
          <table:table-cell office:value-type="string" table:style-name="ce13">
            <text:p>2019NE000174</text:p>
          </table:table-cell>
          <table:table-cell office:value-type="string" table:style-name="ce13">
            <text:p>FORNECIMENTO DE SACO DE LIXO. PE N. 83/18; ARP N. 43/18.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175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10635.4" table:style-name="ce16">
            <text:p><text:s/>10.635,40<text:s/></text:p>
          </table:table-cell>
          <table:table-cell office:value-type="float" office:value="4254.16" table:style-name="ce16">
            <text:p><text:s/>4.254,16<text:s/></text:p>
          </table:table-cell>
          <table:table-cell office:value-type="float" office:value="4254.16" table:style-name="ce16">
            <text:p><text:s/>4.254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53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176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0790.31" table:style-name="ce16">
            <text:p><text:s/>10.790,31<text:s/></text:p>
          </table:table-cell>
          <table:table-cell office:value-type="float" office:value="3014.48" table:style-name="ce16">
            <text:p><text:s/>3.014,48<text:s/></text:p>
          </table:table-cell>
          <table:table-cell office:value-type="float" office:value="3014.48" table:style-name="ce16">
            <text:p><text:s/>3.014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82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177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5040" table:style-name="ce16">
            <text:p><text:s/>5.040,00<text:s/></text:p>
          </table:table-cell>
          <table:table-cell office:value-type="float" office:value="840" table:style-name="ce16">
            <text:p><text:s/>840,00<text:s/></text:p>
          </table:table-cell>
          <table:table-cell office:value-type="float" office:value="840" table:style-name="ce16">
            <text:p><text:s/>8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001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19NE000178</text:p>
          </table:table-cell>
          <table:table-cell office:value-type="string" table:style-name="ce13">
            <text:p>DESPESA DE AGUA E ESGOTO DO IMOVEL CEDIDO PARA A 16ª ZE DE ARAGUARI.</text:p>
          </table:table-cell>
          <table:table-cell office:value-type="float" office:value="1463.62" table:style-name="ce16">
            <text:p><text:s/>1.463,62<text:s/></text:p>
          </table:table-cell>
          <table:table-cell office:value-type="float" office:value="78.760000000000005" table:style-name="ce16">
            <text:p><text:s/>78,76<text:s/></text:p>
          </table:table-cell>
          <table:table-cell office:value-type="float" office:value="78.760000000000005" table:style-name="ce16">
            <text:p><text:s/>78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8">
            <text:p>CPF 000.022.126.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19NE000179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31845.19" table:style-name="ce16">
            <text:p><text:s/>31.845,19<text:s/></text:p>
          </table:table-cell>
          <table:table-cell office:value-type="float" office:value="10558.3" table:style-name="ce16">
            <text:p><text:s/>10.558,30<text:s/></text:p>
          </table:table-cell>
          <table:table-cell office:value-type="float" office:value="10558.3" table:style-name="ce16">
            <text:p><text:s/>10.558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19NE000180</text:p>
          </table:table-cell>
          <table:table-cell office:value-type="string" table:style-name="ce13">
            <text:p>DESPESA DE IPTU PARA O IMOVEL DA 256ª ZE DE SAO JOAO DEL REI.</text:p>
          </table:table-cell>
          <table:table-cell office:value-type="float" office:value="527.52" table:style-name="ce16">
            <text:p><text:s/>527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3.899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181</text:p>
          </table:table-cell>
          <table:table-cell office:value-type="string" table:style-name="ce13">
            <text:p>SERVICOS DE MANUTENCAO ELETRONICA DE NO-BREAKS E ESTABILIZADORES EXECUTADOS <text:s text:c="2"/>NO TRE-MG (CONTRATO N¤ 131/13).</text:p>
          </table:table-cell>
          <table:table-cell office:value-type="float" office:value="53982.11" table:style-name="ce16">
            <text:p><text:s/>53.982,11<text:s/></text:p>
          </table:table-cell>
          <table:table-cell office:value-type="float" office:value="35592.6" table:style-name="ce16">
            <text:p><text:s/>35.592,60<text:s/></text:p>
          </table:table-cell>
          <table:table-cell office:value-type="float" office:value="35058.71" table:style-name="ce16">
            <text:p><text:s/>35.058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274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19NE000182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2218" table:style-name="ce16">
            <text:p><text:s/>22.218,00<text:s/></text:p>
          </table:table-cell>
          <table:table-cell office:value-type="float" office:value="3254.85" table:style-name="ce16">
            <text:p><text:s/>3.254,85<text:s/></text:p>
          </table:table-cell>
          <table:table-cell office:value-type="float" office:value="3254.85" table:style-name="ce16">
            <text:p><text:s/>3.254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815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19NE000183</text:p>
          </table:table-cell>
          <table:table-cell office:value-type="string" table:style-name="ce13">
            <text:p>DESPESAS COM AGUA E ESGOTO PARA A 256ª ZE DE SAO JOAO DEL REI.</text:p>
          </table:table-cell>
          <table:table-cell office:value-type="float" office:value="728.08" table:style-name="ce16">
            <text:p><text:s/>728,08<text:s/></text:p>
          </table:table-cell>
          <table:table-cell office:value-type="float" office:value="211.52" table:style-name="ce16">
            <text:p><text:s/>211,52<text:s/></text:p>
          </table:table-cell>
          <table:table-cell office:value-type="float" office:value="211.52" table:style-name="ce16">
            <text:p><text:s/>211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84</text:p>
          </table:table-cell>
          <table:table-cell office:value-type="string" table:style-name="ce13">
            <text:p>IMPLANTACAO DE SISTEMA DE VIGILANCIA ELETRONICA NO IMOVEL DA 190ª ZE DE <text:s text:c="6"/>NANUQUE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19NE000185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1364.62" table:style-name="ce16">
            <text:p><text:s/>1.364,62<text:s/></text:p>
          </table:table-cell>
          <table:table-cell office:value-type="float" office:value="1364.62" table:style-name="ce16">
            <text:p><text:s/>1.364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2.817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186</text:p>
          </table:table-cell>
          <table:table-cell office:value-type="string" table:style-name="ce13">
            <text:p>PRORROGACAO DO CONTRATO Nº 120/13, REFERENTE A PRESTACAO DE SERVICO TELEFONICOFIXO COMUTADO (STFC), NA MODALIDADE LOCAL, PARA LIGACOES ORIGINADAS DAS UNIDA-DES DA SECRETARIA DO TRE/MG.</text:p>
          </table:table-cell>
          <table:table-cell office:value-type="float" office:value="15566.4" table:style-name="ce16">
            <text:p><text:s/>15.566,40<text:s/></text:p>
          </table:table-cell>
          <table:table-cell office:value-type="float" office:value="4049.22" table:style-name="ce16">
            <text:p><text:s/>4.049,22<text:s/></text:p>
          </table:table-cell>
          <table:table-cell office:value-type="float" office:value="4049.22" table:style-name="ce16">
            <text:p><text:s/>4.049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4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2861000102" table:style-name="ce15">
            <text:p>C.N.P.J. 00.062.861/0001-02</text:p>
          </table:table-cell>
          <table:table-cell office:value-type="string" table:style-name="ce13">
            <text:p>ACOMAR REFORMA E REFRIGERACAO LTDA</text:p>
          </table:table-cell>
          <table:table-cell office:value-type="string" table:style-name="ce13">
            <text:p>2019NE000187</text:p>
          </table:table-cell>
          <table:table-cell office:value-type="string" table:style-name="ce13">
            <text:p>SERVICOS DE MANUTENCAO PREVENTIVA E CORRETIVA DOS SISTEMAS DE EXAUSTAO DA <text:s text:c="4"/>CANTINA DO ANEXO I E DA SALA DE PREPARACAO DE CAFE DO EDIFICIO SEDE.</text:p>
          </table:table-cell>
          <table:table-cell office:value-type="float" office:value="7252.75" table:style-name="ce16">
            <text:p><text:s/>7.252,75<text:s/></text:p>
          </table:table-cell>
          <table:table-cell office:value-type="float" office:value="1264.24" table:style-name="ce16">
            <text:p><text:s/>1.264,24<text:s/></text:p>
          </table:table-cell>
          <table:table-cell office:value-type="float" office:value="1264.24" table:style-name="ce16">
            <text:p><text:s/>1.26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022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19NE000188</text:p>
          </table:table-cell>
          <table:table-cell office:value-type="string" table:style-name="ce13">
            <text:p>CESSAO DA POSICAO CONTRATUAL REF AO CONVENIO Nº 11/09, DE UTILIZACAO DE POSTES</text:p>
          </table:table-cell>
          <table:table-cell office:value-type="float" office:value="10237.56" table:style-name="ce16">
            <text:p><text:s/>10.237,56<text:s/></text:p>
          </table:table-cell>
          <table:table-cell office:value-type="float" office:value="1706.26" table:style-name="ce16">
            <text:p><text:s/>1.706,26<text:s/></text:p>
          </table:table-cell>
          <table:table-cell office:value-type="float" office:value="1706.26" table:style-name="ce16">
            <text:p><text:s/>1.706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89</text:p>
          </table:table-cell>
          <table:table-cell office:value-type="string" table:style-name="ce13">
            <text:p>PRESTACAO DOS SERVICOS DE CONSERVACAO E LIMPEZA PARA A 170ª ZE DE MAR DE <text:s text:c="5"/>ESPANHA.</text:p>
          </table:table-cell>
          <table:table-cell office:value-type="float" office:value="14296.32" table:style-name="ce16">
            <text:p><text:s/>14.296,32<text:s/></text:p>
          </table:table-cell>
          <table:table-cell office:value-type="float" office:value="2382.7199999999998" table:style-name="ce16">
            <text:p><text:s/>2.382,72<text:s/></text:p>
          </table:table-cell>
          <table:table-cell office:value-type="float" office:value="2382.7199999999998" table:style-name="ce16">
            <text:p><text:s/>2.382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0</text:p>
          </table:table-cell>
          <table:table-cell office:value-type="string" table:style-name="ce13">
            <text:p>PRESTACAO DE SERVICOS DE VIGILANCIA ELETRONICA PARA A 79ª ZE DE CATAGUASES.</text:p>
          </table:table-cell>
          <table:table-cell office:value-type="float" office:value="88.61" table:style-name="ce16">
            <text:p><text:s/>88,61<text:s/></text:p>
          </table:table-cell>
          <table:table-cell office:value-type="float" office:value="85.56" table:style-name="ce16">
            <text:p><text:s/>85,56<text:s/></text:p>
          </table:table-cell>
          <table:table-cell office:value-type="float" office:value="85.56" table:style-name="ce16">
            <text:p><text:s/>85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397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01649000119" table:style-name="ce15">
            <text:p>C.N.P.J. 04.601.649/0001-19</text:p>
          </table:table-cell>
          <table:table-cell office:value-type="string" table:style-name="ce13">
            <text:p>ENGETRONIC SISTEMAS ELETRONICOS DE SEGURANCA MIRAI LTDA</text:p>
          </table:table-cell>
          <table:table-cell office:value-type="string" table:style-name="ce13">
            <text:p>2019NE000191</text:p>
          </table:table-cell>
          <table:table-cell office:value-type="string" table:style-name="ce13">
            <text:p>PRORROGACAO DO CONTRATO <text:s/>Nº 008/14, REFERENTE A PRESTACAO DE SERVICOS DE <text:s text:c="5"/>VIGILANCIA ELETRONICA PARA A 79ª ZE DE CATAGUASES.</text:p>
          </table:table-cell>
          <table:table-cell office:value-type="float" office:value="971.54" table:style-name="ce16">
            <text:p><text:s/>971,54<text:s/></text:p>
          </table:table-cell>
          <table:table-cell office:value-type="float" office:value="88.5" table:style-name="ce16">
            <text:p><text:s/>88,50<text:s/></text:p>
          </table:table-cell>
          <table:table-cell office:value-type="float" office:value="88.5" table:style-name="ce16">
            <text:p><text:s/>8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8">
            <text:p>CPF 000.108.571.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19NE000192</text:p>
          </table:table-cell>
          <table:table-cell office:value-type="string" table:style-name="ce13">
            <text:p>LOCACAO E IPTU DO IMOVEL QUE ABRIGA A 43ª ZE DE BOA ESPERANCA.</text:p>
          </table:table-cell>
          <table:table-cell office:value-type="float" office:value="13902.68" table:style-name="ce16">
            <text:p><text:s/>13.902,68<text:s/></text:p>
          </table:table-cell>
          <table:table-cell office:value-type="float" office:value="2480.44" table:style-name="ce16">
            <text:p><text:s/>2.480,44<text:s/></text:p>
          </table:table-cell>
          <table:table-cell office:value-type="float" office:value="2480.44" table:style-name="ce16">
            <text:p><text:s/>2.480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844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193</text:p>
          </table:table-cell>
          <table:table-cell office:value-type="string" table:style-name="ce13">
            <text:p>PRESTACAO DE SERVICOS DE VIGILANCIA ELETRONICA NO IMOVEL UTILIZADO PELOS <text:s text:c="5"/>CARTORIOS ELEITORAIS DE POCOS DE CALDAS (222ª E 350ª ZE).</text:p>
          </table:table-cell>
          <table:table-cell office:value-type="float" office:value="1521.5" table:style-name="ce16">
            <text:p><text:s/>1.521,50<text:s/></text:p>
          </table:table-cell>
          <table:table-cell office:value-type="float" office:value="304.3" table:style-name="ce16">
            <text:p><text:s/>304,30<text:s/></text:p>
          </table:table-cell>
          <table:table-cell office:value-type="float" office:value="304.3" table:style-name="ce16">
            <text:p><text:s/>304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45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19NE000194</text:p>
          </table:table-cell>
          <table:table-cell office:value-type="string" table:style-name="ce13">
            <text:p>DESPESAS COM AGUA E ESGOTO PARA O IMOVEL DA 43ª ZE DE BOA ESPERANCA.</text:p>
          </table:table-cell>
          <table:table-cell office:value-type="float" office:value="663.75" table:style-name="ce16">
            <text:p><text:s/>663,75<text:s/></text:p>
          </table:table-cell>
          <table:table-cell office:value-type="float" office:value="107.85" table:style-name="ce16">
            <text:p><text:s/>107,85<text:s/></text:p>
          </table:table-cell>
          <table:table-cell office:value-type="float" office:value="107.85" table:style-name="ce16">
            <text:p><text:s/>107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195</text:p>
          </table:table-cell>
          <table:table-cell office:value-type="string" table:style-name="ce13">
            <text:p>PRESTACAO DE SERVICOS DE LIMPEZA E CONSERVACAO PARA AS ZZEE DE CASSIA (78ª), <text:s/>CONSELHEIRO LAFAIETE (87ª E 88ª), NOVA LIMA (194ª) E TARUMIRIM (267ª).</text:p>
          </table:table-cell>
          <table:table-cell office:value-type="float" office:value="52847.040000000001" table:style-name="ce16">
            <text:p><text:s/>52.847,04<text:s/></text:p>
          </table:table-cell>
          <table:table-cell office:value-type="float" office:value="8807.84" table:style-name="ce16">
            <text:p><text:s/>8.807,84<text:s/></text:p>
          </table:table-cell>
          <table:table-cell office:value-type="float" office:value="8807.84" table:style-name="ce16">
            <text:p><text:s/>8.80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50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6</text:p>
          </table:table-cell>
          <table:table-cell office:value-type="string" table:style-name="ce13">
            <text:p>PRESTACAO DE SERVICOS DE VIGILANCIA ELETRONICA PARA A 167ª ZE DE MANHUACU.</text:p>
          </table:table-cell>
          <table:table-cell office:value-type="float" office:value="822" table:style-name="ce16">
            <text:p><text:s/>822,00<text:s/></text:p>
          </table:table-cell>
          <table:table-cell office:value-type="float" office:value="274" table:style-name="ce16">
            <text:p><text:s/>274,00<text:s/></text:p>
          </table:table-cell>
          <table:table-cell office:value-type="float" office:value="274" table:style-name="ce16">
            <text:p><text:s/>2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2.08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197</text:p>
          </table:table-cell>
          <table:table-cell office:value-type="string" table:style-name="ce13">
            <text:p>SERVICOS DE VIGILANCIA ELETRONICA PARA O POSTO DE ATENDIMENTO 178 DE MIRAI.</text:p>
          </table:table-cell>
          <table:table-cell office:value-type="float" office:value="1177.04" table:style-name="ce16">
            <text:p><text:s/>1.177,04<text:s/></text:p>
          </table:table-cell>
          <table:table-cell office:value-type="float" office:value="278.04000000000002" table:style-name="ce16">
            <text:p><text:s/>278,04<text:s/></text:p>
          </table:table-cell>
          <table:table-cell office:value-type="float" office:value="278.04000000000002" table:style-name="ce16">
            <text:p><text:s/>278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0.18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1970000153" table:style-name="ce15">
            <text:p>C.N.P.J. 07.621.970/0001-53</text:p>
          </table:table-cell>
          <table:table-cell office:value-type="string" table:style-name="ce13">
            <text:p>3 A MONITORAMENTO LTDA</text:p>
          </table:table-cell>
          <table:table-cell office:value-type="string" table:style-name="ce13">
            <text:p>2019NE000198</text:p>
          </table:table-cell>
          <table:table-cell office:value-type="string" table:style-name="ce13">
            <text:p>SERVICOS DE VIGILANCIA ELETRONICA PARA A 134ª ZE DE ITAJUBA.</text:p>
          </table:table-cell>
          <table:table-cell office:value-type="float" office:value="684.84" table:style-name="ce16">
            <text:p><text:s/>684,84<text:s/></text:p>
          </table:table-cell>
          <table:table-cell office:value-type="float" office:value="294.86" table:style-name="ce16">
            <text:p><text:s/>294,86<text:s/></text:p>
          </table:table-cell>
          <table:table-cell office:value-type="float" office:value="294.86" table:style-name="ce16">
            <text:p><text:s/>294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39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487415000180" table:style-name="ce15">
            <text:p>C.N.P.J. 07.487.415/0001-80</text:p>
          </table:table-cell>
          <table:table-cell office:value-type="string" table:style-name="ce13">
            <text:p>MARCOS SCODELER</text:p>
          </table:table-cell>
          <table:table-cell office:value-type="string" table:style-name="ce13">
            <text:p>2019NE000199</text:p>
          </table:table-cell>
          <table:table-cell office:value-type="string" table:style-name="ce13">
            <text:p>VIGILANCIA ELETRONICA PARA O POSTO DE ATENDIMENTO 048 DE BORDA DA MATA.</text:p>
          </table:table-cell>
          <table:table-cell office:value-type="float" office:value="602.04999999999995" table:style-name="ce16">
            <text:p><text:s/>602,05<text:s/></text:p>
          </table:table-cell>
          <table:table-cell office:value-type="float" office:value="240.82" table:style-name="ce16">
            <text:p><text:s/>240,82<text:s/></text:p>
          </table:table-cell>
          <table:table-cell office:value-type="float" office:value="240.82" table:style-name="ce16">
            <text:p><text:s/>240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0</text:p>
          </table:table-cell>
          <table:table-cell office:value-type="string" table:style-name="ce13">
            <text:p>SERVICOS DE VIGILANCIA ELETRONICA PARA A 303ª ZE DE ESPERA FELIZ. <text:s text:c="12"/>(VIGENCIA: 23/02/2017 A 22/02/2019)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202.37" table:style-name="ce16">
            <text:p><text:s/>202,37<text:s/></text:p>
          </table:table-cell>
          <table:table-cell office:value-type="float" office:value="202.37" table:style-name="ce16">
            <text:p><text:s/>202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44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01</text:p>
          </table:table-cell>
          <table:table-cell office:value-type="string" table:style-name="ce13">
            <text:p>PRORROGACAO DO CONTRATO Nº 24/15, REFERENTE A PRESTACAO DE SERVICOS DE VIGI- <text:s/>LANCIA ELETRONICA PARA A 303ª ZE DE ESPERA FELIZ.</text:p>
          </table:table-cell>
          <table:table-cell office:value-type="float" office:value="1157.5899999999999" table:style-name="ce16">
            <text:p><text:s/>1.157,59<text:s/></text:p>
          </table:table-cell>
          <table:table-cell office:value-type="float" office:value="24.29" table:style-name="ce16">
            <text:p><text:s/>24,29<text:s/></text:p>
          </table:table-cell>
          <table:table-cell office:value-type="float" office:value="24.29" table:style-name="ce16">
            <text:p><text:s/>24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4.5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0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55762.03" table:style-name="ce16">
            <text:p><text:s/>55.762,03<text:s/></text:p>
          </table:table-cell>
          <table:table-cell office:value-type="float" office:value="9217.83" table:style-name="ce16">
            <text:p><text:s/>9.217,83<text:s/></text:p>
          </table:table-cell>
          <table:table-cell office:value-type="float" office:value="9217.83" table:style-name="ce16">
            <text:p><text:s/>9.217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816.5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404731000196" table:style-name="ce15">
            <text:p>C.N.P.J. 26.404.731/0001-96</text:p>
          </table:table-cell>
          <table:table-cell office:value-type="string" table:style-name="ce13">
            <text:p>ELETROZEMA S/A</text:p>
          </table:table-cell>
          <table:table-cell office:value-type="string" table:style-name="ce13">
            <text:p>2019NE000203</text:p>
          </table:table-cell>
          <table:table-cell office:value-type="string" table:style-name="ce13">
            <text:p>AQUISICAO DE REFRIGERADOR.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office:value-type="float" office:value="4390" table:style-name="ce16">
            <text:p><text:s/>4.3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02141000185" table:style-name="ce15">
            <text:p>C.N.P.J. 03.202.141/0001-85</text:p>
          </table:table-cell>
          <table:table-cell office:value-type="string" table:style-name="ce13">
            <text:p>CAPPELLI E CAPPELLI LTDA - EPP</text:p>
          </table:table-cell>
          <table:table-cell office:value-type="string" table:style-name="ce13">
            <text:p>2019NE000204</text:p>
          </table:table-cell>
          <table:table-cell office:value-type="string" table:style-name="ce13">
            <text:p>SERVICOS DE VIGILANCIA ELETRONICA PARA 51ª ZE DE BRAZOPOLIS/MG.</text:p>
          </table:table-cell>
          <table:table-cell office:value-type="float" office:value="1479.96" table:style-name="ce16">
            <text:p><text:s/>1.479,96<text:s/></text:p>
          </table:table-cell>
          <table:table-cell office:value-type="float" office:value="246.66" table:style-name="ce16">
            <text:p><text:s/>246,66<text:s/></text:p>
          </table:table-cell>
          <table:table-cell office:value-type="float" office:value="246.66" table:style-name="ce16">
            <text:p><text:s/>24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01.58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799897000120" table:style-name="ce15">
            <text:p>C.N.P.J. 18.799.897/0001-20</text:p>
          </table:table-cell>
          <table:table-cell office:value-type="string" table:style-name="ce13">
            <text:p>DIGISEC - CERTIFICACAO DIGITAL EIRELI</text:p>
          </table:table-cell>
          <table:table-cell office:value-type="string" table:style-name="ce13">
            <text:p>2019NE000206</text:p>
          </table:table-cell>
          <table:table-cell office:value-type="string" table:style-name="ce13">
            <text:p>PRORROGACAO DO CONTRATO Nº 14/2016-TRE/MG, REFERENTE AO FORNECIMENTO DE <text:s text:c="6"/>02 (DOIS) CERTIFICADOS DIGITAIS.</text:p>
          </table:table-cell>
          <table:table-cell office:value-type="float" office:value="2700" table:style-name="ce16">
            <text:p><text:s/>2.7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5.1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2578387000405" table:style-name="ce15">
            <text:p>C.N.P.J. 32.578.387/0004-05</text:p>
          </table:table-cell>
          <table:table-cell office:value-type="string" table:style-name="ce13">
            <text:p>UNITECH RIO COMERCIO E SERVICOS LTDA</text:p>
          </table:table-cell>
          <table:table-cell office:value-type="string" table:style-name="ce13">
            <text:p>2019NE000207</text:p>
          </table:table-cell>
          <table:table-cell office:value-type="string" table:style-name="ce13">
            <text:p>CONTRATACAO DE EMPRESA ESPECIALIZADA PARA A PRESTACAO DE SERVICOS DE MANUTEN- CAO PREVENTIVA, CORRETIVA E SUPORTE PARA O EQUIPAMENTO SERVIDOR DA MARCA <text:s text:c="5"/>DELL POWEREDGE R710 - TAG 638T8S1.</text:p>
          </table:table-cell>
          <table:table-cell office:value-type="float" office:value="3552.4" table:style-name="ce16">
            <text:p><text:s/>3.552,40<text:s/></text:p>
          </table:table-cell>
          <table:table-cell office:value-type="float" office:value="710.48" table:style-name="ce16">
            <text:p><text:s/>710,48<text:s/></text:p>
          </table:table-cell>
          <table:table-cell office:value-type="float" office:value="710.48" table:style-name="ce16">
            <text:p><text:s/>710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53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08</text:p>
          </table:table-cell>
          <table:table-cell office:value-type="string" table:style-name="ce13">
            <text:p>PRESTACAO DE SERVICOS DE MANUTENCAO ELETRONICA DE NO-BREAKS E ESTABILIZADORES DE VOLTAGEM, MEDIANTE ALOCACAO EXCLUSIVA DE MAO DE OBRA DE TECNICOS EM <text:s text:c="7"/>ELETRONICA, A SER DESENVOLVIDO NA SECAO DE MANUTENCAO DE EQUIPAMENTOS.</text:p>
          </table:table-cell>
          <table:table-cell office:value-type="float" office:value="117487.4" table:style-name="ce16">
            <text:p><text:s/>117.487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8">
            <text:p>CPF 000.028.602.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19NE000209</text:p>
          </table:table-cell>
          <table:table-cell office:value-type="string" table:style-name="ce13">
            <text:p>LOCACAO E IPTU DE IMOVEL PARA A 126ª ZE DE IBIA.</text:p>
          </table:table-cell>
          <table:table-cell office:value-type="float" office:value="15580.39" table:style-name="ce16">
            <text:p><text:s/>15.580,39<text:s/></text:p>
          </table:table-cell>
          <table:table-cell office:value-type="float" office:value="2559.3200000000002" table:style-name="ce16">
            <text:p><text:s/>2.559,32<text:s/></text:p>
          </table:table-cell>
          <table:table-cell office:value-type="float" office:value="2559.3200000000002" table:style-name="ce16">
            <text:p><text:s/>2.55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12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5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0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724.09" table:style-name="ce16">
            <text:p><text:s/>724,09<text:s/></text:p>
          </table:table-cell>
          <table:table-cell office:value-type="float" office:value="114.72" table:style-name="ce16">
            <text:p><text:s/>114,72<text:s/></text:p>
          </table:table-cell>
          <table:table-cell office:value-type="float" office:value="114.72" table:style-name="ce16">
            <text:p><text:s/>114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8">
            <text:p>CPF 000.341.595.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19NE000211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26.96" table:style-name="ce16">
            <text:p><text:s/>18.326,96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57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5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212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54.24" table:style-name="ce16">
            <text:p><text:s/>54,24<text:s/></text:p>
          </table:table-cell>
          <table:table-cell office:value-type="float" office:value="54.24" table:style-name="ce16">
            <text:p><text:s/>5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8">
            <text:p>CPF 000.036.932.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19NE00021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095.09" table:style-name="ce16">
            <text:p><text:s/>25.095,09<text:s/></text:p>
          </table:table-cell>
          <table:table-cell office:value-type="float" office:value="4105.54" table:style-name="ce16">
            <text:p><text:s/>4.105,54<text:s/></text:p>
          </table:table-cell>
          <table:table-cell office:value-type="float" office:value="4105.54" table:style-name="ce16">
            <text:p><text:s/>4.105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3.996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15</text:p>
          </table:table-cell>
          <table:table-cell office:value-type="string" table:style-name="ce13">
            <text:p>DESPESAS COM SERVICOS DE AGUA E ESGOTO PARA O IMOVEL DA 231ª ZE DE RAUL <text:s text:c="6"/>SOARES.</text:p>
          </table:table-cell>
          <table:table-cell office:value-type="float" office:value="559.02" table:style-name="ce16">
            <text:p><text:s/>559,02<text:s/></text:p>
          </table:table-cell>
          <table:table-cell office:value-type="float" office:value="77.67" table:style-name="ce16">
            <text:p><text:s/>77,67<text:s/></text:p>
          </table:table-cell>
          <table:table-cell office:value-type="float" office:value="77.67" table:style-name="ce16">
            <text:p><text:s/>77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357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19NE000216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126.2" table:style-name="ce16">
            <text:p><text:s/>4.126,20<text:s/></text:p>
          </table:table-cell>
          <table:table-cell office:value-type="float" office:value="255.07" table:style-name="ce16">
            <text:p><text:s/>255,07<text:s/></text:p>
          </table:table-cell>
          <table:table-cell office:value-type="float" office:value="255.07" table:style-name="ce16">
            <text:p><text:s/>255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17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78730.91" table:style-name="ce16">
            <text:p><text:s/>78.730,91<text:s/></text:p>
          </table:table-cell>
          <table:table-cell office:value-type="float" office:value="15184.83" table:style-name="ce16">
            <text:p><text:s/>15.184,83<text:s/></text:p>
          </table:table-cell>
          <table:table-cell office:value-type="float" office:value="15184.83" table:style-name="ce16">
            <text:p><text:s/>15.184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0.832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8">
            <text:p>CPF 000.356.806.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19NE000218</text:p>
          </table:table-cell>
          <table:table-cell office:value-type="string" table:style-name="ce13">
            <text:p>LOCACAO DE IMOVEL SITUADO NA AV. PRUDENTE DE MORAIS, 280 - CIDADE JARDIM - BH</text:p>
          </table:table-cell>
          <table:table-cell office:value-type="float" office:value="375440.68" table:style-name="ce16">
            <text:p><text:s/>375.440,68<text:s/></text:p>
          </table:table-cell>
          <table:table-cell office:value-type="float" office:value="78809.48" table:style-name="ce16">
            <text:p><text:s/>78.809,48<text:s/></text:p>
          </table:table-cell>
          <table:table-cell office:value-type="float" office:value="78809.48" table:style-name="ce16">
            <text:p><text:s/>78.809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19</text:p>
          </table:table-cell>
          <table:table-cell office:value-type="string" table:style-name="ce13">
            <text:p>DESPESA COM ENERGIA ELETRICA DO CARTORIO DA 182ª ZE DE MONTE SANTO DE MINAS E 301-PA DE ITAMOGI (260ª ZE - SAO SEBASTIAO DO PARAISO).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558.5" table:style-name="ce16">
            <text:p><text:s/>558,50<text:s/></text:p>
          </table:table-cell>
          <table:table-cell office:value-type="float" office:value="558.5" table:style-name="ce16">
            <text:p><text:s/>55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503.644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19NE000220</text:p>
          </table:table-cell>
          <table:table-cell office:value-type="string" table:style-name="ce13">
            <text:p>REEMBOLSO DE DESPESA DE AGUA E ESGOTO DOS CARTORIOS DE JUIZ DE FORA. <text:s text:c="9"/>(SALA 601).</text:p>
          </table:table-cell>
          <table:table-cell office:value-type="float" office:value="2246.4" table:style-name="ce16">
            <text:p><text:s/>2.246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5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19NE000221</text:p>
          </table:table-cell>
          <table:table-cell office:value-type="string" table:style-name="ce13">
            <text:p>DESPESAS COM TAXA DE ILUMINACAO PUBLICA PARA OS CARTORIOS ELEITORAIS DA 182ªZEDE MONTE SANTO DE MINAS E 301ª-PA DE ITAMOGI (260ª ZE - SAO SEBASTIAO DO PARA-ISO)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46.41" table:style-name="ce16">
            <text:p><text:s/>46,41<text:s/></text:p>
          </table:table-cell>
          <table:table-cell office:value-type="float" office:value="46.41" table:style-name="ce16">
            <text:p><text:s/>46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632499000148" table:style-name="ce15">
            <text:p>C.N.P.J. 03.632.499/0001-48</text:p>
          </table:table-cell>
          <table:table-cell office:value-type="string" table:style-name="ce13">
            <text:p>M.W.C. SISTEMAS ELETRONICOS LTDA</text:p>
          </table:table-cell>
          <table:table-cell office:value-type="string" table:style-name="ce13">
            <text:p>2019NE000222</text:p>
          </table:table-cell>
          <table:table-cell office:value-type="string" table:style-name="ce13">
            <text:p>VIGILANCIA ELETRONICA NO IMOVEL UTILIZADO PELO CARTORIO DA 114ª ZE DE FORMIGA.</text:p>
          </table:table-cell>
          <table:table-cell office:value-type="float" office:value="1010.97" table:style-name="ce16">
            <text:p><text:s/>1.010,97<text:s/></text:p>
          </table:table-cell>
          <table:table-cell office:value-type="float" office:value="219.16" table:style-name="ce16">
            <text:p><text:s/>219,16<text:s/></text:p>
          </table:table-cell>
          <table:table-cell office:value-type="float" office:value="219.16" table:style-name="ce16">
            <text:p><text:s/>219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315.216/1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223</text:p>
          </table:table-cell>
          <table:table-cell office:value-type="string" table:style-name="ce13">
            <text:p>PRESTACAO DE SERVICOS DE JARDINAGEM PARA O TRE-MG.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office:value-type="float" office:value="153.16999999999999" table:style-name="ce16">
            <text:p><text:s/>153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24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9849.080000000002" table:style-name="ce16">
            <text:p><text:s/>19.849,08<text:s/></text:p>
          </table:table-cell>
          <table:table-cell office:value-type="float" office:value="3308.18" table:style-name="ce16">
            <text:p><text:s/>3.308,18<text:s/></text:p>
          </table:table-cell>
          <table:table-cell office:value-type="float" office:value="3308.18" table:style-name="ce16">
            <text:p><text:s/>3.308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5</text:p>
          </table:table-cell>
          <table:table-cell office:value-type="string" table:style-name="ce13">
            <text:p>VIGILANCIA ELETRONICA PARA A 273ª ZE DE TRES PONTAS.</text:p>
          </table:table-cell>
          <table:table-cell office:value-type="float" office:value="444.58" table:style-name="ce16">
            <text:p><text:s/>444,58<text:s/></text:p>
          </table:table-cell>
          <table:table-cell office:value-type="float" office:value="130.76" table:style-name="ce16">
            <text:p><text:s/>130,76<text:s/></text:p>
          </table:table-cell>
          <table:table-cell office:value-type="float" office:value="130.76" table:style-name="ce16">
            <text:p><text:s/>13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6</text:p>
          </table:table-cell>
          <table:table-cell office:value-type="string" table:style-name="ce13">
            <text:p>PRESTACAO DOS SERVICOS DE ESTOQUISTAS (ALMOXARIFE), A SEREM EXECUTADOS NAS <text:s text:c="3"/>INSTALACOES DO TRE-MG.</text:p>
          </table:table-cell>
          <table:table-cell office:value-type="float" office:value="22742.959999999999" table:style-name="ce16">
            <text:p><text:s/>22.742,96<text:s/></text:p>
          </table:table-cell>
          <table:table-cell office:value-type="float" office:value="21759.06" table:style-name="ce16">
            <text:p><text:s/>21.759,06<text:s/></text:p>
          </table:table-cell>
          <table:table-cell office:value-type="float" office:value="21759.06" table:style-name="ce16">
            <text:p><text:s/>21.759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1.24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19NE000227</text:p>
          </table:table-cell>
          <table:table-cell office:value-type="string" table:style-name="ce13">
            <text:p>PRORROGACAO DO CONTRATO Nº 190/14, REFERENTE A PRESTACAO DE SERVICOS DE <text:s text:c="6"/>ESTOQUISTAS (ALMOXARIFE), A SEREM EXECUTADOS NAS INSTALACOES DO TRE/MG.</text:p>
          </table:table-cell>
          <table:table-cell office:value-type="float" office:value="472811.1" table:style-name="ce16">
            <text:p><text:s/>472.811,10<text:s/></text:p>
          </table:table-cell>
          <table:table-cell office:value-type="float" office:value="57329.36" table:style-name="ce16">
            <text:p><text:s/>57.329,36<text:s/></text:p>
          </table:table-cell>
          <table:table-cell office:value-type="float" office:value="56280.03" table:style-name="ce16">
            <text:p><text:s/>56.280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228</text:p>
          </table:table-cell>
          <table:table-cell office:value-type="string" table:style-name="ce13">
            <text:p>PRORROGACAO DO CONTRATO Nº 31/15, REF. A PRESTACAO DE SERVICOS DE VIGILANCIA <text:s/>ELETRONICA PARA A 273ª ZE DE TRES PONTAS.</text:p>
          </table:table-cell>
          <table:table-cell office:value-type="float" office:value="1124.54" table:style-name="ce16">
            <text:p><text:s/>1.124,54<text:s/></text:p>
          </table:table-cell>
          <table:table-cell office:value-type="float" office:value="130.76" table:style-name="ce16">
            <text:p><text:s/>130,76<text:s/></text:p>
          </table:table-cell>
          <table:table-cell office:value-type="float" office:value="130.76" table:style-name="ce16">
            <text:p><text:s/>13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0</text:p>
          </table:table-cell>
          <table:table-cell office:value-type="string" table:style-name="ce13">
            <text:p>PRESTACAO DOS SERVICOS DE CONSERVACAO E LIMPEZA PARA O CARTORIO ELEITORAL DE <text:s/>MANHUMIRIM. <text:s text:c="66"/>VIGENCIA: 07/01/2017 A 06/01/2019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office:value-type="float" office:value="439.63" table:style-name="ce16">
            <text:p><text:s/>439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1</text:p>
          </table:table-cell>
          <table:table-cell office:value-type="string" table:style-name="ce13">
            <text:p>PRORROGACAO DO CONTRATO Nº 2015/14 - PRESTACAO DE SERVICOS DE CONSERVACAO E <text:s text:c="2"/>LIMPEZA PARA A 168ª ZE DE MANHUMIRIM.</text:p>
          </table:table-cell>
          <table:table-cell office:value-type="float" office:value="26657.55" table:style-name="ce16">
            <text:p><text:s/>26.657,55<text:s/></text:p>
          </table:table-cell>
          <table:table-cell office:value-type="float" office:value="4012.35" table:style-name="ce16">
            <text:p><text:s/>4.012,35<text:s/></text:p>
          </table:table-cell>
          <table:table-cell office:value-type="float" office:value="4012.35" table:style-name="ce16">
            <text:p><text:s/>4.012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2</text:p>
          </table:table-cell>
          <table:table-cell office:value-type="string" table:style-name="ce13">
            <text:p>PRESTACAO DOS SERVICOS DE CONSERVACAO E LIMPEZA PARA OS IMOVEIS QUE ABRIGAM OSCARTORIOS ELEITORAIS DE CORONEL FABRICIANO, OLIVEIRA, PARA DE MINAS E SANTA <text:s text:c="2"/>MARIA DO SUACUI.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office:value-type="float" office:value="2868.89" table:style-name="ce16">
            <text:p><text:s/>2.868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34</text:p>
          </table:table-cell>
          <table:table-cell office:value-type="string" table:style-name="ce13">
            <text:p>PRORROGACAO E ALTERACAO DO CONTRATO Nº 163/2016, REF. A PRESTACAO DE SERVICOS DE LIMPEZA E CONSERVACAO PARA AS ZZEE DE CORONEL FABRICIANO, OLIVEIRA, PARA DEMINAS E SANTA MARIA DO SUACUI.</text:p>
          </table:table-cell>
          <table:table-cell office:value-type="float" office:value="43532.35" table:style-name="ce16">
            <text:p><text:s/>43.532,35<text:s/></text:p>
          </table:table-cell>
          <table:table-cell office:value-type="float" office:value="4864.6499999999996" table:style-name="ce16">
            <text:p><text:s/>4.864,65<text:s/></text:p>
          </table:table-cell>
          <table:table-cell office:value-type="float" office:value="4723.4399999999996" table:style-name="ce16">
            <text:p><text:s/>4.723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5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office:value-type="float" office:value="1515.71" table:style-name="ce16">
            <text:p><text:s/>1.515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4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6</text:p>
          </table:table-cell>
          <table:table-cell office:value-type="string" table:style-name="ce13">
            <text:p>PRORROGACAO E REVISAO DO CONTRATO Nº 206/14 REFERENTE A PRESTACAO DE SERVICOS DE CONSERVACAO E LIMPEZA PARA OS CARTORIOS ELEITORAIS DE BARAO DE COCAIS (22ª ZE), CURVELO (100ª ZE), GUAPE (122ª ZE), PIRAPORA (218ª ZE) E UNAI (280ª ZE).</text:p>
          </table:table-cell>
          <table:table-cell office:value-type="float" office:value="91653.38" table:style-name="ce16">
            <text:p><text:s/>91.653,38<text:s/></text:p>
          </table:table-cell>
          <table:table-cell office:value-type="float" office:value="13772.47" table:style-name="ce16">
            <text:p><text:s/>13.772,47<text:s/></text:p>
          </table:table-cell>
          <table:table-cell office:value-type="float" office:value="13772.47" table:style-name="ce16">
            <text:p><text:s/>13.772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7</text:p>
          </table:table-cell>
          <table:table-cell office:value-type="string" table:style-name="ce13">
            <text:p>PRESTACAO DOS SERVICOS DE CONSERVACAO E LIMPEZA PARA OS CARTORIOS ELEITORAIS <text:s/>DE ITAPECERICA E JANAUBA. <text:s text:c="52"/>VIGENCIA: 02/01/2017 A 01/01/2019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office:value-type="float" office:value="133.07" table:style-name="ce16">
            <text:p><text:s/>133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3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38</text:p>
          </table:table-cell>
          <table:table-cell office:value-type="string" table:style-name="ce13">
            <text:p>PRORROGACAO DO CONTRATO Nº 207/2014 - SERVICOS DE CONSERVACAO E LIMPEZA <text:s text:c="6"/>PARA AS ZZEE DE ITAPECERICA E JANAUBA.</text:p>
          </table:table-cell>
          <table:table-cell office:value-type="float" office:value="49291.38" table:style-name="ce16">
            <text:p><text:s/>49.291,38<text:s/></text:p>
          </table:table-cell>
          <table:table-cell office:value-type="float" office:value="8036.49" table:style-name="ce16">
            <text:p><text:s/>8.036,49<text:s/></text:p>
          </table:table-cell>
          <table:table-cell office:value-type="float" office:value="8036.49" table:style-name="ce16">
            <text:p><text:s/>8.036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418.10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73998000125" table:style-name="ce15">
            <text:p>C.N.P.J. 16.673.998/0001-25</text:p>
          </table:table-cell>
          <table:table-cell office:value-type="string" table:style-name="ce13">
            <text:p>SUPERINTENDENCIA DE LIMPEZA URBANA</text:p>
          </table:table-cell>
          <table:table-cell office:value-type="string" table:style-name="ce13">
            <text:p>2019NE000240</text:p>
          </table:table-cell>
          <table:table-cell office:value-type="string" table:style-name="ce13">
            <text:p>PRORROGACAO DO CONTRATO Nº 25/15 - TRE/MG, REFERENTE A PRESTACAO DE SERVICO <text:s text:c="2"/>EXTRAORDINARIO DE COLETA, TRANSPORTE E ATERRAGEM DE RESIDUOS DOS PREDIOS SEDE E ANEXO I DO TRE/MG.</text:p>
          </table:table-cell>
          <table:table-cell office:value-type="float" office:value="19692.72" table:style-name="ce16">
            <text:p><text:s/>19.692,72<text:s/></text:p>
          </table:table-cell>
          <table:table-cell office:value-type="float" office:value="3282.12" table:style-name="ce16">
            <text:p><text:s/>3.282,12<text:s/></text:p>
          </table:table-cell>
          <table:table-cell office:value-type="float" office:value="3282.12" table:style-name="ce16">
            <text:p><text:s/>3.282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1</text:p>
          </table:table-cell>
          <table:table-cell office:value-type="string" table:style-name="ce13">
            <text:p>CONTRATACAO DOS SERVICOS DE CONSERVACAO E LIMPEZA PARA OS CARTORIOS ELEITORAISDE ESPINOSA (109ª ZE), MARIANA (171ª ZE), IBIRITE (288ª E 315ª ZE) E POSTO DE ATENDIMENTO 146 DE JACUTINGA.</text:p>
          </table:table-cell>
          <table:table-cell office:value-type="float" office:value="6761.54" table:style-name="ce16">
            <text:p><text:s/>6.761,54<text:s/></text:p>
          </table:table-cell>
          <table:table-cell office:value-type="float" office:value="6761.54" table:style-name="ce16">
            <text:p><text:s/>6.761,54<text:s/></text:p>
          </table:table-cell>
          <table:table-cell office:value-type="float" office:value="6761.54" table:style-name="ce16">
            <text:p><text:s/>6.761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2</text:p>
          </table:table-cell>
          <table:table-cell office:value-type="string" table:style-name="ce13">
            <text:p>PRORROGACAO E REVISAO DO CONTRATO Nº 22/2015, REF. A PRESTACAO DE SERVICOS <text:s text:c="3"/>DE LIMPEZA E CONSERVACAO PARA AS ZZEE DE ESPINOSA, IBIRITE, JACUTINGA E <text:s text:c="6"/>MARIANA.</text:p>
          </table:table-cell>
          <table:table-cell office:value-type="float" office:value="55186.71" table:style-name="ce16">
            <text:p><text:s/>55.186,71<text:s/></text:p>
          </table:table-cell>
          <table:table-cell office:value-type="float" office:value="3679.11" table:style-name="ce16">
            <text:p><text:s/>3.679,11<text:s/></text:p>
          </table:table-cell>
          <table:table-cell office:value-type="float" office:value="3679.11" table:style-name="ce16">
            <text:p><text:s/>3.679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8">
            <text:p>CPF 000.367.371.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19NE000243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3928.64" table:style-name="ce16">
            <text:p><text:s/>3.928,64<text:s/></text:p>
          </table:table-cell>
          <table:table-cell office:value-type="float" office:value="2605.2800000000002" table:style-name="ce16">
            <text:p><text:s/>2.605,28<text:s/></text:p>
          </table:table-cell>
          <table:table-cell office:value-type="float" office:value="2605.2800000000002" table:style-name="ce16">
            <text:p><text:s/>2.605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8.208.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44</text:p>
          </table:table-cell>
          <table:table-cell office:value-type="string" table:style-name="ce13">
            <text:p>PRESTACAO DOS SERVICOS DE CONSERVACAO E LIMPEZA NOS CARTORIOS DA - 069ª ZE DE CARANGOLA E 098ª ZE DE TIMOTEO.</text:p>
          </table:table-cell>
          <table:table-cell office:value-type="float" office:value="6023.21" table:style-name="ce16">
            <text:p><text:s/>6.023,21<text:s/></text:p>
          </table:table-cell>
          <table:table-cell office:value-type="float" office:value="5927.6" table:style-name="ce16">
            <text:p><text:s/>5.927,60<text:s/></text:p>
          </table:table-cell>
          <table:table-cell office:value-type="float" office:value="5927.6" table:style-name="ce16">
            <text:p><text:s/>5.927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2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19NE000245</text:p>
          </table:table-cell>
          <table:table-cell office:value-type="string" table:style-name="ce13">
            <text:p>LOCACAO, IPTU E CONDOMINIO PARA AS ZZEE DE PATOS DE MINAS.</text:p>
          </table:table-cell>
          <table:table-cell office:value-type="float" office:value="39471.279999999992" table:style-name="ce16">
            <text:p><text:s/>39.471,28<text:s/></text:p>
          </table:table-cell>
          <table:table-cell office:value-type="float" office:value="12916.1" table:style-name="ce16">
            <text:p><text:s/>12.916,10<text:s/></text:p>
          </table:table-cell>
          <table:table-cell office:value-type="float" office:value="12916.1" table:style-name="ce16">
            <text:p><text:s/>12.916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6</text:p>
          </table:table-cell>
          <table:table-cell office:value-type="string" table:style-name="ce13">
            <text:p>SERVICOS DE GRAVACAO E INSTALACAO DE MENSAGENS DE ESPERA TELEFONICA.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office:value-type="float" office:value="105" table:style-name="ce16">
            <text:p><text:s/>1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2.33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19NE000247</text:p>
          </table:table-cell>
          <table:table-cell office:value-type="string" table:style-name="ce13">
            <text:p>PRORROGACAO CONTRATUAL REF. A SERVICOS DE GRAVACAO E INSTALACAO DE MENSAGENS <text:s/>DE ESPERA TELEFONICA.</text:p>
          </table:table-cell>
          <table:table-cell office:value-type="float" office:value="1197.02" table:style-name="ce16">
            <text:p><text:s/>1.197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03.992/1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8">
            <text:p>CPF 000.061.208.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19NE000248</text:p>
          </table:table-cell>
          <table:table-cell office:value-type="string" table:style-name="ce13">
            <text:p>REEMBOLSO DE CONDOMINIO DO IMOVEL CEDIDO PARA ABRIGAR O CARTORIO ELEITORAL DA 22ª ZONA ELEITORAL DE BARAO DE COCAIS - TERMO DE CONVENIO Nº 021/14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32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19NE000249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274.2" table:style-name="ce16">
            <text:p><text:s/>274,20<text:s/></text:p>
          </table:table-cell>
          <table:table-cell office:value-type="float" office:value="274.2" table:style-name="ce16">
            <text:p><text:s/>27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5.211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0</text:p>
          </table:table-cell>
          <table:table-cell office:value-type="string" table:style-name="ce13">
            <text:p>VIGILANCIA ELETRONICA NO IMOVEL DA 258ª ZE DE SAO JOAO NEPOMUCENO.</text:p>
          </table:table-cell>
          <table:table-cell office:value-type="float" office:value="690" table:style-name="ce16">
            <text:p><text:s/>690,00<text:s/></text:p>
          </table:table-cell>
          <table:table-cell office:value-type="float" office:value="230" table:style-name="ce16">
            <text:p><text:s/>230,00<text:s/></text:p>
          </table:table-cell>
          <table:table-cell office:value-type="float" office:value="230" table:style-name="ce16">
            <text:p><text:s/>2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01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251</text:p>
          </table:table-cell>
          <table:table-cell office:value-type="string" table:style-name="ce13">
            <text:p>VIGILANCIA ELETRONICA PARA A 133ª ZE E ITABIRITO.</text:p>
          </table:table-cell>
          <table:table-cell office:value-type="float" office:value="1068.83" table:style-name="ce16">
            <text:p><text:s/>1.068,83<text:s/></text:p>
          </table:table-cell>
          <table:table-cell office:value-type="float" office:value="305.38" table:style-name="ce16">
            <text:p><text:s/>305,38<text:s/></text:p>
          </table:table-cell>
          <table:table-cell office:value-type="float" office:value="305.38" table:style-name="ce16">
            <text:p><text:s/>30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9.92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252</text:p>
          </table:table-cell>
          <table:table-cell office:value-type="string" table:style-name="ce13">
            <text:p>PRESTACAO DE SERVICOS DE VIGILANCIA ELETRONICA PARA A 146ª ZE DE JACUTINGA</text:p>
          </table:table-cell>
          <table:table-cell office:value-type="float" office:value="1309.3499999999999" table:style-name="ce16">
            <text:p><text:s/>1.309,35<text:s/>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220" table:style-name="ce16">
            <text:p><text:s/>2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23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253</text:p>
          </table:table-cell>
          <table:table-cell office:value-type="string" table:style-name="ce13">
            <text:p>PRESTACAO DE SERVICOS DE VIGILANCIA ELETRONICA NO CARTORIO ELEITORAL DA 101ª <text:s/>ZE DE DIAMANTIN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3.6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8">
            <text:p>CPF 000.461.400.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19NE000254</text:p>
          </table:table-cell>
          <table:table-cell office:value-type="string" table:style-name="ce13">
            <text:p>LOCACAO E IPTU PARA A 207ª ZE DE PASSA QUATRO.</text:p>
          </table:table-cell>
          <table:table-cell office:value-type="float" office:value="19110.79" table:style-name="ce16">
            <text:p><text:s/>19.110,79<text:s/></text:p>
          </table:table-cell>
          <table:table-cell office:value-type="float" office:value="3047.2" table:style-name="ce16">
            <text:p><text:s/>3.047,20<text:s/></text:p>
          </table:table-cell>
          <table:table-cell office:value-type="float" office:value="3047.2" table:style-name="ce16">
            <text:p><text:s/>3.04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5</text:p>
          </table:table-cell>
          <table:table-cell office:value-type="string" table:style-name="ce13">
            <text:p>PRESTACAO DE SERVICOS DE CONSERVACAO E LIMPEZA PARA OS CARTORIOS ELEITORAIS <text:s text:c="2"/>DE NANUQUE (190ª ZE), SANTOS DUMONT (250ª ZE), SAO GONCALO DO SAPUCAI <text:s text:c="8"/>(253ª ZE) E ESPERA FELIZ (303ª ZE).</text:p>
          </table:table-cell>
          <table:table-cell office:value-type="float" office:value="8849.17" table:style-name="ce16">
            <text:p><text:s/>8.849,17<text:s/></text:p>
          </table:table-cell>
          <table:table-cell office:value-type="float" office:value="8849.17" table:style-name="ce16">
            <text:p><text:s/>8.849,17<text:s/></text:p>
          </table:table-cell>
          <table:table-cell office:value-type="float" office:value="8849.17" table:style-name="ce16">
            <text:p><text:s/>8.849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1.40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256</text:p>
          </table:table-cell>
          <table:table-cell office:value-type="string" table:style-name="ce13">
            <text:p>PRORROGACAO DO CONTRATO Nº 23/2015 - TRE/MG - PRESTACAO DE SERVICOS DE CONSER-VACAO E LIMPEZA PARA OS CARTORIOS ELEITORAIS DE NANUQUE (190ª ZE),SANTOS <text:s text:c="5"/>DUMONT (250ª ZE), SAO GONCALO DO SAPUCAI (253ª ZE) E ESPERA FELIZ (303ª ZE).</text:p>
          </table:table-cell>
          <table:table-cell office:value-type="float" office:value="55503.51" table:style-name="ce16">
            <text:p><text:s/>55.503,51<text:s/></text:p>
          </table:table-cell>
          <table:table-cell office:value-type="float" office:value="1913.91" table:style-name="ce16">
            <text:p><text:s/>1.913,91<text:s/></text:p>
          </table:table-cell>
          <table:table-cell office:value-type="float" office:value="1913.91" table:style-name="ce16">
            <text:p><text:s/>1.913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55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58</text:p>
          </table:table-cell>
          <table:table-cell office:value-type="string" table:style-name="ce13">
            <text:p>PRESTACAO DE SERVICOS DE VIGILANCIA ELETRONICA NO CARTORIO ELEITORAL DA 250ª <text:s/>ZE DE SANTOS DUMONT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216" table:style-name="ce16">
            <text:p><text:s/>216,00<text:s/></text:p>
          </table:table-cell>
          <table:table-cell office:value-type="float" office:value="216" table:style-name="ce16">
            <text:p><text:s/>21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50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19NE000260</text:p>
          </table:table-cell>
          <table:table-cell office:value-type="string" table:style-name="ce13">
            <text:p>SERVICOS DE AUXILIAR DE SAUDE BUCAL (CONTRATO Nº 48/14)</text:p>
          </table:table-cell>
          <table:table-cell office:value-type="float" office:value="39218.49" table:style-name="ce16">
            <text:p><text:s/>39.218,49<text:s/></text:p>
          </table:table-cell>
          <table:table-cell office:value-type="float" office:value="14071.64" table:style-name="ce16">
            <text:p><text:s/>14.071,64<text:s/></text:p>
          </table:table-cell>
          <table:table-cell office:value-type="float" office:value="14071.64" table:style-name="ce16">
            <text:p><text:s/>14.071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233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1</text:p>
          </table:table-cell>
          <table:table-cell office:value-type="string" table:style-name="ce13">
            <text:p>SERVICOS DE LIMPEZA PARA 243ª ZE DE SACRAMENTO.</text:p>
          </table:table-cell>
          <table:table-cell office:value-type="float" office:value="10953.96" table:style-name="ce16">
            <text:p><text:s/>10.953,96<text:s/></text:p>
          </table:table-cell>
          <table:table-cell office:value-type="float" office:value="1825.66" table:style-name="ce16">
            <text:p><text:s/>1.825,66<text:s/></text:p>
          </table:table-cell>
          <table:table-cell office:value-type="float" office:value="1825.66" table:style-name="ce16">
            <text:p><text:s/>1.825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6.21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62</text:p>
          </table:table-cell>
          <table:table-cell office:value-type="string" table:style-name="ce13">
            <text:p>PRESTACAO DO SERVICO TELEFONICO FIXO COMUTADO (STFC), NA MODALIDADE LOCAL <text:s text:c="4"/>FIXO-FIXO E FIXO-MOVEL.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9267.6" table:style-name="ce16">
            <text:p><text:s/>9.267,60<text:s/></text:p>
          </table:table-cell>
          <table:table-cell office:value-type="float" office:value="9267.6" table:style-name="ce16">
            <text:p><text:s/>9.267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13.1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8">
            <text:p>CPF 000.959.100.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19NE000263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78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264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115.17" table:style-name="ce16">
            <text:p><text:s/>115,17<text:s/></text:p>
          </table:table-cell>
          <table:table-cell office:value-type="float" office:value="82.73" table:style-name="ce16">
            <text:p><text:s/>82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3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65</text:p>
          </table:table-cell>
          <table:table-cell office:value-type="string" table:style-name="ce13">
            <text:p>SERVICOS DE CONSERVACAO E LIMPEZA PARA AS ZZEE DE GOVERNADOR VALADARES E PONTENOVA.</text:p>
          </table:table-cell>
          <table:table-cell office:value-type="float" office:value="35274.480000000003" table:style-name="ce16">
            <text:p><text:s/>35.274,48<text:s/></text:p>
          </table:table-cell>
          <table:table-cell office:value-type="float" office:value="5879.08" table:style-name="ce16">
            <text:p><text:s/>5.879,08<text:s/></text:p>
          </table:table-cell>
          <table:table-cell office:value-type="float" office:value="5879.08" table:style-name="ce16">
            <text:p><text:s/>5.879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8.50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66</text:p>
          </table:table-cell>
          <table:table-cell office:value-type="string" table:style-name="ce13">
            <text:p>PRESTACAO DE SERRVICOS DE CONSERVACAO E LIMPEZA PARA O IMOVEL QUE ABRIGA OS <text:s text:c="2"/>CARTORIOS ELEITORAIS E AS CENTRAIS DE TENDIMENTO AO ELEITOR DE UBERABA/MG.</text:p>
          </table:table-cell>
          <table:table-cell office:value-type="float" office:value="59363.519999999997" table:style-name="ce16">
            <text:p><text:s/>59.363,52<text:s/></text:p>
          </table:table-cell>
          <table:table-cell office:value-type="float" office:value="9893.92" table:style-name="ce16">
            <text:p><text:s/>9.893,92<text:s/></text:p>
          </table:table-cell>
          <table:table-cell office:value-type="float" office:value="9893.92" table:style-name="ce16">
            <text:p><text:s/>9.893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8">
            <text:p>CPF 000.937.620.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19NE000267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8045.84" table:style-name="ce16">
            <text:p><text:s/>8.045,84<text:s/></text:p>
          </table:table-cell>
          <table:table-cell office:value-type="float" office:value="5491.98" table:style-name="ce16">
            <text:p><text:s/>5.491,98<text:s/></text:p>
          </table:table-cell>
          <table:table-cell office:value-type="float" office:value="5491.98" table:style-name="ce16">
            <text:p><text:s/>5.49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02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68</text:p>
          </table:table-cell>
          <table:table-cell office:value-type="string" table:style-name="ce13">
            <text:p>PRESTACAO DOS SERVICOS DE CONSERVACAO E LIMPEZA NOS CARTORIOS ELEITORAIS DA <text:s text:c="2"/>002ª ZE DE ABRE CAMPO E 70ª ZE DE DIVINO.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office:value-type="float" office:value="329.89" table:style-name="ce16">
            <text:p><text:s/>329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19NE000269</text:p>
          </table:table-cell>
          <table:table-cell office:value-type="string" table:style-name="ce13">
            <text:p>DESPESAS COM SERVICOS DE AGUA E ESGOTO PARA A 141ª ZE DE ITUIUTABA.</text:p>
          </table:table-cell>
          <table:table-cell office:value-type="float" office:value="611.79" table:style-name="ce16">
            <text:p><text:s/>611,79<text:s/></text:p>
          </table:table-cell>
          <table:table-cell office:value-type="float" office:value="564.48" table:style-name="ce16">
            <text:p><text:s/>564,48<text:s/></text:p>
          </table:table-cell>
          <table:table-cell office:value-type="float" office:value="564.48" table:style-name="ce16">
            <text:p><text:s/>564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5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8">
            <text:p>CPF 000.563.341.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19NE00027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3332.34" table:style-name="ce16">
            <text:p><text:s/>23.332,34<text:s/></text:p>
          </table:table-cell>
          <table:table-cell office:value-type="float" office:value="3842.44" table:style-name="ce16">
            <text:p><text:s/>3.842,44<text:s/></text:p>
          </table:table-cell>
          <table:table-cell office:value-type="float" office:value="3842.44" table:style-name="ce16">
            <text:p><text:s/>3.842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273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19450" table:style-name="ce16">
            <text:p><text:s/>19.450,00<text:s/></text:p>
          </table:table-cell>
          <table:table-cell office:value-type="float" office:value="1423" table:style-name="ce16">
            <text:p><text:s/>1.423,00<text:s/></text:p>
          </table:table-cell>
          <table:table-cell office:value-type="float" office:value="1423" table:style-name="ce16">
            <text:p><text:s/>1.423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2.67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19NE000275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61586.04" table:style-name="ce16">
            <text:p><text:s/>61.586,04<text:s/></text:p>
          </table:table-cell>
          <table:table-cell office:value-type="float" office:value="9895.76" table:style-name="ce16">
            <text:p><text:s/>9.895,76<text:s/></text:p>
          </table:table-cell>
          <table:table-cell office:value-type="float" office:value="9895.76" table:style-name="ce16">
            <text:p><text:s/>9.89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4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276</text:p>
          </table:table-cell>
          <table:table-cell office:value-type="string" table:style-name="ce13">
            <text:p>SERVICO DE VIGILANCIA ELETRONICA PARA AS ZZEE DE DIVINOPOLIS.</text:p>
          </table:table-cell>
          <table:table-cell office:value-type="float" office:value="1296" table:style-name="ce16">
            <text:p><text:s/>1.296,00<text:s/></text:p>
          </table:table-cell>
          <table:table-cell office:value-type="float" office:value="216" table:style-name="ce16">
            <text:p><text:s/>216,00<text:s/></text:p>
          </table:table-cell>
          <table:table-cell office:value-type="float" office:value="216" table:style-name="ce16">
            <text:p><text:s/>21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7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77</text:p>
          </table:table-cell>
          <table:table-cell office:value-type="string" table:style-name="ce13">
            <text:p>PRESTACAO DE SERVICOS DE CONSERVACAO E LIMPEZA A SEREM EXECUTADOS NAS <text:s text:c="8"/>INSTALACOES DAS ZZEE DE ITAMOGI E SAO SEBASTIAO DO PARAISO.</text:p>
          </table:table-cell>
          <table:table-cell office:value-type="float" office:value="9355.11" table:style-name="ce16">
            <text:p><text:s/>9.355,11<text:s/></text:p>
          </table:table-cell>
          <table:table-cell office:value-type="float" office:value="4296.42" table:style-name="ce16">
            <text:p><text:s/>4.296,42<text:s/></text:p>
          </table:table-cell>
          <table:table-cell office:value-type="float" office:value="4296.42" table:style-name="ce16">
            <text:p><text:s/>4.296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79</text:p>
          </table:table-cell>
          <table:table-cell office:value-type="string" table:style-name="ce13">
            <text:p>PRESTACAO DE SERVICOS DE CONSERVACAO E LIMPEZA EXECUTADOS NOS IMOVEIS DAS <text:s text:c="4"/>ZZEE DE COROMANDEL, ERVALIA E SAO FRANCISCO.</text:p>
          </table:table-cell>
          <table:table-cell office:value-type="float" office:value="29087.32" table:style-name="ce16">
            <text:p><text:s/>29.087,32<text:s/></text:p>
          </table:table-cell>
          <table:table-cell office:value-type="float" office:value="5273.14" table:style-name="ce16">
            <text:p><text:s/>5.273,14<text:s/></text:p>
          </table:table-cell>
          <table:table-cell office:value-type="float" office:value="4614.88" table:style-name="ce16">
            <text:p><text:s/>4.614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80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19NE000280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123.52" table:style-name="ce16">
            <text:p><text:s/>123,52<text:s/></text:p>
          </table:table-cell>
          <table:table-cell office:value-type="float" office:value="123.52" table:style-name="ce16">
            <text:p><text:s/>123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583394000104" table:style-name="ce15">
            <text:p>C.N.P.J. 27.583.394/0001-04</text:p>
          </table:table-cell>
          <table:table-cell office:value-type="string" table:style-name="ce13">
            <text:p>EQUIPAMENTOS DE PREVENCAO CONTRA INCENDIO EXTINTEC LTDA</text:p>
          </table:table-cell>
          <table:table-cell office:value-type="string" table:style-name="ce13">
            <text:p>2019NE000281</text:p>
          </table:table-cell>
          <table:table-cell office:value-type="string" table:style-name="ce13">
            <text:p>AQUISICAO DE PLACA INDICATIVA PARA O CARTORIO DA 254ª ZE DE SAO GOTARDO.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office:value-type="float" office:value="55" table:style-name="ce16">
            <text:p><text:s/>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4</text:p>
          </table:table-cell>
          <table:table-cell office:value-type="string" table:style-name="ce13">
            <text:p>PRESTACAO DE SERVICOS DE CONSERVACAO E LIMPEZA A SEREM EXECUTADOS NO CARTORIO DA 167ª ZE DE MANHUACU.</text:p>
          </table:table-cell>
          <table:table-cell office:value-type="float" office:value="14511.06" table:style-name="ce16">
            <text:p><text:s/>14.511,06<text:s/></text:p>
          </table:table-cell>
          <table:table-cell office:value-type="float" office:value="6038.16" table:style-name="ce16">
            <text:p><text:s/>6.038,16<text:s/></text:p>
          </table:table-cell>
          <table:table-cell office:value-type="float" office:value="6038.16" table:style-name="ce16">
            <text:p><text:s/>6.038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5.74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5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972.05" table:style-name="ce16">
            <text:p><text:s/>19.972,05<text:s/></text:p>
          </table:table-cell>
          <table:table-cell office:value-type="float" office:value="3810.08" table:style-name="ce16">
            <text:p><text:s/>3.810,08<text:s/></text:p>
          </table:table-cell>
          <table:table-cell office:value-type="float" office:value="3810.08" table:style-name="ce16">
            <text:p><text:s/>3.810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2.50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286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</text:p>
          </table:table-cell>
          <table:table-cell office:value-type="float" office:value="49311.839999999997" table:style-name="ce16">
            <text:p><text:s/>49.311,84<text:s/></text:p>
          </table:table-cell>
          <table:table-cell office:value-type="float" office:value="8119.04" table:style-name="ce16">
            <text:p><text:s/>8.119,04<text:s/></text:p>
          </table:table-cell>
          <table:table-cell office:value-type="float" office:value="8119.04" table:style-name="ce16">
            <text:p><text:s/>8.119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7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87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5146.85" table:style-name="ce16">
            <text:p><text:s/>25.146,85<text:s/></text:p>
          </table:table-cell>
          <table:table-cell office:value-type="float" office:value="4429.8999999999996" table:style-name="ce16">
            <text:p><text:s/>4.429,90<text:s/></text:p>
          </table:table-cell>
          <table:table-cell office:value-type="float" office:value="4429.8999999999996" table:style-name="ce16">
            <text:p><text:s/>4.42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8">
            <text:p>CPF 000.142.054.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19NE000288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4000" table:style-name="ce16">
            <text:p><text:s/>24.000,00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516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289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273.68" table:style-name="ce16">
            <text:p><text:s/>58.273,68<text:s/></text:p>
          </table:table-cell>
          <table:table-cell office:value-type="float" office:value="9712.2800000000007" table:style-name="ce16">
            <text:p><text:s/>9.712,28<text:s/></text:p>
          </table:table-cell>
          <table:table-cell office:value-type="float" office:value="9712.2800000000007" table:style-name="ce16">
            <text:p><text:s/>9.712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1</text:p>
          </table:table-cell>
          <table:table-cell office:value-type="string" table:style-name="ce13">
            <text:p>PRESTACAO DE SERVICOS DE CONSERVACAO E LIMPEZA A SEREM EXECUTADOS NAS <text:s text:c="8"/>INSTALACOES DA 227ª ZE DE POUSO ALEGRE.</text:p>
          </table:table-cell>
          <table:table-cell office:value-type="float" office:value="11782.94" table:style-name="ce16">
            <text:p><text:s/>11.782,94<text:s/></text:p>
          </table:table-cell>
          <table:table-cell office:value-type="float" office:value="2129.86" table:style-name="ce16">
            <text:p><text:s/>2.129,86<text:s/></text:p>
          </table:table-cell>
          <table:table-cell office:value-type="float" office:value="2129.86" table:style-name="ce16">
            <text:p><text:s/>2.129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293</text:p>
          </table:table-cell>
          <table:table-cell office:value-type="string" table:style-name="ce13">
            <text:p>PRESTACAO DE SERVICOS DE CONSERVACAO E LIMPEZA A SEREM EXECUTADOS NAS INSTALA-COES DAS ZZEE DE GALILEIA/MG - 117ª ZE, MONTE CARMELO/MG - 181ª ZE E SABARA/MG- 241ª ZE.</text:p>
          </table:table-cell>
          <table:table-cell office:value-type="float" office:value="31902.97" table:style-name="ce16">
            <text:p><text:s/>31.902,97<text:s/></text:p>
          </table:table-cell>
          <table:table-cell office:value-type="float" office:value="5470.92" table:style-name="ce16">
            <text:p><text:s/>5.470,92<text:s/></text:p>
          </table:table-cell>
          <table:table-cell office:value-type="float" office:value="4614.53" table:style-name="ce16">
            <text:p><text:s/>4.614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76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294</text:p>
          </table:table-cell>
          <table:table-cell office:value-type="string" table:style-name="ce13">
            <text:p>RECARGA DE EXTINTORES PARA AS ZZEE DE MONTES CLAROS E CAE-028.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330" table:style-name="ce16">
            <text:p><text:s/>3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06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6</text:p>
          </table:table-cell>
          <table:table-cell office:value-type="string" table:style-name="ce13">
            <text:p>PRESTACAO DE SERVICOS DE CONSERVACAO E LIMPEZA NAS ZZEE DE BETIM E TEOFILO <text:s text:c="3"/>OTONI.</text:p>
          </table:table-cell>
          <table:table-cell office:value-type="float" office:value="22178.11" table:style-name="ce16">
            <text:p><text:s/>22.178,11<text:s/></text:p>
          </table:table-cell>
          <table:table-cell office:value-type="float" office:value="9683.4" table:style-name="ce16">
            <text:p><text:s/>9.683,40<text:s/></text:p>
          </table:table-cell>
          <table:table-cell office:value-type="float" office:value="9683.4" table:style-name="ce16">
            <text:p><text:s/>9.68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1.30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297</text:p>
          </table:table-cell>
          <table:table-cell office:value-type="string" table:style-name="ce13">
            <text:p>CONSERVACAO E LIMPEZA PARA A 89ª ZE DE CONSELHEIRO PENA.</text:p>
          </table:table-cell>
          <table:table-cell office:value-type="float" office:value="1035.6400000000001" table:style-name="ce16">
            <text:p><text:s/>1.035,64<text:s/></text:p>
          </table:table-cell>
          <table:table-cell office:value-type="float" office:value="1035.6400000000001" table:style-name="ce16">
            <text:p><text:s/>1.035,64<text:s/></text:p>
          </table:table-cell>
          <table:table-cell office:value-type="float" office:value="1035.6400000000001" table:style-name="ce16">
            <text:p><text:s/>1.035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299</text:p>
          </table:table-cell>
          <table:table-cell office:value-type="string" table:style-name="ce13">
            <text:p>PRESTACAO DE SERVICOS DE CONSERVACAO E LIMPEZA PARA A 141ª ZE DE ITUIUTABA <text:s text:c="3"/>E 311ª ZE DE VESPASIANO.</text:p>
          </table:table-cell>
          <table:table-cell office:value-type="float" office:value="20975.759999999998" table:style-name="ce16">
            <text:p><text:s/>20.975,76<text:s/></text:p>
          </table:table-cell>
          <table:table-cell office:value-type="float" office:value="9705.2000000000007" table:style-name="ce16">
            <text:p><text:s/>9.705,20<text:s/></text:p>
          </table:table-cell>
          <table:table-cell office:value-type="float" office:value="9705.2000000000007" table:style-name="ce16">
            <text:p><text:s/>9.70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7.86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8">
            <text:p>CPF 000.199.135.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19NE000300</text:p>
          </table:table-cell>
          <table:table-cell office:value-type="string" table:style-name="ce13">
            <text:p>LOCACAO DE IMOVEL PARA INSTALACAO DA 135ª ZE ITAMARANDIBA/MG.</text:p>
          </table:table-cell>
          <table:table-cell office:value-type="float" office:value="39824.980000000003" table:style-name="ce16">
            <text:p><text:s/>39.824,98<text:s/></text:p>
          </table:table-cell>
          <table:table-cell office:value-type="float" office:value="6560" table:style-name="ce16">
            <text:p><text:s/>6.560,00<text:s/></text:p>
          </table:table-cell>
          <table:table-cell office:value-type="float" office:value="6560" table:style-name="ce16">
            <text:p><text:s/>6.5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0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1</text:p>
          </table:table-cell>
          <table:table-cell office:value-type="string" table:style-name="ce13">
            <text:p>CONSERVACAO E LIMPEZA PARA OS CARTORIOS ELEITORAIS: 184.ª, 185.ª, 317.ª ZZEE <text:s/>E POSTO DE ATENDIMENTO 325 DE MONTES CLAROS.</text:p>
          </table:table-cell>
          <table:table-cell office:value-type="float" office:value="86534.37" table:style-name="ce16">
            <text:p><text:s/>86.534,37<text:s/></text:p>
          </table:table-cell>
          <table:table-cell office:value-type="float" office:value="13678.47" table:style-name="ce16">
            <text:p><text:s/>13.678,47<text:s/></text:p>
          </table:table-cell>
          <table:table-cell office:value-type="float" office:value="13678.47" table:style-name="ce16">
            <text:p><text:s/>13.678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8">
            <text:p>CPF 000.303.469.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19NE000302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20400" table:style-name="ce16">
            <text:p><text:s/>20.400,00<text:s/></text:p>
          </table:table-cell>
          <table:table-cell office:value-type="float" office:value="3400" table:style-name="ce16">
            <text:p><text:s/>3.400,00<text:s/></text:p>
          </table:table-cell>
          <table:table-cell office:value-type="float" office:value="3400" table:style-name="ce16">
            <text:p><text:s/>3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6.496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04</text:p>
          </table:table-cell>
          <table:table-cell office:value-type="string" table:style-name="ce13">
            <text:p>PRESTACAO DE SERVICOS DE LIMPEZA PARA AS ZZEE DE PRATA E SAO ROMAO.</text:p>
          </table:table-cell>
          <table:table-cell office:value-type="float" office:value="11644.54" table:style-name="ce16">
            <text:p><text:s/>11.644,54<text:s/></text:p>
          </table:table-cell>
          <table:table-cell office:value-type="float" office:value="4845.38" table:style-name="ce16">
            <text:p><text:s/>4.845,38<text:s/></text:p>
          </table:table-cell>
          <table:table-cell office:value-type="float" office:value="4845.38" table:style-name="ce16">
            <text:p><text:s/>4.84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7.99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05</text:p>
          </table:table-cell>
          <table:table-cell office:value-type="string" table:style-name="ce13">
            <text:p>VIGILANCIA ELETRONICA NO IMOVEL UTILIZADO PELO CARTORIO DA 15ª DE ARACUAI.</text:p>
          </table:table-cell>
          <table:table-cell office:value-type="float" office:value="689.52" table:style-name="ce16">
            <text:p><text:s/>689,52<text:s/></text:p>
          </table:table-cell>
          <table:table-cell office:value-type="float" office:value="229.84" table:style-name="ce16">
            <text:p><text:s/>229,84<text:s/></text:p>
          </table:table-cell>
          <table:table-cell office:value-type="float" office:value="229.84" table:style-name="ce16">
            <text:p><text:s/>229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6.04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8">
            <text:p>CPF 000.755.750.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19NE000306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7837.14" table:style-name="ce16">
            <text:p><text:s/>7.837,14<text:s/></text:p>
          </table:table-cell>
          <table:table-cell office:value-type="float" office:value="1260.44" table:style-name="ce16">
            <text:p><text:s/>1.260,44<text:s/></text:p>
          </table:table-cell>
          <table:table-cell office:value-type="float" office:value="1260.44" table:style-name="ce16">
            <text:p><text:s/>1.260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94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07</text:p>
          </table:table-cell>
          <table:table-cell office:value-type="string" table:style-name="ce13">
            <text:p>VIGILANCIA ELETRONICA PARA A 260º ZE DE SAO SEBASTIAO DO PARAISO.</text:p>
          </table:table-cell>
          <table:table-cell office:value-type="float" office:value="873.01" table:style-name="ce16">
            <text:p><text:s/>873,01<text:s/></text:p>
          </table:table-cell>
          <table:table-cell office:value-type="float" office:value="279" table:style-name="ce16">
            <text:p><text:s/>279,00<text:s/></text:p>
          </table:table-cell>
          <table:table-cell office:value-type="float" office:value="279" table:style-name="ce16">
            <text:p><text:s/>2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7.550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309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57039.519999999997" table:style-name="ce16">
            <text:p><text:s/>57.039,52<text:s/></text:p>
          </table:table-cell>
          <table:table-cell office:value-type="float" office:value="57039.519999999997" table:style-name="ce16">
            <text:p><text:s/>57.03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50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19NE000310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1349.43" table:style-name="ce16">
            <text:p><text:s/>31.349,43<text:s/></text:p>
          </table:table-cell>
          <table:table-cell office:value-type="float" office:value="5666.66" table:style-name="ce16">
            <text:p><text:s/>5.666,66<text:s/></text:p>
          </table:table-cell>
          <table:table-cell office:value-type="float" office:value="5666.66" table:style-name="ce16">
            <text:p><text:s/>5.66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9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11</text:p>
          </table:table-cell>
          <table:table-cell office:value-type="string" table:style-name="ce13">
            <text:p>VIGILANCIA ELETRONICA PARA CENTRAL DE ATENDIMENTO AO ELEITOR DE MONTES CLAROS.</text:p>
          </table:table-cell>
          <table:table-cell office:value-type="float" office:value="1024.5999999999999" table:style-name="ce16">
            <text:p><text:s/>1.024,60<text:s/></text:p>
          </table:table-cell>
          <table:table-cell office:value-type="float" office:value="218.3" table:style-name="ce16">
            <text:p><text:s/>218,30<text:s/></text:p>
          </table:table-cell>
          <table:table-cell office:value-type="float" office:value="218.3" table:style-name="ce16">
            <text:p><text:s/>218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2</text:p>
          </table:table-cell>
          <table:table-cell office:value-type="string" table:style-name="ce13">
            <text:p>FORNECIMENTO DE ENERGIA ELETRICA PARA OS IMOVEIS DAS ZZEE DO INTERIOR.</text:p>
          </table:table-cell>
          <table:table-cell office:value-type="float" office:value="66000" table:style-name="ce16">
            <text:p><text:s/>66.000,00<text:s/></text:p>
          </table:table-cell>
          <table:table-cell office:value-type="float" office:value="12349" table:style-name="ce16">
            <text:p><text:s/>12.349,00<text:s/></text:p>
          </table:table-cell>
          <table:table-cell office:value-type="float" office:value="12349" table:style-name="ce16">
            <text:p><text:s/>12.34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19NE000313</text:p>
          </table:table-cell>
          <table:table-cell office:value-type="string" table:style-name="ce13">
            <text:p>DESPESAS COM TAXA DE ILUMINACAO PUBLICA PARA AS ZZEE DE RIO POMBA E MURIAE.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88.9" table:style-name="ce16">
            <text:p><text:s/>88,90<text:s/></text:p>
          </table:table-cell>
          <table:table-cell office:value-type="float" office:value="88.9" table:style-name="ce16">
            <text:p><text:s/>88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0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4</text:p>
          </table:table-cell>
          <table:table-cell office:value-type="string" table:style-name="ce13">
            <text:p>PRESTACAO DE SERVICOS DE SISTEMA DE VIGILANCIA ELETRONICA NO IMOVEL UTILIZADO PELO CARTORIO DA 122ª ZONA ELEITORAL DE GUAPE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273.94" table:style-name="ce16">
            <text:p><text:s/>273,94<text:s/></text:p>
          </table:table-cell>
          <table:table-cell office:value-type="float" office:value="273.94" table:style-name="ce16">
            <text:p><text:s/>27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235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5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19NE000315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8">
            <text:p>CPF 000.927.805.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19NE000316</text:p>
          </table:table-cell>
          <table:table-cell office:value-type="string" table:style-name="ce13">
            <text:p>LOCACAO, IPTU E CONDOMINIO PARA O CARTORIO DA 116ª ZE DE FRUTAL</text:p>
          </table:table-cell>
          <table:table-cell office:value-type="float" office:value="14949.269999999999" table:style-name="ce16">
            <text:p><text:s/>14.949,27<text:s/></text:p>
          </table:table-cell>
          <table:table-cell office:value-type="float" office:value="1981.98" table:style-name="ce16">
            <text:p><text:s/>1.981,98<text:s/></text:p>
          </table:table-cell>
          <table:table-cell office:value-type="float" office:value="1981.98" table:style-name="ce16">
            <text:p><text:s/>1.98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2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7</text:p>
          </table:table-cell>
          <table:table-cell office:value-type="string" table:style-name="ce13">
            <text:p>PRESTACAO DE SERVICOS DE VIGILANCIA ELETRONICA NO CARTORIO ELEITORAL DA 06ª ZEDE AIURUOCA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253.06" table:style-name="ce16">
            <text:p><text:s/>253,06<text:s/></text:p>
          </table:table-cell>
          <table:table-cell office:value-type="float" office:value="253.06" table:style-name="ce16">
            <text:p><text:s/>253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7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19NE000318</text:p>
          </table:table-cell>
          <table:table-cell office:value-type="string" table:style-name="ce13">
            <text:p>DESPESAS COM TARIFAS DE AGUA E ESGOTO PARA AS UNIDADES ADMINISTRATIVAS E <text:s text:c="5"/>CARTORIOS DO TRE/MG PARA O EXERCICIO 2019.</text:p>
          </table:table-cell>
          <table:table-cell office:value-type="float" office:value="365000" table:style-name="ce16">
            <text:p><text:s/>365.000,00<text:s/></text:p>
          </table:table-cell>
          <table:table-cell office:value-type="float" office:value="51639.72" table:style-name="ce16">
            <text:p><text:s/>51.639,72<text:s/></text:p>
          </table:table-cell>
          <table:table-cell office:value-type="float" office:value="51639.72" table:style-name="ce16">
            <text:p><text:s/>51.639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19</text:p>
          </table:table-cell>
          <table:table-cell office:value-type="string" table:style-name="ce13">
            <text:p>VIGILANCIA ELETRONICA PARA A 7ª ZE DE ALEM PARAIBA.</text:p>
          </table:table-cell>
          <table:table-cell office:value-type="float" office:value="1339.63" table:style-name="ce16">
            <text:p><text:s/>1.339,63<text:s/></text:p>
          </table:table-cell>
          <table:table-cell office:value-type="float" office:value="249.62" table:style-name="ce16">
            <text:p><text:s/>249,62<text:s/></text:p>
          </table:table-cell>
          <table:table-cell office:value-type="float" office:value="249.62" table:style-name="ce16">
            <text:p><text:s/>249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0</text:p>
          </table:table-cell>
          <table:table-cell office:value-type="string" table:style-name="ce13">
            <text:p>PRESTACAO DE SERVICOS DE VIGILANCIA ELETRONICA NO CARTORIO ELEITORAL DA 173ª <text:s/>ZE DE MATIAS BARBOSA.</text:p>
          </table:table-cell>
          <table:table-cell office:value-type="float" office:value="1525.08" table:style-name="ce16">
            <text:p><text:s/>1.525,08<text:s/></text:p>
          </table:table-cell>
          <table:table-cell office:value-type="float" office:value="254.18" table:style-name="ce16">
            <text:p><text:s/>254,18<text:s/></text:p>
          </table:table-cell>
          <table:table-cell office:value-type="float" office:value="254.18" table:style-name="ce16">
            <text:p><text:s/>254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1</text:p>
          </table:table-cell>
          <table:table-cell office:value-type="string" table:style-name="ce13">
            <text:p>PRESTACAO DE SERVICOS DE VIGILANCIA ELETRONICA NO CARTORIO ELEITORAL DA 49ª ZEDE BOTELHO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3.36" table:style-name="ce16">
            <text:p><text:s/>253,36<text:s/></text:p>
          </table:table-cell>
          <table:table-cell office:value-type="float" office:value="253.36" table:style-name="ce16">
            <text:p><text:s/>25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1.714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23</text:p>
          </table:table-cell>
          <table:table-cell office:value-type="string" table:style-name="ce13">
            <text:p>PRORROGACAO DO CONTRATO Nº 139/2013 REFERENTE A SERVICOS DE VIGILANCIA ELETRO-NICA PARA AS 118ª, 119ª E 318ª ZZEE DE GOVERNADOR VALADARES.</text:p>
          </table:table-cell>
          <table:table-cell office:value-type="float" office:value="1497.72" table:style-name="ce16">
            <text:p><text:s/>1.497,72<text:s/></text:p>
          </table:table-cell>
          <table:table-cell office:value-type="float" office:value="249.62" table:style-name="ce16">
            <text:p><text:s/>249,62<text:s/></text:p>
          </table:table-cell>
          <table:table-cell office:value-type="float" office:value="249.62" table:style-name="ce16">
            <text:p><text:s/>249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49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4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50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25</text:p>
          </table:table-cell>
          <table:table-cell office:value-type="string" table:style-name="ce13">
            <text:p>IMPLANTACAO DE VIGILANCIA ELETRONICA PARA AS ZZEE DE PONTE NOVA.</text:p>
          </table:table-cell>
          <table:table-cell office:value-type="float" office:value="1708.19" table:style-name="ce16">
            <text:p><text:s/>1.708,19<text:s/></text:p>
          </table:table-cell>
          <table:table-cell office:value-type="float" office:value="759.19" table:style-name="ce16">
            <text:p><text:s/>759,19<text:s/></text:p>
          </table:table-cell>
          <table:table-cell office:value-type="float" office:value="759.19" table:style-name="ce16">
            <text:p><text:s/>759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7.75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19NE000326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office:value-type="float" office:value="104.13" table:style-name="ce16">
            <text:p><text:s/>104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1.1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480013649" table:style-name="ce18">
            <text:p>CPF 000.094.800.136-49</text:p>
          </table:table-cell>
          <table:table-cell office:value-type="string" table:style-name="ce13">
            <text:p>ISMAEL LEITE MUNDIM</text:p>
          </table:table-cell>
          <table:table-cell office:value-type="string" table:style-name="ce13">
            <text:p>2019NE000328</text:p>
          </table:table-cell>
          <table:table-cell office:value-type="string" table:style-name="ce13">
            <text:p>LOCACAO DE IMOVEL PARA A 181ª ZE DE MONTE CARMELO.</text:p>
          </table:table-cell>
          <table:table-cell office:value-type="float" office:value="60874.64" table:style-name="ce16">
            <text:p><text:s/>60.874,64<text:s/>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000" table:style-name="ce16">
            <text:p><text:s/>10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29</text:p>
          </table:table-cell>
          <table:table-cell office:value-type="string" table:style-name="ce13">
            <text:p>VIGILANCIA ELETRONICA NO IMOVEL UTILIZADO PELO CARTORIO DA 177ª DA ZE DE MINASNOVAS. <text:s text:c="71"/>VIGENCIA: 15/01/17 A 14/01/19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office:value-type="float" office:value="50.71" table:style-name="ce16">
            <text:p><text:s/>5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30</text:p>
          </table:table-cell>
          <table:table-cell office:value-type="string" table:style-name="ce13">
            <text:p>PRORROGACAO DO CONTRATO Nº 170/16-TRE/MG, REFERENTE A IMPLANTACAO DE SISTEMA <text:s/>DE VIGILANCIA ELETRONICA NO IMOVEL UTILIZADO PELO CARTORIO DA 177ª ZE <text:s text:c="8"/>DE MINAS NOVAS/MG.</text:p>
          </table:table-cell>
          <table:table-cell office:value-type="float" office:value="1341.12" table:style-name="ce16">
            <text:p><text:s/>1.341,12<text:s/></text:p>
          </table:table-cell>
          <table:table-cell office:value-type="float" office:value="177.69" table:style-name="ce16">
            <text:p><text:s/>177,69<text:s/></text:p>
          </table:table-cell>
          <table:table-cell office:value-type="float" office:value="177.69" table:style-name="ce16">
            <text:p><text:s/>177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1</text:p>
          </table:table-cell>
          <table:table-cell office:value-type="string" table:style-name="ce13">
            <text:p>PRESTACAO DE SERVICOS DE VIGILANCIA ELETRONICA NO CARTORIO ELEITORAL DA 206ª <text:s/>ZE DE PARAOPEBA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155.76" table:style-name="ce16">
            <text:p><text:s/>155,76<text:s/></text:p>
          </table:table-cell>
          <table:table-cell office:value-type="float" office:value="155.76" table:style-name="ce16">
            <text:p><text:s/>15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9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3</text:p>
          </table:table-cell>
          <table:table-cell office:value-type="string" table:style-name="ce13">
            <text:p>PRESTACAO DE SERVICOS DE VIGILANCIA ELETRONICA NO CARTORIO ELEITORAL DA 068ª <text:s/>ZE DE CARANDAI.</text:p>
          </table:table-cell>
          <table:table-cell office:value-type="float" office:value="994.96" table:style-name="ce16">
            <text:p><text:s/>994,96<text:s/></text:p>
          </table:table-cell>
          <table:table-cell office:value-type="float" office:value="248.74" table:style-name="ce16">
            <text:p><text:s/>248,74<text:s/></text:p>
          </table:table-cell>
          <table:table-cell office:value-type="float" office:value="248.74" table:style-name="ce16">
            <text:p><text:s/>248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79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4</text:p>
          </table:table-cell>
          <table:table-cell office:value-type="string" table:style-name="ce13">
            <text:p>PRESTACAO DE SERVICOS DE VIGILANCIA ELETRONICA NO CARTORIO ELEITORAL DA 16ª <text:s text:c="2"/>ZONA ELEITORAL DE ARAGUAR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80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8">
            <text:p>CPF 000.425.105.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19NE000335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4674.31" table:style-name="ce16">
            <text:p><text:s/>104.674,31<text:s/></text:p>
          </table:table-cell>
          <table:table-cell office:value-type="float" office:value="18859.940000000002" table:style-name="ce16">
            <text:p><text:s/>18.859,94<text:s/></text:p>
          </table:table-cell>
          <table:table-cell office:value-type="float" office:value="18859.940000000002" table:style-name="ce16">
            <text:p><text:s/>18.859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84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36</text:p>
          </table:table-cell>
          <table:table-cell office:value-type="string" table:style-name="ce13">
            <text:p>PRESTACAO DE SERVICOS DE VIGILANCIA ELETRONICA NO POSTO DE ATENDIMENTO 337 DE TIROS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3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7</text:p>
          </table:table-cell>
          <table:table-cell office:value-type="string" table:style-name="ce13">
            <text:p>PRESTACAO DE SERVICOS DE VIGILANCIA ELETRONICA NO CARTORIO ELEITORAL DA 248ª <text:s/>ZONA ELEITORAL DE SANTA RITA DO SAPUCA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14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338</text:p>
          </table:table-cell>
          <table:table-cell office:value-type="string" table:style-name="ce13">
            <text:p>SERVICOS DE LIMPEZA PARA AS ZZEE DE CARATINGA.</text:p>
          </table:table-cell>
          <table:table-cell office:value-type="float" office:value="17102.64" table:style-name="ce16">
            <text:p><text:s/>17.102,64<text:s/></text:p>
          </table:table-cell>
          <table:table-cell office:value-type="float" office:value="2850.44" table:style-name="ce16">
            <text:p><text:s/>2.850,44<text:s/></text:p>
          </table:table-cell>
          <table:table-cell office:value-type="float" office:value="2850.44" table:style-name="ce16">
            <text:p><text:s/>2.850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339</text:p>
          </table:table-cell>
          <table:table-cell office:value-type="string" table:style-name="ce13">
            <text:p>PRESTACAO DE SERVICOS DE VIGILANCIA ELETRONICA NO CARTORIO ELEITORAL DA 241ª <text:s/>ZE DE SABAR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5.65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8">
            <text:p>CPF 000.553.547.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19NE000340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12049.06" table:style-name="ce16">
            <text:p><text:s/>12.049,06<text:s/></text:p>
          </table:table-cell>
          <table:table-cell office:value-type="float" office:value="5266.36" table:style-name="ce16">
            <text:p><text:s/>5.266,36<text:s/></text:p>
          </table:table-cell>
          <table:table-cell office:value-type="float" office:value="5266.36" table:style-name="ce16">
            <text:p><text:s/>5.26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5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342</text:p>
          </table:table-cell>
          <table:table-cell office:value-type="string" table:style-name="ce13">
            <text:p>VIGILANCIA ELETRONICA PARA O CARTORIO ELEITORAL DA 189ª ZE DE MUZAMBINHO.</text:p>
          </table:table-cell>
          <table:table-cell office:value-type="float" office:value="2195.04" table:style-name="ce16">
            <text:p><text:s/>2.195,04<text:s/></text:p>
          </table:table-cell>
          <table:table-cell office:value-type="float" office:value="365.84" table:style-name="ce16">
            <text:p><text:s/>365,84<text:s/></text:p>
          </table:table-cell>
          <table:table-cell office:value-type="float" office:value="365.84" table:style-name="ce16">
            <text:p><text:s/>365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420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43</text:p>
          </table:table-cell>
          <table:table-cell office:value-type="string" table:style-name="ce13">
            <text:p>VIGILANCIA ELETRONICA NO IMOVEL UTILIZADO PELO CARTORIO DA 327ª ZE DE CAMPOS <text:s/>ALTOS.</text:p>
          </table:table-cell>
          <table:table-cell office:value-type="float" office:value="434.27" table:style-name="ce16">
            <text:p><text:s/>434,27<text:s/></text:p>
          </table:table-cell>
          <table:table-cell office:value-type="float" office:value="158.88" table:style-name="ce16">
            <text:p><text:s/>158,88<text:s/></text:p>
          </table:table-cell>
          <table:table-cell office:value-type="float" office:value="158.88" table:style-name="ce16">
            <text:p><text:s/>15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9.96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8">
            <text:p>CPF 000.052.433.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19NE000344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196.91" table:style-name="ce16">
            <text:p><text:s/>11.196,91<text:s/></text:p>
          </table:table-cell>
          <table:table-cell office:value-type="float" office:value="1859.81" table:style-name="ce16">
            <text:p><text:s/>1.859,81<text:s/></text:p>
          </table:table-cell>
          <table:table-cell office:value-type="float" office:value="1859.81" table:style-name="ce16">
            <text:p><text:s/>1.859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4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345</text:p>
          </table:table-cell>
          <table:table-cell office:value-type="string" table:style-name="ce13">
            <text:p>VIGILANCIA ELETRONICA NO IMOVEL UTILIZADO PELO CARTORIO DA 283ª ZE DE <text:s text:c="8"/>VIRGINOPOLIS/MG.</text:p>
          </table:table-cell>
          <table:table-cell office:value-type="float" office:value="1518.36" table:style-name="ce16">
            <text:p><text:s/>1.518,36<text:s/></text:p>
          </table:table-cell>
          <table:table-cell office:value-type="float" office:value="253.06" table:style-name="ce16">
            <text:p><text:s/>253,06<text:s/></text:p>
          </table:table-cell>
          <table:table-cell office:value-type="float" office:value="253.06" table:style-name="ce16">
            <text:p><text:s/>253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9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46</text:p>
          </table:table-cell>
          <table:table-cell office:value-type="string" table:style-name="ce13">
            <text:p>PRESTACAO DE SERVICOS DE VIGILANCIA ELETRONICA NO CARTORIO ELEITORAL DA 19ª ZEDE AREADO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190.02" table:style-name="ce16">
            <text:p><text:s/>190,02<text:s/></text:p>
          </table:table-cell>
          <table:table-cell office:value-type="float" office:value="190.02" table:style-name="ce16">
            <text:p><text:s/>190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8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7</text:p>
          </table:table-cell>
          <table:table-cell office:value-type="string" table:style-name="ce13">
            <text:p>LOCACAO E IPTU DE IMOVEL PARA ABRIGAR AS 130ª, 131ª E 348ª ZZEE DE IPATINGA.</text:p>
          </table:table-cell>
          <table:table-cell office:value-type="float" office:value="37024.86" table:style-name="ce16">
            <text:p><text:s/>37.024,86<text:s/>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12000" table:style-name="ce16">
            <text:p><text:s/>1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8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349</text:p>
          </table:table-cell>
          <table:table-cell office:value-type="string" table:style-name="ce13">
            <text:p>REEMBOLSO DE DESPESA COM AGUA E ESGOTO PARA AS ZZEE DE IPATINGA.</text:p>
          </table:table-cell>
          <table:table-cell office:value-type="float" office:value="450.8" table:style-name="ce16">
            <text:p><text:s/>450,80<text:s/></text:p>
          </table:table-cell>
          <table:table-cell office:value-type="float" office:value="41.8" table:style-name="ce16">
            <text:p><text:s/>41,80<text:s/></text:p>
          </table:table-cell>
          <table:table-cell office:value-type="float" office:value="41.8" table:style-name="ce16">
            <text:p><text:s/>4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4.17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0</text:p>
          </table:table-cell>
          <table:table-cell office:value-type="string" table:style-name="ce13">
            <text:p>RECONHECIMENTO DE DIVIDA DE EXERCICIO ANTERIOR, REFERENTE AO REAJUSTE DO <text:s text:c="5"/>CONTRATO Nº 166/15, DE SERVICOS DE VIGILANCIA ELETRONICA PARA O POSTO DE <text:s text:c="5"/>ATENDIMENTO 292 DE PIRAPETING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26302649" table:style-name="ce18">
            <text:p>CPF 000.048.263.026-49</text:p>
          </table:table-cell>
          <table:table-cell office:value-type="string" table:style-name="ce13">
            <text:p>ANTONIO FRANCISCO MALTA</text:p>
          </table:table-cell>
          <table:table-cell office:value-type="string" table:style-name="ce13">
            <text:p>2019NE000353</text:p>
          </table:table-cell>
          <table:table-cell office:value-type="string" table:style-name="ce13">
            <text:p>LOCACAO DE IMOVEL PARA A 239ª ZE DE RIO POMBA.</text:p>
          </table:table-cell>
          <table:table-cell office:value-type="float" office:value="10053.120000000001" table:style-name="ce16">
            <text:p><text:s/>10.053,12<text:s/></text:p>
          </table:table-cell>
          <table:table-cell office:value-type="float" office:value="1675.52" table:style-name="ce16">
            <text:p><text:s/>1.675,52<text:s/></text:p>
          </table:table-cell>
          <table:table-cell office:value-type="float" office:value="1675.52" table:style-name="ce16">
            <text:p><text:s/>1.675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355</text:p>
          </table:table-cell>
          <table:table-cell office:value-type="string" table:style-name="ce13">
            <text:p>PRESTACAO DE SERVICOS DE CONSERVACAO E LIMPEZA A SEREM EXECUTADOS NAS <text:s text:c="8"/>INSTALACOES DAS ZZEE DE PITANGUI - 219ª ZE E SABINOPOLIS - 242ª ZE.</text:p>
          </table:table-cell>
          <table:table-cell office:value-type="float" office:value="18115.55" table:style-name="ce16">
            <text:p><text:s/>18.115,55<text:s/></text:p>
          </table:table-cell>
          <table:table-cell office:value-type="float" office:value="3209.04" table:style-name="ce16">
            <text:p><text:s/>3.209,04<text:s/></text:p>
          </table:table-cell>
          <table:table-cell office:value-type="float" office:value="3209.04" table:style-name="ce16">
            <text:p><text:s/>3.209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6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6</text:p>
          </table:table-cell>
          <table:table-cell office:value-type="string" table:style-name="ce13">
            <text:p>PRESTACAO DE SERVICOS DE VIGILANCIA ELETRONICA NO CENTRO DE TREINAMENTO DO <text:s text:c="3"/>TRE/MG (ED. ACAIACA).</text:p>
          </table:table-cell>
          <table:table-cell office:value-type="float" office:value="1140.1199999999999" table:style-name="ce16">
            <text:p><text:s/>1.140,12<text:s/></text:p>
          </table:table-cell>
          <table:table-cell office:value-type="float" office:value="159.47999999999999" table:style-name="ce16">
            <text:p><text:s/>159,48<text:s/></text:p>
          </table:table-cell>
          <table:table-cell office:value-type="float" office:value="159.47999999999999" table:style-name="ce16">
            <text:p><text:s/>159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7</text:p>
          </table:table-cell>
          <table:table-cell office:value-type="string" table:style-name="ce13">
            <text:p>PRESTACAO DE SERVICOS DE VIGILANCIA ELETRONICA PARA 01ª ZE DE ABAETE.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office:value-type="float" office:value="122.25" table:style-name="ce16">
            <text:p><text:s/>122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01610000115" table:style-name="ce15">
            <text:p>C.N.P.J. 09.601.610/0001-15</text:p>
          </table:table-cell>
          <table:table-cell office:value-type="string" table:style-name="ce13">
            <text:p>COSMODERMA INDUSTRIA E COMERCIO LTDA</text:p>
          </table:table-cell>
          <table:table-cell office:value-type="string" table:style-name="ce13">
            <text:p>2019NE000358</text:p>
          </table:table-cell>
          <table:table-cell office:value-type="string" table:style-name="ce13">
            <text:p>FORNECIMENTO DE ALCOOL ETILICO HIDRATADO EM GEL - PREGAO ELETRONICO Nº 83/18 -ATA DE REGISTRO DE PRECOS Nº 42/18.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office:value-type="float" office:value="4646.3999999999996" table:style-name="ce16">
            <text:p><text:s/>4.64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4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59</text:p>
          </table:table-cell>
          <table:table-cell office:value-type="string" table:style-name="ce13">
            <text:p>PRORROGACAO DO CONTRATO Nº 04/17, REF. <text:s/>VIGILANCIA ELETRONICA PARA 01ª ZE DE <text:s/>ABAETE.</text:p>
          </table:table-cell>
          <table:table-cell office:value-type="float" office:value="1392.71" table:style-name="ce16">
            <text:p><text:s/>1.392,71<text:s/></text:p>
          </table:table-cell>
          <table:table-cell office:value-type="float" office:value="126.61" table:style-name="ce16">
            <text:p><text:s/>126,61<text:s/></text:p>
          </table:table-cell>
          <table:table-cell office:value-type="float" office:value="126.61" table:style-name="ce16">
            <text:p><text:s/>126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23693000107" table:style-name="ce15">
            <text:p>C.N.P.J. 29.423.693/0001-07</text:p>
          </table:table-cell>
          <table:table-cell office:value-type="string" table:style-name="ce13">
            <text:p>MARILENE SANTOS SALES MARQUES 01339365626</text:p>
          </table:table-cell>
          <table:table-cell office:value-type="string" table:style-name="ce13">
            <text:p>2019NE000360</text:p>
          </table:table-cell>
          <table:table-cell office:value-type="string" table:style-name="ce13">
            <text:p>FORNECIMENTO DE SABAO DE COCO EM BARRA - PREGAO ELETRONICO Nº 83/18 - ATA DE <text:s/>REGISTRO DE PRECOS Nº 48/18.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office:value-type="float" office:value="85.5" table:style-name="ce16">
            <text:p><text:s/>8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8">
            <text:p>CPF 000.810.021.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19NE000361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19820.03" table:style-name="ce16">
            <text:p><text:s/>19.820,03<text:s/></text:p>
          </table:table-cell>
          <table:table-cell office:value-type="float" office:value="2982.94" table:style-name="ce16">
            <text:p><text:s/>2.982,94<text:s/></text:p>
          </table:table-cell>
          <table:table-cell office:value-type="float" office:value="2982.94" table:style-name="ce16">
            <text:p><text:s/>2.982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362</text:p>
          </table:table-cell>
          <table:table-cell office:value-type="string" table:style-name="ce13">
            <text:p>LOCACAO, IPTU E CONDOMINIO DE IMOVEL PARA OS CARTORIOS ELEITORAIS DE CONTAGEM (ZZEE: 90ª, 91ª,92ª, 93ª E 313ª).</text:p>
          </table:table-cell>
          <table:table-cell office:value-type="float" office:value="329536.98" table:style-name="ce16">
            <text:p><text:s/>329.536,98<text:s/></text:p>
          </table:table-cell>
          <table:table-cell office:value-type="float" office:value="51584.58" table:style-name="ce16">
            <text:p><text:s/>51.584,58<text:s/></text:p>
          </table:table-cell>
          <table:table-cell office:value-type="float" office:value="51584.58" table:style-name="ce16">
            <text:p><text:s/>51.584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363</text:p>
          </table:table-cell>
          <table:table-cell office:value-type="string" table:style-name="ce13">
            <text:p>VIGILANCIA ELETRONICA NO IMOVEL UTILIZADO PELO POSTO DE ATENDIMENTO 236 DE RIOPARANAIBA/MG.</text:p>
          </table:table-cell>
          <table:table-cell office:value-type="float" office:value="89.68" table:style-name="ce16">
            <text:p><text:s/>89,68<text:s/></text:p>
          </table:table-cell>
          <table:table-cell office:value-type="float" office:value="71.739999999999995" table:style-name="ce16">
            <text:p><text:s/>71,74<text:s/></text:p>
          </table:table-cell>
          <table:table-cell office:value-type="float" office:value="71.739999999999995" table:style-name="ce16">
            <text:p><text:s/>71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1.07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74345000130" table:style-name="ce15">
            <text:p>C.N.P.J. 10.474.345/0001-30</text:p>
          </table:table-cell>
          <table:table-cell office:value-type="string" table:style-name="ce13">
            <text:p>MACHADO COMERCIO E SERVICOS EM TELECOMUNICACOES LTDA</text:p>
          </table:table-cell>
          <table:table-cell office:value-type="string" table:style-name="ce13">
            <text:p>2019NE000364</text:p>
          </table:table-cell>
          <table:table-cell office:value-type="string" table:style-name="ce13">
            <text:p>VIGILANCIA ELETRONICA PARA A 272ª ZE DE TRES CORACOES.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139.58000000000001" table:style-name="ce16">
            <text:p><text:s/>139,58<text:s/></text:p>
          </table:table-cell>
          <table:table-cell office:value-type="float" office:value="139.58000000000001" table:style-name="ce16">
            <text:p><text:s/>139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59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939645000134" table:style-name="ce15">
            <text:p>C.N.P.J. 42.939.645/0001-34</text:p>
          </table:table-cell>
          <table:table-cell office:value-type="string" table:style-name="ce13">
            <text:p>BRANDAO E LEITE LIMITADA</text:p>
          </table:table-cell>
          <table:table-cell office:value-type="string" table:style-name="ce13">
            <text:p>2019NE000365</text:p>
          </table:table-cell>
          <table:table-cell office:value-type="string" table:style-name="ce13">
            <text:p>VIGILANCIA ELETRONICA PARA A 244ª ZE DE SALINAS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186" table:style-name="ce16">
            <text:p><text:s/>186,00<text:s/></text:p>
          </table:table-cell>
          <table:table-cell office:value-type="float" office:value="186" table:style-name="ce16">
            <text:p><text:s/>18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94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8">
            <text:p>CPF 000.038.235.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19NE000366</text:p>
          </table:table-cell>
          <table:table-cell office:value-type="string" table:style-name="ce13">
            <text:p>LOCACAO E IPTU DE IMOVEL PARA A 292ª ZE DE PIRAPETINGA/MG.</text:p>
          </table:table-cell>
          <table:table-cell office:value-type="float" office:value="22232.51" table:style-name="ce16">
            <text:p><text:s/>22.232,51<text:s/></text:p>
          </table:table-cell>
          <table:table-cell office:value-type="float" office:value="3639.72" table:style-name="ce16">
            <text:p><text:s/>3.639,72<text:s/></text:p>
          </table:table-cell>
          <table:table-cell office:value-type="float" office:value="3639.72" table:style-name="ce16">
            <text:p><text:s/>3.639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49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67</text:p>
          </table:table-cell>
          <table:table-cell office:value-type="string" table:style-name="ce13">
            <text:p>VIGILANCIA ELETRONICA PARA O CARTORIO DA 115ª ZE DE FRANCISCO SA.</text:p>
          </table:table-cell>
          <table:table-cell office:value-type="float" office:value="1239.06" table:style-name="ce16">
            <text:p><text:s/>1.239,06<text:s/></text:p>
          </table:table-cell>
          <table:table-cell office:value-type="float" office:value="230.88" table:style-name="ce16">
            <text:p><text:s/>230,88<text:s/></text:p>
          </table:table-cell>
          <table:table-cell office:value-type="float" office:value="230.88" table:style-name="ce16">
            <text:p><text:s/>230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8">
            <text:p>CPF 000.389.572.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19NE000368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842.64" table:style-name="ce16">
            <text:p><text:s/>842,6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45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166353688" table:style-name="ce18">
            <text:p>CPF 000.091.663.536-88</text:p>
          </table:table-cell>
          <table:table-cell office:value-type="string" table:style-name="ce13">
            <text:p>ISABELA MOURAO DE SOUZA PEREIRA</text:p>
          </table:table-cell>
          <table:table-cell office:value-type="string" table:style-name="ce13">
            <text:p>2019NE000369</text:p>
          </table:table-cell>
          <table:table-cell office:value-type="string" table:style-name="ce13">
            <text:p>REEMBOLSO DE DESPESA COM AQUISICAO DE TOMADAS E LAMPADA PARA O CARTORIO <text:s text:c="6"/>ELEITORAL DA 266ª ZE DE TAIOBEIRAS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8">
            <text:p>CPF 000.001.357.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19NE000370</text:p>
          </table:table-cell>
          <table:table-cell office:value-type="string" table:style-name="ce13">
            <text:p>LOCACAO E IPTU PARA A 199ª ZE DE OURO FINO.</text:p>
          </table:table-cell>
          <table:table-cell office:value-type="float" office:value="17334.23" table:style-name="ce16">
            <text:p><text:s/>17.334,23<text:s/></text:p>
          </table:table-cell>
          <table:table-cell office:value-type="float" office:value="2731.96" table:style-name="ce16">
            <text:p><text:s/>2.731,96<text:s/></text:p>
          </table:table-cell>
          <table:table-cell office:value-type="float" office:value="2731.96" table:style-name="ce16">
            <text:p><text:s/>2.731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26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1</text:p>
          </table:table-cell>
          <table:table-cell office:value-type="string" table:style-name="ce13">
            <text:p>SERVICOS DE VIGILANCIA ELETRONICA PARA 213ª ZE DE PEDRA AZUL.</text:p>
          </table:table-cell>
          <table:table-cell office:value-type="float" office:value="1566.48" table:style-name="ce16">
            <text:p><text:s/>1.566,48<text:s/></text:p>
          </table:table-cell>
          <table:table-cell office:value-type="float" office:value="261.08" table:style-name="ce16">
            <text:p><text:s/>261,08<text:s/></text:p>
          </table:table-cell>
          <table:table-cell office:value-type="float" office:value="261.08" table:style-name="ce16">
            <text:p><text:s/>261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259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19NE000372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926.38" table:style-name="ce16">
            <text:p><text:s/>926,38<text:s/></text:p>
          </table:table-cell>
          <table:table-cell office:value-type="float" office:value="99.55" table:style-name="ce16">
            <text:p><text:s/>99,55<text:s/></text:p>
          </table:table-cell>
          <table:table-cell office:value-type="float" office:value="99.55" table:style-name="ce16">
            <text:p><text:s/>99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980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5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3</text:p>
          </table:table-cell>
          <table:table-cell office:value-type="string" table:style-name="ce13">
            <text:p>DESPESAS COM SERVICOS DE AGUA E ESGOTO DO IMOVEL CEDIDO PARA A 56ª ZE DE <text:s text:c="5"/>CAETE. <text:s/>(TERMO DE CESSAO Nº 81/13)</text:p>
          </table:table-cell>
          <table:table-cell office:value-type="float" office:value="1587" table:style-name="ce16">
            <text:p><text:s/>1.587,00<text:s/></text:p>
          </table:table-cell>
          <table:table-cell office:value-type="float" office:value="103.64" table:style-name="ce16">
            <text:p><text:s/>103,64<text:s/></text:p>
          </table:table-cell>
          <table:table-cell office:value-type="float" office:value="103.64" table:style-name="ce16">
            <text:p><text:s/>103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8">
            <text:p>CPF 000.573.419.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19NE00037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3009.34" table:style-name="ce16">
            <text:p><text:s/>3.009,34<text:s/></text:p>
          </table:table-cell>
          <table:table-cell office:value-type="float" office:value="3009.34" table:style-name="ce16">
            <text:p><text:s/>3.009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311.705/1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8">
            <text:p>CPF 000.149.736.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19NE000376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626.89" table:style-name="ce16">
            <text:p><text:s/>626,8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8">
            <text:p>CPF 000.537.408.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19NE000377</text:p>
          </table:table-cell>
          <table:table-cell office:value-type="string" table:style-name="ce13">
            <text:p>LOCACAO DE IMOVEL DESTINADO A INSTALACAO DO CARTORIO ELEITORAL DA 339ª ZE DE <text:s/>JEQUERI/MG.</text:p>
          </table:table-cell>
          <table:table-cell office:value-type="float" office:value="21958.14" table:style-name="ce16">
            <text:p><text:s/>21.958,14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87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78</text:p>
          </table:table-cell>
          <table:table-cell office:value-type="string" table:style-name="ce13">
            <text:p>VIGILANCIA ELETRONICA PARA O CARTORIO DA 182ª ZE DE MONTE SANTO DE MINAS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253.82" table:style-name="ce16">
            <text:p><text:s/>253,82<text:s/></text:p>
          </table:table-cell>
          <table:table-cell office:value-type="float" office:value="253.82" table:style-name="ce16">
            <text:p><text:s/>253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61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5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79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368.79" table:style-name="ce16">
            <text:p><text:s/>1.368,79<text:s/></text:p>
          </table:table-cell>
          <table:table-cell office:value-type="float" office:value="137.19999999999999" table:style-name="ce16">
            <text:p><text:s/>137,20<text:s/></text:p>
          </table:table-cell>
          <table:table-cell office:value-type="float" office:value="137.19999999999999" table:style-name="ce16">
            <text:p><text:s/>13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63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5">
            <text:p>C.N.P.J. 26.151.886/0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380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143.06" table:style-name="ce16">
            <text:p><text:s/>143,06<text:s/></text:p>
          </table:table-cell>
          <table:table-cell office:value-type="float" office:value="143.06" table:style-name="ce16">
            <text:p><text:s/>143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900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5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81</text:p>
          </table:table-cell>
          <table:table-cell office:value-type="string" table:style-name="ce13">
            <text:p>DESPESAS COM SERVICOS DE AGUA E ESGOTO DO IMOVEL CEDIDO PARA O CARTORIO <text:s text:c="6"/>ELEITORAL DA 273ª ZE DE TRES PONTAS.</text:p>
          </table:table-cell>
          <table:table-cell office:value-type="float" office:value="616.83000000000004" table:style-name="ce16">
            <text:p><text:s/>616,83<text:s/></text:p>
          </table:table-cell>
          <table:table-cell office:value-type="float" office:value="54.62" table:style-name="ce16">
            <text:p><text:s/>54,62<text:s/></text:p>
          </table:table-cell>
          <table:table-cell office:value-type="float" office:value="54.62" table:style-name="ce16">
            <text:p><text:s/>54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41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82</text:p>
          </table:table-cell>
          <table:table-cell office:value-type="string" table:style-name="ce13">
            <text:p>VIGILANCIA ELETRONICA PARA A 291ª ZE DE PERDIZES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3.36" table:style-name="ce16">
            <text:p><text:s/>253,36<text:s/></text:p>
          </table:table-cell>
          <table:table-cell office:value-type="float" office:value="253.36" table:style-name="ce16">
            <text:p><text:s/>25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8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8">
            <text:p>CPF 000.121.797.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19NE000383</text:p>
          </table:table-cell>
          <table:table-cell office:value-type="string" table:style-name="ce13">
            <text:p>LOCACAO DE IMOVEL PARA A 259ªZE DE SAO LOURENCO.</text:p>
          </table:table-cell>
          <table:table-cell office:value-type="float" office:value="44686.71" table:style-name="ce16">
            <text:p><text:s/>44.686,71<text:s/></text:p>
          </table:table-cell>
          <table:table-cell office:value-type="float" office:value="7193.38" table:style-name="ce16">
            <text:p><text:s/>7.193,38<text:s/></text:p>
          </table:table-cell>
          <table:table-cell office:value-type="float" office:value="7193.38" table:style-name="ce16">
            <text:p><text:s/>7.193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4.766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19NE000384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387.53" table:style-name="ce16">
            <text:p><text:s/>387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5.48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8">
            <text:p>CPF 000.337.537.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19NE000385</text:p>
          </table:table-cell>
          <table:table-cell office:value-type="string" table:style-name="ce13">
            <text:p>LOCACAO DE IMOVEL PARA 67ª ZE DE CAPELINHA.</text:p>
          </table:table-cell>
          <table:table-cell office:value-type="float" office:value="15299.82" table:style-name="ce16">
            <text:p><text:s/>15.299,82<text:s/></text:p>
          </table:table-cell>
          <table:table-cell office:value-type="float" office:value="5962.4" table:style-name="ce16">
            <text:p><text:s/>5.962,40<text:s/></text:p>
          </table:table-cell>
          <table:table-cell office:value-type="float" office:value="5962.4" table:style-name="ce16">
            <text:p><text:s/>5.96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65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8">
            <text:p>CPF 000.465.454.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19NE000386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9446" table:style-name="ce16">
            <text:p><text:s/>19.446,00<text:s/></text:p>
          </table:table-cell>
          <table:table-cell office:value-type="float" office:value="3241" table:style-name="ce16">
            <text:p><text:s/>3.241,00<text:s/></text:p>
          </table:table-cell>
          <table:table-cell office:value-type="float" office:value="3241" table:style-name="ce16">
            <text:p><text:s/>3.24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9.3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024608000103" table:style-name="ce15">
            <text:p>C.N.P.J. 07.024.608/0001-03</text:p>
          </table:table-cell>
          <table:table-cell office:value-type="string" table:style-name="ce13">
            <text:p>ARAUJO SERVICOS LTDA</text:p>
          </table:table-cell>
          <table:table-cell office:value-type="string" table:style-name="ce13">
            <text:p>2019NE000387</text:p>
          </table:table-cell>
          <table:table-cell office:value-type="string" table:style-name="ce13">
            <text:p>SERVICOS DE VIGILANCIA ELETRONICA NO IMOVEL UTILIZADO PELO CARTORIO DA 67ª ZE DE CAPELINHA.</text:p>
          </table:table-cell>
          <table:table-cell office:value-type="float" office:value="1112.8" table:style-name="ce16">
            <text:p><text:s/>1.112,80<text:s/></text:p>
          </table:table-cell>
          <table:table-cell office:value-type="float" office:value="193.26" table:style-name="ce16">
            <text:p><text:s/>193,26<text:s/></text:p>
          </table:table-cell>
          <table:table-cell office:value-type="float" office:value="193.26" table:style-name="ce16">
            <text:p><text:s/>193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8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388</text:p>
          </table:table-cell>
          <table:table-cell office:value-type="string" table:style-name="ce13">
            <text:p>LOCACAO E IPTU PARA A 147ª ZE DE JANAUBA.</text:p>
          </table:table-cell>
          <table:table-cell office:value-type="float" office:value="33785.360000000001" table:style-name="ce16">
            <text:p><text:s/>33.785,36<text:s/></text:p>
          </table:table-cell>
          <table:table-cell office:value-type="float" office:value="5484" table:style-name="ce16">
            <text:p><text:s/>5.484,00<text:s/></text:p>
          </table:table-cell>
          <table:table-cell office:value-type="float" office:value="5484" table:style-name="ce16">
            <text:p><text:s/>5.48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5.864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8">
            <text:p>CPF 000.869.043.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19NE000389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68909.55" table:style-name="ce16">
            <text:p><text:s/>68.909,55<text:s/></text:p>
          </table:table-cell>
          <table:table-cell office:value-type="float" office:value="11126.3" table:style-name="ce16">
            <text:p><text:s/>11.126,30<text:s/></text:p>
          </table:table-cell>
          <table:table-cell office:value-type="float" office:value="11126.3" table:style-name="ce16">
            <text:p><text:s/>11.12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3.57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8">
            <text:p>CPF 000.419.435.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19NE000390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3479.13" table:style-name="ce16">
            <text:p><text:s/>23.479,13<text:s/></text:p>
          </table:table-cell>
          <table:table-cell office:value-type="float" office:value="3693.88" table:style-name="ce16">
            <text:p><text:s/>3.693,88<text:s/></text:p>
          </table:table-cell>
          <table:table-cell office:value-type="float" office:value="3693.88" table:style-name="ce16">
            <text:p><text:s/>3.693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5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391</text:p>
          </table:table-cell>
          <table:table-cell office:value-type="string" table:style-name="ce13">
            <text:p>VIGILANCIA ELETRONICA NO CARTORIO ELEITORAL DA 81ª ZE DE CLAUDIO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3.36" table:style-name="ce16">
            <text:p><text:s/>253,36<text:s/></text:p>
          </table:table-cell>
          <table:table-cell office:value-type="float" office:value="253.36" table:style-name="ce16">
            <text:p><text:s/>25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8">
            <text:p>CPF 000.041.540.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19NE000393</text:p>
          </table:table-cell>
          <table:table-cell office:value-type="string" table:style-name="ce13">
            <text:p>LOCACAO E IPTU DE IMOVEL PARA A 122ª ZE DE GUAPE.</text:p>
          </table:table-cell>
          <table:table-cell office:value-type="float" office:value="4673.3599999999997" table:style-name="ce16">
            <text:p><text:s/>4.673,36<text:s/></text:p>
          </table:table-cell>
          <table:table-cell office:value-type="float" office:value="3591.76" table:style-name="ce16">
            <text:p><text:s/>3.591,76<text:s/></text:p>
          </table:table-cell>
          <table:table-cell office:value-type="float" office:value="3591.76" table:style-name="ce16">
            <text:p><text:s/>3.591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394</text:p>
          </table:table-cell>
          <table:table-cell office:value-type="string" table:style-name="ce13">
            <text:p>DESPESAS COM SERVICOS DE AGUA E ESGOTO PARA A 122ª ZE DE GUAPE.</text:p>
          </table:table-cell>
          <table:table-cell office:value-type="float" office:value="137.37" table:style-name="ce16">
            <text:p><text:s/>137,37<text:s/></text:p>
          </table:table-cell>
          <table:table-cell office:value-type="float" office:value="80.98" table:style-name="ce16">
            <text:p><text:s/>80,98<text:s/></text:p>
          </table:table-cell>
          <table:table-cell office:value-type="float" office:value="80.98" table:style-name="ce16">
            <text:p><text:s/>8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5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19NE000395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483" table:style-name="ce16">
            <text:p><text:s/>483,00<text:s/></text:p>
          </table:table-cell>
          <table:table-cell office:value-type="float" office:value="58.22" table:style-name="ce16">
            <text:p><text:s/>58,22<text:s/></text:p>
          </table:table-cell>
          <table:table-cell office:value-type="float" office:value="58.22" table:style-name="ce16">
            <text:p><text:s/>58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39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6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569236.01" table:style-name="ce16">
            <text:p><text:s/>569.236,01<text:s/></text:p>
          </table:table-cell>
          <table:table-cell office:value-type="float" office:value="335587.13" table:style-name="ce16">
            <text:p><text:s/>335.587,13<text:s/></text:p>
          </table:table-cell>
          <table:table-cell office:value-type="float" office:value="335481.56" table:style-name="ce16">
            <text:p><text:s/>335.48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6.001.669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5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19NE000397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35.85" table:style-name="ce16">
            <text:p><text:s/>335,8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19NE000398</text:p>
          </table:table-cell>
          <table:table-cell office:value-type="string" table:style-name="ce13">
            <text:p>SERVICOS DE CONSERVACAO, LIMPEZA, COPEIRAGEM E SERVICOS GERAIS, EXECUTADOS NA NA SECRETARIA, CARTORIOS ELEITORAIS DE BH E CENTRO DE APOIO.</text:p>
          </table:table-cell>
          <table:table-cell office:value-type="float" office:value="1630609" table:style-name="ce16">
            <text:p><text:s/>1.630.609,00<text:s/></text:p>
          </table:table-cell>
          <table:table-cell office:value-type="float" office:value="712712.5" table:style-name="ce16">
            <text:p><text:s/>712.712,50<text:s/></text:p>
          </table:table-cell>
          <table:table-cell office:value-type="float" office:value="710678.16" table:style-name="ce16">
            <text:p><text:s/>710.678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8">
            <text:p>CPF 000.035.697.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19NE000399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5572.86" table:style-name="ce16">
            <text:p><text:s/>5.572,86<text:s/></text:p>
          </table:table-cell>
          <table:table-cell office:value-type="float" office:value="1742.8000000000002" table:style-name="ce16">
            <text:p><text:s/>1.742,80<text:s/></text:p>
          </table:table-cell>
          <table:table-cell office:value-type="float" office:value="1742.8000000000002" table:style-name="ce16">
            <text:p><text:s/>1.74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8.567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0</text:p>
          </table:table-cell>
          <table:table-cell office:value-type="string" table:style-name="ce13">
            <text:p>DESPESAS DE AGUA E ESGOTO PARA A 218ª ZE DE PIRAPORA.</text:p>
          </table:table-cell>
          <table:table-cell office:value-type="float" office:value="617.92999999999995" table:style-name="ce16">
            <text:p><text:s/>617,93<text:s/></text:p>
          </table:table-cell>
          <table:table-cell office:value-type="float" office:value="185.85" table:style-name="ce16">
            <text:p><text:s/>185,85<text:s/></text:p>
          </table:table-cell>
          <table:table-cell office:value-type="float" office:value="123.9" table:style-name="ce16">
            <text:p><text:s/>12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5">
            <text:p>C.N.P.J. 71.068.969/0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19NE000401</text:p>
          </table:table-cell>
          <table:table-cell office:value-type="string" table:style-name="ce13">
            <text:p>LOCACAO E IPTU DE IMOVEL PARA A 140ª ZE DE ITAUNA.</text:p>
          </table:table-cell>
          <table:table-cell office:value-type="float" office:value="39083.78" table:style-name="ce16">
            <text:p><text:s/>39.083,78<text:s/></text:p>
          </table:table-cell>
          <table:table-cell office:value-type="float" office:value="6400" table:style-name="ce16">
            <text:p><text:s/>6.400,00<text:s/></text:p>
          </table:table-cell>
          <table:table-cell office:value-type="float" office:value="6400" table:style-name="ce16">
            <text:p><text:s/>6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5.84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02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2640" table:style-name="ce16">
            <text:p><text:s/>2.640,00<text:s/></text:p>
          </table:table-cell>
          <table:table-cell office:value-type="float" office:value="224.14" table:style-name="ce16">
            <text:p><text:s/>224,14<text:s/></text:p>
          </table:table-cell>
          <table:table-cell office:value-type="float" office:value="224.14" table:style-name="ce16">
            <text:p><text:s/>22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02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8">
            <text:p>CPF 000.959.294.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19NE000403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251.61" table:style-name="ce16">
            <text:p><text:s/>21.251,61<text:s/></text:p>
          </table:table-cell>
          <table:table-cell office:value-type="float" office:value="3251.61" table:style-name="ce16">
            <text:p><text:s/>3.251,61<text:s/></text:p>
          </table:table-cell>
          <table:table-cell office:value-type="float" office:value="3251.61" table:style-name="ce16">
            <text:p><text:s/>3.25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404</text:p>
          </table:table-cell>
          <table:table-cell office:value-type="string" table:style-name="ce13">
            <text:p>VIGILANCIA ELETRONICA PARA OS CARTORIOS ELEITORAIS DE JUIZ DE FORA.</text:p>
          </table:table-cell>
          <table:table-cell office:value-type="float" office:value="499.2" table:style-name="ce16">
            <text:p><text:s/>499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1.72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8">
            <text:p>CPF 000.058.454.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19NE000406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31824.27" table:style-name="ce16">
            <text:p><text:s/>31.824,27<text:s/></text:p>
          </table:table-cell>
          <table:table-cell office:value-type="float" office:value="5134.28" table:style-name="ce16">
            <text:p><text:s/>5.134,28<text:s/></text:p>
          </table:table-cell>
          <table:table-cell office:value-type="float" office:value="5134.28" table:style-name="ce16">
            <text:p><text:s/>5.13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093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8">
            <text:p>CPF 000.737.243.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19NE000407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045.29" table:style-name="ce16">
            <text:p><text:s/>19.045,29<text:s/></text:p>
          </table:table-cell>
          <table:table-cell office:value-type="float" office:value="3092.48" table:style-name="ce16">
            <text:p><text:s/>3.092,48<text:s/></text:p>
          </table:table-cell>
          <table:table-cell office:value-type="float" office:value="3092.48" table:style-name="ce16">
            <text:p><text:s/>3.092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13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8">
            <text:p>CPF 000.019.323.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19NE000408</text:p>
          </table:table-cell>
          <table:table-cell office:value-type="string" table:style-name="ce13">
            <text:p>LOCACAO E IPTU PARA A 7ª ZONA ELEITORAL DE ALEM PARAIBA.</text:p>
          </table:table-cell>
          <table:table-cell office:value-type="float" office:value="14945.51" table:style-name="ce16">
            <text:p><text:s/>14.945,51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400" table:style-name="ce16">
            <text:p><text:s/>2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422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8">
            <text:p>CPF 000.803.885.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19NE000409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27515.87" table:style-name="ce16">
            <text:p><text:s/>27.515,87<text:s/></text:p>
          </table:table-cell>
          <table:table-cell office:value-type="float" office:value="4330.5" table:style-name="ce16">
            <text:p><text:s/>4.330,50<text:s/></text:p>
          </table:table-cell>
          <table:table-cell office:value-type="float" office:value="4330.5" table:style-name="ce16">
            <text:p><text:s/>4.33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602.56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8">
            <text:p>CPF 000.049.671.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19NE000410</text:p>
          </table:table-cell>
          <table:table-cell office:value-type="string" table:style-name="ce13">
            <text:p>LOCACAO E IPTU DE IMOVEL PARA A 226ª ZE DE PORTEIRINHA.</text:p>
          </table:table-cell>
          <table:table-cell office:value-type="float" office:value="18989.39" table:style-name="ce16">
            <text:p><text:s/>18.989,39<text:s/></text:p>
          </table:table-cell>
          <table:table-cell office:value-type="float" office:value="3138.64" table:style-name="ce16">
            <text:p><text:s/>3.138,64<text:s/></text:p>
          </table:table-cell>
          <table:table-cell office:value-type="float" office:value="3138.64" table:style-name="ce16">
            <text:p><text:s/>3.13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19NE000411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67521.91" table:style-name="ce16">
            <text:p><text:s/>67.521,91<text:s/></text:p>
          </table:table-cell>
          <table:table-cell office:value-type="float" office:value="33000" table:style-name="ce16">
            <text:p><text:s/>33.000,00<text:s/></text:p>
          </table:table-cell>
          <table:table-cell office:value-type="float" office:value="33000" table:style-name="ce16">
            <text:p><text:s/>3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775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19NE000412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1210" table:style-name="ce16">
            <text:p><text:s/>1.210,00<text:s/></text:p>
          </table:table-cell>
          <table:table-cell office:value-type="float" office:value="203.44" table:style-name="ce16">
            <text:p><text:s/>203,44<text:s/></text:p>
          </table:table-cell>
          <table:table-cell office:value-type="float" office:value="203.44" table:style-name="ce16">
            <text:p><text:s/>203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2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19NE000413</text:p>
          </table:table-cell>
          <table:table-cell office:value-type="string" table:style-name="ce13">
            <text:p>LOCACAO E IPTU DE IMOVEL PARA A 95ª ZE DE CORINTO.</text:p>
          </table:table-cell>
          <table:table-cell office:value-type="float" office:value="17895.63" table:style-name="ce16">
            <text:p><text:s/>17.895,63<text:s/></text:p>
          </table:table-cell>
          <table:table-cell office:value-type="float" office:value="2467.7399999999998" table:style-name="ce16">
            <text:p><text:s/>2.467,74<text:s/></text:p>
          </table:table-cell>
          <table:table-cell office:value-type="float" office:value="2467.7399999999998" table:style-name="ce16">
            <text:p><text:s/>2.467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5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19NE000414</text:p>
          </table:table-cell>
          <table:table-cell office:value-type="string" table:style-name="ce13">
            <text:p>PRORROGACAO E ALTERACAO DO CONTRATO Nº 006/10, REFERENTE A LOCACAO DE IMOVEL <text:s/>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400" table:style-name="ce16">
            <text:p><text:s/>2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5</text:p>
          </table:table-cell>
          <table:table-cell office:value-type="string" table:style-name="ce13">
            <text:p>PRESTACAO DE SERVICOS DE VIGILANCIA ELETRONICA NO CARTORIO ELEITORAL DA 22ª ZEDE BARAO DE COCAIS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241.66" table:style-name="ce16">
            <text:p><text:s/>241,66<text:s/></text:p>
          </table:table-cell>
          <table:table-cell office:value-type="float" office:value="241.66" table:style-name="ce16">
            <text:p><text:s/>24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8">
            <text:p>CPF 000.692.941.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19NE000416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1904.02" table:style-name="ce16">
            <text:p><text:s/>11.904,02<text:s/></text:p>
          </table:table-cell>
          <table:table-cell office:value-type="float" office:value="1914.06" table:style-name="ce16">
            <text:p><text:s/>1.914,06<text:s/></text:p>
          </table:table-cell>
          <table:table-cell office:value-type="float" office:value="1914.06" table:style-name="ce16">
            <text:p><text:s/>1.914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12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5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19NE000417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118.04" table:style-name="ce16">
            <text:p><text:s/>1.118,04<text:s/></text:p>
          </table:table-cell>
          <table:table-cell office:value-type="float" office:value="162.5" table:style-name="ce16">
            <text:p><text:s/>162,50<text:s/></text:p>
          </table:table-cell>
          <table:table-cell office:value-type="float" office:value="162.5" table:style-name="ce16">
            <text:p><text:s/>16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18</text:p>
          </table:table-cell>
          <table:table-cell office:value-type="string" table:style-name="ce13">
            <text:p>PRESTACAO DE SERVICOS DE SISTEMA DE VIGILANCIA ELETRONICA NO IMOVEL UTILIZADO PELO CARTORIO DA 63ª ZONA ELEITORAL DE CAMPINA VERDE/MG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3.36" table:style-name="ce16">
            <text:p><text:s/>253,36<text:s/></text:p>
          </table:table-cell>
          <table:table-cell office:value-type="float" office:value="253.36" table:style-name="ce16">
            <text:p><text:s/>25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8">
            <text:p>CPF 000.572.513.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19NE000419</text:p>
          </table:table-cell>
          <table:table-cell office:value-type="string" table:style-name="ce13">
            <text:p>LOCACAO E IPTU PARA A 294ª ZE DE RIO VERMELHO.</text:p>
          </table:table-cell>
          <table:table-cell office:value-type="float" office:value="3056.17" table:style-name="ce16">
            <text:p><text:s/>3.056,17<text:s/></text:p>
          </table:table-cell>
          <table:table-cell office:value-type="float" office:value="1725.22" table:style-name="ce16">
            <text:p><text:s/>1.725,22<text:s/></text:p>
          </table:table-cell>
          <table:table-cell office:value-type="float" office:value="1725.22" table:style-name="ce16">
            <text:p><text:s/>1.725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28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21</text:p>
          </table:table-cell>
          <table:table-cell office:value-type="string" table:style-name="ce13">
            <text:p>VIGILANCIA ELETRONICA PARA A 56ª ZE DE CAETE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253.82" table:style-name="ce16">
            <text:p><text:s/>253,82<text:s/></text:p>
          </table:table-cell>
          <table:table-cell office:value-type="float" office:value="253.82" table:style-name="ce16">
            <text:p><text:s/>253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6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8">
            <text:p>CPF 000.917.391.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19NE000422</text:p>
          </table:table-cell>
          <table:table-cell office:value-type="string" table:style-name="ce13">
            <text:p>LOCACAO E IPTU DE IMOVEL PARA A 171ª ZE DE MARIANA.</text:p>
          </table:table-cell>
          <table:table-cell office:value-type="float" office:value="48906.46" table:style-name="ce16">
            <text:p><text:s/>48.906,46<text:s/></text:p>
          </table:table-cell>
          <table:table-cell office:value-type="float" office:value="8000" table:style-name="ce16">
            <text:p><text:s/>8.000,00<text:s/></text:p>
          </table:table-cell>
          <table:table-cell office:value-type="float" office:value="8000" table:style-name="ce16">
            <text:p><text:s/>8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53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4</text:p>
          </table:table-cell>
          <table:table-cell office:value-type="string" table:style-name="ce13">
            <text:p>VIGILANCIA ELETRONICA PARA A 308ª ZE DE SANTA VITORIA.</text:p>
          </table:table-cell>
          <table:table-cell office:value-type="float" office:value="452.82" table:style-name="ce16">
            <text:p><text:s/>452,82<text:s/></text:p>
          </table:table-cell>
          <table:table-cell office:value-type="float" office:value="150.94" table:style-name="ce16">
            <text:p><text:s/>150,94<text:s/></text:p>
          </table:table-cell>
          <table:table-cell office:value-type="float" office:value="150.94" table:style-name="ce16">
            <text:p><text:s/>150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8">
            <text:p>CPF 000.901.086.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19NE000425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1997.42" table:style-name="ce16">
            <text:p><text:s/>1.997,42<text:s/></text:p>
          </table:table-cell>
          <table:table-cell office:value-type="float" office:value="1997.42" table:style-name="ce16">
            <text:p><text:s/>1.997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01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6</text:p>
          </table:table-cell>
          <table:table-cell office:value-type="string" table:style-name="ce13">
            <text:p>VIGILANCIA ELETRONICA PARA A 284ª ZE DE VISCONDE DO RIO BRANCO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76.84" table:style-name="ce16">
            <text:p><text:s/>76,84<text:s/></text:p>
          </table:table-cell>
          <table:table-cell office:value-type="float" office:value="76.84" table:style-name="ce16">
            <text:p><text:s/>7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8">
            <text:p>CPF 000.025.063.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19NE000427</text:p>
          </table:table-cell>
          <table:table-cell office:value-type="string" table:style-name="ce13">
            <text:p>LOCACAO E IPTU PARA O IMOVEL DO POSTO DE ATENDIMENTO 191 DE NATERCIA.</text:p>
          </table:table-cell>
          <table:table-cell office:value-type="float" office:value="12155.05" table:style-name="ce16">
            <text:p><text:s/>12.155,05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3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28</text:p>
          </table:table-cell>
          <table:table-cell office:value-type="string" table:style-name="ce13">
            <text:p>PRESTACAO DE SERVICOS DE VIGILANCIA ELETRONICA NO IMOVEL UTILIZADO PELO <text:s text:c="6"/>CARTORIO DA 227ª ZE DE POUSO ALEGRE.</text:p>
          </table:table-cell>
          <table:table-cell office:value-type="float" office:value="700.92" table:style-name="ce16">
            <text:p><text:s/>700,92<text:s/></text:p>
          </table:table-cell>
          <table:table-cell office:value-type="float" office:value="155.76" table:style-name="ce16">
            <text:p><text:s/>155,76<text:s/></text:p>
          </table:table-cell>
          <table:table-cell office:value-type="float" office:value="155.76" table:style-name="ce16">
            <text:p><text:s/>15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6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8">
            <text:p>CPF 000.550.158.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19NE000429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477.18" table:style-name="ce16">
            <text:p><text:s/>23.477,18<text:s/></text:p>
          </table:table-cell>
          <table:table-cell office:value-type="float" office:value="3852.76" table:style-name="ce16">
            <text:p><text:s/>3.852,76<text:s/></text:p>
          </table:table-cell>
          <table:table-cell office:value-type="float" office:value="3852.76" table:style-name="ce16">
            <text:p><text:s/>3.852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8">
            <text:p>CPF 000.174.169.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19NE000430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4400" table:style-name="ce16">
            <text:p><text:s/>4.400,00<text:s/></text:p>
          </table:table-cell>
          <table:table-cell office:value-type="float" office:value="4400" table:style-name="ce16">
            <text:p><text:s/>4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8">
            <text:p>CPF 000.537.590.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19NE000431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6274.08" table:style-name="ce16">
            <text:p><text:s/>6.274,08<text:s/></text:p>
          </table:table-cell>
          <table:table-cell office:value-type="float" office:value="1954.74" table:style-name="ce16">
            <text:p><text:s/>1.954,74<text:s/></text:p>
          </table:table-cell>
          <table:table-cell office:value-type="float" office:value="1954.74" table:style-name="ce16">
            <text:p><text:s/>1.954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8.84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432</text:p>
          </table:table-cell>
          <table:table-cell office:value-type="string" table:style-name="ce13">
            <text:p>VIGILANCIA ELETRONICA NO IMOVEL DO CARTORIO DAS ZZEE DE IPATINGA.</text:p>
          </table:table-cell>
          <table:table-cell office:value-type="float" office:value="565.73" table:style-name="ce16">
            <text:p><text:s/>565,73<text:s/></text:p>
          </table:table-cell>
          <table:table-cell office:value-type="float" office:value="155.19999999999999" table:style-name="ce16">
            <text:p><text:s/>155,20<text:s/></text:p>
          </table:table-cell>
          <table:table-cell office:value-type="float" office:value="155.19999999999999" table:style-name="ce16">
            <text:p><text:s/>15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8">
            <text:p>CPF 000.559.596.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19NE000433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24978.12" table:style-name="ce16">
            <text:p><text:s/>24.978,12<text:s/></text:p>
          </table:table-cell>
          <table:table-cell office:value-type="float" office:value="4163.0200000000004" table:style-name="ce16">
            <text:p><text:s/>4.163,02<text:s/></text:p>
          </table:table-cell>
          <table:table-cell office:value-type="float" office:value="4163.0200000000004" table:style-name="ce16">
            <text:p><text:s/>4.16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72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434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1110.9000000000001" table:style-name="ce16">
            <text:p><text:s/>1.110,90<text:s/></text:p>
          </table:table-cell>
          <table:table-cell office:value-type="float" office:value="133.29" table:style-name="ce16">
            <text:p><text:s/>133,29<text:s/></text:p>
          </table:table-cell>
          <table:table-cell office:value-type="float" office:value="133.29" table:style-name="ce16">
            <text:p><text:s/>133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8">
            <text:p>CPF 000.310.794.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19NE000435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7388.799999999999" table:style-name="ce16">
            <text:p><text:s/>27.388,80<text:s/></text:p>
          </table:table-cell>
          <table:table-cell office:value-type="float" office:value="4564.8" table:style-name="ce16">
            <text:p><text:s/>4.564,80<text:s/></text:p>
          </table:table-cell>
          <table:table-cell office:value-type="float" office:value="4564.8" table:style-name="ce16">
            <text:p><text:s/>4.564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79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36</text:p>
          </table:table-cell>
          <table:table-cell office:value-type="string" table:style-name="ce13">
            <text:p>PRESTACAO DE SERVICOS DE VIGILANCIA ELETRONICA NOS CARTORIOS DAS 36ª E 333ª <text:s text:c="2"/>ZONAS ELEITORAIS DE BELO HORIZONTE. (BARREIRO)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01.43" table:style-name="ce16">
            <text:p><text:s/>201,43<text:s/></text:p>
          </table:table-cell>
          <table:table-cell office:value-type="float" office:value="201.43" table:style-name="ce16">
            <text:p><text:s/>201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8">
            <text:p>CPF 000.802.359.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19NE000437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20220.96" table:style-name="ce16">
            <text:p><text:s/>20.220,96<text:s/></text:p>
          </table:table-cell>
          <table:table-cell office:value-type="float" office:value="3370.16" table:style-name="ce16">
            <text:p><text:s/>3.370,16<text:s/></text:p>
          </table:table-cell>
          <table:table-cell office:value-type="float" office:value="3370.16" table:style-name="ce16">
            <text:p><text:s/>3.370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1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8">
            <text:p>CPF 000.047.886.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19NE000438</text:p>
          </table:table-cell>
          <table:table-cell office:value-type="string" table:style-name="ce13">
            <text:p>LOCACAO DE IMOVEL PARA A 70ª ZE DE DIVINO.</text:p>
          </table:table-cell>
          <table:table-cell office:value-type="float" office:value="13800" table:style-name="ce16">
            <text:p><text:s/>13.800,00<text:s/>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2300" table:style-name="ce16">
            <text:p><text:s/>2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8">
            <text:p>CPF 000.458.406.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19NE000439</text:p>
          </table:table-cell>
          <table:table-cell office:value-type="string" table:style-name="ce13">
            <text:p>LOCACAO DE IMOVEL PARA O CARTORIO ELEITORAL D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5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440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29812.080000000002" table:style-name="ce16">
            <text:p><text:s/>29.812,08<text:s/></text:p>
          </table:table-cell>
          <table:table-cell office:value-type="float" office:value="4968.68" table:style-name="ce16">
            <text:p><text:s/>4.968,68<text:s/></text:p>
          </table:table-cell>
          <table:table-cell office:value-type="float" office:value="4968.68" table:style-name="ce16">
            <text:p><text:s/>4.968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58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237699653" table:style-name="ce18">
            <text:p>CPF 000.882.376.996-53</text:p>
          </table:table-cell>
          <table:table-cell office:value-type="string" table:style-name="ce13">
            <text:p>TARCILA VALINHAS</text:p>
          </table:table-cell>
          <table:table-cell office:value-type="string" table:style-name="ce13">
            <text:p>2019NE000441</text:p>
          </table:table-cell>
          <table:table-cell office:value-type="string" table:style-name="ce13">
            <text:p>LOCACAO E IPTU DE IMOVEL PARA A 151ª ZE DE JOAO PINHEIRO.</text:p>
          </table:table-cell>
          <table:table-cell office:value-type="float" office:value="18156.030000000002" table:style-name="ce16">
            <text:p><text:s/>18.156,03<text:s/></text:p>
          </table:table-cell>
          <table:table-cell office:value-type="float" office:value="2884.4" table:style-name="ce16">
            <text:p><text:s/>2.884,40<text:s/></text:p>
          </table:table-cell>
          <table:table-cell office:value-type="float" office:value="2884.4" table:style-name="ce16">
            <text:p><text:s/>2.88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0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8">
            <text:p>CPF 000.868.919.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19NE000442</text:p>
          </table:table-cell>
          <table:table-cell office:value-type="string" table:style-name="ce13">
            <text:p>LOCACAO E IPTU DE IMOVEL PARA A 81ª ZE DE CLAUDIO.</text:p>
          </table:table-cell>
          <table:table-cell office:value-type="float" office:value="10401.01" table:style-name="ce16">
            <text:p><text:s/>10.401,01<text:s/></text:p>
          </table:table-cell>
          <table:table-cell office:value-type="float" office:value="2754.24" table:style-name="ce16">
            <text:p><text:s/>2.754,24<text:s/></text:p>
          </table:table-cell>
          <table:table-cell office:value-type="float" office:value="2754.24" table:style-name="ce16">
            <text:p><text:s/>2.75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19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8">
            <text:p>CPF 000.012.599.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19NE000443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17.73" table:style-name="ce16">
            <text:p><text:s/>27.417,73<text:s/></text:p>
          </table:table-cell>
          <table:table-cell office:value-type="float" office:value="4490.42" table:style-name="ce16">
            <text:p><text:s/>4.490,42<text:s/></text:p>
          </table:table-cell>
          <table:table-cell office:value-type="float" office:value="4490.42" table:style-name="ce16">
            <text:p><text:s/>4.490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2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8">
            <text:p>CPF 000.024.020.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19NE000444</text:p>
          </table:table-cell>
          <table:table-cell office:value-type="string" table:style-name="ce13">
            <text:p>PRORROGACAO, ALTERACAO E A REVISAO CONTRATO Nº 17/2007, REF. A LOCACAO DE <text:s text:c="4"/>IMOVEL QUE ABRIGA O CARTORIO ELEITORAL DA 219ª ZE DE PITANGUI.</text:p>
          </table:table-cell>
          <table:table-cell office:value-type="float" office:value="10223.5" table:style-name="ce16">
            <text:p><text:s/>10.223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445</text:p>
          </table:table-cell>
          <table:table-cell office:value-type="string" table:style-name="ce13">
            <text:p>VIGILANCIA ELETRONICA NO IMOVEL UTILIZADO PELA 02ª ZE DE ABRE CAMPO.</text:p>
          </table:table-cell>
          <table:table-cell office:value-type="float" office:value="325.16000000000003" table:style-name="ce16">
            <text:p><text:s/>325,16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8">
            <text:p>CPF 000.159.126.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19NE000446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19868.7" table:style-name="ce16">
            <text:p><text:s/>19.868,70<text:s/></text:p>
          </table:table-cell>
          <table:table-cell office:value-type="float" office:value="3221.94" table:style-name="ce16">
            <text:p><text:s/>3.221,94<text:s/></text:p>
          </table:table-cell>
          <table:table-cell office:value-type="float" office:value="3221.94" table:style-name="ce16">
            <text:p><text:s/>3.221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8">
            <text:p>CPF 000.357.174.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19NE000447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11993.25" table:style-name="ce16">
            <text:p><text:s/>11.993,25<text:s/></text:p>
          </table:table-cell>
          <table:table-cell office:value-type="float" office:value="3379.84" table:style-name="ce16">
            <text:p><text:s/>3.379,84<text:s/></text:p>
          </table:table-cell>
          <table:table-cell office:value-type="float" office:value="3379.84" table:style-name="ce16">
            <text:p><text:s/>3.379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49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8">
            <text:p>CPF 000.497.514.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19NE000448</text:p>
          </table:table-cell>
          <table:table-cell office:value-type="string" table:style-name="ce13">
            <text:p>LOCACAO DE IMOVEL DESTINADO A INSTALACAO DO POSTO DE ATENDIMENTO 146 DE JACU- TINGA.</text:p>
          </table:table-cell>
          <table:table-cell office:value-type="float" office:value="17580.09" table:style-name="ce16">
            <text:p><text:s/>17.580,09<text:s/></text:p>
          </table:table-cell>
          <table:table-cell office:value-type="float" office:value="2754.94" table:style-name="ce16">
            <text:p><text:s/>2.754,94<text:s/></text:p>
          </table:table-cell>
          <table:table-cell office:value-type="float" office:value="2754.94" table:style-name="ce16">
            <text:p><text:s/>2.754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8">
            <text:p>CPF 000.263.622.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19NE000450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6873.28" table:style-name="ce16">
            <text:p><text:s/>6.873,28<text:s/></text:p>
          </table:table-cell>
          <table:table-cell office:value-type="float" office:value="2097.02" table:style-name="ce16">
            <text:p><text:s/>2.097,02<text:s/></text:p>
          </table:table-cell>
          <table:table-cell office:value-type="float" office:value="2097.02" table:style-name="ce16">
            <text:p><text:s/>2.097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8">
            <text:p>CPF 000.024.703.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19NE000451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38477.869999999995" table:style-name="ce16">
            <text:p><text:s/>38.477,87<text:s/></text:p>
          </table:table-cell>
          <table:table-cell office:value-type="float" office:value="5968.04" table:style-name="ce16">
            <text:p><text:s/>5.968,04<text:s/></text:p>
          </table:table-cell>
          <table:table-cell office:value-type="float" office:value="5968.04" table:style-name="ce16">
            <text:p><text:s/>5.968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28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19NE000452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299.55" table:style-name="ce16">
            <text:p><text:s/>1.299,55<text:s/></text:p>
          </table:table-cell>
          <table:table-cell office:value-type="float" office:value="104.39" table:style-name="ce16">
            <text:p><text:s/>104,39<text:s/></text:p>
          </table:table-cell>
          <table:table-cell office:value-type="float" office:value="104.39" table:style-name="ce16">
            <text:p><text:s/>104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8">
            <text:p>CPF 000.060.067.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19NE000453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235.42" table:style-name="ce16">
            <text:p><text:s/>16.235,42<text:s/></text:p>
          </table:table-cell>
          <table:table-cell office:value-type="float" office:value="2622.64" table:style-name="ce16">
            <text:p><text:s/>2.622,64<text:s/></text:p>
          </table:table-cell>
          <table:table-cell office:value-type="float" office:value="2622.64" table:style-name="ce16">
            <text:p><text:s/>2.622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04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19NE000454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912.59" table:style-name="ce16">
            <text:p><text:s/>912,59<text:s/></text:p>
          </table:table-cell>
          <table:table-cell office:value-type="float" office:value="135.44" table:style-name="ce16">
            <text:p><text:s/>135,44<text:s/></text:p>
          </table:table-cell>
          <table:table-cell office:value-type="float" office:value="135.44" table:style-name="ce16">
            <text:p><text:s/>135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8">
            <text:p>CPF 000.570.452.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19NE000455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16013.67" table:style-name="ce16">
            <text:p><text:s/>16.013,67<text:s/></text:p>
          </table:table-cell>
          <table:table-cell office:value-type="float" office:value="3738.6" table:style-name="ce16">
            <text:p><text:s/>3.738,60<text:s/></text:p>
          </table:table-cell>
          <table:table-cell office:value-type="float" office:value="3738.6" table:style-name="ce16">
            <text:p><text:s/>3.738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8">
            <text:p>CPF 000.016.958.617-01</text:p>
          </table:table-cell>
          <table:table-cell office:value-type="string" table:style-name="ce13">
            <text:p>MARIA DIAS DE OLIVEIRA</text:p>
          </table:table-cell>
          <table:table-cell office:value-type="string" table:style-name="ce13">
            <text:p>2019NE000456</text:p>
          </table:table-cell>
          <table:table-cell office:value-type="string" table:style-name="ce13">
            <text:p>LOCACAO E IPTU DE IMOVEL PARA A 188ª ZE DE MUTUM.</text:p>
          </table:table-cell>
          <table:table-cell office:value-type="float" office:value="10191.800000000001" table:style-name="ce16">
            <text:p><text:s/>10.191,8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607186620" table:style-name="ce18">
            <text:p>CPF 000.276.071.866-20</text:p>
          </table:table-cell>
          <table:table-cell office:value-type="string" table:style-name="ce13">
            <text:p>CASSIO MAGNANI JUNIOR</text:p>
          </table:table-cell>
          <table:table-cell office:value-type="string" table:style-name="ce13">
            <text:p>2019NE000457</text:p>
          </table:table-cell>
          <table:table-cell office:value-type="string" table:style-name="ce13">
            <text:p>LOCACAO DE IMOVEL QUE ABRIGA O CARTORIO ELEITORAL DA 194ª ZE DE NOVA LIMA.</text:p>
          </table:table-cell>
          <table:table-cell office:value-type="float" office:value="70636.299999999988" table:style-name="ce16">
            <text:p><text:s/>70.636,30<text:s/></text:p>
          </table:table-cell>
          <table:table-cell office:value-type="float" office:value="11374.46" table:style-name="ce16">
            <text:p><text:s/>11.374,46<text:s/></text:p>
          </table:table-cell>
          <table:table-cell office:value-type="float" office:value="11374.46" table:style-name="ce16">
            <text:p><text:s/>11.374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8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8">
            <text:p>CPF 000.058.794.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19NE000458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3009.34" table:style-name="ce16">
            <text:p><text:s/>3.009,34<text:s/></text:p>
          </table:table-cell>
          <table:table-cell office:value-type="float" office:value="3009.34" table:style-name="ce16">
            <text:p><text:s/>3.009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10.26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19NE000459</text:p>
          </table:table-cell>
          <table:table-cell office:value-type="string" table:style-name="ce13">
            <text:p>PRORROGACAO DO CONTRATO Nº 001/12, REFERENTE A LOCACAO DE IMOVEL PARA A <text:s text:c="6"/>108ª ZE DE ESMERALDAS.</text:p>
          </table:table-cell>
          <table:table-cell office:value-type="float" office:value="28365.279999999999" table:style-name="ce16">
            <text:p><text:s/>28.365,28<text:s/></text:p>
          </table:table-cell>
          <table:table-cell office:value-type="float" office:value="2765.28" table:style-name="ce16">
            <text:p><text:s/>2.765,28<text:s/></text:p>
          </table:table-cell>
          <table:table-cell office:value-type="float" office:value="2765.28" table:style-name="ce16">
            <text:p><text:s/>2.765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8">
            <text:p>CPF 000.597.156.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19NE000460</text:p>
          </table:table-cell>
          <table:table-cell office:value-type="string" table:style-name="ce13">
            <text:p>LOCACAO DE IMOVEL PARA O CARTORIO DAS 87ª E 88ª ZZEE DE CONSELHEIRO LAFAIETE.</text:p>
          </table:table-cell>
          <table:table-cell office:value-type="float" office:value="53883.24" table:style-name="ce16">
            <text:p><text:s/>53.883,24<text:s/></text:p>
          </table:table-cell>
          <table:table-cell office:value-type="float" office:value="8980.5400000000009" table:style-name="ce16">
            <text:p><text:s/>8.980,54<text:s/></text:p>
          </table:table-cell>
          <table:table-cell office:value-type="float" office:value="8980.5400000000009" table:style-name="ce16">
            <text:p><text:s/>8.980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8">
            <text:p>CPF 000.133.527.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19NE000461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797.26" table:style-name="ce16">
            <text:p><text:s/>15.797,26<text:s/></text:p>
          </table:table-cell>
          <table:table-cell office:value-type="float" office:value="2600" table:style-name="ce16">
            <text:p><text:s/>2.600,00<text:s/></text:p>
          </table:table-cell>
          <table:table-cell office:value-type="float" office:value="2600" table:style-name="ce16">
            <text:p><text:s/>2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8">
            <text:p>CPF 000.522.714.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19NE000462</text:p>
          </table:table-cell>
          <table:table-cell office:value-type="string" table:style-name="ce13">
            <text:p>LOCACAO DE IMOVEL PARA A 200ª ZE DE OURO PRETO.</text:p>
          </table:table-cell>
          <table:table-cell office:value-type="float" office:value="37246.520000000004" table:style-name="ce16">
            <text:p><text:s/>37.246,52<text:s/></text:p>
          </table:table-cell>
          <table:table-cell office:value-type="float" office:value="9774.5" table:style-name="ce16">
            <text:p><text:s/>9.774,50<text:s/></text:p>
          </table:table-cell>
          <table:table-cell office:value-type="float" office:value="9774.5" table:style-name="ce16">
            <text:p><text:s/>9.77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76255000159" table:style-name="ce15">
            <text:p>C.N.P.J. 07.176.255/0001-59</text:p>
          </table:table-cell>
          <table:table-cell office:value-type="string" table:style-name="ce13">
            <text:p>IDEAL QUIMICA INDUSTRIA DE DETERGENTES LTDA</text:p>
          </table:table-cell>
          <table:table-cell office:value-type="string" table:style-name="ce13">
            <text:p>2019NE000463</text:p>
          </table:table-cell>
          <table:table-cell office:value-type="string" table:style-name="ce13">
            <text:p>FORNECIMENTO DE AGUA SANITARIA - PREGAO ELETRONICO Nº 83/18, ATA DE REGISTRO <text:s/>DE PRECOS Nº 46/18.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03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19NE000464</text:p>
          </table:table-cell>
          <table:table-cell office:value-type="string" table:style-name="ce13">
            <text:p>LOCACAO DE IMOVEL PARA A 251 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4400" table:style-name="ce16">
            <text:p><text:s/>4.400,00<text:s/></text:p>
          </table:table-cell>
          <table:table-cell office:value-type="float" office:value="4400" table:style-name="ce16">
            <text:p><text:s/>4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8">
            <text:p>CPF 000.439.803.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19NE000465</text:p>
          </table:table-cell>
          <table:table-cell office:value-type="string" table:style-name="ce13">
            <text:p>LOCACAO DE IMOVEL PARA A 228ª ZE PRADOS.</text:p>
          </table:table-cell>
          <table:table-cell office:value-type="float" office:value="6519.35" table:style-name="ce16">
            <text:p><text:s/>6.519,35<text:s/></text:p>
          </table:table-cell>
          <table:table-cell office:value-type="float" office:value="1880" table:style-name="ce16">
            <text:p><text:s/>1.880,00<text:s/></text:p>
          </table:table-cell>
          <table:table-cell office:value-type="float" office:value="1880" table:style-name="ce16">
            <text:p><text:s/>1.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2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0973367000177" table:style-name="ce15">
            <text:p>C.N.P.J. 70.973.367/0001-77</text:p>
          </table:table-cell>
          <table:table-cell office:value-type="string" table:style-name="ce13">
            <text:p>A LIMPABRIL PRODUTOS DE LIMPEZA LTDA - EPP</text:p>
          </table:table-cell>
          <table:table-cell office:value-type="string" table:style-name="ce13">
            <text:p>2019NE000466</text:p>
          </table:table-cell>
          <table:table-cell office:value-type="string" table:style-name="ce13">
            <text:p>FORNECIMENTO DE PRODUTOS DE LIMPEZA - PREGAO ELETRONICO Nº 83/18, ATA DE <text:s text:c="5"/>REGISTRO DE PRECOS Nº 39/18.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office:value-type="float" office:value="13272" table:style-name="ce16">
            <text:p><text:s/>13.2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85592000125" table:style-name="ce15">
            <text:p>C.N.P.J. 09.585.592/0001-25</text:p>
          </table:table-cell>
          <table:table-cell office:value-type="string" table:style-name="ce13">
            <text:p>FORTECOM COMERCIAL LTDA</text:p>
          </table:table-cell>
          <table:table-cell office:value-type="string" table:style-name="ce13">
            <text:p>2019NE000467</text:p>
          </table:table-cell>
          <table:table-cell office:value-type="string" table:style-name="ce13">
            <text:p>FORNECIMENTO DE SACO PLASTICO PARA LIXO, CAPACIDADE DE 60 LITROS - PREGAO <text:s text:c="4"/>ELETRONICO Nº 83/18, ATA DE REGISTRO DE PRECOS Nº 44/18.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office:value-type="float" office:value="6815" table:style-name="ce16">
            <text:p><text:s/>6.8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631315000104" table:style-name="ce15">
            <text:p>C.N.P.J. 15.631.315/0001-04</text:p>
          </table:table-cell>
          <table:table-cell office:value-type="string" table:style-name="ce13">
            <text:p>LUTAR DISTRIBUIDORA DE PRODUTOS DE LIMPEZA EIRELI</text:p>
          </table:table-cell>
          <table:table-cell office:value-type="string" table:style-name="ce13">
            <text:p>2019NE000468</text:p>
          </table:table-cell>
          <table:table-cell office:value-type="string" table:style-name="ce13">
            <text:p>FORNECIMENTO DE PRODUTOS DE LIMPEZA - PREGAO ELETRONICO Nº 83/18, ATA DE <text:s text:c="5"/>REGISTRO DE PRECOS Nº 47/18.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office:value-type="float" office:value="8051.2" table:style-name="ce16">
            <text:p><text:s/>8.05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3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8">
            <text:p>CPF 000.363.530.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19NE000469</text:p>
          </table:table-cell>
          <table:table-cell office:value-type="string" table:style-name="ce13">
            <text:p>PRORROGACAO E REVISAO DO CONTRATO Nº 8/11, REF. LOCACAO E IPTU PARA O PA 301 <text:s/>DE ITAMOGI.</text:p>
          </table:table-cell>
          <table:table-cell office:value-type="float" office:value="12048.69" table:style-name="ce16">
            <text:p><text:s/>12.048,69<text:s/></text:p>
          </table:table-cell>
          <table:table-cell office:value-type="float" office:value="667.86" table:style-name="ce16">
            <text:p><text:s/>667,86<text:s/></text:p>
          </table:table-cell>
          <table:table-cell office:value-type="float" office:value="667.86" table:style-name="ce16">
            <text:p><text:s/>667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593687000111" table:style-name="ce15">
            <text:p>C.N.P.J. 23.593.687/0001-11</text:p>
          </table:table-cell>
          <table:table-cell office:value-type="string" table:style-name="ce13">
            <text:p>COMERCIAL DE ALIMENTOS DIANA - EIRELI</text:p>
          </table:table-cell>
          <table:table-cell office:value-type="string" table:style-name="ce13">
            <text:p>2019NE000470</text:p>
          </table:table-cell>
          <table:table-cell office:value-type="string" table:style-name="ce13">
            <text:p>AQUISICAO DE FRASCOS DE INSETICIDA EM AEROSSOL E PACOTES DE ESPONJA DE ACO. <text:s text:c="2"/>ARP Nº 41/18, ORIUNDA DO PE Nº 83/18.</text:p>
          </table:table-cell>
          <table:table-cell office:value-type="float" office:value="2317" table:style-name="ce16">
            <text:p><text:s/>2.317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4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5">
            <text:p>C.N.P.J. 05.454.133/0001-51</text:p>
          </table:table-cell>
          <table:table-cell office:value-type="string" table:style-name="ce13">
            <text:p>ORGANIZACAO E EMPREENDIMENTO BRASIL EIRELI</text:p>
          </table:table-cell>
          <table:table-cell office:value-type="string" table:style-name="ce13">
            <text:p>2019NE000471</text:p>
          </table:table-cell>
          <table:table-cell office:value-type="string" table:style-name="ce13">
            <text:p>AQUISICAO DE SACOS PLASTICOS PARA LIXO - ARP Nº 49/18, ORIUNDA DO PE Nº 83/18.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office:value-type="float" office:value="2110" table:style-name="ce16">
            <text:p><text:s/>2.1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19NE00047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9950.48" table:style-name="ce16">
            <text:p><text:s/>9.950,48<text:s/></text:p>
          </table:table-cell>
          <table:table-cell office:value-type="float" office:value="9950.48" table:style-name="ce16">
            <text:p><text:s/>9.950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19NE000473</text:p>
          </table:table-cell>
          <table:table-cell office:value-type="string" table:style-name="ce13">
            <text:p>IPTU PARA O IMOVEL DA 280ª ZE DE UNAI.</text:p>
          </table:table-cell>
          <table:table-cell office:value-type="float" office:value="1468.76" table:style-name="ce16">
            <text:p><text:s/>1.468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4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5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19NE000474</text:p>
          </table:table-cell>
          <table:table-cell office:value-type="string" table:style-name="ce13">
            <text:p>SERVICOS DE AGUA E ESGOTO PARA A 280ª ZE DE UNAI.</text:p>
          </table:table-cell>
          <table:table-cell office:value-type="float" office:value="1794" table:style-name="ce16">
            <text:p><text:s/>1.794,00<text:s/></text:p>
          </table:table-cell>
          <table:table-cell office:value-type="float" office:value="383.67" table:style-name="ce16">
            <text:p><text:s/>383,67<text:s/></text:p>
          </table:table-cell>
          <table:table-cell office:value-type="float" office:value="383.67" table:style-name="ce16">
            <text:p><text:s/>383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8">
            <text:p>CPF 000.361.144.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19NE000475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1600" table:style-name="ce16">
            <text:p><text:s/>1.600,00<text:s/>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476</text:p>
          </table:table-cell>
          <table:table-cell office:value-type="string" table:style-name="ce13">
            <text:p>MANUTENCAO PREVENTIVA E CORRETIVA DE APARELHOS DE AR CONDICIONADO (ACJ/SPLIT/ CORTINA DE AR), COM FORNECIMENTO DE MATERIAIS E PECAS, INSTALADOS NOS DIVERSOSMUNICIPIOS NO INTERIOR DO ESTADO DE MINAS GERAIS (REGIAO 4).</text:p>
          </table:table-cell>
          <table:table-cell office:value-type="float" office:value="9407.15" table:style-name="ce16">
            <text:p><text:s/>9.407,15<text:s/></text:p>
          </table:table-cell>
          <table:table-cell office:value-type="float" office:value="4846.24" table:style-name="ce16">
            <text:p><text:s/>4.846,24<text:s/></text:p>
          </table:table-cell>
          <table:table-cell office:value-type="float" office:value="4846.24" table:style-name="ce16">
            <text:p><text:s/>4.846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8">
            <text:p>CPF 000.154.223.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19NE000477</text:p>
          </table:table-cell>
          <table:table-cell office:value-type="string" table:style-name="ce13">
            <text:p>LOCACAO E IPTU DE IMOVEL PARA A 6ª ZE DE AIURUOCA.</text:p>
          </table:table-cell>
          <table:table-cell office:value-type="float" office:value="12972.119999999999" table:style-name="ce16">
            <text:p><text:s/>12.972,12<text:s/></text:p>
          </table:table-cell>
          <table:table-cell office:value-type="float" office:value="2117.16" table:style-name="ce16">
            <text:p><text:s/>2.117,16<text:s/></text:p>
          </table:table-cell>
          <table:table-cell office:value-type="float" office:value="2117.16" table:style-name="ce16">
            <text:p><text:s/>2.117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2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8">
            <text:p>CPF 000.502.756.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19NE000478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1990.81" table:style-name="ce16">
            <text:p><text:s/>31.990,81<text:s/></text:p>
          </table:table-cell>
          <table:table-cell office:value-type="float" office:value="5288.08" table:style-name="ce16">
            <text:p><text:s/>5.288,08<text:s/></text:p>
          </table:table-cell>
          <table:table-cell office:value-type="float" office:value="5288.08" table:style-name="ce16">
            <text:p><text:s/>5.288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34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8">
            <text:p>CPF 000.689.355.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19NE000480</text:p>
          </table:table-cell>
          <table:table-cell office:value-type="string" table:style-name="ce13">
            <text:p>LOCACAO DE IMOVEL QUE ABRIGA O CARTORIO DA 121ª ZE DE GUANHAES.</text:p>
          </table:table-cell>
          <table:table-cell office:value-type="float" office:value="7182.2" table:style-name="ce16">
            <text:p><text:s/>7.182,20<text:s/>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8">
            <text:p>CPF 000.160.397.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19NE000481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4546.21" table:style-name="ce16">
            <text:p><text:s/>4.546,21<text:s/></text:p>
          </table:table-cell>
          <table:table-cell office:value-type="float" office:value="1490.16" table:style-name="ce16">
            <text:p><text:s/>1.490,16<text:s/></text:p>
          </table:table-cell>
          <table:table-cell office:value-type="float" office:value="1490.16" table:style-name="ce16">
            <text:p><text:s/>1.490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1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19NE000482</text:p>
          </table:table-cell>
          <table:table-cell office:value-type="string" table:style-name="ce13">
            <text:p>DESPESA COM SERVICOS DE AGUA E ESGOTO PARA A 82ª ZE DE CONCEICAO DAS ALAGOAS.</text:p>
          </table:table-cell>
          <table:table-cell office:value-type="float" office:value="539.82000000000005" table:style-name="ce16">
            <text:p><text:s/>539,82<text:s/></text:p>
          </table:table-cell>
          <table:table-cell office:value-type="float" office:value="182.79" table:style-name="ce16">
            <text:p><text:s/>182,79<text:s/></text:p>
          </table:table-cell>
          <table:table-cell office:value-type="float" office:value="182.79" table:style-name="ce16">
            <text:p><text:s/>182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6.42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5">
            <text:p>C.N.P.J. 19.715.457/0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19NE000483</text:p>
          </table:table-cell>
          <table:table-cell office:value-type="string" table:style-name="ce13">
            <text:p>CONDOMINIO DE IMOVEL DA UNIAO, CEDIDO AO TRE/MG, LOCALIZADO NO EDIFICIO <text:s text:c="6"/>ACAIACA, BELO HORIZONTE.</text:p>
          </table:table-cell>
          <table:table-cell office:value-type="float" office:value="81905" table:style-name="ce16">
            <text:p><text:s/>81.905,00<text:s/></text:p>
          </table:table-cell>
          <table:table-cell office:value-type="float" office:value="23888.32" table:style-name="ce16">
            <text:p><text:s/>23.888,32<text:s/></text:p>
          </table:table-cell>
          <table:table-cell office:value-type="float" office:value="23888.32" table:style-name="ce16">
            <text:p><text:s/>23.888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8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484</text:p>
          </table:table-cell>
          <table:table-cell office:value-type="string" table:style-name="ce13">
            <text:p>LOCACAO E IPTU DO IMOVEL DA 139ª ZE DE ITAPECERICA.</text:p>
          </table:table-cell>
          <table:table-cell office:value-type="float" office:value="2199.9900000000002" table:style-name="ce16">
            <text:p><text:s/>2.199,99<text:s/></text:p>
          </table:table-cell>
          <table:table-cell office:value-type="float" office:value="1242.3900000000001" table:style-name="ce16">
            <text:p><text:s/>1.242,39<text:s/></text:p>
          </table:table-cell>
          <table:table-cell office:value-type="float" office:value="1242.3900000000001" table:style-name="ce16">
            <text:p><text:s/>1.242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6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2560000" table:style-name="ce16">
            <text:p><text:s/>2.560.000,00<text:s/></text:p>
          </table:table-cell>
          <table:table-cell office:value-type="float" office:value="493280.2" table:style-name="ce16">
            <text:p><text:s/>493.280,20<text:s/></text:p>
          </table:table-cell>
          <table:table-cell office:value-type="float" office:value="493280.2" table:style-name="ce16">
            <text:p><text:s/>493.28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810.87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19NE000487</text:p>
          </table:table-cell>
          <table:table-cell office:value-type="string" table:style-name="ce13">
            <text:p>DESPESAS COM ENERGIA ELETRICA DOS EDIFICIOS SEDE E ANEXOS DO TRE-MG, BEM <text:s text:c="5"/>COMO PARA OS IMOVEIS CEDIDOS OU ALUGADOS PELO TRE-MG,PARA O EXERCICIO DE 2019.</text:p>
          </table:table-cell>
          <table:table-cell office:value-type="float" office:value="77000" table:style-name="ce16">
            <text:p><text:s/>77.000,00<text:s/></text:p>
          </table:table-cell>
          <table:table-cell office:value-type="float" office:value="13038.22" table:style-name="ce16">
            <text:p><text:s/>13.038,22<text:s/></text:p>
          </table:table-cell>
          <table:table-cell office:value-type="float" office:value="13038.22" table:style-name="ce16">
            <text:p><text:s/>13.038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01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8">
            <text:p>CPF 000.345.516.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19NE000488</text:p>
          </table:table-cell>
          <table:table-cell office:value-type="string" table:style-name="ce13">
            <text:p>LOCACAO E IPTU PARA A 161ª ZE DE LEOPOLDINA.</text:p>
          </table:table-cell>
          <table:table-cell office:value-type="float" office:value="22227.41" table:style-name="ce16">
            <text:p><text:s/>22.227,41<text:s/></text:p>
          </table:table-cell>
          <table:table-cell office:value-type="float" office:value="3526.66" table:style-name="ce16">
            <text:p><text:s/>3.526,66<text:s/></text:p>
          </table:table-cell>
          <table:table-cell office:value-type="float" office:value="3526.66" table:style-name="ce16">
            <text:p><text:s/>3.52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4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8">
            <text:p>CPF 000.380.247.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19NE000489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472.81" table:style-name="ce16">
            <text:p><text:s/>21.472,81<text:s/></text:p>
          </table:table-cell>
          <table:table-cell office:value-type="float" office:value="3400.26" table:style-name="ce16">
            <text:p><text:s/>3.400,26<text:s/></text:p>
          </table:table-cell>
          <table:table-cell office:value-type="float" office:value="3400.26" table:style-name="ce16">
            <text:p><text:s/>3.400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8">
            <text:p>CPF 000.667.944.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19NE000490</text:p>
          </table:table-cell>
          <table:table-cell office:value-type="string" table:style-name="ce13">
            <text:p>LOCACAO DE IMOVEL PARA A 64ª ZE DE CAMPO BELO.</text:p>
          </table:table-cell>
          <table:table-cell office:value-type="float" office:value="11540.69" table:style-name="ce16">
            <text:p><text:s/>11.540,69<text:s/></text:p>
          </table:table-cell>
          <table:table-cell office:value-type="float" office:value="3615.56" table:style-name="ce16">
            <text:p><text:s/>3.615,56<text:s/></text:p>
          </table:table-cell>
          <table:table-cell office:value-type="float" office:value="3615.56" table:style-name="ce16">
            <text:p><text:s/>3.615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2.173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491</text:p>
          </table:table-cell>
          <table:table-cell office:value-type="string" table:style-name="ce13">
            <text:p>DESPESAS COM AGUA E ESGOTO DO CARTORIO ELEITORAL DA 64ª ZE DE CAMPO BELO.</text:p>
          </table:table-cell>
          <table:table-cell office:value-type="float" office:value="471.02" table:style-name="ce16">
            <text:p><text:s/>471,02<text:s/></text:p>
          </table:table-cell>
          <table:table-cell office:value-type="float" office:value="152.82" table:style-name="ce16">
            <text:p><text:s/>152,82<text:s/></text:p>
          </table:table-cell>
          <table:table-cell office:value-type="float" office:value="152.82" table:style-name="ce16">
            <text:p><text:s/>152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8">
            <text:p>CPF 000.122.314.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19NE000492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9118.64" table:style-name="ce16">
            <text:p><text:s/>19.118,64<text:s/></text:p>
          </table:table-cell>
          <table:table-cell office:value-type="float" office:value="3171.92" table:style-name="ce16">
            <text:p><text:s/>3.171,92<text:s/></text:p>
          </table:table-cell>
          <table:table-cell office:value-type="float" office:value="3171.92" table:style-name="ce16">
            <text:p><text:s/>3.17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3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61174.84" table:style-name="ce16">
            <text:p><text:s/>61.174,84<text:s/></text:p>
          </table:table-cell>
          <table:table-cell office:value-type="float" office:value="61174.84" table:style-name="ce16">
            <text:p><text:s/>61.174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7.47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8">
            <text:p>CPF 000.025.562.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19NE000494</text:p>
          </table:table-cell>
          <table:table-cell office:value-type="string" table:style-name="ce13">
            <text:p>LOCACAO DE IMOVEL PARA FUNCIONAMENTO DO CARTORIO ELEITORAL DA 139ª ZE DE ITAPECERICA.</text:p>
          </table:table-cell>
          <table:table-cell office:value-type="float" office:value="11436.27" table:style-name="ce16">
            <text:p><text:s/>11.436,27<text:s/></text:p>
          </table:table-cell>
          <table:table-cell office:value-type="float" office:value="825" table:style-name="ce16">
            <text:p><text:s/>825,00<text:s/></text:p>
          </table:table-cell>
          <table:table-cell office:value-type="float" office:value="825" table:style-name="ce16">
            <text:p><text:s/>82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19NE000495</text:p>
          </table:table-cell>
          <table:table-cell office:value-type="string" table:style-name="ce13">
            <text:p>PRESTACAO DOS SERVICOS DE MANUTENCAO PREVENTIVA E CORRETIVA, COM O <text:s text:c="11"/>FORNECIMENTO DE PECAS, EM AMBIENTE SEGURO DO TRE/MG (SALA COFRE).</text:p>
          </table:table-cell>
          <table:table-cell office:value-type="float" office:value="86416.89" table:style-name="ce16">
            <text:p><text:s/>86.416,89<text:s/></text:p>
          </table:table-cell>
          <table:table-cell office:value-type="float" office:value="57611.26" table:style-name="ce16">
            <text:p><text:s/>57.611,26<text:s/></text:p>
          </table:table-cell>
          <table:table-cell office:value-type="float" office:value="57611.26" table:style-name="ce16">
            <text:p><text:s/>57.611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6.11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19NE000497</text:p>
          </table:table-cell>
          <table:table-cell office:value-type="string" table:style-name="ce13">
            <text:p>LOCACAO E IPTU PARA O IMOVEL DA 160ª ZE DE LAVRAS.</text:p>
          </table:table-cell>
          <table:table-cell office:value-type="float" office:value="70319.009999999995" table:style-name="ce16">
            <text:p><text:s/>70.319,01<text:s/></text:p>
          </table:table-cell>
          <table:table-cell office:value-type="float" office:value="11346.9" table:style-name="ce16">
            <text:p><text:s/>11.346,90<text:s/></text:p>
          </table:table-cell>
          <table:table-cell office:value-type="float" office:value="11346.9" table:style-name="ce16">
            <text:p><text:s/>11.346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8">
            <text:p>CPF 000.717.743.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19NE000498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25.66" table:style-name="ce16">
            <text:p><text:s/>18.225,66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8">
            <text:p>CPF 000.318.495.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19NE000499</text:p>
          </table:table-cell>
          <table:table-cell office:value-type="string" table:style-name="ce13">
            <text:p>LOCACAO DE IMOVEL PARA A 045ª ZE DE BOM DESPACHO.</text:p>
          </table:table-cell>
          <table:table-cell office:value-type="float" office:value="26389.440000000002" table:style-name="ce16">
            <text:p><text:s/>26.389,44<text:s/></text:p>
          </table:table-cell>
          <table:table-cell office:value-type="float" office:value="4085.2" table:style-name="ce16">
            <text:p><text:s/>4.085,20<text:s/></text:p>
          </table:table-cell>
          <table:table-cell office:value-type="float" office:value="4085.2" table:style-name="ce16">
            <text:p><text:s/>4.08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11.875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50561000138" table:style-name="ce15">
            <text:p>C.N.P.J. 22.050.561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0</text:p>
          </table:table-cell>
          <table:table-cell office:value-type="string" table:style-name="ce13">
            <text:p>DESPESA COM SERVICOS DE AGUA E ESGOTO DO IMOVEL CEDIDO AO TRE/MG, ONDE <text:s text:c="7"/>ENCONTRA-SE INSTALADA A 167ª ZONA ELEITORAL DE MANHUACU.</text:p>
          </table:table-cell>
          <table:table-cell office:value-type="float" office:value="2742.34" table:style-name="ce16">
            <text:p><text:s/>2.742,34<text:s/></text:p>
          </table:table-cell>
          <table:table-cell office:value-type="float" office:value="57.84" table:style-name="ce16">
            <text:p><text:s/>57,84<text:s/></text:p>
          </table:table-cell>
          <table:table-cell office:value-type="float" office:value="57.84" table:style-name="ce16">
            <text:p><text:s/>57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896/13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01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552" table:style-name="ce16">
            <text:p><text:s/>552,00<text:s/></text:p>
          </table:table-cell>
          <table:table-cell office:value-type="float" office:value="38.549999999999997" table:style-name="ce16">
            <text:p><text:s/>38,55<text:s/></text:p>
          </table:table-cell>
          <table:table-cell office:value-type="float" office:value="38.549999999999997" table:style-name="ce16">
            <text:p><text:s/>38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990290000100" table:style-name="ce15">
            <text:p>C.N.P.J. 13.990.290/0001-00</text:p>
          </table:table-cell>
          <table:table-cell office:value-type="string" table:style-name="ce13">
            <text:p>STORE DO BRASIL LTDA</text:p>
          </table:table-cell>
          <table:table-cell office:value-type="string" table:style-name="ce13">
            <text:p>2019NE000502</text:p>
          </table:table-cell>
          <table:table-cell office:value-type="string" table:style-name="ce13">
            <text:p>AQUISICAO DE DESODORIZADOR/PURIFICADOR DE AR. ARP 50/18, PE 83/18.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6038.4" table:style-name="ce16">
            <text:p><text:s/>6.038,40<text:s/></text:p>
          </table:table-cell>
          <table:table-cell office:value-type="float" office:value="6038.4" table:style-name="ce16">
            <text:p><text:s/>6.03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2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8">
            <text:p>CPF 000.161.721.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19NE000503</text:p>
          </table:table-cell>
          <table:table-cell office:value-type="string" table:style-name="ce13">
            <text:p>LOCACAO DO IMOVEL DA 177ª ZONA ELEITORAL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3002.14" table:style-name="ce16">
            <text:p><text:s/>3.002,14<text:s/></text:p>
          </table:table-cell>
          <table:table-cell office:value-type="float" office:value="3002.14" table:style-name="ce16">
            <text:p><text:s/>3.002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5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19NE000504</text:p>
          </table:table-cell>
          <table:table-cell office:value-type="string" table:style-name="ce13">
            <text:p>DESPESA COM IPTU DE IMOVEL CEDIDO PARA AS ZZEE DE UBERLANDIA, MEDIANTE TERMO <text:s/>DE CESSAO DE USO Nº 398/2016.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office:value-type="float" office:value="7411.48" table:style-name="ce16">
            <text:p><text:s/>7.41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00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19NE000505</text:p>
          </table:table-cell>
          <table:table-cell office:value-type="string" table:style-name="ce13">
            <text:p>DESPESAS COM AGUA E ESGOTO REFERENTE AO IMOVEL CEDIDO AOS CARTORIOS ELEITORAISDE UBERLANDIA, MEDIANTE TERMO DE CESSAO DE USO Nº 398/2016.</text:p>
          </table:table-cell>
          <table:table-cell office:value-type="float" office:value="4761" table:style-name="ce16">
            <text:p><text:s/>4.761,00<text:s/></text:p>
          </table:table-cell>
          <table:table-cell office:value-type="float" office:value="311.26" table:style-name="ce16">
            <text:p><text:s/>311,26<text:s/></text:p>
          </table:table-cell>
          <table:table-cell office:value-type="float" office:value="311.26" table:style-name="ce16">
            <text:p><text:s/>311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385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259012605" table:style-name="ce18">
            <text:p>CPF 000.032.590.126-05</text:p>
          </table:table-cell>
          <table:table-cell office:value-type="string" table:style-name="ce13">
            <text:p>ALCIMAR LARA DINIZ</text:p>
          </table:table-cell>
          <table:table-cell office:value-type="string" table:style-name="ce13">
            <text:p>2019NE000506</text:p>
          </table:table-cell>
          <table:table-cell office:value-type="string" table:style-name="ce13">
            <text:p>IMPORTANCIA QUE SE EMPENHA PARA ATENDER A DESPESA DE EXERCICIO ANTERIOR COM <text:s text:c="2"/>INDENIZACAO DE TRANSPORTE AO SERVIDOR ALCIMAR LARA DINIZ_QUE SE DESLOCOU DE <text:s text:c="2"/>ESMERALDAS A BELO HORIZONTE PARA AUXILIAR NOS TRABALHOS DE PRESTACAO DE CONTAS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office:value-type="float" office:value="2211.3000000000002" table:style-name="ce16">
            <text:p><text:s/>2.21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205727000129" table:style-name="ce15">
            <text:p>C.N.P.J. 05.205.727/0001-29</text:p>
          </table:table-cell>
          <table:table-cell office:value-type="string" table:style-name="ce13">
            <text:p>CAMPAR LTDA</text:p>
          </table:table-cell>
          <table:table-cell office:value-type="string" table:style-name="ce13">
            <text:p>2019NE000507</text:p>
          </table:table-cell>
          <table:table-cell office:value-type="string" table:style-name="ce13">
            <text:p>AQUISICAO DE MATERIAL DE LIMPEZA. ARP 40/2018; PE 83/2018.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office:value-type="float" office:value="5556.32" table:style-name="ce16">
            <text:p><text:s/>5.556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237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575521000120" table:style-name="ce15">
            <text:p>C.N.P.J. 10.575.521/0001-20</text:p>
          </table:table-cell>
          <table:table-cell office:value-type="string" table:style-name="ce13">
            <text:p>ULTIMAX EIRELI</text:p>
          </table:table-cell>
          <table:table-cell office:value-type="string" table:style-name="ce13">
            <text:p>2019NE000508</text:p>
          </table:table-cell>
          <table:table-cell office:value-type="string" table:style-name="ce13">
            <text:p>FLANELA BRANCA DE ALGODAO PARA LIMPEZA - ARP N.º 51/2018 - PE Nº 83/18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office:value-type="float" office:value="7488" table:style-name="ce16">
            <text:p><text:s/>7.4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509</text:p>
          </table:table-cell>
          <table:table-cell office:value-type="string" table:style-name="ce13">
            <text:p>PRESTACAO DOS SERVICOS DE MANUTENCAO PREDIAL CORRETIVA, REGIAO 4 - BELO <text:s text:c="6"/>HORIZONTE.</text:p>
          </table:table-cell>
          <table:table-cell office:value-type="float" office:value="110000" table:style-name="ce16">
            <text:p><text:s/>110.000,00<text:s/></text:p>
          </table:table-cell>
          <table:table-cell office:value-type="float" office:value="79613.25" table:style-name="ce16">
            <text:p><text:s/>79.613,25<text:s/></text:p>
          </table:table-cell>
          <table:table-cell office:value-type="float" office:value="79613.25" table:style-name="ce16">
            <text:p><text:s/>79.61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8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0</text:p>
          </table:table-cell>
          <table:table-cell office:value-type="string" table:style-name="ce13">
            <text:p>LOCACAO E IPTU DE IMOVEL PARA A 134ª ZE DE ITAJUBA.</text:p>
          </table:table-cell>
          <table:table-cell office:value-type="float" office:value="25173.58" table:style-name="ce16">
            <text:p><text:s/>25.173,58<text:s/></text:p>
          </table:table-cell>
          <table:table-cell office:value-type="float" office:value="4007.9" table:style-name="ce16">
            <text:p><text:s/>4.007,90<text:s/></text:p>
          </table:table-cell>
          <table:table-cell office:value-type="float" office:value="4007.9" table:style-name="ce16">
            <text:p><text:s/>4.007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64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8">
            <text:p>CPF 000.213.748.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19NE00051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46.01" table:style-name="ce16">
            <text:p><text:s/>46,01<text:s/></text:p>
          </table:table-cell>
          <table:table-cell office:value-type="float" office:value="46.01" table:style-name="ce16">
            <text:p><text:s/>46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817.35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26108000141" table:style-name="ce15">
            <text:p>C.N.P.J. 11.126.108/0001-41</text:p>
          </table:table-cell>
          <table:table-cell office:value-type="string" table:style-name="ce13">
            <text:p>BRASTECH COMERCIO E ENGENHARIA LTDA</text:p>
          </table:table-cell>
          <table:table-cell office:value-type="string" table:style-name="ce13">
            <text:p>2019NE000513</text:p>
          </table:table-cell>
          <table:table-cell office:value-type="string" table:style-name="ce13">
            <text:p>AQUISICAO DE LAMPADAS PARA O CARTORIO DA 142ª ZE DE ITURAMA.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office:value-type="float" office:value="90" table:style-name="ce16">
            <text:p><text:s/>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4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office:value-type="float" office:value="334.11" table:style-name="ce16">
            <text:p><text:s/>334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26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917838650" table:style-name="ce18">
            <text:p>CPF 000.089.178.386-50</text:p>
          </table:table-cell>
          <table:table-cell office:value-type="string" table:style-name="ce13">
            <text:p>ANNA KARINA REIS COSTA GUIMARAES</text:p>
          </table:table-cell>
          <table:table-cell office:value-type="string" table:style-name="ce13">
            <text:p>2019NE000515</text:p>
          </table:table-cell>
          <table:table-cell office:value-type="string" table:style-name="ce13">
            <text:p>REEMBOLSO DE DESPESA COM SERVICOS DE CHAVEIRO PARA A 148ª ZE DE JANUARIA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18.95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19NE000516</text:p>
          </table:table-cell>
          <table:table-cell office:value-type="string" table:style-name="ce13">
            <text:p>PRORROGACAO E REVISAO DO CONTRATO 208/2014, REF. SERVICOS DE CONSERVACAO E LIMPEZA PARA AS ZZEE DE BAMBUI, CAMPINA VERDE, ENTRE RIOS DE MINAS, ITURAMA, <text:s text:c="4"/>MURIAE, RIO NOVO, SANTA BARBARA E POSTO DE ATENDIMENTO 305 DE ITAGUARA.</text:p>
          </table:table-cell>
          <table:table-cell office:value-type="float" office:value="114369.13" table:style-name="ce16">
            <text:p><text:s/>114.369,13<text:s/></text:p>
          </table:table-cell>
          <table:table-cell office:value-type="float" office:value="18804.62" table:style-name="ce16">
            <text:p><text:s/>18.804,62<text:s/></text:p>
          </table:table-cell>
          <table:table-cell office:value-type="float" office:value="18804.62" table:style-name="ce16">
            <text:p><text:s/>18.804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84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8">
            <text:p>CPF 000.020.128.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19NE000517</text:p>
          </table:table-cell>
          <table:table-cell office:value-type="string" table:style-name="ce13">
            <text:p>LOCACAO E IPTU PARA A 42ª ZE DE BICAS.</text:p>
          </table:table-cell>
          <table:table-cell office:value-type="float" office:value="18307.88" table:style-name="ce16">
            <text:p><text:s/>18.307,88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4.667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18</text:p>
          </table:table-cell>
          <table:table-cell office:value-type="string" table:style-name="ce13">
            <text:p>SERVICOS DE CONSERVACAO E LIMPEZA PARA OS CARTORIOS ELEITORAIS DE ESMERALDAS, GUANHAES, RIO VERMELHO, SANTA LUZIA, NOVA PONTE E POSTO DE ATENDIMENTO 123 DE GUARANESIA.</text:p>
          </table:table-cell>
          <table:table-cell office:value-type="float" office:value="72705.600000000006" table:style-name="ce16">
            <text:p><text:s/>72.705,60<text:s/></text:p>
          </table:table-cell>
          <table:table-cell office:value-type="float" office:value="13219.2" table:style-name="ce16">
            <text:p><text:s/>13.219,20<text:s/></text:p>
          </table:table-cell>
          <table:table-cell office:value-type="float" office:value="13219.2" table:style-name="ce16">
            <text:p><text:s/>13.21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519</text:p>
          </table:table-cell>
          <table:table-cell office:value-type="string" table:style-name="ce13">
            <text:p>PRESTACAO DOS SERVICOS DE CONSERVACAO E LIMPEZA, A SEREM EXECUTADOS NAS <text:s text:c="6"/>ZZEE DE ARAGUARI (16ª), BOM SUCESSO (46ª) E PASSA TEMPO (208ª).</text:p>
          </table:table-cell>
          <table:table-cell office:value-type="float" office:value="43120.25" table:style-name="ce16">
            <text:p><text:s/>43.120,25<text:s/></text:p>
          </table:table-cell>
          <table:table-cell office:value-type="float" office:value="7155.75" table:style-name="ce16">
            <text:p><text:s/>7.155,75<text:s/></text:p>
          </table:table-cell>
          <table:table-cell office:value-type="float" office:value="7155.75" table:style-name="ce16">
            <text:p><text:s/>7.155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5.23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0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73234.559999999998" table:style-name="ce16">
            <text:p><text:s/>73.234,56<text:s/></text:p>
          </table:table-cell>
          <table:table-cell office:value-type="float" office:value="12205.76" table:style-name="ce16">
            <text:p><text:s/>12.205,76<text:s/></text:p>
          </table:table-cell>
          <table:table-cell office:value-type="float" office:value="12205.76" table:style-name="ce16">
            <text:p><text:s/>12.20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61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76117000119" table:style-name="ce15">
            <text:p>C.N.P.J. 03.176.117/0001-19</text:p>
          </table:table-cell>
          <table:table-cell office:value-type="string" table:style-name="ce13">
            <text:p>AP EXTINTORES DE INCENDIO E EQUIPAMENTOS DE SEGURANCA L</text:p>
          </table:table-cell>
          <table:table-cell office:value-type="string" table:style-name="ce13">
            <text:p>2019NE000521</text:p>
          </table:table-cell>
          <table:table-cell office:value-type="string" table:style-name="ce13">
            <text:p>RECARGA DE EXTINTORES DE INCENDIO PARA O CARTORIO ELEITORAL DA 56ª ZE DE <text:s text:c="5"/>CAETE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8">
            <text:p>CPF 000.043.844.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19NE00052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5720" table:style-name="ce16">
            <text:p><text:s/>5.720,00<text:s/>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3300" table:style-name="ce16">
            <text:p><text:s/>3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23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108520.08" table:style-name="ce16">
            <text:p><text:s/>108.520,08<text:s/></text:p>
          </table:table-cell>
          <table:table-cell office:value-type="float" office:value="18086.68" table:style-name="ce16">
            <text:p><text:s/>18.086,68<text:s/></text:p>
          </table:table-cell>
          <table:table-cell office:value-type="float" office:value="18086.68" table:style-name="ce16">
            <text:p><text:s/>18.08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8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524</text:p>
          </table:table-cell>
          <table:table-cell office:value-type="string" table:style-name="ce13">
            <text:p>LOCACAO E IPTU PARA A 124 ZE DE GUARANI.</text:p>
          </table:table-cell>
          <table:table-cell office:value-type="float" office:value="18012.05" table:style-name="ce16">
            <text:p><text:s/>18.012,05<text:s/></text:p>
          </table:table-cell>
          <table:table-cell office:value-type="float" office:value="2941.98" table:style-name="ce16">
            <text:p><text:s/>2.941,98<text:s/></text:p>
          </table:table-cell>
          <table:table-cell office:value-type="float" office:value="2941.98" table:style-name="ce16">
            <text:p><text:s/>2.94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79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525</text:p>
          </table:table-cell>
          <table:table-cell office:value-type="string" table:style-name="ce13">
            <text:p>CONSERVACAO E LIMPEZA PARA AS ZZEE DE ARAXA, LAJINHA, GUARANI E MIRADOURO. <text:s text:c="3"/>PE N. 71/2018.</text:p>
          </table:table-cell>
          <table:table-cell office:value-type="float" office:value="39839.449999999997" table:style-name="ce16">
            <text:p><text:s/>39.839,45<text:s/></text:p>
          </table:table-cell>
          <table:table-cell office:value-type="float" office:value="7201.3" table:style-name="ce16">
            <text:p><text:s/>7.201,30<text:s/></text:p>
          </table:table-cell>
          <table:table-cell office:value-type="float" office:value="6165.26" table:style-name="ce16">
            <text:p><text:s/>6.16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0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526</text:p>
          </table:table-cell>
          <table:table-cell office:value-type="string" table:style-name="ce13">
            <text:p>PRESTACAO DE SERVICOS DE CONSERVACAO E LIMPEZA A SEREM EXECUTADOS NAS <text:s text:c="8"/>INSTALACOES DAS ZZEE DE NEPOMUCENO, SANTA RITA DO SAPUCAI E CADEIAS.</text:p>
          </table:table-cell>
          <table:table-cell office:value-type="float" office:value="23417.4" table:style-name="ce16">
            <text:p><text:s/>23.417,40<text:s/></text:p>
          </table:table-cell>
          <table:table-cell office:value-type="float" office:value="4386.62" table:style-name="ce16">
            <text:p><text:s/>4.386,62<text:s/></text:p>
          </table:table-cell>
          <table:table-cell office:value-type="float" office:value="4386.62" table:style-name="ce16">
            <text:p><text:s/>4.386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5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27</text:p>
          </table:table-cell>
          <table:table-cell office:value-type="string" table:style-name="ce13">
            <text:p>CONFECCAO DE FAIXAS DE MORIM - PREGAO ELETRONICO Nº 35/18, ATA DE REGISTRO <text:s text:c="3"/>DE PRECOS Nº 23/18.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office:value-type="float" office:value="399.9" table:style-name="ce16">
            <text:p><text:s/>399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8">
            <text:p>CPF 000.837.789.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19NE000528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3024.71" table:style-name="ce16">
            <text:p><text:s/>33.024,71<text:s/></text:p>
          </table:table-cell>
          <table:table-cell office:value-type="float" office:value="5312.86" table:style-name="ce16">
            <text:p><text:s/>5.312,86<text:s/></text:p>
          </table:table-cell>
          <table:table-cell office:value-type="float" office:value="5312.86" table:style-name="ce16">
            <text:p><text:s/>5.312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8.385/14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29</text:p>
          </table:table-cell>
          <table:table-cell office:value-type="string" table:style-name="ce13">
            <text:p>DESPESA COM AGUA E ESGOTO DO IMOVEL DA 114ª ZE DE FORMIGA.</text:p>
          </table:table-cell>
          <table:table-cell office:value-type="float" office:value="734.59" table:style-name="ce16">
            <text:p><text:s/>734,59<text:s/></text:p>
          </table:table-cell>
          <table:table-cell office:value-type="float" office:value="89.82" table:style-name="ce16">
            <text:p><text:s/>89,82<text:s/></text:p>
          </table:table-cell>
          <table:table-cell office:value-type="float" office:value="89.82" table:style-name="ce16">
            <text:p><text:s/>89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4.10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530</text:p>
          </table:table-cell>
          <table:table-cell office:value-type="string" table:style-name="ce13">
            <text:p>PRESTACAO DE SERVICOS DE TELEDIGIFONISTA PARA A PRESTACAO DE INFORMACOES DE <text:s text:c="2"/>NATUREZA ELEITORAL AO PUBLICO. (DISQUE-ELEITOR)</text:p>
          </table:table-cell>
          <table:table-cell office:value-type="float" office:value="675497.3" table:style-name="ce16">
            <text:p><text:s/>675.497,30<text:s/></text:p>
          </table:table-cell>
          <table:table-cell office:value-type="float" office:value="133442.13" table:style-name="ce16">
            <text:p><text:s/>133.442,13<text:s/></text:p>
          </table:table-cell>
          <table:table-cell office:value-type="float" office:value="133442.13" table:style-name="ce16">
            <text:p><text:s/>133.442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6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80730000129" table:style-name="ce15">
            <text:p>C.N.P.J. 12.080.730/0001-29</text:p>
          </table:table-cell>
          <table:table-cell office:value-type="string" table:style-name="ce13">
            <text:p>A POTENCIA COMERCIO DE EXTINTORES LTDA</text:p>
          </table:table-cell>
          <table:table-cell office:value-type="string" table:style-name="ce13">
            <text:p>2019NE000531</text:p>
          </table:table-cell>
          <table:table-cell office:value-type="string" table:style-name="ce13">
            <text:p>RECARGA DE EXTINTORES DE INCENDIO E TESTE HIDROSTATICO PARA O CARTORIO <text:s text:c="7"/>ELEITORAL DA 173ª ZE DE MATIAS BARBOSA.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98" table:style-name="ce16">
            <text:p><text:s/>98,00<text:s/></text:p>
          </table:table-cell>
          <table:table-cell office:value-type="float" office:value="98" table:style-name="ce16">
            <text:p><text:s/>9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1.506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532</text:p>
          </table:table-cell>
          <table:table-cell office:value-type="string" table:style-name="ce13">
            <text:p>PRESTACAO DE SERVICOS DE PORTARIA PARA O IMOVEL QUE ABRIGA AS ZZEE DE JUIZ DE FORA.</text:p>
          </table:table-cell>
          <table:table-cell office:value-type="float" office:value="36639.47" table:style-name="ce16">
            <text:p><text:s/>36.639,47<text:s/></text:p>
          </table:table-cell>
          <table:table-cell office:value-type="float" office:value="5693.97" table:style-name="ce16">
            <text:p><text:s/>5.693,97<text:s/></text:p>
          </table:table-cell>
          <table:table-cell office:value-type="float" office:value="5693.97" table:style-name="ce16">
            <text:p><text:s/>5.693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4.77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533</text:p>
          </table:table-cell>
          <table:table-cell office:value-type="string" table:style-name="ce13">
            <text:p>VIGILANCIA ELETRONICA NO IMOVEL UTILIZADO PELO CARTORIO DA 169ª ZE DE MANTENA.</text:p>
          </table:table-cell>
          <table:table-cell office:value-type="float" office:value="784.8" table:style-name="ce16">
            <text:p><text:s/>784,80<text:s/></text:p>
          </table:table-cell>
          <table:table-cell office:value-type="float" office:value="196.2" table:style-name="ce16">
            <text:p><text:s/>196,20<text:s/></text:p>
          </table:table-cell>
          <table:table-cell office:value-type="float" office:value="196.2" table:style-name="ce16">
            <text:p><text:s/>196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77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19NE000534</text:p>
          </table:table-cell>
          <table:table-cell office:value-type="string" table:style-name="ce13">
            <text:p>LOCACAO E IPTU DE IMOVEL PARA A 275ª ZE DE UBA.</text:p>
          </table:table-cell>
          <table:table-cell office:value-type="float" office:value="77232.479999999996" table:style-name="ce16">
            <text:p><text:s/>77.232,48<text:s/></text:p>
          </table:table-cell>
          <table:table-cell office:value-type="float" office:value="13300" table:style-name="ce16">
            <text:p><text:s/>13.300,00<text:s/></text:p>
          </table:table-cell>
          <table:table-cell office:value-type="float" office:value="13300" table:style-name="ce16">
            <text:p><text:s/>13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3.08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8">
            <text:p>CPF 000.833.817.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19NE000535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05.56" table:style-name="ce16">
            <text:p><text:s/>12.805,56<text:s/></text:p>
          </table:table-cell>
          <table:table-cell office:value-type="float" office:value="2106.4" table:style-name="ce16">
            <text:p><text:s/>2.106,40<text:s/></text:p>
          </table:table-cell>
          <table:table-cell office:value-type="float" office:value="2106.4" table:style-name="ce16">
            <text:p><text:s/>2.106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0.28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536</text:p>
          </table:table-cell>
          <table:table-cell office:value-type="string" table:style-name="ce13">
            <text:p>VIGILANCIA ELETRONICA NO CARTORIO ELEITORAL DA 89ª ZE DE CONSELHEIRO PENA.</text:p>
          </table:table-cell>
          <table:table-cell office:value-type="float" office:value="989.5" table:style-name="ce16">
            <text:p><text:s/>989,50<text:s/></text:p>
          </table:table-cell>
          <table:table-cell office:value-type="float" office:value="254.76" table:style-name="ce16">
            <text:p><text:s/>254,76<text:s/></text:p>
          </table:table-cell>
          <table:table-cell office:value-type="float" office:value="254.76" table:style-name="ce16">
            <text:p><text:s/>254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10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8">
            <text:p>CPF 000.061.423.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19NE000539</text:p>
          </table:table-cell>
          <table:table-cell office:value-type="string" table:style-name="ce13">
            <text:p>LOCACAO DE IMOVEL PARA A 68ªZE DE CARANDAI</text:p>
          </table:table-cell>
          <table:table-cell office:value-type="float" office:value="6226.85" table:style-name="ce16">
            <text:p><text:s/>6.226,85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400" table:style-name="ce16">
            <text:p><text:s/>2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1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8">
            <text:p>CPF 000.010.867.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19NE000540</text:p>
          </table:table-cell>
          <table:table-cell office:value-type="string" table:style-name="ce13">
            <text:p>LOCACAO DE IMOVEL PARA OS CARTORIOS DA 36ª E 333ª ZZEE DO BARREIRO - EM BELO <text:s/>HORIZONTE.</text:p>
          </table:table-cell>
          <table:table-cell office:value-type="float" office:value="55701.71" table:style-name="ce16">
            <text:p><text:s/>55.701,71<text:s/></text:p>
          </table:table-cell>
          <table:table-cell office:value-type="float" office:value="16701.71" table:style-name="ce16">
            <text:p><text:s/>16.701,71<text:s/></text:p>
          </table:table-cell>
          <table:table-cell office:value-type="float" office:value="16701.71" table:style-name="ce16">
            <text:p><text:s/>16.701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8">
            <text:p>CPF 000.347.015.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19NE000541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657.960000000003" table:style-name="ce16">
            <text:p><text:s/>30.657,96<text:s/></text:p>
          </table:table-cell>
          <table:table-cell office:value-type="float" office:value="5043.3599999999997" table:style-name="ce16">
            <text:p><text:s/>5.043,36<text:s/></text:p>
          </table:table-cell>
          <table:table-cell office:value-type="float" office:value="5043.3599999999997" table:style-name="ce16">
            <text:p><text:s/>5.04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6.77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8">
            <text:p>CPF 000.033.879.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19NE000542</text:p>
          </table:table-cell>
          <table:table-cell office:value-type="string" table:style-name="ce13">
            <text:p>LOCACAO E IPTU DE IMOVEL PARA A 127ª ZE DE IBIRACI.</text:p>
          </table:table-cell>
          <table:table-cell office:value-type="float" office:value="21714.93" table:style-name="ce16">
            <text:p><text:s/>21.714,93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17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43</text:p>
          </table:table-cell>
          <table:table-cell office:value-type="string" table:style-name="ce13">
            <text:p>IMPRESSAO DE FAIXAS/PAINEIS PARA IDENTIFICACAO DE FACHADAS DE IMOVEIS, VISAN- DO A REVISAO BIOMETRICA DOS ELEITORES - PREGAO ELETRONICO Nº 97/18, ATA DE <text:s text:c="3"/>REGISTRO DE PRECOS Nº 36/18.</text:p>
          </table:table-cell>
          <table:table-cell office:value-type="float" office:value="3998.4" table:style-name="ce16">
            <text:p><text:s/>3.998,40<text:s/></text:p>
          </table:table-cell>
          <table:table-cell office:value-type="float" office:value="1939.24" table:style-name="ce16">
            <text:p><text:s/>1.939,24<text:s/></text:p>
          </table:table-cell>
          <table:table-cell office:value-type="float" office:value="1939.24" table:style-name="ce16">
            <text:p><text:s/>1.93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5.551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8">
            <text:p>CPF 000.123.576.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19NE000544</text:p>
          </table:table-cell>
          <table:table-cell office:value-type="string" table:style-name="ce13">
            <text:p>DESPESAS COM IPTU REF. AO IMOVEL CEDIDO AO CARTORIO DA 179ª ZE DE MONTE ALEGREDE MINAS, MEDIANTE TERMO DE CESSAO DE USO DE IMOVEL Nº 35/18.</text:p>
          </table:table-cell>
          <table:table-cell office:value-type="float" office:value="360.41" table:style-name="ce16">
            <text:p><text:s/>360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0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8">
            <text:p>CPF 000.301.717.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19NE000545</text:p>
          </table:table-cell>
          <table:table-cell office:value-type="string" table:style-name="ce13">
            <text:p>LOCACAO E IPTU PARA A 76ª ZE DE CARMO DO PARANAIBA.</text:p>
          </table:table-cell>
          <table:table-cell office:value-type="float" office:value="11908.61" table:style-name="ce16">
            <text:p><text:s/>11.908,61<text:s/></text:p>
          </table:table-cell>
          <table:table-cell office:value-type="float" office:value="1891.4" table:style-name="ce16">
            <text:p><text:s/>1.891,40<text:s/></text:p>
          </table:table-cell>
          <table:table-cell office:value-type="float" office:value="1891.4" table:style-name="ce16">
            <text:p><text:s/>1.891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39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19NE000546</text:p>
          </table:table-cell>
          <table:table-cell office:value-type="string" table:style-name="ce13">
            <text:p>CONFECCAO DE FAIXAS MORIM, VISANDO A DIVULGACAO DA REVISAO BIOMETRICA EM 120 <text:s/>MUNICIPIOS DE MG - PREGAO ELETRONICO Nº 35/18, ATA DE REGISTRO DE PRECOS <text:s text:c="5"/>Nº 23/18.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office:value-type="float" office:value="13116.72" table:style-name="ce16">
            <text:p><text:s/>13.116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2.73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8">
            <text:p>CPF 000.510.147.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19NE000547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5576.59" table:style-name="ce16">
            <text:p><text:s/>65.576,59<text:s/></text:p>
          </table:table-cell>
          <table:table-cell office:value-type="float" office:value="9200" table:style-name="ce16">
            <text:p><text:s/>9.200,00<text:s/></text:p>
          </table:table-cell>
          <table:table-cell office:value-type="float" office:value="9200" table:style-name="ce16">
            <text:p><text:s/>9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45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086399000191" table:style-name="ce15">
            <text:p>C.N.P.J. 11.086.399/0001-91</text:p>
          </table:table-cell>
          <table:table-cell office:value-type="string" table:style-name="ce13">
            <text:p>BOM GAS DISTRIBUIDORA DE GAS LTDA</text:p>
          </table:table-cell>
          <table:table-cell office:value-type="string" table:style-name="ce13">
            <text:p>2019NE000548</text:p>
          </table:table-cell>
          <table:table-cell office:value-type="string" table:style-name="ce13">
            <text:p>AQUISICAO DE BOTIJAO DE GAS PARA ATENDER AO CARTORIO ELEITORAL DA 261ª ZE DE <text:s/>SENADOR FIRMINO.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office:value-type="float" office:value="160" table:style-name="ce16">
            <text:p><text:s/>1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47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923913000100" table:style-name="ce15">
            <text:p>C.N.P.J. 25.923.913/0001-00</text:p>
          </table:table-cell>
          <table:table-cell office:value-type="string" table:style-name="ce13">
            <text:p>EXTINCENTRO EQUIPAMENTOS LTDA - EPP</text:p>
          </table:table-cell>
          <table:table-cell office:value-type="string" table:style-name="ce13">
            <text:p>2019NE000550</text:p>
          </table:table-cell>
          <table:table-cell office:value-type="string" table:style-name="ce13">
            <text:p>RECARGA DE EXTINTOR DE INCENDIO PARA O CARTORIO ELEITORAL DA 81ª ZE DE <text:s text:c="7"/>CLAUDI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8">
            <text:p>CPF 000.134.472.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19NE000551</text:p>
          </table:table-cell>
          <table:table-cell office:value-type="string" table:style-name="ce13">
            <text:p>LOCACAO DO IMOVEL PARA A 156ª ZE DE LAGOA DA PRATA.</text:p>
          </table:table-cell>
          <table:table-cell office:value-type="float" office:value="40412.14" table:style-name="ce16">
            <text:p><text:s/>40.412,14<text:s/></text:p>
          </table:table-cell>
          <table:table-cell office:value-type="float" office:value="6400" table:style-name="ce16">
            <text:p><text:s/>6.400,00<text:s/></text:p>
          </table:table-cell>
          <table:table-cell office:value-type="float" office:value="6400" table:style-name="ce16">
            <text:p><text:s/>6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5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52</text:p>
          </table:table-cell>
          <table:table-cell office:value-type="string" table:style-name="ce13">
            <text:p>DESPESAS COM SERVICOS DE AGUA E ESGOTO DO IMOVEL QUE ABRIGA O CARTORIO <text:s text:c="7"/>ELEITORAL DA 156ª ZE DE LAGOA DA PRATA/MG.</text:p>
          </table:table-cell>
          <table:table-cell office:value-type="float" office:value="726" table:style-name="ce16">
            <text:p><text:s/>726,00<text:s/></text:p>
          </table:table-cell>
          <table:table-cell office:value-type="float" office:value="100.72" table:style-name="ce16">
            <text:p><text:s/>100,72<text:s/></text:p>
          </table:table-cell>
          <table:table-cell office:value-type="float" office:value="100.72" table:style-name="ce16">
            <text:p><text:s/>100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56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553</text:p>
          </table:table-cell>
          <table:table-cell office:value-type="string" table:style-name="ce13">
            <text:p>IMPRESSAO DIGITAL DE BANNERS, VISANDO A REVISAO BIOMETRICA DE ELEITORES EM <text:s text:c="3"/>120 MUNICIPIOS DE MG - PREGAO ELETRONICO Nº 57/18, ATA DE REGISTRO DE PRECOS <text:s/>Nº 28/18.</text:p>
          </table:table-cell>
          <table:table-cell office:value-type="float" office:value="4320" table:style-name="ce16">
            <text:p><text:s/>4.320,00<text:s/></text:p>
          </table:table-cell>
          <table:table-cell office:value-type="float" office:value="4080" table:style-name="ce16">
            <text:p><text:s/>4.080,00<text:s/></text:p>
          </table:table-cell>
          <table:table-cell office:value-type="float" office:value="4080" table:style-name="ce16">
            <text:p><text:s/>4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72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555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 <text:s text:c="6"/>PREGAO ELETRONICO 003/2019</text:p>
          </table:table-cell>
          <table:table-cell office:value-type="float" office:value="28800" table:style-name="ce16">
            <text:p><text:s/>28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8">
            <text:p>CPF 000.017.811.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19NE00055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29123.4" table:style-name="ce16">
            <text:p><text:s/>29.123,40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461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8">
            <text:p>CPF 000.095.093.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19NE000557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4684.75" table:style-name="ce16">
            <text:p><text:s/>24.684,75<text:s/></text:p>
          </table:table-cell>
          <table:table-cell office:value-type="float" office:value="3943.2" table:style-name="ce16">
            <text:p><text:s/>3.943,20<text:s/></text:p>
          </table:table-cell>
          <table:table-cell office:value-type="float" office:value="3943.2" table:style-name="ce16">
            <text:p><text:s/>3.94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8">
            <text:p>CPF 000.213.248.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19NE000560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880.46" table:style-name="ce16">
            <text:p><text:s/>19.880,46<text:s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59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5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19NE000561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28" table:style-name="ce16">
            <text:p><text:s/>528,00<text:s/></text:p>
          </table:table-cell>
          <table:table-cell office:value-type="float" office:value="95.63" table:style-name="ce16">
            <text:p><text:s/>95,63<text:s/></text:p>
          </table:table-cell>
          <table:table-cell office:value-type="float" office:value="95.63" table:style-name="ce16">
            <text:p><text:s/>95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8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562</text:p>
          </table:table-cell>
          <table:table-cell office:value-type="string" table:style-name="ce13">
            <text:p>LOCACAO DE IMOVEL QUE ABRIGA O CARTORIO DA 224ª E 225ª ZZEE DE PONTE NOVA. <text:s text:c="3"/>(PAD AVULSO: 1.900.920/19)</text:p>
          </table:table-cell>
          <table:table-cell office:value-type="float" office:value="13914.27" table:style-name="ce16">
            <text:p><text:s/>13.914,27<text:s/></text:p>
          </table:table-cell>
          <table:table-cell office:value-type="float" office:value="9857.14" table:style-name="ce16">
            <text:p><text:s/>9.857,14<text:s/></text:p>
          </table:table-cell>
          <table:table-cell office:value-type="float" office:value="9857.14" table:style-name="ce16">
            <text:p><text:s/>9.857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455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802507000164" table:style-name="ce15">
            <text:p>C.N.P.J. 23.802.507/0001-64</text:p>
          </table:table-cell>
          <table:table-cell office:value-type="string" table:style-name="ce13">
            <text:p>DEPARTAMENTO MUNICIPAL DE AGUA ESGOTO E SANEAMENTO</text:p>
          </table:table-cell>
          <table:table-cell office:value-type="string" table:style-name="ce13">
            <text:p>2019NE000563</text:p>
          </table:table-cell>
          <table:table-cell office:value-type="string" table:style-name="ce13">
            <text:p>DESPESAS COM SERVICOS DE AGUA E ESGOTO DO IMOVEL DAS 224ª E 225ª ZZEE DE PONTENOVA. <text:s text:c="72"/>(PAD AVULSO: 1.900.920/18)</text:p>
          </table:table-cell>
          <table:table-cell office:value-type="float" office:value="2220.9" table:style-name="ce16">
            <text:p><text:s/>2.220,90<text:s/></text:p>
          </table:table-cell>
          <table:table-cell office:value-type="float" office:value="152.80000000000001" table:style-name="ce16">
            <text:p><text:s/>152,80<text:s/></text:p>
          </table:table-cell>
          <table:table-cell office:value-type="float" office:value="152.80000000000001" table:style-name="ce16">
            <text:p><text:s/>15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2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8">
            <text:p>CPF 000.266.250.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19NE000564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632.08" table:style-name="ce16">
            <text:p><text:s/>55.632,08<text:s/></text:p>
          </table:table-cell>
          <table:table-cell office:value-type="float" office:value="9131.84" table:style-name="ce16">
            <text:p><text:s/>9.131,84<text:s/></text:p>
          </table:table-cell>
          <table:table-cell office:value-type="float" office:value="9131.84" table:style-name="ce16">
            <text:p><text:s/>9.131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8">
            <text:p>CPF 000.150.060.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19NE000566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6332.96" table:style-name="ce16">
            <text:p><text:s/>6.332,96<text:s/></text:p>
          </table:table-cell>
          <table:table-cell office:value-type="float" office:value="2011.38" table:style-name="ce16">
            <text:p><text:s/>2.011,38<text:s/></text:p>
          </table:table-cell>
          <table:table-cell office:value-type="float" office:value="2011.38" table:style-name="ce16">
            <text:p><text:s/>2.011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15.8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8">
            <text:p>CPF 000.054.959.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19NE000567</text:p>
          </table:table-cell>
          <table:table-cell office:value-type="string" table:style-name="ce13">
            <text:p>LOCACAO DE IMOVEL PARA ABRIGAR O CARTORIO ELEITORAL DA 144ªZE DE JACINTO.</text:p>
          </table:table-cell>
          <table:table-cell office:value-type="float" office:value="30094.37" table:style-name="ce16">
            <text:p><text:s/>30.094,37<text:s/>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0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8">
            <text:p>CPF 000.338.844.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19NE000568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192.58" table:style-name="ce16">
            <text:p><text:s/>6.192,58<text:s/></text:p>
          </table:table-cell>
          <table:table-cell office:value-type="float" office:value="1018.46" table:style-name="ce16">
            <text:p><text:s/>1.018,46<text:s/></text:p>
          </table:table-cell>
          <table:table-cell office:value-type="float" office:value="1018.46" table:style-name="ce16">
            <text:p><text:s/>1.018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8">
            <text:p>CPF 000.535.549.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19NE000569</text:p>
          </table:table-cell>
          <table:table-cell office:value-type="string" table:style-name="ce13">
            <text:p>LOCACAO E IPTU PARA A 169ª ZE DE MANTENA.</text:p>
          </table:table-cell>
          <table:table-cell office:value-type="float" office:value="20663.5" table:style-name="ce16">
            <text:p><text:s/>20.663,50<text:s/></text:p>
          </table:table-cell>
          <table:table-cell office:value-type="float" office:value="3400" table:style-name="ce16">
            <text:p><text:s/>3.400,00<text:s/></text:p>
          </table:table-cell>
          <table:table-cell office:value-type="float" office:value="3400" table:style-name="ce16">
            <text:p><text:s/>3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8">
            <text:p>CPF 000.532.034.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19NE000570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6880.53" table:style-name="ce16">
            <text:p><text:s/>36.880,53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116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5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19NE000571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396" table:style-name="ce16">
            <text:p><text:s/>396,00<text:s/></text:p>
          </table:table-cell>
          <table:table-cell office:value-type="float" office:value="273.66000000000003" table:style-name="ce16">
            <text:p><text:s/>273,66<text:s/></text:p>
          </table:table-cell>
          <table:table-cell office:value-type="float" office:value="273.66000000000003" table:style-name="ce16">
            <text:p><text:s/>273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8">
            <text:p>CPF 000.343.718.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19NE000572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3895.769999999997" table:style-name="ce16">
            <text:p><text:s/>33.895,77<text:s/></text:p>
          </table:table-cell>
          <table:table-cell office:value-type="float" office:value="5966.97" table:style-name="ce16">
            <text:p><text:s/>5.966,97<text:s/></text:p>
          </table:table-cell>
          <table:table-cell office:value-type="float" office:value="5966.97" table:style-name="ce16">
            <text:p><text:s/>5.966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8">
            <text:p>CPF 000.016.295.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19NE000573</text:p>
          </table:table-cell>
          <table:table-cell office:value-type="string" table:style-name="ce13">
            <text:p>LOCACAO DE IMOVEL PARA A 1ª ZE DE ABAETE.</text:p>
          </table:table-cell>
          <table:table-cell office:value-type="float" office:value="13640.4" table:style-name="ce16">
            <text:p><text:s/>13.640,40<text:s/></text:p>
          </table:table-cell>
          <table:table-cell office:value-type="float" office:value="2273.4" table:style-name="ce16">
            <text:p><text:s/>2.273,40<text:s/></text:p>
          </table:table-cell>
          <table:table-cell office:value-type="float" office:value="2273.4" table:style-name="ce16">
            <text:p><text:s/>2.27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3.0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8">
            <text:p>CPF 000.026.054.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19NE000574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22.49" table:style-name="ce16">
            <text:p><text:s/>21.922,49<text:s/>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600" table:style-name="ce16">
            <text:p><text:s/>3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8">
            <text:p>CPF 000.606.841.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19NE000575</text:p>
          </table:table-cell>
          <table:table-cell office:value-type="string" table:style-name="ce13">
            <text:p>LOCACAO DE IMOVEL PARA A 190ªZE DE NANUQUE.</text:p>
          </table:table-cell>
          <table:table-cell office:value-type="float" office:value="22612.52" table:style-name="ce16">
            <text:p><text:s/>22.612,52<text:s/></text:p>
          </table:table-cell>
          <table:table-cell office:value-type="float" office:value="4390.78" table:style-name="ce16">
            <text:p><text:s/>4.390,78<text:s/></text:p>
          </table:table-cell>
          <table:table-cell office:value-type="float" office:value="4390.78" table:style-name="ce16">
            <text:p><text:s/>4.390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0.03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8">
            <text:p>CPF 000.539.347.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19NE000576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20.02" table:style-name="ce16">
            <text:p><text:s/>25.720,02<text:s/></text:p>
          </table:table-cell>
          <table:table-cell office:value-type="float" office:value="4200" table:style-name="ce16">
            <text:p><text:s/>4.200,00<text:s/></text:p>
          </table:table-cell>
          <table:table-cell office:value-type="float" office:value="4200" table:style-name="ce16">
            <text:p><text:s/>4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6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8">
            <text:p>CPF 000.397.339.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19NE000577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6600" table:style-name="ce16">
            <text:p><text:s/>6.600,00<text:s/></text:p>
          </table:table-cell>
          <table:table-cell office:value-type="float" office:value="1100" table:style-name="ce16">
            <text:p><text:s/>1.100,00<text:s/></text:p>
          </table:table-cell>
          <table:table-cell office:value-type="float" office:value="1100" table:style-name="ce16">
            <text:p><text:s/>1.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0.1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8">
            <text:p>CPF 000.041.009.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19NE000578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172.67" table:style-name="ce16">
            <text:p><text:s/>58.172,67<text:s/></text:p>
          </table:table-cell>
          <table:table-cell office:value-type="float" office:value="9600" table:style-name="ce16">
            <text:p><text:s/>9.600,00<text:s/></text:p>
          </table:table-cell>
          <table:table-cell office:value-type="float" office:value="9600" table:style-name="ce16">
            <text:p><text:s/>9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28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8">
            <text:p>CPF 000.535.444.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19NE000579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159.92" table:style-name="ce16">
            <text:p><text:s/>10.159,92<text:s/></text:p>
          </table:table-cell>
          <table:table-cell office:value-type="float" office:value="1693.32" table:style-name="ce16">
            <text:p><text:s/>1.693,32<text:s/></text:p>
          </table:table-cell>
          <table:table-cell office:value-type="float" office:value="1693.32" table:style-name="ce16">
            <text:p><text:s/>1.69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8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580</text:p>
          </table:table-cell>
          <table:table-cell office:value-type="string" table:style-name="ce13">
            <text:p>SERVICOS DE CONSERVACAO E LIMPEZA PARA OS CARTORIOS ELEITORAIS DE AIURUOCA, <text:s text:c="2"/>AREADO, BOA ESPERANCA, FRUTAL, OURO FINO, PARAOPEBA, POCO FUNDO E ITAMONTE.</text:p>
          </table:table-cell>
          <table:table-cell office:value-type="float" office:value="95871.24" table:style-name="ce16">
            <text:p><text:s/>95.871,24<text:s/></text:p>
          </table:table-cell>
          <table:table-cell office:value-type="float" office:value="15978.54" table:style-name="ce16">
            <text:p><text:s/>15.978,54<text:s/></text:p>
          </table:table-cell>
          <table:table-cell office:value-type="float" office:value="15978.54" table:style-name="ce16">
            <text:p><text:s/>15.978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66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8">
            <text:p>CPF 000.061.186.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19NE000581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474.7" table:style-name="ce16">
            <text:p><text:s/>22.474,70<text:s/></text:p>
          </table:table-cell>
          <table:table-cell office:value-type="float" office:value="3715.94" table:style-name="ce16">
            <text:p><text:s/>3.715,94<text:s/></text:p>
          </table:table-cell>
          <table:table-cell office:value-type="float" office:value="3715.94" table:style-name="ce16">
            <text:p><text:s/>3.715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8">
            <text:p>CPF 000.652.687.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19NE000582</text:p>
          </table:table-cell>
          <table:table-cell office:value-type="string" table:style-name="ce13">
            <text:p>LOCACAO DE IMOVEL PARA A 208ª ZE DE PASSA TEMPO.</text:p>
          </table:table-cell>
          <table:table-cell office:value-type="float" office:value="4186.49" table:style-name="ce16">
            <text:p><text:s/>4.186,49<text:s/></text:p>
          </table:table-cell>
          <table:table-cell office:value-type="float" office:value="1631.1" table:style-name="ce16">
            <text:p><text:s/>1.631,10<text:s/></text:p>
          </table:table-cell>
          <table:table-cell office:value-type="float" office:value="1631.1" table:style-name="ce16">
            <text:p><text:s/>1.63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2.8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19NE000583</text:p>
          </table:table-cell>
          <table:table-cell office:value-type="string" table:style-name="ce13">
            <text:p>SERVICOS DE CONSERVACAO E LIMPEZA PARA OS CARTORIOS ELEITORAIS DE CARANDAI, <text:s text:c="2"/>RIBEIRAO DAS NEVES E IPATINGA.</text:p>
          </table:table-cell>
          <table:table-cell office:value-type="float" office:value="26293.51" table:style-name="ce16">
            <text:p><text:s/>26.293,51<text:s/></text:p>
          </table:table-cell>
          <table:table-cell office:value-type="float" office:value="5258.7" table:style-name="ce16">
            <text:p><text:s/>5.258,70<text:s/></text:p>
          </table:table-cell>
          <table:table-cell office:value-type="float" office:value="5258.7" table:style-name="ce16">
            <text:p><text:s/>5.258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8">
            <text:p>CPF 000.447.278.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19NE00058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115.16" table:style-name="ce16">
            <text:p><text:s/>14.115,16<text:s/></text:p>
          </table:table-cell>
          <table:table-cell office:value-type="float" office:value="2300" table:style-name="ce16">
            <text:p><text:s/>2.300,00<text:s/></text:p>
          </table:table-cell>
          <table:table-cell office:value-type="float" office:value="2300" table:style-name="ce16">
            <text:p><text:s/>2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7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8">
            <text:p>CPF 000.382.699.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19NE000585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8322.509999999998" table:style-name="ce16">
            <text:p><text:s/>18.322,51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1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8">
            <text:p>CPF 000.988.561.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19NE000586</text:p>
          </table:table-cell>
          <table:table-cell office:value-type="string" table:style-name="ce13">
            <text:p>LOCACAO E IPTU DE IMOVEL PARA A 250ª ZE DE SANTOS DUMONT.</text:p>
          </table:table-cell>
          <table:table-cell office:value-type="float" office:value="43726.79" table:style-name="ce16">
            <text:p><text:s/>43.726,79<text:s/></text:p>
          </table:table-cell>
          <table:table-cell office:value-type="float" office:value="7203.16" table:style-name="ce16">
            <text:p><text:s/>7.203,16<text:s/></text:p>
          </table:table-cell>
          <table:table-cell office:value-type="float" office:value="7203.16" table:style-name="ce16">
            <text:p><text:s/>7.203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7.0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760819691" table:style-name="ce18">
            <text:p>CPF 000.267.608.196-91</text:p>
          </table:table-cell>
          <table:table-cell office:value-type="string" table:style-name="ce13">
            <text:p>ODIEL DO NASCIMENTO</text:p>
          </table:table-cell>
          <table:table-cell office:value-type="string" table:style-name="ce13">
            <text:p>2019NE000587</text:p>
          </table:table-cell>
          <table:table-cell office:value-type="string" table:style-name="ce13">
            <text:p>LOCACAO DE IMOVEL PARA O CARTORIO DAS 71ª E 72ª ZZEE DE CARATINGA.</text:p>
          </table:table-cell>
          <table:table-cell office:value-type="float" office:value="11637.34" table:style-name="ce16">
            <text:p><text:s/>11.637,34<text:s/></text:p>
          </table:table-cell>
          <table:table-cell office:value-type="float" office:value="9858" table:style-name="ce16">
            <text:p><text:s/>9.858,00<text:s/></text:p>
          </table:table-cell>
          <table:table-cell office:value-type="float" office:value="9858" table:style-name="ce16">
            <text:p><text:s/>9.85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150/20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589</text:p>
          </table:table-cell>
          <table:table-cell office:value-type="string" table:style-name="ce13">
            <text:p>DESPESA DE EXERCICIO ANTERIOR COM INDENIZACAO DE TRANSPORTE INTERMUNICIPAL <text:s text:c="3"/>PARA OS SERVIDORES DE CARTORIOS DA REGIAO METROPOLITANA DE BELO HORIZONTE QUE SE DESLOCARAM ATE A CAPITAL PARA PARTICIPAR DO CURSO DE LIBRAS - MODULO II.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office:value-type="float" office:value="2545.1999999999998" table:style-name="ce16">
            <text:p><text:s/>2.54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0</text:p>
          </table:table-cell>
          <table:table-cell office:value-type="string" table:style-name="ce13">
            <text:p>MANUTENCAO PREVENTIVA E CORRETIVA DE APARELHOS DE AR CONDICIONADO - <text:s text:c="10"/>REGIAO II</text:p>
          </table:table-cell>
          <table:table-cell office:value-type="float" office:value="9180.9" table:style-name="ce16">
            <text:p><text:s/>9.180,90<text:s/></text:p>
          </table:table-cell>
          <table:table-cell office:value-type="float" office:value="4423.53" table:style-name="ce16">
            <text:p><text:s/>4.423,53<text:s/></text:p>
          </table:table-cell>
          <table:table-cell office:value-type="float" office:value="4423.53" table:style-name="ce16">
            <text:p><text:s/>4.423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591</text:p>
          </table:table-cell>
          <table:table-cell office:value-type="string" table:style-name="ce13">
            <text:p>MANUTENCAO PREVENTIVA E CORRETIVA DE APARELHOS DE AR CONDICIONADO NAS <text:s text:c="8"/>INSTALACOES DO TRE/MG - REGIAO III</text:p>
          </table:table-cell>
          <table:table-cell office:value-type="float" office:value="16977.919999999998" table:style-name="ce16">
            <text:p><text:s/>16.977,92<text:s/></text:p>
          </table:table-cell>
          <table:table-cell office:value-type="float" office:value="10268.959999999999" table:style-name="ce16">
            <text:p><text:s/>10.268,96<text:s/></text:p>
          </table:table-cell>
          <table:table-cell office:value-type="float" office:value="10268.959999999999" table:style-name="ce16">
            <text:p><text:s/>10.268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0.03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5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19NE000592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 <text:s text:c="27"/>(1.900.423/19)</text:p>
          </table:table-cell>
          <table:table-cell office:value-type="float" office:value="571707.44000000006" table:style-name="ce16">
            <text:p><text:s/>571.707,44<text:s/></text:p>
          </table:table-cell>
          <table:table-cell office:value-type="float" office:value="94637.32" table:style-name="ce16">
            <text:p><text:s/>94.637,32<text:s/></text:p>
          </table:table-cell>
          <table:table-cell office:value-type="float" office:value="94637.32" table:style-name="ce16">
            <text:p><text:s/>94.63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3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229.600000000002" table:style-name="ce16">
            <text:p><text:s/>18.229,60<text:s/></text:p>
          </table:table-cell>
          <table:table-cell office:value-type="float" office:value="2750.68" table:style-name="ce16">
            <text:p><text:s/>2.750,68<text:s/></text:p>
          </table:table-cell>
          <table:table-cell office:value-type="float" office:value="2750.68" table:style-name="ce16">
            <text:p><text:s/>2.750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9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8">
            <text:p>CPF 000.033.618.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19NE000594</text:p>
          </table:table-cell>
          <table:table-cell office:value-type="string" table:style-name="ce13">
            <text:p>LOCACAO DE IMOVEL PARA O CARTORIO DA 004ª ZE DE AGUAS FORMOSAS/MG.</text:p>
          </table:table-cell>
          <table:table-cell office:value-type="float" office:value="26310.280000000002" table:style-name="ce16">
            <text:p><text:s/>26.310,28<text:s/></text:p>
          </table:table-cell>
          <table:table-cell office:value-type="float" office:value="4388.6400000000003" table:style-name="ce16">
            <text:p><text:s/>4.388,64<text:s/></text:p>
          </table:table-cell>
          <table:table-cell office:value-type="float" office:value="4388.6400000000003" table:style-name="ce16">
            <text:p><text:s/>4.38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4.7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19NE000595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771.98" table:style-name="ce16">
            <text:p><text:s/>771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58/15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596</text:p>
          </table:table-cell>
          <table:table-cell office:value-type="string" table:style-name="ce13">
            <text:p>PRESTACAO DE SERVICO TELEFONICO FIXO COMUTADO (STFC), NA MODALIDADE LOCAL, SOBO REGIME DE EMPREITADA POR PRECO UNITARIO.</text:p>
          </table:table-cell>
          <table:table-cell office:value-type="float" office:value="102000" table:style-name="ce16">
            <text:p><text:s/>102.000,00<text:s/></text:p>
          </table:table-cell>
          <table:table-cell office:value-type="float" office:value="52150.58" table:style-name="ce16">
            <text:p><text:s/>52.150,58<text:s/></text:p>
          </table:table-cell>
          <table:table-cell office:value-type="float" office:value="52150.58" table:style-name="ce16">
            <text:p><text:s/>52.150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8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7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7775.88" table:style-name="ce16">
            <text:p><text:s/>7.775,88<text:s/></text:p>
          </table:table-cell>
          <table:table-cell office:value-type="float" office:value="1295.98" table:style-name="ce16">
            <text:p><text:s/>1.295,98<text:s/></text:p>
          </table:table-cell>
          <table:table-cell office:value-type="float" office:value="1295.98" table:style-name="ce16">
            <text:p><text:s/>1.295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3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8">
            <text:p>CPF 000.144.894.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19NE000598</text:p>
          </table:table-cell>
          <table:table-cell office:value-type="string" table:style-name="ce13">
            <text:p>LOCACAO DE IMOVEL PARA O POSTO DE ATENDIMENTO 66 DE CANAPOLIS (LOJA 02).</text:p>
          </table:table-cell>
          <table:table-cell office:value-type="float" office:value="7408.2" table:style-name="ce16">
            <text:p><text:s/>7.408,20<text:s/></text:p>
          </table:table-cell>
          <table:table-cell office:value-type="float" office:value="1234.7" table:style-name="ce16">
            <text:p><text:s/>1.234,70<text:s/></text:p>
          </table:table-cell>
          <table:table-cell office:value-type="float" office:value="1234.7" table:style-name="ce16">
            <text:p><text:s/>1.234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7.246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8">
            <text:p>CPF 000.390.529.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19NE000599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5864.69" table:style-name="ce16">
            <text:p><text:s/>35.864,69<text:s/></text:p>
          </table:table-cell>
          <table:table-cell office:value-type="float" office:value="5845.9" table:style-name="ce16">
            <text:p><text:s/>5.845,90<text:s/></text:p>
          </table:table-cell>
          <table:table-cell office:value-type="float" office:value="5845.9" table:style-name="ce16">
            <text:p><text:s/>5.845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8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600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172.73" table:style-name="ce16">
            <text:p><text:s/>20.172,73<text:s/></text:p>
          </table:table-cell>
          <table:table-cell office:value-type="float" office:value="3297.52" table:style-name="ce16">
            <text:p><text:s/>3.297,52<text:s/></text:p>
          </table:table-cell>
          <table:table-cell office:value-type="float" office:value="3297.52" table:style-name="ce16">
            <text:p><text:s/>3.297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5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01</text:p>
          </table:table-cell>
          <table:table-cell office:value-type="string" table:style-name="ce13">
            <text:p>PRORROGACAO, REAJUSTE E REVISAO DOS VALORES DO CONTRATO Nº 13/2016 - TRE/MG, <text:s/>RELATIVO A PRESTACAO DE SERVICOS DE MANUTENCAO PREDIAL CORRETIVA, SEMPRE QUE <text:s/>NECESSARIO - REGIAO 4 - BELO HORIZONTE. <text:s text:c="8"/>(1.814.564/18)</text:p>
          </table:table-cell>
          <table:table-cell office:value-type="float" office:value="1539000" table:style-name="ce16">
            <text:p><text:s/>1.539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06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603</text:p>
          </table:table-cell>
          <table:table-cell office:value-type="string" table:style-name="ce13">
            <text:p>VIGILANCIA ELETRONICA PARA O CARTORIO DA 215ª ZE DE PEDRO LEOPOLDO.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220" table:style-name="ce16">
            <text:p><text:s/>220,00<text:s/></text:p>
          </table:table-cell>
          <table:table-cell office:value-type="float" office:value="220" table:style-name="ce16">
            <text:p><text:s/>2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0.72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3">
            <text:p>INFORGRAF EIRELI</text:p>
          </table:table-cell>
          <table:table-cell office:value-type="string" table:style-name="ce13">
            <text:p>2019NE000604</text:p>
          </table:table-cell>
          <table:table-cell office:value-type="string" table:style-name="ce13">
            <text:p>IMPRESSAO DIGITAL DE PAINEIS/FAIXAS, VISANDO A IDENTIFICACAO DE FACHADAS DE <text:s text:c="2"/>IMOVEIS DOS CARTORIOS DA 342ª ZE DE MONTALVANIA, 158ª ZE DE LAJINHA E 139ª ZE DE ITAPECERICA.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office:value-type="float" office:value="282.89" table:style-name="ce16">
            <text:p><text:s/>282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7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5</text:p>
          </table:table-cell>
          <table:table-cell office:value-type="string" table:style-name="ce13">
            <text:p>PRESTACAO DE SERVICOS DE CONSERVACAO E LIMPEZA PARA AS ZZEE DE IGUATAMA (304ª ZE), RESENDE COSTA (232ªZE) E SAO JOAO NEPOMUCENO (258ªZE).</text:p>
          </table:table-cell>
          <table:table-cell office:value-type="float" office:value="32192.639999999999" table:style-name="ce16">
            <text:p><text:s/>32.192,64<text:s/></text:p>
          </table:table-cell>
          <table:table-cell office:value-type="float" office:value="5365.44" table:style-name="ce16">
            <text:p><text:s/>5.365,44<text:s/></text:p>
          </table:table-cell>
          <table:table-cell office:value-type="float" office:value="5365.44" table:style-name="ce16">
            <text:p><text:s/>5.365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06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11283.24" table:style-name="ce16">
            <text:p><text:s/>11.283,24<text:s/></text:p>
          </table:table-cell>
          <table:table-cell office:value-type="float" office:value="1880.54" table:style-name="ce16">
            <text:p><text:s/>1.880,54<text:s/></text:p>
          </table:table-cell>
          <table:table-cell office:value-type="float" office:value="1880.54" table:style-name="ce16">
            <text:p><text:s/>1.880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07</text:p>
          </table:table-cell>
          <table:table-cell office:value-type="string" table:style-name="ce13">
            <text:p>CONTRATACAO DE SERVICOS DE CONSERVACAO E LIMPEZA NOS CARTORIOS ELEITORAIS DE <text:s/>IBIRACI, ITAJUBA, JANUARIA, MUZAMBINHO, POSTO DE ATENDIMENTO 207 DE PASSA QUATPOSTO DE ATENDIMENTO 292 DE PIRAPETINGA E P. DE ATENDIMENTO 307 DE MONTE BELO.</text:p>
          </table:table-cell>
          <table:table-cell office:value-type="float" office:value="36537.33" table:style-name="ce16">
            <text:p><text:s/>36.537,33<text:s/></text:p>
          </table:table-cell>
          <table:table-cell office:value-type="float" office:value="16736.96" table:style-name="ce16">
            <text:p><text:s/>16.736,96<text:s/></text:p>
          </table:table-cell>
          <table:table-cell office:value-type="float" office:value="16736.96" table:style-name="ce16">
            <text:p><text:s/>16.736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8">
            <text:p>CPF 000.025.926.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19NE000609</text:p>
          </table:table-cell>
          <table:table-cell office:value-type="string" table:style-name="ce13">
            <text:p>LOCACAO DE IMOVEL PARA O CARTORIO DE NEPOMUCENO - 192ª Z.E.</text:p>
          </table:table-cell>
          <table:table-cell office:value-type="float" office:value="14656.81" table:style-name="ce16">
            <text:p><text:s/>14.656,81<text:s/></text:p>
          </table:table-cell>
          <table:table-cell office:value-type="float" office:value="2379.04" table:style-name="ce16">
            <text:p><text:s/>2.379,04<text:s/></text:p>
          </table:table-cell>
          <table:table-cell office:value-type="float" office:value="2379.04" table:style-name="ce16">
            <text:p><text:s/>2.379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304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5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19NE000610</text:p>
          </table:table-cell>
          <table:table-cell office:value-type="string" table:style-name="ce13">
            <text:p>DESPESAS COM SERVICOS DE AGUA E ESGOTO PARA A 192ª ZE DE NEPOMUCENO.</text:p>
          </table:table-cell>
          <table:table-cell office:value-type="float" office:value="1228.98" table:style-name="ce16">
            <text:p><text:s/>1.228,98<text:s/></text:p>
          </table:table-cell>
          <table:table-cell office:value-type="float" office:value="162.76" table:style-name="ce16">
            <text:p><text:s/>162,76<text:s/></text:p>
          </table:table-cell>
          <table:table-cell office:value-type="float" office:value="162.76" table:style-name="ce16">
            <text:p><text:s/>162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8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611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9143.279999999999" table:style-name="ce16">
            <text:p><text:s/>39.143,28<text:s/></text:p>
          </table:table-cell>
          <table:table-cell office:value-type="float" office:value="6523.88" table:style-name="ce16">
            <text:p><text:s/>6.523,88<text:s/></text:p>
          </table:table-cell>
          <table:table-cell office:value-type="float" office:value="6523.88" table:style-name="ce16">
            <text:p><text:s/>6.523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2</text:p>
          </table:table-cell>
          <table:table-cell office:value-type="string" table:style-name="ce13">
            <text:p>PRESTACAO DOS SERVICOS DE MANUTENCAO PREDIAL CORRETIVA, REGIAO 3 - NORTE DE <text:s text:c="2"/>MINAS. <text:s text:c="71"/>(1.814.937/18)</text:p>
          </table:table-cell>
          <table:table-cell office:value-type="float" office:value="87022.91" table:style-name="ce16">
            <text:p><text:s/>87.022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3</text:p>
          </table:table-cell>
          <table:table-cell office:value-type="string" table:style-name="ce13">
            <text:p>PRESTACAO DE SERVICOS DE VIGILANCIA ELETRONICA PARA A 254ª ZE DE SAO GOTARDO.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office:value-type="float" office:value="17.22" table:style-name="ce16">
            <text:p><text:s/>1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19NE000614</text:p>
          </table:table-cell>
          <table:table-cell office:value-type="string" table:style-name="ce13">
            <text:p>PRORROGACAO, REAJUSTE E REVISAO DO CONTRATO N.º 012/2016-TREMG DE PRESTACAO DESERVICOS DE MANUTENCAO PREDIAL CORRETIVA, SEMPRE QUE NECESSARIO, POR MEDICAO -REGIAO 3 - NORTE DE MINAS. <text:s text:c="32"/>(1.814.937/18)</text:p>
          </table:table-cell>
          <table:table-cell office:value-type="float" office:value="342287.26" table:style-name="ce16">
            <text:p><text:s/>342.287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10.612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5</text:p>
          </table:table-cell>
          <table:table-cell office:value-type="string" table:style-name="ce13">
            <text:p>PRORROGACAO DO CONTRATO Nº 102/13, REFERENTE A PRESTACAO DE SERVICOS DE <text:s text:c="6"/>VIGILANCIA ELETRONICA PARA A 254ª ZE DE SAO GOTARDO.</text:p>
          </table:table-cell>
          <table:table-cell office:value-type="float" office:value="1050.6600000000001" table:style-name="ce16">
            <text:p><text:s/>1.050,66<text:s/></text:p>
          </table:table-cell>
          <table:table-cell office:value-type="float" office:value="160.76" table:style-name="ce16">
            <text:p><text:s/>160,76<text:s/></text:p>
          </table:table-cell>
          <table:table-cell office:value-type="float" office:value="160.76" table:style-name="ce16">
            <text:p><text:s/>160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6.517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17898000146" table:style-name="ce15">
            <text:p>C.N.P.J. 04.817.898/0001-46</text:p>
          </table:table-cell>
          <table:table-cell office:value-type="string" table:style-name="ce13">
            <text:p>F.S. COMUNICACOES LTDA</text:p>
          </table:table-cell>
          <table:table-cell office:value-type="string" table:style-name="ce13">
            <text:p>2019NE000616</text:p>
          </table:table-cell>
          <table:table-cell office:value-type="string" table:style-name="ce13">
            <text:p>VIGILANCIA ELETRONICA PARA O CARTORIO DA 058ª ZE DE CAMANDUCAIA.</text:p>
          </table:table-cell>
          <table:table-cell office:value-type="float" office:value="604" table:style-name="ce16">
            <text:p><text:s/>604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4.505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8">
            <text:p>CPF 000.016.395.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19NE000617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4566.9799999999996" table:style-name="ce16">
            <text:p><text:s/>4.566,98<text:s/></text:p>
          </table:table-cell>
          <table:table-cell office:value-type="float" office:value="4566.9799999999996" table:style-name="ce16">
            <text:p><text:s/>4.566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8.935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18</text:p>
          </table:table-cell>
          <table:table-cell office:value-type="string" table:style-name="ce13">
            <text:p>VIGILANCIA ELETRONICA NO CARTORIO DA 163ª ZE DE LUZ.</text:p>
          </table:table-cell>
          <table:table-cell office:value-type="float" office:value="895.5" table:style-name="ce16">
            <text:p><text:s/>895,50<text:s/></text:p>
          </table:table-cell>
          <table:table-cell office:value-type="float" office:value="279" table:style-name="ce16">
            <text:p><text:s/>279,00<text:s/></text:p>
          </table:table-cell>
          <table:table-cell office:value-type="float" office:value="279" table:style-name="ce16">
            <text:p><text:s/>2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19</text:p>
          </table:table-cell>
          <table:table-cell office:value-type="string" table:style-name="ce13">
            <text:p>VIGILANCIA ELETRONICA NO IMOVEL UTILIZADO PELA 45ª ZE DE BOM DESPACHO. <text:s text:c="7"/>VIGENCIA: 16/03/2017 A 15/03/2019</text:p>
          </table:table-cell>
          <table:table-cell office:value-type="float" office:value="205.87" table:style-name="ce16">
            <text:p><text:s/>205,87<text:s/></text:p>
          </table:table-cell>
          <table:table-cell office:value-type="float" office:value="165.76" table:style-name="ce16">
            <text:p><text:s/>165,76<text:s/></text:p>
          </table:table-cell>
          <table:table-cell office:value-type="float" office:value="165.76" table:style-name="ce16">
            <text:p><text:s/>165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579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20</text:p>
          </table:table-cell>
          <table:table-cell office:value-type="string" table:style-name="ce13">
            <text:p>PRORROGACAO DO CONTRATO Nº 192/14-TRE/MG, REF. A PRESTACAO DE SERVICOS DE <text:s text:c="4"/>VIGILANCIA ELETRONICA NO IMOVEL UTILIZADO PELA 45ª ZE DE BOM DESPACHO.</text:p>
          </table:table-cell>
          <table:table-cell office:value-type="float" office:value="788.7" table:style-name="ce16">
            <text:p><text:s/>788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82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621</text:p>
          </table:table-cell>
          <table:table-cell office:value-type="string" table:style-name="ce13">
            <text:p>VIGILANCIA ELETRONICA PARA A REGIAO CAMPOS DAS VERTENTES- RECAMPO (ZZEE DO <text:s text:c="3"/>INTERIOR).</text:p>
          </table:table-cell>
          <table:table-cell office:value-type="float" office:value="23007.54" table:style-name="ce16">
            <text:p><text:s/>23.007,54<text:s/></text:p>
          </table:table-cell>
          <table:table-cell office:value-type="float" office:value="4287.5" table:style-name="ce16">
            <text:p><text:s/>4.287,50<text:s/></text:p>
          </table:table-cell>
          <table:table-cell office:value-type="float" office:value="4287.5" table:style-name="ce16">
            <text:p><text:s/>4.287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8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622</text:p>
          </table:table-cell>
          <table:table-cell office:value-type="string" table:style-name="ce13">
            <text:p>LOCACAO E IPTU DE IMOVEL PARA A 148ª ZE DE JANUARIA. <text:s text:c="25"/>PAD AVULSO Nº 1.900.962/19</text:p>
          </table:table-cell>
          <table:table-cell office:value-type="float" office:value="5632.93" table:style-name="ce16">
            <text:p><text:s/>5.632,93<text:s/></text:p>
          </table:table-cell>
          <table:table-cell office:value-type="float" office:value="5609.16" table:style-name="ce16">
            <text:p><text:s/>5.609,16<text:s/></text:p>
          </table:table-cell>
          <table:table-cell office:value-type="float" office:value="5609.16" table:style-name="ce16">
            <text:p><text:s/>5.609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6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23</text:p>
          </table:table-cell>
          <table:table-cell office:value-type="string" table:style-name="ce13">
            <text:p>SERVICOS DE CONSERVACAO E LIMPEZA PARA OS IMOVEIS QUE ABRIGAM OS CARTORIOS <text:s text:c="3"/>ELEITORAIS DE CORACAO DE JESUS, IPANEMA, PARAISOPOLIS, TRES PONTAS E PA 256 DESAO JOAO DEL REI.</text:p>
          </table:table-cell>
          <table:table-cell office:value-type="float" office:value="46594.42" table:style-name="ce16">
            <text:p><text:s/>46.594,42<text:s/></text:p>
          </table:table-cell>
          <table:table-cell office:value-type="float" office:value="12782.54" table:style-name="ce16">
            <text:p><text:s/>12.782,54<text:s/></text:p>
          </table:table-cell>
          <table:table-cell office:value-type="float" office:value="12782.54" table:style-name="ce16">
            <text:p><text:s/>12.782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1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4</text:p>
          </table:table-cell>
          <table:table-cell office:value-type="string" table:style-name="ce13">
            <text:p>PRESTACAO DE SERVICOS DE SISTEMA DE VIGILANCIA ELETRONICA NO IMOVEL UTILIZADO PELO POSTO DE ATENDIMENTO 221 DE POCO FUNDO.</text:p>
          </table:table-cell>
          <table:table-cell office:value-type="float" office:value="692.95" table:style-name="ce16">
            <text:p><text:s/>692,95<text:s/></text:p>
          </table:table-cell>
          <table:table-cell office:value-type="float" office:value="277.18" table:style-name="ce16">
            <text:p><text:s/>277,18<text:s/></text:p>
          </table:table-cell>
          <table:table-cell office:value-type="float" office:value="277.18" table:style-name="ce16">
            <text:p><text:s/>277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44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5</text:p>
          </table:table-cell>
          <table:table-cell office:value-type="string" table:style-name="ce13">
            <text:p>VIGILANCIA ELETRONICA PARA O CARTORIO DA 078ª ZE DE CASSI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85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7386000188" table:style-name="ce15">
            <text:p>C.N.P.J. 05.287.386/0001-88</text:p>
          </table:table-cell>
          <table:table-cell office:value-type="string" table:style-name="ce13">
            <text:p>PLANET SEGURANCA ELETRONICA LTDA</text:p>
          </table:table-cell>
          <table:table-cell office:value-type="string" table:style-name="ce13">
            <text:p>2019NE000626</text:p>
          </table:table-cell>
          <table:table-cell office:value-type="string" table:style-name="ce13">
            <text:p>VIGILANCIA ELETRONICA NO IMOVEL UTILIZADO PELO CARTORIO DA 76ª ZE DE CARMO DO PARANAIBA.</text:p>
          </table:table-cell>
          <table:table-cell office:value-type="float" office:value="636.09" table:style-name="ce16">
            <text:p><text:s/>636,09<text:s/></text:p>
          </table:table-cell>
          <table:table-cell office:value-type="float" office:value="150.26" table:style-name="ce16">
            <text:p><text:s/>150,26<text:s/></text:p>
          </table:table-cell>
          <table:table-cell office:value-type="float" office:value="150.26" table:style-name="ce16">
            <text:p><text:s/>150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18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27</text:p>
          </table:table-cell>
          <table:table-cell office:value-type="string" table:style-name="ce13">
            <text:p>PRESTACAO DE SERVICOS DE SISTEMA DE VIGILANCIA ELETRONICA NO IMOVEL UTILIZADO PELO CARTORIO DA 47ª ZE DE BONFIM/MG.</text:p>
          </table:table-cell>
          <table:table-cell office:value-type="float" office:value="1643.64" table:style-name="ce16">
            <text:p><text:s/>1.643,64<text:s/></text:p>
          </table:table-cell>
          <table:table-cell office:value-type="float" office:value="273.94" table:style-name="ce16">
            <text:p><text:s/>273,94<text:s/></text:p>
          </table:table-cell>
          <table:table-cell office:value-type="float" office:value="273.94" table:style-name="ce16">
            <text:p><text:s/>27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1.55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28</text:p>
          </table:table-cell>
          <table:table-cell office:value-type="string" table:style-name="ce13">
            <text:p>SERVICOS DE CONSERVACAO E LIMPEZA PARA OS CARTORIOS ELEITORAIS DE ALEM PARAIBA(7ª ZE), EXTREMA (112ª ZE), JOAO PINHEIRO (151ª ZE) E MONTE SANTO DE MINAS <text:s text:c="3"/>(182ª ZE).</text:p>
          </table:table-cell>
          <table:table-cell office:value-type="float" office:value="50503.32" table:style-name="ce16">
            <text:p><text:s/>50.503,32<text:s/></text:p>
          </table:table-cell>
          <table:table-cell office:value-type="float" office:value="8417.2199999999993" table:style-name="ce16">
            <text:p><text:s/>8.417,22<text:s/></text:p>
          </table:table-cell>
          <table:table-cell office:value-type="float" office:value="8417.2199999999993" table:style-name="ce16">
            <text:p><text:s/>8.417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07.808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629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1335.589999999997" table:style-name="ce16">
            <text:p><text:s/>41.335,59<text:s/></text:p>
          </table:table-cell>
          <table:table-cell office:value-type="float" office:value="7471.74" table:style-name="ce16">
            <text:p><text:s/>7.471,74<text:s/></text:p>
          </table:table-cell>
          <table:table-cell office:value-type="float" office:value="6334.56" table:style-name="ce16">
            <text:p><text:s/>6.33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786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866070000102" table:style-name="ce15">
            <text:p>C.N.P.J. 15.866.070/0001-02</text:p>
          </table:table-cell>
          <table:table-cell office:value-type="string" table:style-name="ce13">
            <text:p>ALIANCA COMERCIO E SERVICOS DE SEGURANCA ELETRONICA LTD</text:p>
          </table:table-cell>
          <table:table-cell office:value-type="string" table:style-name="ce13">
            <text:p>2019NE000630</text:p>
          </table:table-cell>
          <table:table-cell office:value-type="string" table:style-name="ce13">
            <text:p>VIGILANCIA ELETRONICA NO IMOVEL UTILIZADO PELO POSTO DE ATENDIMENTO 191 DE <text:s text:c="3"/>NATERCIA.</text:p>
          </table:table-cell>
          <table:table-cell office:value-type="float" office:value="1505.76" table:style-name="ce16">
            <text:p><text:s/>1.505,76<text:s/></text:p>
          </table:table-cell>
          <table:table-cell office:value-type="float" office:value="250.96" table:style-name="ce16">
            <text:p><text:s/>250,96<text:s/></text:p>
          </table:table-cell>
          <table:table-cell office:value-type="float" office:value="250.96" table:style-name="ce16">
            <text:p><text:s/>250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4.70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1</text:p>
          </table:table-cell>
          <table:table-cell office:value-type="string" table:style-name="ce13">
            <text:p>PRESTACAO DE SERVICOS DE SISTEMA DE VIGILANCIA ELETRONICA NO IMOVEL UTILIZADO PELO CARTORIO DA 141ª ZONA ELEITORAL DE ITUIUTABA/MG.</text:p>
          </table:table-cell>
          <table:table-cell office:value-type="float" office:value="1637.16" table:style-name="ce16">
            <text:p><text:s/>1.637,16<text:s/></text:p>
          </table:table-cell>
          <table:table-cell office:value-type="float" office:value="272.86" table:style-name="ce16">
            <text:p><text:s/>272,86<text:s/></text:p>
          </table:table-cell>
          <table:table-cell office:value-type="float" office:value="272.86" table:style-name="ce16">
            <text:p><text:s/>272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7.337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19NE000633</text:p>
          </table:table-cell>
          <table:table-cell office:value-type="string" table:style-name="ce13">
            <text:p>PRESTACAO DOS SERVICOS DE CONSERVACAO E LIMPEZA PARA A 284ª ZE DE VISCONDE DO RIO BRANCO/MG.</text:p>
          </table:table-cell>
          <table:table-cell office:value-type="float" office:value="11953.08" table:style-name="ce16">
            <text:p><text:s/>11.953,08<text:s/></text:p>
          </table:table-cell>
          <table:table-cell office:value-type="float" office:value="1992.18" table:style-name="ce16">
            <text:p><text:s/>1.992,18<text:s/></text:p>
          </table:table-cell>
          <table:table-cell office:value-type="float" office:value="1992.18" table:style-name="ce16">
            <text:p><text:s/>1.992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5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34</text:p>
          </table:table-cell>
          <table:table-cell office:value-type="string" table:style-name="ce13">
            <text:p>PRESTACAO DE SERVICOS DE SISTEMA DE VIGILANCIA ELETRONICA NO IMOVEL UTILIZADO PELO POSTO DE ATENDIMENTO 123 DE GUARANESIA/MG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253.62" table:style-name="ce16">
            <text:p><text:s/>253,62<text:s/></text:p>
          </table:table-cell>
          <table:table-cell office:value-type="float" office:value="253.62" table:style-name="ce16">
            <text:p><text:s/>253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2.07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6</text:p>
          </table:table-cell>
          <table:table-cell office:value-type="string" table:style-name="ce13">
            <text:p>SERVICO DE CONSERVACAO E LIMPEZA PARA AS ZZEE DE JACINTO, MALACACHETA E MACHA-DO.</text:p>
          </table:table-cell>
          <table:table-cell office:value-type="float" office:value="27510.959999999999" table:style-name="ce16">
            <text:p><text:s/>27.510,96<text:s/></text:p>
          </table:table-cell>
          <table:table-cell office:value-type="float" office:value="4585.16" table:style-name="ce16">
            <text:p><text:s/>4.585,16<text:s/></text:p>
          </table:table-cell>
          <table:table-cell office:value-type="float" office:value="4585.16" table:style-name="ce16">
            <text:p><text:s/>4.585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44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738387000100" table:style-name="ce15">
            <text:p>C.N.P.J. 05.738.387/0001-00</text:p>
          </table:table-cell>
          <table:table-cell office:value-type="string" table:style-name="ce13">
            <text:p>SCHERR SERVICE PRESTACAO DE SERVICOS LTDA</text:p>
          </table:table-cell>
          <table:table-cell office:value-type="string" table:style-name="ce13">
            <text:p>2019NE000637</text:p>
          </table:table-cell>
          <table:table-cell office:value-type="string" table:style-name="ce13">
            <text:p>CONTRATACAO DE EMPRESA ESPECIALIZADA EM SERVICOS DE TRATAMENTO QUIMICO <text:s text:c="7"/>CORRETIVO E PREVENTIVO DE AGUAS DO SISTEMA DE AR CONDICIONADO CENTRAL DO ED. <text:s/>SEDE DO TRE-MG. PE Nº 106/18</text:p>
          </table:table-cell>
          <table:table-cell office:value-type="float" office:value="13099.92" table:style-name="ce16">
            <text:p><text:s/>13.099,92<text:s/></text:p>
          </table:table-cell>
          <table:table-cell office:value-type="float" office:value="2183.3200000000002" table:style-name="ce16">
            <text:p><text:s/>2.183,32<text:s/></text:p>
          </table:table-cell>
          <table:table-cell office:value-type="float" office:value="2183.3200000000002" table:style-name="ce16">
            <text:p><text:s/>2.183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0.468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38</text:p>
          </table:table-cell>
          <table:table-cell office:value-type="string" table:style-name="ce13">
            <text:p>PRESTACAO DE SERVICOS DE CONSERVACAO E LIMPEZA PARA AS ZZEE DE ITABIRITO <text:s text:c="5"/>(133ª ZE) E BONFINOPOLIS DE MINAS (329ª ZE).</text:p>
          </table:table-cell>
          <table:table-cell office:value-type="float" office:value="8763.07" table:style-name="ce16">
            <text:p><text:s/>8.763,07<text:s/></text:p>
          </table:table-cell>
          <table:table-cell office:value-type="float" office:value="4024.52" table:style-name="ce16">
            <text:p><text:s/>4.024,52<text:s/></text:p>
          </table:table-cell>
          <table:table-cell office:value-type="float" office:value="4024.52" table:style-name="ce16">
            <text:p><text:s/>4.024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3.73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39</text:p>
          </table:table-cell>
          <table:table-cell office:value-type="string" table:style-name="ce13">
            <text:p>PRESTACAO DOS SERVICOS DE RECEPCIONISTAS, PARA AS UNIDADES DO TRE/MG SEDIADAS NA CAPITAL, POR MEIO DE POSTOS DE TRABALHO.</text:p>
          </table:table-cell>
          <table:table-cell office:value-type="float" office:value="206546.96" table:style-name="ce16">
            <text:p><text:s/>206.546,96<text:s/></text:p>
          </table:table-cell>
          <table:table-cell office:value-type="float" office:value="42861.2" table:style-name="ce16">
            <text:p><text:s/>42.861,20<text:s/></text:p>
          </table:table-cell>
          <table:table-cell office:value-type="float" office:value="42861.2" table:style-name="ce16">
            <text:p><text:s/>42.86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3.49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0</text:p>
          </table:table-cell>
          <table:table-cell office:value-type="string" table:style-name="ce13">
            <text:p>PRESTACAO DE SERVICOS DE CONSERVACAO E LIMPEZA PARA OS CARTORIOS DE ACUCENA <text:s text:c="2"/>(3ª ZE), BORBA DA MATA (48ªZE), MUTUM (188ª ZE), PRADOS (228ª ZE) E VAZANTE <text:s text:c="2"/>(295ª ZE).</text:p>
          </table:table-cell>
          <table:table-cell office:value-type="float" office:value="11155.89" table:style-name="ce16">
            <text:p><text:s/>11.155,89<text:s/></text:p>
          </table:table-cell>
          <table:table-cell office:value-type="float" office:value="7186.38" table:style-name="ce16">
            <text:p><text:s/>7.186,38<text:s/></text:p>
          </table:table-cell>
          <table:table-cell office:value-type="float" office:value="7186.38" table:style-name="ce16">
            <text:p><text:s/>7.186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335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1</text:p>
          </table:table-cell>
          <table:table-cell office:value-type="string" table:style-name="ce13">
            <text:p>PRESTACAO DE SERVICOS DE CONSERVACAO E LIMPEZA A SEREM EXECUTADOS NAS <text:s text:c="8"/>INSTALACOES DAS ZZEE DE CAMPOS ALTOS, CARMO DO PARANAIBA, IBIA, <text:s text:c="14"/>ITAPAGIPE, SANTA VITORIA E POSTO DE ATENDIMENTO 337 DE TIROS.</text:p>
          </table:table-cell>
          <table:table-cell office:value-type="float" office:value="29983.919999999998" table:style-name="ce16">
            <text:p><text:s/>29.983,92<text:s/></text:p>
          </table:table-cell>
          <table:table-cell office:value-type="float" office:value="13877.23" table:style-name="ce16">
            <text:p><text:s/>13.877,23<text:s/></text:p>
          </table:table-cell>
          <table:table-cell office:value-type="float" office:value="13877.23" table:style-name="ce16">
            <text:p><text:s/>13.877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7.2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2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6901.82" table:style-name="ce16">
            <text:p><text:s/>16.901,82<text:s/></text:p>
          </table:table-cell>
          <table:table-cell office:value-type="float" office:value="5633.94" table:style-name="ce16">
            <text:p><text:s/>5.633,94<text:s/></text:p>
          </table:table-cell>
          <table:table-cell office:value-type="float" office:value="5633.94" table:style-name="ce16">
            <text:p><text:s/>5.63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405.864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3</text:p>
          </table:table-cell>
          <table:table-cell office:value-type="string" table:style-name="ce13">
            <text:p>PRESTACAO DE SERVICOS DE LIMPEZA E CONSERVACAO, EXECUTADOS NOS CARTORIOS <text:s text:c="5"/>ELEITORAIS DE ALTO RIO DOCE, ARACUAI E ARINOS.</text:p>
          </table:table-cell>
          <table:table-cell office:value-type="float" office:value="13090.09" table:style-name="ce16">
            <text:p><text:s/>13.090,09<text:s/></text:p>
          </table:table-cell>
          <table:table-cell office:value-type="float" office:value="5201.3599999999997" table:style-name="ce16">
            <text:p><text:s/>5.201,36<text:s/></text:p>
          </table:table-cell>
          <table:table-cell office:value-type="float" office:value="5201.3599999999997" table:style-name="ce16">
            <text:p><text:s/>5.201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2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45</text:p>
          </table:table-cell>
          <table:table-cell office:value-type="string" table:style-name="ce13">
            <text:p>PRESTACAO DE SERVICOS DE CONSERVACAO E LIMPEZA PARA A 104ª ZE DE DORES DO <text:s text:c="4"/>INDAIA.</text:p>
          </table:table-cell>
          <table:table-cell office:value-type="float" office:value="9127.23" table:style-name="ce16">
            <text:p><text:s/>9.127,23<text:s/></text:p>
          </table:table-cell>
          <table:table-cell office:value-type="float" office:value="1649.82" table:style-name="ce16">
            <text:p><text:s/>1.649,82<text:s/></text:p>
          </table:table-cell>
          <table:table-cell office:value-type="float" office:value="1649.82" table:style-name="ce16">
            <text:p><text:s/>1.649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84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46</text:p>
          </table:table-cell>
          <table:table-cell office:value-type="string" table:style-name="ce13">
            <text:p>PRESTACAO DOS SERVICOS DE VIGILANCIA ELETRONICA, NOS IMOVEIS OCUPADOS PELOS <text:s text:c="2"/>CARTORIOS ELEITORAIS DE VENDA NOVA; BARREIRO; CENTRO DE TREINAMENTO DO <text:s text:c="7"/>TRE-MG E NO IMOVEL DO BAIRRO CIDADE NOVA.</text:p>
          </table:table-cell>
          <table:table-cell office:value-type="float" office:value="6603.23" table:style-name="ce16">
            <text:p><text:s/>6.603,23<text:s/>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15.8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7</text:p>
          </table:table-cell>
          <table:table-cell office:value-type="string" table:style-name="ce13">
            <text:p>SERVICOS DE PORTARIA PARA OS CARTORIOS ELEITORAIS DE RIBEIRAO DAS NEVES.</text:p>
          </table:table-cell>
          <table:table-cell office:value-type="float" office:value="62464.800000000003" table:style-name="ce16">
            <text:p><text:s/>62.464,80<text:s/></text:p>
          </table:table-cell>
          <table:table-cell office:value-type="float" office:value="10410.799999999999" table:style-name="ce16">
            <text:p><text:s/>10.410,80<text:s/></text:p>
          </table:table-cell>
          <table:table-cell office:value-type="float" office:value="10410.799999999999" table:style-name="ce16">
            <text:p><text:s/>10.410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88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48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3468.8" table:style-name="ce16">
            <text:p><text:s/>103.468,80<text:s/></text:p>
          </table:table-cell>
          <table:table-cell office:value-type="float" office:value="17541.57" table:style-name="ce16">
            <text:p><text:s/>17.541,57<text:s/></text:p>
          </table:table-cell>
          <table:table-cell office:value-type="float" office:value="17541.57" table:style-name="ce16">
            <text:p><text:s/>17.541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7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649</text:p>
          </table:table-cell>
          <table:table-cell office:value-type="string" table:style-name="ce13">
            <text:p>SERVICOS DE PORTARIA PARA A CENTRAL DE A. ELEITOR E CARTORIOS ELEITORAIS DAS <text:s/>184ª, 185ª, 317ª ZZEE E POSTO DE ATENDIMENTO 325 DE MONTES CLAROS.</text:p>
          </table:table-cell>
          <table:table-cell office:value-type="float" office:value="39582.839999999997" table:style-name="ce16">
            <text:p><text:s/>39.582,84<text:s/></text:p>
          </table:table-cell>
          <table:table-cell office:value-type="float" office:value="6597.14" table:style-name="ce16">
            <text:p><text:s/>6.597,14<text:s/></text:p>
          </table:table-cell>
          <table:table-cell office:value-type="float" office:value="6597.14" table:style-name="ce16">
            <text:p><text:s/>6.597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32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5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19NE000650</text:p>
          </table:table-cell>
          <table:table-cell office:value-type="string" table:style-name="ce13">
            <text:p>SERVICOS DE MANUTENCAO CORRETIVA E PREVENTIVA DE 1 (UM) ELEVADOR PANORAMICO <text:s text:c="2"/>PARA AS ZZEE DE POCOS DE CALDAS.</text:p>
          </table:table-cell>
          <table:table-cell office:value-type="float" office:value="6210" table:style-name="ce16">
            <text:p><text:s/>6.210,00<text:s/></text:p>
          </table:table-cell>
          <table:table-cell office:value-type="float" office:value="1860" table:style-name="ce16">
            <text:p><text:s/>1.860,00<text:s/></text:p>
          </table:table-cell>
          <table:table-cell office:value-type="float" office:value="1860" table:style-name="ce16">
            <text:p><text:s/>1.8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51</text:p>
          </table:table-cell>
          <table:table-cell office:value-type="string" table:style-name="ce13">
            <text:p>PRESTACAO DE SERVICOS DE VIGILANCIA ELETRONICA NO CARTORIO ELEITORAL DA 298ªZEDE NOVA SERRANA.</text:p>
          </table:table-cell>
          <table:table-cell office:value-type="float" office:value="1449.96" table:style-name="ce16">
            <text:p><text:s/>1.449,96<text:s/></text:p>
          </table:table-cell>
          <table:table-cell office:value-type="float" office:value="241.66" table:style-name="ce16">
            <text:p><text:s/>241,66<text:s/></text:p>
          </table:table-cell>
          <table:table-cell office:value-type="float" office:value="241.66" table:style-name="ce16">
            <text:p><text:s/>24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5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652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- <text:s text:c="7"/>BACKBONE.</text:p>
          </table:table-cell>
          <table:table-cell office:value-type="float" office:value="7700000" table:style-name="ce16">
            <text:p><text:s/>7.700.000,00<text:s/></text:p>
          </table:table-cell>
          <table:table-cell office:value-type="float" office:value="1262697.94" table:style-name="ce16">
            <text:p><text:s/>1.262.697,94<text:s/></text:p>
          </table:table-cell>
          <table:table-cell office:value-type="float" office:value="1262697.94" table:style-name="ce16">
            <text:p><text:s/>1.262.697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59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5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19NE000655</text:p>
          </table:table-cell>
          <table:table-cell office:value-type="string" table:style-name="ce13">
            <text:p>SERVICOS DE MANUTENCAO PREVENTIVA E CORRETIVA, COM REPOSICAO DE PECAS, EM <text:s text:c="4"/>05 (CINCO) PORTICOS DETECTORES DE METAIS (PDM), MARCA MAGNETEC, MODELO MAG XXI300/8P, COM OS RESPECTIVOS NO-BREAKS, LOCALIZADOS NOS IMOVEIS DO TRE-MG.</text:p>
          </table:table-cell>
          <table:table-cell office:value-type="float" office:value="8051.1" table:style-name="ce16">
            <text:p><text:s/>8.051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3.597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8">
            <text:p>CPF 000.853.806.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19NE000656</text:p>
          </table:table-cell>
          <table:table-cell office:value-type="string" table:style-name="ce13">
            <text:p>LOCACAO E IPTU DO IMOVEL DA 327ª ZE DE CAMPOS ALTOS.</text:p>
          </table:table-cell>
          <table:table-cell office:value-type="float" office:value="3769.21" table:style-name="ce16">
            <text:p><text:s/>3.769,21<text:s/></text:p>
          </table:table-cell>
          <table:table-cell office:value-type="float" office:value="1786.66" table:style-name="ce16">
            <text:p><text:s/>1.786,66<text:s/></text:p>
          </table:table-cell>
          <table:table-cell office:value-type="float" office:value="1786.66" table:style-name="ce16">
            <text:p><text:s/>1.78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4.925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8">
            <text:p>CPF 000.104.189.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19NE000657</text:p>
          </table:table-cell>
          <table:table-cell office:value-type="string" table:style-name="ce13">
            <text:p>LOCACAO DE IMOVEL PARA A 297ª ZE DE ITAPAGIPE.</text:p>
          </table:table-cell>
          <table:table-cell office:value-type="float" office:value="5824.92" table:style-name="ce16">
            <text:p><text:s/>5.824,92<text:s/></text:p>
          </table:table-cell>
          <table:table-cell office:value-type="float" office:value="2245.38" table:style-name="ce16">
            <text:p><text:s/>2.245,38<text:s/></text:p>
          </table:table-cell>
          <table:table-cell office:value-type="float" office:value="2245.38" table:style-name="ce16">
            <text:p><text:s/>2.245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0.16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8">
            <text:p>CPF 000.476.722.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19NE000658</text:p>
          </table:table-cell>
          <table:table-cell office:value-type="string" table:style-name="ce13">
            <text:p>LOCACAO E IPTU DO IMOVEL PARA A 86ª ZE DE CONQUISTA.</text:p>
          </table:table-cell>
          <table:table-cell office:value-type="float" office:value="17567.939999999999" table:style-name="ce16">
            <text:p><text:s/>17.567,94<text:s/>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2800" table:style-name="ce16">
            <text:p><text:s/>2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5.742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33932000192" table:style-name="ce15">
            <text:p>C.N.P.J. 07.733.932/0001-92</text:p>
          </table:table-cell>
          <table:table-cell office:value-type="string" table:style-name="ce13">
            <text:p>LUZIA GELZA DE ARAUJO OLIVEIRA</text:p>
          </table:table-cell>
          <table:table-cell office:value-type="string" table:style-name="ce13">
            <text:p>2019NE000659</text:p>
          </table:table-cell>
          <table:table-cell office:value-type="string" table:style-name="ce13">
            <text:p>PRORROGACAO DO CONTRATO 187/2014, REF. A VIGILANCIA ELETRONICA NO IMOVEL UTI <text:s/>LIZADO PELO POSTO DE ATENDIMENTO 236 DE RIO PARANAIBA.</text:p>
          </table:table-cell>
          <table:table-cell office:value-type="float" office:value="798.72" table:style-name="ce16">
            <text:p><text:s/>798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1.58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0</text:p>
          </table:table-cell>
          <table:table-cell office:value-type="string" table:style-name="ce13">
            <text:p>PRESTACAO DE SERVICOS DE SISTEMA DE VIGILANCIA ELETRONICA NO IMOVEL UTILIZADO PELO CARTORIO DA 97ª ZE DE CORONEL FABRICIANO.</text:p>
          </table:table-cell>
          <table:table-cell office:value-type="float" office:value="574.73" table:style-name="ce16">
            <text:p><text:s/>574,73<text:s/></text:p>
          </table:table-cell>
          <table:table-cell office:value-type="float" office:value="274.10000000000002" table:style-name="ce16">
            <text:p><text:s/>274,10<text:s/></text:p>
          </table:table-cell>
          <table:table-cell office:value-type="float" office:value="274.10000000000002" table:style-name="ce16">
            <text:p><text:s/>27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11.07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8">
            <text:p>CPF 000.271.751.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19NE000661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7456.489999999998" table:style-name="ce16">
            <text:p><text:s/>27.456,49<text:s/></text:p>
          </table:table-cell>
          <table:table-cell office:value-type="float" office:value="4460.24" table:style-name="ce16">
            <text:p><text:s/>4.460,24<text:s/></text:p>
          </table:table-cell>
          <table:table-cell office:value-type="float" office:value="4460.24" table:style-name="ce16">
            <text:p><text:s/>4.460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21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5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19NE000662</text:p>
          </table:table-cell>
          <table:table-cell office:value-type="string" table:style-name="ce13">
            <text:p>PRESTACAO DE SERVICOS DE FOTOGRAFIA PROFISSIONAL.</text:p>
          </table:table-cell>
          <table:table-cell office:value-type="float" office:value="10349.780000000001" table:style-name="ce16">
            <text:p><text:s/>10.349,78<text:s/></text:p>
          </table:table-cell>
          <table:table-cell office:value-type="float" office:value="1900.98" table:style-name="ce16">
            <text:p><text:s/>1.900,98<text:s/></text:p>
          </table:table-cell>
          <table:table-cell office:value-type="float" office:value="1900.98" table:style-name="ce16">
            <text:p><text:s/>1.90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9.75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8">
            <text:p>CPF 000.909.295.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19NE000663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062" table:style-name="ce16">
            <text:p><text:s/>14.062,00<text:s/></text:p>
          </table:table-cell>
          <table:table-cell office:value-type="float" office:value="2295.42" table:style-name="ce16">
            <text:p><text:s/>2.295,42<text:s/></text:p>
          </table:table-cell>
          <table:table-cell office:value-type="float" office:value="2295.42" table:style-name="ce16">
            <text:p><text:s/>2.295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12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4</text:p>
          </table:table-cell>
          <table:table-cell office:value-type="string" table:style-name="ce13">
            <text:p>VIGILANCIA ELETRONICA PARA A 112ª ZE DE EXTREM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5</text:p>
          </table:table-cell>
          <table:table-cell office:value-type="string" table:style-name="ce13">
            <text:p>SERVICOS DE CONSULTORIA</text:p>
          </table:table-cell>
          <table:table-cell office:value-type="string" table:style-name="ce14">
            <text:p>1.816.031/1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8259573000146" table:style-name="ce15">
            <text:p>C.N.P.J. 08.259.573/0001-46</text:p>
          </table:table-cell>
          <table:table-cell office:value-type="string" table:style-name="ce13">
            <text:p>EPHISTHEME - PESQUISA E PLANEJAMENTO EM EDUCACAO LTDA.</text:p>
          </table:table-cell>
          <table:table-cell office:value-type="string" table:style-name="ce13">
            <text:p>2019NE000665</text:p>
          </table:table-cell>
          <table:table-cell office:value-type="string" table:style-name="ce13">
            <text:p>PRESTACAO DE SERVICO DE CONSULTORIA TECNICA ESPECIALIZADA EM PEDAGOGIA DO <text:s text:c="4"/>TRABALHO, PARA SERVIDORES E ESTAGIARIOS DA ESCOLA JUDICIARIA ELEITORAL DO <text:s text:c="4"/>TRE/MG.</text:p>
          </table:table-cell>
          <table:table-cell office:value-type="float" office:value="73080" table:style-name="ce16">
            <text:p><text:s/>73.080,00<text:s/></text:p>
          </table:table-cell>
          <table:table-cell office:value-type="float" office:value="6090" table:style-name="ce16">
            <text:p><text:s/>6.090,00<text:s/></text:p>
          </table:table-cell>
          <table:table-cell office:value-type="float" office:value="6090" table:style-name="ce16">
            <text:p><text:s/>6.09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8">
            <text:p>CPF 000.003.064.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667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5821.9000000000005" table:style-name="ce16">
            <text:p><text:s/>5.821,90<text:s/></text:p>
          </table:table-cell>
          <table:table-cell office:value-type="float" office:value="4393.58" table:style-name="ce16">
            <text:p><text:s/>4.393,58<text:s/></text:p>
          </table:table-cell>
          <table:table-cell office:value-type="float" office:value="4393.58" table:style-name="ce16">
            <text:p><text:s/>4.393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54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8</text:p>
          </table:table-cell>
          <table:table-cell office:value-type="string" table:style-name="ce13">
            <text:p>VIGILANCIA ELETRONICA PARA A 179ª ZE DE MONTE ALEGRE DE MINAS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69</text:p>
          </table:table-cell>
          <table:table-cell office:value-type="string" table:style-name="ce13">
            <text:p>VIGILANCIA ELETRONICA NO IMOVEL UTILIZADO PELO CARTORIO DA 095ª ZE DE CORINTO.</text:p>
          </table:table-cell>
          <table:table-cell office:value-type="float" office:value="175.77" table:style-name="ce16">
            <text:p><text:s/>175,77<text:s/></text:p>
          </table:table-cell>
          <table:table-cell office:value-type="float" office:value="175.77" table:style-name="ce16">
            <text:p><text:s/>175,77<text:s/></text:p>
          </table:table-cell>
          <table:table-cell office:value-type="float" office:value="175.77" table:style-name="ce16">
            <text:p><text:s/>175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69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5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19NE000670</text:p>
          </table:table-cell>
          <table:table-cell office:value-type="string" table:style-name="ce13">
            <text:p>LOCACAO E IPTU DE IMOVEL PARA A 170ª ZE DE MAR DE ESPANHA.</text:p>
          </table:table-cell>
          <table:table-cell office:value-type="float" office:value="43547.8" table:style-name="ce16">
            <text:p><text:s/>43.547,80<text:s/></text:p>
          </table:table-cell>
          <table:table-cell office:value-type="float" office:value="6680.4" table:style-name="ce16">
            <text:p><text:s/>6.680,40<text:s/></text:p>
          </table:table-cell>
          <table:table-cell office:value-type="float" office:value="6680.4" table:style-name="ce16">
            <text:p><text:s/>6.680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1</text:p>
          </table:table-cell>
          <table:table-cell office:value-type="string" table:style-name="ce13">
            <text:p>VIGILANCIA ELETRONICA PARA A 117ª ZE DE GALILEIA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93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5">
            <text:p>C.N.P.J. 26.433.663/0001-9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19NE000673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092.92" table:style-name="ce16">
            <text:p><text:s/>4.092,92<text:s/>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4.14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19NE000674</text:p>
          </table:table-cell>
          <table:table-cell office:value-type="string" table:style-name="ce13">
            <text:p>PRESTACAO DOS SERVICOS DE LIMPEZA E TRATAMENTO DE CAIXAS D'AGUA NAS <text:s text:c="10"/>INSTALACOES DO TRE/MG.</text:p>
          </table:table-cell>
          <table:table-cell office:value-type="float" office:value="3100" table:style-name="ce16">
            <text:p><text:s/>3.100,00<text:s/></text:p>
          </table:table-cell>
          <table:table-cell office:value-type="float" office:value="2305" table:style-name="ce16">
            <text:p><text:s/>2.305,00<text:s/></text:p>
          </table:table-cell>
          <table:table-cell office:value-type="float" office:value="2305" table:style-name="ce16">
            <text:p><text:s/>2.30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52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75</text:p>
          </table:table-cell>
          <table:table-cell office:value-type="string" table:style-name="ce13">
            <text:p>VIGILANCIA ELETRONICA PARA A 275ª ZE DE UBA.</text:p>
          </table:table-cell>
          <table:table-cell office:value-type="float" office:value="691.56" table:style-name="ce16">
            <text:p><text:s/>691,56<text:s/></text:p>
          </table:table-cell>
          <table:table-cell office:value-type="float" office:value="153.68" table:style-name="ce16">
            <text:p><text:s/>153,68<text:s/></text:p>
          </table:table-cell>
          <table:table-cell office:value-type="float" office:value="153.68" table:style-name="ce16">
            <text:p><text:s/>153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656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5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19NE000677</text:p>
          </table:table-cell>
          <table:table-cell office:value-type="string" table:style-name="ce13">
            <text:p>PRESTACAO DE SERVICOS DE MANUTENCAO PREVENTIVA E CORRETIVA, COM FORNECIMENTO <text:s/>DE PECAS E PNEUS, EM VEICULOS MULTIMARCAS DE PASSEIO, CAMINHOES, VANS E ONIBUSTRANSFORMADOS EM UNIDADES MOVEIS, DA FROTA DO TRE/MG.</text:p>
          </table:table-cell>
          <table:table-cell office:value-type="float" office:value="68401.81" table:style-name="ce16">
            <text:p><text:s/>68.401,81<text:s/></text:p>
          </table:table-cell>
          <table:table-cell office:value-type="float" office:value="10668.31" table:style-name="ce16">
            <text:p><text:s/>10.668,31<text:s/></text:p>
          </table:table-cell>
          <table:table-cell office:value-type="float" office:value="10668.31" table:style-name="ce16">
            <text:p><text:s/>10.668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12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678</text:p>
          </table:table-cell>
          <table:table-cell office:value-type="string" table:style-name="ce13">
            <text:p>VIGILANCIA ELETRONICA NO IMOVEL UTILIZADO PELO CARTORIO DA 249ª SANTO ANTONIO DO MON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680</text:p>
          </table:table-cell>
          <table:table-cell office:value-type="string" table:style-name="ce13">
            <text:p>PRESTACAO DE SERVICOS DE VIGILANCIA ELETRONICA NO CARTORIO ELEITORAL DA 274ª <text:s/>ZONA ELEITORAL DE TUPACIGUARA.</text:p>
          </table:table-cell>
          <table:table-cell office:value-type="float" office:value="908.2" table:style-name="ce16">
            <text:p><text:s/>908,20<text:s/></text:p>
          </table:table-cell>
          <table:table-cell office:value-type="float" office:value="155.12" table:style-name="ce16">
            <text:p><text:s/>155,12<text:s/></text:p>
          </table:table-cell>
          <table:table-cell office:value-type="float" office:value="155.12" table:style-name="ce16">
            <text:p><text:s/>155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15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1</text:p>
          </table:table-cell>
          <table:table-cell office:value-type="string" table:style-name="ce13">
            <text:p>VIGILANCIA ELETRONICA PARA O IMOVEL DA 164ª ZE DE MACHADO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63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2</text:p>
          </table:table-cell>
          <table:table-cell office:value-type="string" table:style-name="ce13">
            <text:p>PRESTACAO DE SERVICOS DE VIGILANCIA ELETRONICA NO CARTORIO ELEITORAL DA 251ª <text:s/>ZONA ELEITORAL DE SAO DOMINGOS DO PRAT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683</text:p>
          </table:table-cell>
          <table:table-cell office:value-type="string" table:style-name="ce13">
            <text:p>VIGILANCIA ELETRONICA PARA O IMOVEL DO CARTORIO DA 196ª ZE DE NOVO CRUZEIRO.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4</text:p>
          </table:table-cell>
          <table:table-cell office:value-type="string" table:style-name="ce13">
            <text:p>VIGILANCIA ELETRONICA PARA O IMOVEL DO CARTORIO DAS 288ª E 351ª ZZEE DE <text:s text:c="6"/>IBIRIT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340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5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19NE000685</text:p>
          </table:table-cell>
          <table:table-cell office:value-type="string" table:style-name="ce13">
            <text:p>PRESTACAO DE SERVICOS DE LAVANDERIA PARA ATENDER AS DEMANDAS DO TRE-MG.</text:p>
          </table:table-cell>
          <table:table-cell office:value-type="float" office:value="5667.5" table:style-name="ce16">
            <text:p><text:s/>5.667,50<text:s/></text:p>
          </table:table-cell>
          <table:table-cell office:value-type="float" office:value="733.5" table:style-name="ce16">
            <text:p><text:s/>733,50<text:s/></text:p>
          </table:table-cell>
          <table:table-cell office:value-type="float" office:value="733.5" table:style-name="ce16">
            <text:p><text:s/>73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15.800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686</text:p>
          </table:table-cell>
          <table:table-cell office:value-type="string" table:style-name="ce13">
            <text:p>PRESTACAO DE SERVICOS DE GARCOM POR MEIO DE POSTOS DE TRABALHO.</text:p>
          </table:table-cell>
          <table:table-cell office:value-type="float" office:value="174899.05" table:style-name="ce16">
            <text:p><text:s/>174.899,05<text:s/></text:p>
          </table:table-cell>
          <table:table-cell office:value-type="float" office:value="27630.84" table:style-name="ce16">
            <text:p><text:s/>27.630,84<text:s/></text:p>
          </table:table-cell>
          <table:table-cell office:value-type="float" office:value="27630.84" table:style-name="ce16">
            <text:p><text:s/>27.630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8.330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87</text:p>
          </table:table-cell>
          <table:table-cell office:value-type="string" table:style-name="ce13">
            <text:p>RECONHECIMENTO DE DIVIDA DE EXERCICIO ANTERIOR RELATIVO AO REAJUSTE DO <text:s text:c="7"/>CONTRATO Nº 158/16-TRE/MG, DE PRESTACAO DE SERVICOS DE VIGILANCIA <text:s text:c="12"/>ELETRONICA PARA O PA 301 DE ITAMOGI.</text:p>
          </table:table-cell>
          <table:table-cell office:value-type="float" office:value="4.3499999999999996" table:style-name="ce16">
            <text:p><text:s/>4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8">
            <text:p>CPF 000.327.217.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19NE000689</text:p>
          </table:table-cell>
          <table:table-cell office:value-type="string" table:style-name="ce13">
            <text:p>PRORROGACAO E REVISAO DO CONTRATO Nº 7/17, REF. A LOCACAO DE IMOVEL PARA A 69ªZE DE CARANGOLA.</text:p>
          </table:table-cell>
          <table:table-cell office:value-type="float" office:value="18729.400000000001" table:style-name="ce16">
            <text:p><text:s/>18.729,40<text:s/></text:p>
          </table:table-cell>
          <table:table-cell office:value-type="float" office:value="948.57" table:style-name="ce16">
            <text:p><text:s/>948,57<text:s/></text:p>
          </table:table-cell>
          <table:table-cell office:value-type="float" office:value="948.57" table:style-name="ce16">
            <text:p><text:s/>948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899/17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19NE000690</text:p>
          </table:table-cell>
          <table:table-cell office:value-type="string" table:style-name="ce13">
            <text:p>DESPESA COM SERVICOS DE AGUA E ESGOTO PARA A 69ª ZE DE CARANGOLA.</text:p>
          </table:table-cell>
          <table:table-cell office:value-type="float" office:value="607.86" table:style-name="ce16">
            <text:p><text:s/>607,86<text:s/></text:p>
          </table:table-cell>
          <table:table-cell office:value-type="float" office:value="21.93" table:style-name="ce16">
            <text:p><text:s/>21,93<text:s/></text:p>
          </table:table-cell>
          <table:table-cell office:value-type="float" office:value="21.93" table:style-name="ce16">
            <text:p><text:s/>21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2.20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5">
            <text:p>C.N.P.J. 05.483.564/0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19NE000691</text:p>
          </table:table-cell>
          <table:table-cell office:value-type="string" table:style-name="ce13">
            <text:p>SERVICOS DE CONSERVACAO DAS URNAS ELETRONICAS DA JUSTICA ELEITORAL DE MINAS <text:s text:c="2"/>GERAIS (CONTRATO Nº 139/2015-TRE/MG), INCLUIDO O REAJUSTE CONTRATUAL.</text:p>
          </table:table-cell>
          <table:table-cell office:value-type="float" office:value="561729.39" table:style-name="ce16">
            <text:p><text:s/>561.729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81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3</text:p>
          </table:table-cell>
          <table:table-cell office:value-type="string" table:style-name="ce13">
            <text:p>PRESTACAO DE SERVICOS DE VIGILANCIA ELETRONICA PARA A 272ª ZE DE TRES <text:s text:c="8"/>CORACOES.</text:p>
          </table:table-cell>
          <table:table-cell office:value-type="float" office:value="1263.8599999999999" table:style-name="ce16">
            <text:p><text:s/>1.263,86<text:s/></text:p>
          </table:table-cell>
          <table:table-cell office:value-type="float" office:value="876.43" table:style-name="ce16">
            <text:p><text:s/>876,43<text:s/></text:p>
          </table:table-cell>
          <table:table-cell office:value-type="float" office:value="876.43" table:style-name="ce16">
            <text:p><text:s/>876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6.20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694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56237.760000000002" table:style-name="ce16">
            <text:p><text:s/>56.237,76<text:s/></text:p>
          </table:table-cell>
          <table:table-cell office:value-type="float" office:value="9372.9599999999991" table:style-name="ce16">
            <text:p><text:s/>9.372,96<text:s/></text:p>
          </table:table-cell>
          <table:table-cell office:value-type="float" office:value="9372.9599999999991" table:style-name="ce16">
            <text:p><text:s/>9.372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910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695</text:p>
          </table:table-cell>
          <table:table-cell office:value-type="string" table:style-name="ce13">
            <text:p>SERVICOS DE CONSERVACAO E LIMPEZA PARA AS ZZEE DE BRUMADINHO, CONQUISTA, <text:s text:c="5"/>MATIAS BARBOSA, MIRAI, SAO JOAO EVANGELISTA E RIBEIRAO DAS NEVES.</text:p>
          </table:table-cell>
          <table:table-cell office:value-type="float" office:value="77517.100000000006" table:style-name="ce16">
            <text:p><text:s/>77.517,10<text:s/></text:p>
          </table:table-cell>
          <table:table-cell office:value-type="float" office:value="12876" table:style-name="ce16">
            <text:p><text:s/>12.876,00<text:s/></text:p>
          </table:table-cell>
          <table:table-cell office:value-type="float" office:value="12876" table:style-name="ce16">
            <text:p><text:s/>12.87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696</text:p>
          </table:table-cell>
          <table:table-cell office:value-type="string" table:style-name="ce13">
            <text:p>PRORROGACAO DO CONTRATO 183/2018, REFERENTE A VIGILANCIA ELETRONICA NO IMOVEL UTILIZADO PELO CARTORIO DA 095ª ZE DE CORINTO/MG.</text:p>
          </table:table-cell>
          <table:table-cell office:value-type="float" office:value="184.29" table:style-name="ce16">
            <text:p><text:s/>184,29<text:s/></text:p>
          </table:table-cell>
          <table:table-cell office:value-type="float" office:value="64.23" table:style-name="ce16">
            <text:p><text:s/>64,23<text:s/></text:p>
          </table:table-cell>
          <table:table-cell office:value-type="float" office:value="64.23" table:style-name="ce16">
            <text:p><text:s/>64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4.587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3799786000154" table:style-name="ce15">
            <text:p>C.N.P.J. 23.799.786/0001-54</text:p>
          </table:table-cell>
          <table:table-cell office:value-type="string" table:style-name="ce13">
            <text:p>ESCOLA NOSSA SENHORA AUXILIADORA</text:p>
          </table:table-cell>
          <table:table-cell office:value-type="string" table:style-name="ce13">
            <text:p>2019NE000697</text:p>
          </table:table-cell>
          <table:table-cell office:value-type="string" table:style-name="ce13">
            <text:p>RECONHECIMENTO DE DIVIDA DE EXERCICIO ANTERIOR REF. AO RESSARCIMENTO PELO EX <text:s/>TRAVIO DE ADAPTADORES USB UTILIZADOS PELA 224ª ZE DE PONTE NOVA PARA FINS DA <text:s/>REALIZACAO DA VOTACAO DO 1¤ TURNO/2018.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office:value-type="float" office:value="214.2" table:style-name="ce16">
            <text:p><text:s/>214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3.53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0</text:p>
          </table:table-cell>
          <table:table-cell office:value-type="string" table:style-name="ce13">
            <text:p>PRESTACAO DE SERVICOS DE SISTEMA DE VIGILANCIA ELETRONICA NO IMOVEL UTILIZADO PELO POSTO DE ATENDIMENTO 305 DE ITAGUARA.</text:p>
          </table:table-cell>
          <table:table-cell office:value-type="float" office:value="620.41999999999996" table:style-name="ce16">
            <text:p><text:s/>620,42<text:s/></text:p>
          </table:table-cell>
          <table:table-cell office:value-type="float" office:value="278.74" table:style-name="ce16">
            <text:p><text:s/>278,74<text:s/></text:p>
          </table:table-cell>
          <table:table-cell office:value-type="float" office:value="278.74" table:style-name="ce16">
            <text:p><text:s/>278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086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1</text:p>
          </table:table-cell>
          <table:table-cell office:value-type="string" table:style-name="ce13">
            <text:p>PRESTACAO DE SERVICOS DE VIGILANCIA ELETRONICA NO CARTORIO ELEITORAL DA <text:s text:c="6"/>129ª ZE DE IPANEMA.</text:p>
          </table:table-cell>
          <table:table-cell office:value-type="float" office:value="1443.46" table:style-name="ce16">
            <text:p><text:s/>1.443,46<text:s/></text:p>
          </table:table-cell>
          <table:table-cell office:value-type="float" office:value="275.82" table:style-name="ce16">
            <text:p><text:s/>275,82<text:s/></text:p>
          </table:table-cell>
          <table:table-cell office:value-type="float" office:value="275.82" table:style-name="ce16">
            <text:p><text:s/>27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8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155730000164" table:style-name="ce15">
            <text:p>C.N.P.J. 17.155.730/0001-64</text:p>
          </table:table-cell>
          <table:table-cell office:value-type="string" table:style-name="ce13">
            <text:p>COMPANHIA ENERGETICA DE MINAS GERAIS-CEMIG</text:p>
          </table:table-cell>
          <table:table-cell office:value-type="string" table:style-name="ce13">
            <text:p>2019NE000702</text:p>
          </table:table-cell>
          <table:table-cell office:value-type="string" table:style-name="ce13">
            <text:p>SUCESSAO DA POSICAO CONTRATUAL (CONTRATO Nº 211/2015), REFERENTE A PRESTACAO <text:s/>DE SERVICOS DE ACESSO A INTERNET PARA O TRE-MG.</text:p>
          </table:table-cell>
          <table:table-cell office:value-type="float" office:value="1525.47" table:style-name="ce16">
            <text:p><text:s/>1.525,47<text:s/></text:p>
          </table:table-cell>
          <table:table-cell office:value-type="float" office:value="1525.47" table:style-name="ce16">
            <text:p><text:s/>1.525,47<text:s/></text:p>
          </table:table-cell>
          <table:table-cell office:value-type="float" office:value="1525.47" table:style-name="ce16">
            <text:p><text:s/>1.525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64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610027000108" table:style-name="ce15">
            <text:p>C.N.P.J. 08.610.027/0001-08</text:p>
          </table:table-cell>
          <table:table-cell office:value-type="string" table:style-name="ce13">
            <text:p>ALL SAFE ALARMES LTDA</text:p>
          </table:table-cell>
          <table:table-cell office:value-type="string" table:style-name="ce13">
            <text:p>2019NE000703</text:p>
          </table:table-cell>
          <table:table-cell office:value-type="string" table:style-name="ce13">
            <text:p>VIGILANCIA ELETRONICA PARA O CARTORIO DA 261ª ZE DE SENADOR FIRMINO.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04</text:p>
          </table:table-cell>
          <table:table-cell office:value-type="string" table:style-name="ce13">
            <text:p>PRESTACAO DE SERVICOS DE PORTARIA NOS CARTORIOS ELEITORAIS DE TEOFILO OTONI.</text:p>
          </table:table-cell>
          <table:table-cell office:value-type="float" office:value="7875.9" table:style-name="ce16">
            <text:p><text:s/>7.875,90<text:s/></text:p>
          </table:table-cell>
          <table:table-cell office:value-type="float" office:value="4632.88" table:style-name="ce16">
            <text:p><text:s/>4.632,88<text:s/></text:p>
          </table:table-cell>
          <table:table-cell office:value-type="float" office:value="4632.88" table:style-name="ce16">
            <text:p><text:s/>4.63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089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05</text:p>
          </table:table-cell>
          <table:table-cell office:value-type="string" table:style-name="ce13">
            <text:p>VIGILANCIA ELETRONICA PARA O POSTO DE ATENDIMENTO 066 DE CANAPOLIS.</text:p>
          </table:table-cell>
          <table:table-cell office:value-type="float" office:value="1407" table:style-name="ce16">
            <text:p><text:s/>1.407,00<text:s/></text:p>
          </table:table-cell>
          <table:table-cell office:value-type="float" office:value="234.5" table:style-name="ce16">
            <text:p><text:s/>234,50<text:s/></text:p>
          </table:table-cell>
          <table:table-cell office:value-type="float" office:value="234.5" table:style-name="ce16">
            <text:p><text:s/>23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3.651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19NE000706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100000" table:style-name="ce16">
            <text:p><text:s/>100.000,00<text:s/></text:p>
          </table:table-cell>
          <table:table-cell office:value-type="float" office:value="21181.91" table:style-name="ce16">
            <text:p><text:s/>21.181,91<text:s/></text:p>
          </table:table-cell>
          <table:table-cell office:value-type="float" office:value="21181.91" table:style-name="ce16">
            <text:p><text:s/>21.181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4.1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07</text:p>
          </table:table-cell>
          <table:table-cell office:value-type="string" table:style-name="ce13">
            <text:p>VIGILANCIA ELETRONICA NO IMOVEL UTILIZADO PELO CARTORIO DA 13ª ZE DE <text:s text:c="9"/>ANDRADAS.</text:p>
          </table:table-cell>
          <table:table-cell office:value-type="float" office:value="1496.55" table:style-name="ce16">
            <text:p><text:s/>1.496,55<text:s/></text:p>
          </table:table-cell>
          <table:table-cell office:value-type="float" office:value="272.10000000000002" table:style-name="ce16">
            <text:p><text:s/>272,10<text:s/></text:p>
          </table:table-cell>
          <table:table-cell office:value-type="float" office:value="272.10000000000002" table:style-name="ce16">
            <text:p><text:s/>272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9.68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19NE000708</text:p>
          </table:table-cell>
          <table:table-cell office:value-type="string" table:style-name="ce13">
            <text:p>RECONHECIMENTO DE DIVIDA DE EXERCICIO ANTERIOR, REF. A MANUTENCAO EM CENTRAL <text:s/>DE AR CONDICIONADO E APARELHOS DOS SISTEMAS DE AR CONDICIONADO EM DIVERSAS <text:s text:c="3"/>UNIDADES DA CAPITAL, CENTRO DE APOIO E UNIDADES MOVEIS DO TRE/MG.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office:value-type="float" office:value="529.4" table:style-name="ce16">
            <text:p><text:s/>529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3.55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709</text:p>
          </table:table-cell>
          <table:table-cell office:value-type="string" table:style-name="ce13">
            <text:p>VIGILANCIA ELETRONICA PARA A 17ª ZE DE ARAXA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400" table:style-name="ce16">
            <text:p><text:s/>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63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192693000136" table:style-name="ce15">
            <text:p>C.N.P.J. 09.192.693/0001-36</text:p>
          </table:table-cell>
          <table:table-cell office:value-type="string" table:style-name="ce13">
            <text:p>TELSEG SISTEMAS ELETRONICOS LTDA</text:p>
          </table:table-cell>
          <table:table-cell office:value-type="string" table:style-name="ce13">
            <text:p>2019NE000710</text:p>
          </table:table-cell>
          <table:table-cell office:value-type="string" table:style-name="ce13">
            <text:p>VIGILANCIA ELETRONICA PARA A 126ª ZE DE IBIA.</text:p>
          </table:table-cell>
          <table:table-cell office:value-type="float" office:value="986.22" table:style-name="ce16">
            <text:p><text:s/>986,22<text:s/></text:p>
          </table:table-cell>
          <table:table-cell office:value-type="float" office:value="219.16" table:style-name="ce16">
            <text:p><text:s/>219,16<text:s/></text:p>
          </table:table-cell>
          <table:table-cell office:value-type="float" office:value="219.16" table:style-name="ce16">
            <text:p><text:s/>219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1.307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8">
            <text:p>CPF 000.235.934.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19NE000712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33.5" table:style-name="ce16">
            <text:p><text:s/>33,50<text:s/></text:p>
          </table:table-cell>
          <table:table-cell office:value-type="float" office:value="33.5" table:style-name="ce16">
            <text:p><text:s/>3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308.079/1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67294000101" table:style-name="ce15">
            <text:p>C.N.P.J. 06.967.294/0001-01</text:p>
          </table:table-cell>
          <table:table-cell office:value-type="string" table:style-name="ce13">
            <text:p>LINK SAT SERVICOS DE VIGILANCIA ELETRONICA LTDA</text:p>
          </table:table-cell>
          <table:table-cell office:value-type="string" table:style-name="ce13">
            <text:p>2019NE000713</text:p>
          </table:table-cell>
          <table:table-cell office:value-type="string" table:style-name="ce13">
            <text:p>VIGILANCIA ELETRONICA PARA A 295ª ZE DE SAO LOURENCO.</text:p>
          </table:table-cell>
          <table:table-cell office:value-type="float" office:value="733.93" table:style-name="ce16">
            <text:p><text:s/>733,93<text:s/></text:p>
          </table:table-cell>
          <table:table-cell office:value-type="float" office:value="127.82" table:style-name="ce16">
            <text:p><text:s/>127,82<text:s/></text:p>
          </table:table-cell>
          <table:table-cell office:value-type="float" office:value="127.82" table:style-name="ce16">
            <text:p><text:s/>127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15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4</text:p>
          </table:table-cell>
          <table:table-cell office:value-type="string" table:style-name="ce13">
            <text:p>VIGILANCIA ELETRONICA PARA A 306ª ZE DE ITAMONTE.</text:p>
          </table:table-cell>
          <table:table-cell office:value-type="float" office:value="1248.0999999999999" table:style-name="ce16">
            <text:p><text:s/>1.248,10<text:s/></text:p>
          </table:table-cell>
          <table:table-cell office:value-type="float" office:value="249.62" table:style-name="ce16">
            <text:p><text:s/>249,62<text:s/></text:p>
          </table:table-cell>
          <table:table-cell office:value-type="float" office:value="249.62" table:style-name="ce16">
            <text:p><text:s/>249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96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6</text:p>
          </table:table-cell>
          <table:table-cell office:value-type="string" table:style-name="ce13">
            <text:p>VIGILANCIA ELETRONICA PARA A 52ª ZE DE BRUMADINHO.</text:p>
          </table:table-cell>
          <table:table-cell office:value-type="float" office:value="1521.72" table:style-name="ce16">
            <text:p><text:s/>1.521,72<text:s/></text:p>
          </table:table-cell>
          <table:table-cell office:value-type="float" office:value="253.62" table:style-name="ce16">
            <text:p><text:s/>253,62<text:s/></text:p>
          </table:table-cell>
          <table:table-cell office:value-type="float" office:value="253.62" table:style-name="ce16">
            <text:p><text:s/>253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17</text:p>
          </table:table-cell>
          <table:table-cell office:value-type="string" table:style-name="ce13">
            <text:p>VIGILANCIA ELETRONICA MESORREGIAO NOROESTE - JOAO PINHEIRO (151ª ZE); <text:s text:c="8"/>BONFINOPOLIS DE MINAS (329ª ZE); BURITIS (324ª ZE); UNAI (280ª ZE) E <text:s text:c="9"/>VAZANTE (295ª ZE).</text:p>
          </table:table-cell>
          <table:table-cell office:value-type="float" office:value="10920.5" table:style-name="ce16">
            <text:p><text:s/>10.920,50<text:s/></text:p>
          </table:table-cell>
          <table:table-cell office:value-type="float" office:value="2142.0500000000002" table:style-name="ce16">
            <text:p><text:s/>2.142,05<text:s/></text:p>
          </table:table-cell>
          <table:table-cell office:value-type="float" office:value="2142.0500000000002" table:style-name="ce16">
            <text:p><text:s/>2.142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0.804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8</text:p>
          </table:table-cell>
          <table:table-cell office:value-type="string" table:style-name="ce13">
            <text:p>IMPLANTACAO DE SISTEMA DE VIGILANCIA ELETRONICA NO IMOVEL DA 245ª ZE DE <text:s text:c="6"/>SANTA BARBAR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9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19</text:p>
          </table:table-cell>
          <table:table-cell office:value-type="string" table:style-name="ce13">
            <text:p>VIGILANCIA ELETRONICA PARA A 96ª ZE DE COROMANDEL.</text:p>
          </table:table-cell>
          <table:table-cell office:value-type="float" office:value="1520.16" table:style-name="ce16">
            <text:p><text:s/>1.520,16<text:s/></text:p>
          </table:table-cell>
          <table:table-cell office:value-type="float" office:value="253.36" table:style-name="ce16">
            <text:p><text:s/>253,36<text:s/></text:p>
          </table:table-cell>
          <table:table-cell office:value-type="float" office:value="253.36" table:style-name="ce16">
            <text:p><text:s/>253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74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5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19NE000720</text:p>
          </table:table-cell>
          <table:table-cell office:value-type="string" table:style-name="ce13">
            <text:p>CONTRATACAO DE EMPRESA PARA PRESTACAO DE SERVICOS DE COLETA, TRANSPORTE, <text:s text:c="5"/>DESCONTAMINACAO E DESCARTE DE LAMPADAS QUEIMADAS CONTENDO MERCURIO E/OU <text:s text:c="6"/>OUTRAS SUBSTANCIAS CONTAMINANTES.</text:p>
          </table:table-cell>
          <table:table-cell office:value-type="float" office:value="1060" table:style-name="ce16">
            <text:p><text:s/>1.0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3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1</text:p>
          </table:table-cell>
          <table:table-cell office:value-type="string" table:style-name="ce13">
            <text:p>VIGILANCIA ELETRONICA PARA O CARTORIO ELEITORAL DE ESTRELA DO SUL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97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2</text:p>
          </table:table-cell>
          <table:table-cell office:value-type="string" table:style-name="ce13">
            <text:p>VIGILANCIA ELETRONICA PARA A 158ª ZE DE LAJINHA.</text:p>
          </table:table-cell>
          <table:table-cell office:value-type="float" office:value="683.82" table:style-name="ce16">
            <text:p><text:s/>683,82<text:s/></text:p>
          </table:table-cell>
          <table:table-cell office:value-type="float" office:value="244.22" table:style-name="ce16">
            <text:p><text:s/>244,22<text:s/></text:p>
          </table:table-cell>
          <table:table-cell office:value-type="float" office:value="244.22" table:style-name="ce16">
            <text:p><text:s/>244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6.06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4</text:p>
          </table:table-cell>
          <table:table-cell office:value-type="string" table:style-name="ce13">
            <text:p>SISTEMA DE VIGILANCIA ELETRONICA NO IMOVEL UTILIZADO PELO PA-062 DE CAMPESTR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8.50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27</text:p>
          </table:table-cell>
          <table:table-cell office:value-type="string" table:style-name="ce13">
            <text:p>VIGILANCIA ELETRONICA PARA O IMOVEL DA 135ª ZE DE ITAMARANDIB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728</text:p>
          </table:table-cell>
          <table:table-cell office:value-type="string" table:style-name="ce13">
            <text:p>PRESTACAO DE SERVICOS DE VIGILANCIA ELETRONICA PARA A MESORREGIAO NORTE.</text:p>
          </table:table-cell>
          <table:table-cell office:value-type="float" office:value="8756.83" table:style-name="ce16">
            <text:p><text:s/>8.756,83<text:s/></text:p>
          </table:table-cell>
          <table:table-cell office:value-type="float" office:value="5140.32" table:style-name="ce16">
            <text:p><text:s/>5.140,32<text:s/></text:p>
          </table:table-cell>
          <table:table-cell office:value-type="float" office:value="5140.32" table:style-name="ce16">
            <text:p><text:s/>5.140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098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29</text:p>
          </table:table-cell>
          <table:table-cell office:value-type="string" table:style-name="ce13">
            <text:p>VIGILANCIA ELETRONICA PARA A 338ª ZE DE BELO VALE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32</text:p>
          </table:table-cell>
          <table:table-cell office:value-type="string" table:style-name="ce13">
            <text:p>VIGILANCIA ELETRONICA PARA O IMOVEL DA 339ª ZE DE JEQUERI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63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34</text:p>
          </table:table-cell>
          <table:table-cell office:value-type="string" table:style-name="ce13">
            <text:p>VIGILANCIA ELETRONICA NO IMOVEL UTILIZADO PELO CARTORIO DA 021ª ZE DE BAMBUI.</text:p>
          </table:table-cell>
          <table:table-cell office:value-type="float" office:value="381.27" table:style-name="ce16">
            <text:p><text:s/>381,27<text:s/></text:p>
          </table:table-cell>
          <table:table-cell office:value-type="float" office:value="254.18" table:style-name="ce16">
            <text:p><text:s/>254,18<text:s/></text:p>
          </table:table-cell>
          <table:table-cell office:value-type="float" office:value="254.18" table:style-name="ce16">
            <text:p><text:s/>254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682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8">
            <text:p>CPF 000.068.930.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19NE000735</text:p>
          </table:table-cell>
          <table:table-cell office:value-type="string" table:style-name="ce13">
            <text:p>RECONHECIMENTO DE DIVIDA DE EXERCICIO ANTERIOR DE IPTU DO IMOVEL QUE ABRIGA O CARTORIO ELEITORAL DA 147ª ZE DE JANAUBA - EXERCICIO 2018.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office:value-type="float" office:value="157.53" table:style-name="ce16">
            <text:p><text:s/>157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504.49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8">
            <text:p>CPF 000.375.561.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19NE000738</text:p>
          </table:table-cell>
          <table:table-cell office:value-type="string" table:style-name="ce13">
            <text:p>DESPESA DE IPTU DO IMOVEL CEDIDO PARA ABRIGAR O CARTORIO DA 221ªZE DE POCO <text:s text:c="3"/>FUNDO.</text:p>
          </table:table-cell>
          <table:table-cell office:value-type="float" office:value="707.86" table:style-name="ce16">
            <text:p><text:s/>707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2.657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5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19NE000739</text:p>
          </table:table-cell>
          <table:table-cell office:value-type="string" table:style-name="ce13">
            <text:p>DESPESA COM IPTU DE IMOVEL CEDIDO PARA A 305ª ZE DE ITAGUARA.</text:p>
          </table:table-cell>
          <table:table-cell office:value-type="float" office:value="98.88" table:style-name="ce16">
            <text:p><text:s/>98,88<text:s/></text:p>
          </table:table-cell>
          <table:table-cell office:value-type="float" office:value="98.88" table:style-name="ce16">
            <text:p><text:s/>98,88<text:s/></text:p>
          </table:table-cell>
          <table:table-cell office:value-type="float" office:value="98.88" table:style-name="ce16">
            <text:p><text:s/>9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0</text:p>
          </table:table-cell>
          <table:table-cell office:value-type="string" table:style-name="ce13">
            <text:p>IMPLANTACAO DE VIGILANCIA ELETRONICA PARA O CARTORIO DA 281º ZE DE VARGINHA.</text:p>
          </table:table-cell>
          <table:table-cell office:value-type="float" office:value="1416" table:style-name="ce16">
            <text:p><text:s/>1.416,00<text:s/></text:p>
          </table:table-cell>
          <table:table-cell office:value-type="float" office:value="236" table:style-name="ce16">
            <text:p><text:s/>236,00<text:s/></text:p>
          </table:table-cell>
          <table:table-cell office:value-type="float" office:value="236" table:style-name="ce16">
            <text:p><text:s/>2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72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307044000140" table:style-name="ce15">
            <text:p>C.N.P.J. 29.307.044/0001-40</text:p>
          </table:table-cell>
          <table:table-cell office:value-type="string" table:style-name="ce13">
            <text:p>TETRALARM EIRELI</text:p>
          </table:table-cell>
          <table:table-cell office:value-type="string" table:style-name="ce13">
            <text:p>2019NE000741</text:p>
          </table:table-cell>
          <table:table-cell office:value-type="string" table:style-name="ce13">
            <text:p>VIGILANCIA ELETRONICA PARA O IMOVEL DA 187ª ZE DE MURIAE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2.89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42</text:p>
          </table:table-cell>
          <table:table-cell office:value-type="string" table:style-name="ce13">
            <text:p>VIGILANCIA ELETRONICA PARA O CARTORIO ELEITORAL DE MONTE CARMELO (181ª ZE).</text:p>
          </table:table-cell>
          <table:table-cell office:value-type="float" office:value="1078.8" table:style-name="ce16">
            <text:p><text:s/>1.078,8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4.477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5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19NE000743</text:p>
          </table:table-cell>
          <table:table-cell office:value-type="string" table:style-name="ce13">
            <text:p>CONTRATACAO DE SEGURO DE ACIDENTES PESSOAIS PARA ESTAGIARIO.</text:p>
          </table:table-cell>
          <table:table-cell office:value-type="float" office:value="1943.55" table:style-name="ce16">
            <text:p><text:s/>1.943,55<text:s/></text:p>
          </table:table-cell>
          <table:table-cell office:value-type="float" office:value="182.73" table:style-name="ce16">
            <text:p><text:s/>182,73<text:s/></text:p>
          </table:table-cell>
          <table:table-cell office:value-type="float" office:value="182.73" table:style-name="ce16">
            <text:p><text:s/>182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0.9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51148000169" table:style-name="ce15">
            <text:p>C.N.P.J. 03.351.148/0001-69</text:p>
          </table:table-cell>
          <table:table-cell office:value-type="string" table:style-name="ce13">
            <text:p>ARAUJO EQUIPAMENTOS LTDA - ME</text:p>
          </table:table-cell>
          <table:table-cell office:value-type="string" table:style-name="ce13">
            <text:p>2019NE000744</text:p>
          </table:table-cell>
          <table:table-cell office:value-type="string" table:style-name="ce13">
            <text:p>SERVICOS DE VIGILANCIA ELETRONICA PARA A 165ª ZE DE MALACACHETA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200" table:style-name="ce16">
            <text:p><text:s/>200,00<text:s/></text:p>
          </table:table-cell>
          <table:table-cell office:value-type="float" office:value="200" table:style-name="ce16">
            <text:p><text:s/>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3.58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46</text:p>
          </table:table-cell>
          <table:table-cell office:value-type="string" table:style-name="ce13">
            <text:p>SERVICO DE CONSERVACAO E LIMPEZA PARA AS ZZEE DE CRISTINA, ESTRELA DO SUL, SAODOMINGOS DO PRATA, NOVA SERRANA E PARA O POSTO DE ATENDIMENTO DE CAMPESTRE.</text:p>
          </table:table-cell>
          <table:table-cell office:value-type="float" office:value="38826.160000000003" table:style-name="ce16">
            <text:p><text:s/>38.826,16<text:s/></text:p>
          </table:table-cell>
          <table:table-cell office:value-type="float" office:value="8594.35" table:style-name="ce16">
            <text:p><text:s/>8.594,35<text:s/></text:p>
          </table:table-cell>
          <table:table-cell office:value-type="float" office:value="8594.35" table:style-name="ce16">
            <text:p><text:s/>8.594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0.15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47</text:p>
          </table:table-cell>
          <table:table-cell office:value-type="string" table:style-name="ce13">
            <text:p>PRORROGACAO DO CONTRATO N.º 02/2017, REFERENTE A SERVICOS DE CONSERVACAO E <text:s text:c="3"/>LIMPEZA PARA OS CARTORIOS ELEITORAIS DE CONTAGEM.</text:p>
          </table:table-cell>
          <table:table-cell office:value-type="float" office:value="90818.47" table:style-name="ce16">
            <text:p><text:s/>90.818,47<text:s/></text:p>
          </table:table-cell>
          <table:table-cell office:value-type="float" office:value="11288.16" table:style-name="ce16">
            <text:p><text:s/>11.288,16<text:s/></text:p>
          </table:table-cell>
          <table:table-cell office:value-type="float" office:value="11129.1" table:style-name="ce16">
            <text:p><text:s/>11.129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4.01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1</text:p>
          </table:table-cell>
          <table:table-cell office:value-type="string" table:style-name="ce13">
            <text:p>PRORROGACAO DO CONTRATO Nº 168/2016-TRE/MG, REFERENTE A PRESTACAO DE SERVICOS DE CONTINUOS.</text:p>
          </table:table-cell>
          <table:table-cell office:value-type="float" office:value="166032.95999999999" table:style-name="ce16">
            <text:p><text:s/>166.032,96<text:s/></text:p>
          </table:table-cell>
          <table:table-cell office:value-type="float" office:value="34326.86" table:style-name="ce16">
            <text:p><text:s/>34.326,86<text:s/></text:p>
          </table:table-cell>
          <table:table-cell office:value-type="float" office:value="34326.86" table:style-name="ce16">
            <text:p><text:s/>34.326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4.140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19NE000752</text:p>
          </table:table-cell>
          <table:table-cell office:value-type="string" table:style-name="ce13">
            <text:p>PRESTACAO DE SERVICOS DE CONSERVACAO E LIMPEZA A SEREM EXECUTADOS NAS INSTALA CAO DAS ZZEE DO INTERIOR. PE N.º 70/18</text:p>
          </table:table-cell>
          <table:table-cell office:value-type="float" office:value="42818.91" table:style-name="ce16">
            <text:p><text:s/>42.818,91<text:s/></text:p>
          </table:table-cell>
          <table:table-cell office:value-type="float" office:value="8451.1" table:style-name="ce16">
            <text:p><text:s/>8.451,10<text:s/></text:p>
          </table:table-cell>
          <table:table-cell office:value-type="float" office:value="8451.1" table:style-name="ce16">
            <text:p><text:s/>8.451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3.56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53</text:p>
          </table:table-cell>
          <table:table-cell office:value-type="string" table:style-name="ce13">
            <text:p>DESPESA DE EXERCICIO ANTERIOR DE REAJUSTE DO CONTRATO Nº 89/17 DE VIGILANCIA <text:s/>ELETRONICA NO CARTORIO DA 156ª ZE DE LAGOA DA PRATA.</text:p>
          </table:table-cell>
          <table:table-cell office:value-type="float" office:value="4.2699999999999996" table:style-name="ce16">
            <text:p><text:s/>4,2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7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575933.43000000005" table:style-name="ce16">
            <text:p><text:s/>575.933,43<text:s/></text:p>
          </table:table-cell>
          <table:table-cell office:value-type="float" office:value="89370.54" table:style-name="ce16">
            <text:p><text:s/>89.370,54<text:s/></text:p>
          </table:table-cell>
          <table:table-cell office:value-type="float" office:value="89370.54" table:style-name="ce16">
            <text:p><text:s/>89.370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8.212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58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6494.45" table:style-name="ce16">
            <text:p><text:s/>16.494,45<text:s/></text:p>
          </table:table-cell>
          <table:table-cell office:value-type="float" office:value="4669.66" table:style-name="ce16">
            <text:p><text:s/>4.669,66<text:s/></text:p>
          </table:table-cell>
          <table:table-cell office:value-type="float" office:value="4669.66" table:style-name="ce16">
            <text:p><text:s/>4.66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02.554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59</text:p>
          </table:table-cell>
          <table:table-cell office:value-type="string" table:style-name="ce13">
            <text:p>RECONHECIMENTO DE DIVIDA DE EXERCICIO ANTERIOR REFERENTE AO REAJUSTE DE VALOR DO CONTRATO Nº 104/16 - SERVICOS POSTAIS - EXERCICIO DE 2018.</text:p>
          </table:table-cell>
          <table:table-cell office:value-type="float" office:value="16417.68" table:style-name="ce16">
            <text:p><text:s/>16.417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2.387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19NE000763</text:p>
          </table:table-cell>
          <table:table-cell office:value-type="string" table:style-name="ce13">
            <text:p>PRORROGACAO DO CONTRATO Nº 155/16 DE SERVICOS DE RECEBIMENTO E/OU COLETA, <text:s text:c="4"/>TRANSPORTE E ENTREGA DOMICILIARIA DE ENCOMENDAS, CONSIDERADAS URGENTES OU NAO URGENTES, DA SEDE DO TRE PARA AS ZZZEE OU AOS MUNICIPIOS A ELA PERTENCENTES.</text:p>
          </table:table-cell>
          <table:table-cell office:value-type="float" office:value="600000" table:style-name="ce16">
            <text:p><text:s/>600.000,00<text:s/></text:p>
          </table:table-cell>
          <table:table-cell office:value-type="float" office:value="127256.65" table:style-name="ce16">
            <text:p><text:s/>127.256,65<text:s/></text:p>
          </table:table-cell>
          <table:table-cell office:value-type="float" office:value="127256.65" table:style-name="ce16">
            <text:p><text:s/>127.256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4</text:p>
          </table:table-cell>
          <table:table-cell office:value-type="string" table:style-name="ce13">
            <text:p>SERVICOS DE PORTARIA PARA OS CARTORIOS ELEITORAIS DE CONTAGEM.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714.49" table:style-name="ce16">
            <text:p><text:s/>3.714,49<text:s/></text:p>
          </table:table-cell>
          <table:table-cell office:value-type="float" office:value="3714.49" table:style-name="ce16">
            <text:p><text:s/>3.714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765</text:p>
          </table:table-cell>
          <table:table-cell office:value-type="string" table:style-name="ce13">
            <text:p>PRORROGACAO DO CONTRATO Nº 160/2016 REFERENTE A PRESTACAO DOS SERVICOS DE <text:s text:c="4"/>PORTARIA PARA AS ZZEE DE CONTAGEM.</text:p>
          </table:table-cell>
          <table:table-cell office:value-type="float" office:value="73051.67" table:style-name="ce16">
            <text:p><text:s/>73.051,67<text:s/></text:p>
          </table:table-cell>
          <table:table-cell office:value-type="float" office:value="9079.8700000000008" table:style-name="ce16">
            <text:p><text:s/>9.079,87<text:s/></text:p>
          </table:table-cell>
          <table:table-cell office:value-type="float" office:value="8887.9500000000007" table:style-name="ce16">
            <text:p><text:s/>8.887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6.213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19NE000767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17669.89" table:style-name="ce16">
            <text:p><text:s/>17.669,89<text:s/></text:p>
          </table:table-cell>
          <table:table-cell office:value-type="float" office:value="2703.59" table:style-name="ce16">
            <text:p><text:s/>2.703,59<text:s/></text:p>
          </table:table-cell>
          <table:table-cell office:value-type="float" office:value="2318.96" table:style-name="ce16">
            <text:p><text:s/>2.318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0.63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19NE000771</text:p>
          </table:table-cell>
          <table:table-cell office:value-type="string" table:style-name="ce13">
            <text:p>VIGILANCIA ELETRONICA NOS IMOVEIS OCUPADOS PELAS ZZEE DE CONGONHAS - 085ª ZE; BARROSO - 344ª ZE; CONSELHEIRO LAFAIETE - 087ª E 088ª ZZEE; CRUZILIA - 346ªZE E BOM SUCESSO - 046ª ZE.</text:p>
          </table:table-cell>
          <table:table-cell office:value-type="float" office:value="1930" table:style-name="ce16">
            <text:p><text:s/>1.930,00<text:s/></text:p>
          </table:table-cell>
          <table:table-cell office:value-type="float" office:value="1020" table:style-name="ce16">
            <text:p><text:s/>1.020,00<text:s/></text:p>
          </table:table-cell>
          <table:table-cell office:value-type="float" office:value="1020" table:style-name="ce16">
            <text:p><text:s/>1.0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07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5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19NE000772</text:p>
          </table:table-cell>
          <table:table-cell office:value-type="string" table:style-name="ce13">
            <text:p>LOCACAO DE IMOVEL DESTINADO A INSTALACAO DOS CARTORIOS ELEITORAIS DA 71ª E 72ªZONAS ELEITORAIS DE CARATINGA.</text:p>
          </table:table-cell>
          <table:table-cell office:value-type="float" office:value="53591.3" table:style-name="ce16">
            <text:p><text:s/>53.591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1.60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09299000189" table:style-name="ce15">
            <text:p>C.N.P.J. 17.609.299/0001-89</text:p>
          </table:table-cell>
          <table:table-cell office:value-type="string" table:style-name="ce13">
            <text:p>TORINO &amp; NARDY COMERCIO E SERVICOS LTDA</text:p>
          </table:table-cell>
          <table:table-cell office:value-type="string" table:style-name="ce13">
            <text:p>2019NE000773</text:p>
          </table:table-cell>
          <table:table-cell office:value-type="string" table:style-name="ce13">
            <text:p>VIGILANCIA ELETRONICA PARA O IMOVEL DO POSTO DE ATENDIMENTO 057 DE CALDAS.</text:p>
          </table:table-cell>
          <table:table-cell office:value-type="float" office:value="359.6" table:style-name="ce16">
            <text:p><text:s/>359,60<text:s/></text:p>
          </table:table-cell>
          <table:table-cell office:value-type="float" office:value="179.8" table:style-name="ce16">
            <text:p><text:s/>179,80<text:s/></text:p>
          </table:table-cell>
          <table:table-cell office:value-type="float" office:value="179.8" table:style-name="ce16">
            <text:p><text:s/>17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36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4</text:p>
          </table:table-cell>
          <table:table-cell office:value-type="string" table:style-name="ce13">
            <text:p>VIGILANCIA ELETRONICA PARA A 345ª ZE DE SANTA RITA DE CALDAS/MG.</text:p>
          </table:table-cell>
          <table:table-cell office:value-type="float" office:value="1522.92" table:style-name="ce16">
            <text:p><text:s/>1.522,92<text:s/></text:p>
          </table:table-cell>
          <table:table-cell office:value-type="float" office:value="253.82" table:style-name="ce16">
            <text:p><text:s/>253,82<text:s/></text:p>
          </table:table-cell>
          <table:table-cell office:value-type="float" office:value="253.82" table:style-name="ce16">
            <text:p><text:s/>253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255/0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19NE000775</text:p>
          </table:table-cell>
          <table:table-cell office:value-type="string" table:style-name="ce13">
            <text:p>PROGRAMA DE ESTAGIO NOS DIVERSOS SETORES/CARTORIOS DO TRE/MG (CAPITAL E INTE <text:s/>RIOR) PARA BIOMETRIA - EXERCICIO DE 2019.</text:p>
          </table:table-cell>
          <table:table-cell office:value-type="float" office:value="666600" table:style-name="ce16">
            <text:p><text:s/>666.600,00<text:s/></text:p>
          </table:table-cell>
          <table:table-cell office:value-type="float" office:value="416457.17" table:style-name="ce16">
            <text:p><text:s/>416.457,17<text:s/></text:p>
          </table:table-cell>
          <table:table-cell office:value-type="float" office:value="416457.17" table:style-name="ce16">
            <text:p><text:s/>416.457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0.31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6</text:p>
          </table:table-cell>
          <table:table-cell office:value-type="string" table:style-name="ce13">
            <text:p>VIGILANCIA ELETRONICA PARA A 98ª ZE DE TIMOTEO/MG.</text:p>
          </table:table-cell>
          <table:table-cell office:value-type="float" office:value="489.32" table:style-name="ce16">
            <text:p><text:s/>489,32<text:s/></text:p>
          </table:table-cell>
          <table:table-cell office:value-type="float" office:value="244.66" table:style-name="ce16">
            <text:p><text:s/>244,66<text:s/></text:p>
          </table:table-cell>
          <table:table-cell office:value-type="float" office:value="244.66" table:style-name="ce16">
            <text:p><text:s/>244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03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77</text:p>
          </table:table-cell>
          <table:table-cell office:value-type="string" table:style-name="ce13">
            <text:p>VIGILANCIA ELETRONICA PARA A 171ª ZE DE MARIANA.</text:p>
          </table:table-cell>
          <table:table-cell office:value-type="float" office:value="365.61" table:style-name="ce16">
            <text:p><text:s/>365,61<text:s/></text:p>
          </table:table-cell>
          <table:table-cell office:value-type="float" office:value="243.74" table:style-name="ce16">
            <text:p><text:s/>243,74<text:s/></text:p>
          </table:table-cell>
          <table:table-cell office:value-type="float" office:value="243.74" table:style-name="ce16">
            <text:p><text:s/>243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7.846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7948000171" table:style-name="ce15">
            <text:p>C.N.P.J. 03.057.948/0001-71</text:p>
          </table:table-cell>
          <table:table-cell office:value-type="string" table:style-name="ce13">
            <text:p>VIGILLAR ALARMES ELETRONICOS EIRELI</text:p>
          </table:table-cell>
          <table:table-cell office:value-type="string" table:style-name="ce13">
            <text:p>2019NE000778</text:p>
          </table:table-cell>
          <table:table-cell office:value-type="string" table:style-name="ce13">
            <text:p>VIGILANCIA ELETRONICA PARA AS ZZEE DE MONTES CLAROS.</text:p>
          </table:table-cell>
          <table:table-cell office:value-type="float" office:value="548.73" table:style-name="ce16">
            <text:p><text:s/>548,73<text:s/></text:p>
          </table:table-cell>
          <table:table-cell office:value-type="float" office:value="176.25" table:style-name="ce16">
            <text:p><text:s/>176,25<text:s/></text:p>
          </table:table-cell>
          <table:table-cell office:value-type="float" office:value="176.25" table:style-name="ce16">
            <text:p><text:s/>176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503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19NE000779</text:p>
          </table:table-cell>
          <table:table-cell office:value-type="string" table:style-name="ce13">
            <text:p>PRORROGACAO DO CONTRATO 35/2015, REF. AOS SERVICOS DE PORTARIA PARA AS ZZEE DETEOFILO OTONI. PAD AVULSO: 1.817.476/18.</text:p>
          </table:table-cell>
          <table:table-cell office:value-type="float" office:value="19863.509999999998" table:style-name="ce16">
            <text:p><text:s/>19.863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96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0</text:p>
          </table:table-cell>
          <table:table-cell office:value-type="string" table:style-name="ce13">
            <text:p>VIGILANCIA ELETRONICA PARA A 18ª ZE DE ARCOS.</text:p>
          </table:table-cell>
          <table:table-cell office:value-type="float" office:value="745.38" table:style-name="ce16">
            <text:p><text:s/>745,38<text:s/></text:p>
          </table:table-cell>
          <table:table-cell office:value-type="float" office:value="248.46" table:style-name="ce16">
            <text:p><text:s/>248,46<text:s/></text:p>
          </table:table-cell>
          <table:table-cell office:value-type="float" office:value="248.46" table:style-name="ce16">
            <text:p><text:s/>248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76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1</text:p>
          </table:table-cell>
          <table:table-cell office:value-type="string" table:style-name="ce13">
            <text:p>PRESTACAO DE SERVICOS DE VIGILANCIA ELETRONICA PARA A 229ª ZE DE PRATA.</text:p>
          </table:table-cell>
          <table:table-cell office:value-type="float" office:value="324" table:style-name="ce16">
            <text:p><text:s/>324,00<text:s/></text:p>
          </table:table-cell>
          <table:table-cell office:value-type="float" office:value="216" table:style-name="ce16">
            <text:p><text:s/>216,00<text:s/></text:p>
          </table:table-cell>
          <table:table-cell office:value-type="float" office:value="216" table:style-name="ce16">
            <text:p><text:s/>21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55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2</text:p>
          </table:table-cell>
          <table:table-cell office:value-type="string" table:style-name="ce13">
            <text:p>SISTEMA DE VIGILANCIA ELETRONICA NO IMOVEL QUE ABRIGA O POSTO DE ATENDIMENTO <text:s/>307 DE MONTE BEL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0.651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3</text:p>
          </table:table-cell>
          <table:table-cell office:value-type="string" table:style-name="ce13">
            <text:p>PRESTACAO DE SERVICOS DE VIGILANCIA ELETRONICA PARA A 150ª ZE DE JOAO <text:s text:c="8"/>MONLEVADE.</text:p>
          </table:table-cell>
          <table:table-cell office:value-type="float" office:value="488.12" table:style-name="ce16">
            <text:p><text:s/>488,12<text:s/></text:p>
          </table:table-cell>
          <table:table-cell office:value-type="float" office:value="244.06" table:style-name="ce16">
            <text:p><text:s/>244,06<text:s/></text:p>
          </table:table-cell>
          <table:table-cell office:value-type="float" office:value="244.06" table:style-name="ce16">
            <text:p><text:s/>244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4.34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4</text:p>
          </table:table-cell>
          <table:table-cell office:value-type="string" table:style-name="ce13">
            <text:p>VIGILANCIA ELETRONICA NO IMOVEL UTILIZADO PELO CARTORIO DA 69ª ZE DE CARANGOLA</text:p>
          </table:table-cell>
          <table:table-cell office:value-type="float" office:value="488.12" table:style-name="ce16">
            <text:p><text:s/>488,12<text:s/></text:p>
          </table:table-cell>
          <table:table-cell office:value-type="float" office:value="244.06" table:style-name="ce16">
            <text:p><text:s/>244,06<text:s/></text:p>
          </table:table-cell>
          <table:table-cell office:value-type="float" office:value="244.06" table:style-name="ce16">
            <text:p><text:s/>244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90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72800655" table:style-name="ce18">
            <text:p>CPF 000.038.728.006-55</text:p>
          </table:table-cell>
          <table:table-cell office:value-type="string" table:style-name="ce13">
            <text:p>RICARDO RAMOS DE MELO</text:p>
          </table:table-cell>
          <table:table-cell office:value-type="string" table:style-name="ce13">
            <text:p>2019NE000785</text:p>
          </table:table-cell>
          <table:table-cell office:value-type="string" table:style-name="ce13">
            <text:p>REEMBOLSO DE DESPESA COM AQUISICAO DE LAMPADAS PARA O CARTORIO DA 78ª ZE DE <text:s text:c="2"/>CASSIA.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office:value-type="float" office:value="43.02" table:style-name="ce16">
            <text:p><text:s/>4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21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6</text:p>
          </table:table-cell>
          <table:table-cell office:value-type="string" table:style-name="ce13">
            <text:p>PRESTACAO DE SERVICOS DE SISTEMA DE VIGILANCIA ELETRONICA NO IMOVEL UTILIZADO PELO CARTORIO DA 340ª ZE DE NOVA PONTE/MG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1.886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87</text:p>
          </table:table-cell>
          <table:table-cell office:value-type="string" table:style-name="ce13">
            <text:p>PRESTACAO DE SERVICOS DE VIGILANCIA ELETRONICA NO CARTORIO ELEITORAL DA 144ª <text:s/>ZONA ELEITORAL DE JACINT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156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8796344687" table:style-name="ce18">
            <text:p>CPF 000.487.963.446-87</text:p>
          </table:table-cell>
          <table:table-cell office:value-type="string" table:style-name="ce13">
            <text:p>FRANCISCO DE ASSIS DE OLIVEIRA</text:p>
          </table:table-cell>
          <table:table-cell office:value-type="string" table:style-name="ce13">
            <text:p>2019NE000788</text:p>
          </table:table-cell>
          <table:table-cell office:value-type="string" table:style-name="ce13">
            <text:p>LOCACAO DE IMOVEL PARA A 95ª ZE DE CORINTO. PAD AVULSO: 1.901.311/19.</text:p>
          </table:table-cell>
          <table:table-cell office:value-type="float" office:value="2721.32" table:style-name="ce16">
            <text:p><text:s/>2.721,32<text:s/></text:p>
          </table:table-cell>
          <table:table-cell office:value-type="float" office:value="2283.9699999999998" table:style-name="ce16">
            <text:p><text:s/>2.283,97<text:s/></text:p>
          </table:table-cell>
          <table:table-cell office:value-type="float" office:value="2283.9699999999998" table:style-name="ce16">
            <text:p><text:s/>2.283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0</text:p>
          </table:table-cell>
          <table:table-cell office:value-type="string" table:style-name="ce13">
            <text:p>MANUTENCAO PREVENTIVA E CORRETIVA DE APARELHOS DE AR CONDICIONADO NAS INSTALA COES DO TRE/MG (REGIAO I).</text:p>
          </table:table-cell>
          <table:table-cell office:value-type="float" office:value="9728.49" table:style-name="ce16">
            <text:p><text:s/>9.728,49<text:s/></text:p>
          </table:table-cell>
          <table:table-cell office:value-type="float" office:value="6014.64" table:style-name="ce16">
            <text:p><text:s/>6.014,64<text:s/></text:p>
          </table:table-cell>
          <table:table-cell office:value-type="float" office:value="6014.64" table:style-name="ce16">
            <text:p><text:s/>6.014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2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1</text:p>
          </table:table-cell>
          <table:table-cell office:value-type="string" table:style-name="ce13">
            <text:p>PRORROGACAO DO CONTRATO Nº 14/17, REFERENTE A MANUTENCAO DE CONDICIONADORES <text:s text:c="2"/>DE AR DO TRE/MG. (REGIAO I).</text:p>
          </table:table-cell>
          <table:table-cell office:value-type="float" office:value="69039.350000000006" table:style-name="ce16">
            <text:p><text:s/>69.039,3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9.59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19NE000793</text:p>
          </table:table-cell>
          <table:table-cell office:value-type="string" table:style-name="ce13">
            <text:p>PRESTACAO DE SERVICOS DE CONSERVACAO E LIMPEZA PARA A 67ª ZE DE CAPELINHA, <text:s text:c="3"/>128ª ZE DE INHAPIM E 238ª ZE DE RIO PIRACICABA.</text:p>
          </table:table-cell>
          <table:table-cell office:value-type="float" office:value="38362.32" table:style-name="ce16">
            <text:p><text:s/>38.362,32<text:s/></text:p>
          </table:table-cell>
          <table:table-cell office:value-type="float" office:value="6393.72" table:style-name="ce16">
            <text:p><text:s/>6.393,72<text:s/></text:p>
          </table:table-cell>
          <table:table-cell office:value-type="float" office:value="6393.72" table:style-name="ce16">
            <text:p><text:s/>6.393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2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4</text:p>
          </table:table-cell>
          <table:table-cell office:value-type="string" table:style-name="ce13">
            <text:p>PRORROGACAO E REAJUSTE DOS VALORES DO CONTRATO Nº 17/2017 - TRE/MG, REFERENTE A MANUTENCAO PREVENTIVA E CORRETIVA DE APARELHOS DE AR CONDICIONADO ACJ/SPLIT/CORTINA DE AR (REGIAO 4). * PAD AVULSO: 1.817.238/18</text:p>
          </table:table-cell>
          <table:table-cell office:value-type="float" office:value="19436.509999999998" table:style-name="ce16">
            <text:p><text:s/>19.436,5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9.283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795</text:p>
          </table:table-cell>
          <table:table-cell office:value-type="string" table:style-name="ce13">
            <text:p>VIGILANCIA ELETRONICA PARA A 231ª ZE DE RAUL SOARES.</text:p>
          </table:table-cell>
          <table:table-cell office:value-type="float" office:value="456.45" table:style-name="ce16">
            <text:p><text:s/>456,45<text:s/></text:p>
          </table:table-cell>
          <table:table-cell office:value-type="float" office:value="304.3" table:style-name="ce16">
            <text:p><text:s/>304,30<text:s/></text:p>
          </table:table-cell>
          <table:table-cell office:value-type="float" office:value="304.3" table:style-name="ce16">
            <text:p><text:s/>304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56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19NE000796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50744.64" table:style-name="ce16">
            <text:p><text:s/>250.744,64<text:s/></text:p>
          </table:table-cell>
          <table:table-cell office:value-type="float" office:value="148835.12" table:style-name="ce16">
            <text:p><text:s/>148.835,12<text:s/></text:p>
          </table:table-cell>
          <table:table-cell office:value-type="float" office:value="147187.73000000001" table:style-name="ce16">
            <text:p><text:s/>147.187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797</text:p>
          </table:table-cell>
          <table:table-cell office:value-type="string" table:style-name="ce13">
            <text:p>PRORROGACAO, ALTERACAO, REAJUSTE E REVISAO DO CONTRATO Nº 10/16, REF. A <text:s text:c="6"/>MANUTENCAO PREDIAL PARA AS UNIDADES DO TREMG - REGIAO 1: TRIANGULO MINEIRO. <text:s text:c="2"/>PAD AVULSO Nº 1.813.914/18</text:p>
          </table:table-cell>
          <table:table-cell office:value-type="float" office:value="485000" table:style-name="ce16">
            <text:p><text:s/>48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1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798</text:p>
          </table:table-cell>
          <table:table-cell office:value-type="string" table:style-name="ce13">
            <text:p>PRORROGACAO DO CONTRATO Nº 16/17, REFERENTE A MANUTENCAO PREVENTIVA E CORRETIVDE CONDICIONADORES DE AR DO TRE/MG. (REGIAO III). PAD AVULSO: 1.817.235/18.</text:p>
          </table:table-cell>
          <table:table-cell office:value-type="float" office:value="19984.87" table:style-name="ce16">
            <text:p><text:s/>19.984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799</text:p>
          </table:table-cell>
          <table:table-cell office:value-type="string" table:style-name="ce13">
            <text:p>MANUTENCAO PREVENTIVA E CORRETIVA DOS EQUIPAMENTOS DO SISTEMA DE SONORIZACAO <text:s/>DOS EDIFICIOS SEDE, ANEXO E ACAIACA.</text:p>
          </table:table-cell>
          <table:table-cell office:value-type="float" office:value="15766.4" table:style-name="ce16">
            <text:p><text:s/>15.766,40<text:s/></text:p>
          </table:table-cell>
          <table:table-cell office:value-type="float" office:value="4239.07" table:style-name="ce16">
            <text:p><text:s/>4.239,07<text:s/></text:p>
          </table:table-cell>
          <table:table-cell office:value-type="float" office:value="4239.07" table:style-name="ce16">
            <text:p><text:s/>4.239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5.888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0</text:p>
          </table:table-cell>
          <table:table-cell office:value-type="string" table:style-name="ce13">
            <text:p>VIGILANCIA ELETRONICA PARA A 128ª ZE DE INHAPIM.</text:p>
          </table:table-cell>
          <table:table-cell office:value-type="float" office:value="386.67" table:style-name="ce16">
            <text:p><text:s/>386,67<text:s/></text:p>
          </table:table-cell>
          <table:table-cell office:value-type="float" office:value="257.77999999999997" table:style-name="ce16">
            <text:p><text:s/>257,78<text:s/></text:p>
          </table:table-cell>
          <table:table-cell office:value-type="float" office:value="257.77999999999997" table:style-name="ce16">
            <text:p><text:s/>257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06.381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8">
            <text:p>CPF 000.146.733.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19NE000803</text:p>
          </table:table-cell>
          <table:table-cell office:value-type="string" table:style-name="ce13">
            <text:p>RECONHECIMENTO DE DIVIDA DE EXERCICIO ANTERIOR, REF. A IPTU/2018 DO IMOVEL <text:s text:c="3"/>DAS ZZEE 130ª, 131ª E 348ª DE IPATINGA. PAD AVULSO: 1.900.649/19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office:value-type="float" office:value="101.15" table:style-name="ce16">
            <text:p><text:s/>101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11.60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05</text:p>
          </table:table-cell>
          <table:table-cell office:value-type="string" table:style-name="ce13">
            <text:p>VIGILANCIA ELETRONICA PARA A 170ª ZE DE MAR DE ESPANHA.</text:p>
          </table:table-cell>
          <table:table-cell office:value-type="float" office:value="298.5" table:style-name="ce16">
            <text:p><text:s/>298,50<text:s/></text:p>
          </table:table-cell>
          <table:table-cell office:value-type="float" office:value="199" table:style-name="ce16">
            <text:p><text:s/>199,00<text:s/></text:p>
          </table:table-cell>
          <table:table-cell office:value-type="float" office:value="199" table:style-name="ce16">
            <text:p><text:s/>19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97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687386000154" table:style-name="ce15">
            <text:p>C.N.P.J. 17.687.386/0001-54</text:p>
          </table:table-cell>
          <table:table-cell office:value-type="string" table:style-name="ce13">
            <text:p>JRA EXTINTORES EIRELI</text:p>
          </table:table-cell>
          <table:table-cell office:value-type="string" table:style-name="ce13">
            <text:p>2019NE000806</text:p>
          </table:table-cell>
          <table:table-cell office:value-type="string" table:style-name="ce13">
            <text:p>RECARGA DE EXTINTOR DE INCENDIO PARA A 227ªZE DE POUSO ALEGRE.</text:p>
          </table:table-cell>
          <table:table-cell office:value-type="float" office:value="156" table:style-name="ce16">
            <text:p><text:s/>156,00<text:s/></text:p>
          </table:table-cell>
          <table:table-cell office:value-type="float" office:value="156" table:style-name="ce16">
            <text:p><text:s/>156,00<text:s/></text:p>
          </table:table-cell>
          <table:table-cell office:value-type="float" office:value="156" table:style-name="ce16">
            <text:p><text:s/>15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771530644" table:style-name="ce18">
            <text:p>CPF 000.437.715.306-44</text:p>
          </table:table-cell>
          <table:table-cell office:value-type="string" table:style-name="ce13">
            <text:p>VALTEVIR CORREA DA COSTA</text:p>
          </table:table-cell>
          <table:table-cell office:value-type="string" table:style-name="ce13">
            <text:p>2019NE000807</text:p>
          </table:table-cell>
          <table:table-cell office:value-type="string" table:style-name="ce13">
            <text:p>SERVICOS DE JARDINAGEM (PODA DA GRAMA E APLICACAO DE HERBICIDA) PARA O CARTO- RIO ELEITORAL DA 122ªZE DE GUAPE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0.394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808</text:p>
          </table:table-cell>
          <table:table-cell office:value-type="string" table:style-name="ce13">
            <text:p>CONTRIBUICAO PREVIDENCIARIA SOBRE A CONTRATACAO DE SERVICOS DE JARDINAGEM PARAO CARTORIO ELEITORAL DA 122ª ZE DE GUAPE.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office:value-type="float" office:value="24" table:style-name="ce16">
            <text:p><text:s/>2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5.197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809</text:p>
          </table:table-cell>
          <table:table-cell office:value-type="string" table:style-name="ce13">
            <text:p>VIGILANCIA ELETRONICA PARA A 04ª ZE DE AGUAS FORMOSAS.</text:p>
          </table:table-cell>
          <table:table-cell office:value-type="float" office:value="253.8" table:style-name="ce16">
            <text:p><text:s/>253,80<text:s/></text:p>
          </table:table-cell>
          <table:table-cell office:value-type="float" office:value="169.2" table:style-name="ce16">
            <text:p><text:s/>169,20<text:s/></text:p>
          </table:table-cell>
          <table:table-cell office:value-type="float" office:value="169.2" table:style-name="ce16">
            <text:p><text:s/>16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16.87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8">
            <text:p>CPF 000.330.808.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19NE000810</text:p>
          </table:table-cell>
          <table:table-cell office:value-type="string" table:style-name="ce13">
            <text:p>LOCACAO DE IMOVEL PARA A 111ªZE DE EUGENOPOLIS.</text:p>
          </table:table-cell>
          <table:table-cell office:value-type="float" office:value="7822.6699999999992" table:style-name="ce16">
            <text:p><text:s/>7.822,6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1</text:p>
          </table:table-cell>
          <table:table-cell office:value-type="string" table:style-name="ce13">
            <text:p>PRORROGACAO, ALTERACAO, REAJUSTE E REVISAO DO CONTRATO Nº11/2016, REFERENTE <text:s text:c="2"/>A PRESTACAO DE SERVICOS DE MANUTENCAO PREDIAL CORRETIVA NAS LOCALIDADES DA <text:s text:c="3"/>REGIAO II (SUL DE MINAS). <text:s/>* PAD AVULSO: 1.813.917/18</text:p>
          </table:table-cell>
          <table:table-cell office:value-type="float" office:value="624371.11" table:style-name="ce16">
            <text:p><text:s/>624.371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3.03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19NE000814</text:p>
          </table:table-cell>
          <table:table-cell office:value-type="string" table:style-name="ce13">
            <text:p>PRORROGACAO E REAJUSTE DO CONTRATO Nº 15/2017 - TRE/MG, REFERENTE AOS SERVICOSDE MANUTENCAO PREVENTIVA E CORRETIVA DE APARELHOS DE AR CONDICIONADO DO TIPO <text:s/>ACJ, SPLIT E CORTINAS (REGIAO II). * PAD AVULSO: 1.817.234/18</text:p>
          </table:table-cell>
          <table:table-cell office:value-type="float" office:value="31130.880000000001" table:style-name="ce16">
            <text:p><text:s/>31.130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17.202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19NE000817</text:p>
          </table:table-cell>
          <table:table-cell office:value-type="string" table:style-name="ce13">
            <text:p>MANUTENCAO PREVENTIVA E CORRETIVA, COM FORNECIMENTO DE MATERIAIS E PECAS, E <text:s text:c="2"/>OPERACAO DURANTE A REALIZACAO DE EVENTOS, DOS EQUIPAMENTOS DO SISTEMA DE <text:s text:c="5"/>SONORIZACAO DOS EDIFICIOS SEDE, ANEXO E ACAIACA.</text:p>
          </table:table-cell>
          <table:table-cell office:value-type="float" office:value="53191.73" table:style-name="ce16">
            <text:p><text:s/>53.191,73<text:s/></text:p>
          </table:table-cell>
          <table:table-cell office:value-type="float" office:value="14301.56" table:style-name="ce16">
            <text:p><text:s/>14.301,56<text:s/></text:p>
          </table:table-cell>
          <table:table-cell office:value-type="float" office:value="14301.56" table:style-name="ce16">
            <text:p><text:s/>14.30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1.573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19NE000818</text:p>
          </table:table-cell>
          <table:table-cell office:value-type="string" table:style-name="ce13">
            <text:p>ACRESCIMO AO CONTRATO Nº 11/16 REF. A MANUTENCAO PREDIAL CORRETIVA NAS LOCALI DADES DA REGIAO II (SUL DE MINAS). VIGENCIA: 01/01/2019 A 14/02/2019</text:p>
          </table:table-cell>
          <table:table-cell office:value-type="float" office:value="73848.820000000007" table:style-name="ce16">
            <text:p><text:s/>73.848,8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62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5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19NE000819</text:p>
          </table:table-cell>
          <table:table-cell office:value-type="string" table:style-name="ce13">
            <text:p>DESPESA COM SERVICO DE AGUA E ESGOTO PARA O IMOVEL QUE ABRIGA AS ZZEE DE PONTENOVA.</text:p>
          </table:table-cell>
          <table:table-cell office:value-type="float" office:value="1440" table:style-name="ce16">
            <text:p><text:s/>1.4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.515.007/1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5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19NE000820</text:p>
          </table:table-cell>
          <table:table-cell office:value-type="string" table:style-name="ce13">
            <text:p>DESPESA COM TAXA DE COLETA DE RESIDUOS SOLIDOS VINCULADOS AO IMOVEL QUE ABRIGAAS ZZEE DE UBERABA, OBJETO DO TERMO DE CESSAO N.º 31/16.</text:p>
          </table:table-cell>
          <table:table-cell office:value-type="float" office:value="4830" table:style-name="ce16">
            <text:p><text:s/>4.83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711.433/1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993207672" table:style-name="ce18">
            <text:p>CPF 000.469.932.076-72</text:p>
          </table:table-cell>
          <table:table-cell office:value-type="string" table:style-name="ce13">
            <text:p>ROSEMARY DE CASTRO FERREIRA AMORA</text:p>
          </table:table-cell>
          <table:table-cell office:value-type="string" table:style-name="ce13">
            <text:p>2019NE000821</text:p>
          </table:table-cell>
          <table:table-cell office:value-type="string" table:style-name="ce13">
            <text:p>INDENIZACAO REF. A REFORMA PARA ENTREGA DO IMOVEL QUE ABRIGAVA AS ZZEE DE <text:s text:c="4"/>PONTE NOVA. PAD AVULSO: 1.806.455/18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office:value-type="float" office:value="6784.01" table:style-name="ce16">
            <text:p><text:s/>6.784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065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6466000120" table:style-name="ce15">
            <text:p>C.N.P.J. 02.006.466/0001-20</text:p>
          </table:table-cell>
          <table:table-cell office:value-type="string" table:style-name="ce13">
            <text:p>M &amp; D EQUIPAMENTOS ELETRONICOS LTDA</text:p>
          </table:table-cell>
          <table:table-cell office:value-type="string" table:style-name="ce13">
            <text:p>2019NE000822</text:p>
          </table:table-cell>
          <table:table-cell office:value-type="string" table:style-name="ce13">
            <text:p>SISTEMA DE VIGILANCIA ELETRONICA NO IMOVEL UTILIZADO PELO CARTORIO DA 142ª ZE DE ITURAMA.</text:p>
          </table:table-cell>
          <table:table-cell office:value-type="float" office:value="280.98" table:style-name="ce16">
            <text:p><text:s/>280,98<text:s/></text:p>
          </table:table-cell>
          <table:table-cell office:value-type="float" office:value="187.32" table:style-name="ce16">
            <text:p><text:s/>187,32<text:s/></text:p>
          </table:table-cell>
          <table:table-cell office:value-type="float" office:value="187.32" table:style-name="ce16">
            <text:p><text:s/>18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00.814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19NE000823</text:p>
          </table:table-cell>
          <table:table-cell office:value-type="string" table:style-name="ce13">
            <text:p>SERVICOS DE INTERLIGACAO DA REDE LOCAL DE COMUNICACAO DE DADOS DO TRE-MG <text:s text:c="5"/>COM AS REDES LOCAIS DE SUAS DEMAIS UNID. ADMINISTRATIVAS, LOCALIZADAS EM MG.</text:p>
          </table:table-cell>
          <table:table-cell office:value-type="float" office:value="1410716.4" table:style-name="ce16">
            <text:p><text:s/>1.410.716,40<text:s/></text:p>
          </table:table-cell>
          <table:table-cell office:value-type="float" office:value="111596.29" table:style-name="ce16">
            <text:p><text:s/>111.596,29<text:s/></text:p>
          </table:table-cell>
          <table:table-cell office:value-type="float" office:value="111596.29" table:style-name="ce16">
            <text:p><text:s/>111.596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24</text:p>
          </table:table-cell>
          <table:table-cell office:value-type="string" table:style-name="ce13">
            <text:p>VIGILANCIA ELETRONICA PARA AS ZZEE DE CONTAGEM, NOVA LIMA, REIBEIRAO DAS NEVESSANTA LUZIA E VESPASIANO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office:value-type="float" office:value="1439.31" table:style-name="ce16">
            <text:p><text:s/>1.439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6</text:p>
          </table:table-cell>
          <table:table-cell office:value-type="string" table:style-name="ce13">
            <text:p>SERVICOS DE MANUTENCAO ESPECIALIZADA E ATUALIZACAO DE VERSAO PARA <text:s text:c="12"/>CINCO LICENCAS DE USO CONCORRENTES DO SISTEMA ALEPH 500, UTILIZADO NA <text:s text:c="8"/>BIBLIOTECA DO TRE/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807.57" table:style-name="ce16">
            <text:p><text:s/>807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5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19NE000827</text:p>
          </table:table-cell>
          <table:table-cell office:value-type="string" table:style-name="ce13">
            <text:p>SERVICOS DE CONEXAO DEDICADA DE COMUNICACAO DE DADOS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612.533/16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19NE000828</text:p>
          </table:table-cell>
          <table:table-cell office:value-type="string" table:style-name="ce13">
            <text:p>PRORROGACAO DO CONTRATO N.º190/2016 REF. A PRESTACAO DE SERVICOS DE MANUTENCAOESPECIALIZADA E ATUALIZACAO DE VERSAO PARA CINCO LICENCAS DE USO CONCORRENTES DO SISTEMA ALEPH 500, UTILIZADO NA BIBLIOTECA DO TRE-MG.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269.19" table:style-name="ce16">
            <text:p><text:s/>269,19<text:s/></text:p>
          </table:table-cell>
          <table:table-cell office:value-type="float" office:value="269.19" table:style-name="ce16">
            <text:p><text:s/>269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7.053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430847000160" table:style-name="ce15">
            <text:p>C.N.P.J. 10.430.847/0001-60</text:p>
          </table:table-cell>
          <table:table-cell office:value-type="string" table:style-name="ce13">
            <text:p>RADIOVALE EMPREENDIMENTOS SEGURANCA E TELECOMUNICACOES</text:p>
          </table:table-cell>
          <table:table-cell office:value-type="string" table:style-name="ce13">
            <text:p>2019NE000829</text:p>
          </table:table-cell>
          <table:table-cell office:value-type="string" table:style-name="ce13">
            <text:p>VIGILANCIA ELETRONICA PARA A 82ª ZE DE CONCEICAO DAS ALAGOAS.</text:p>
          </table:table-cell>
          <table:table-cell office:value-type="float" office:value="436.77" table:style-name="ce16">
            <text:p><text:s/>436,77<text:s/></text:p>
          </table:table-cell>
          <table:table-cell office:value-type="float" office:value="277.32" table:style-name="ce16">
            <text:p><text:s/>277,32<text:s/></text:p>
          </table:table-cell>
          <table:table-cell office:value-type="float" office:value="277.32" table:style-name="ce16">
            <text:p><text:s/>277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.410.469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19NE000830</text:p>
          </table:table-cell>
          <table:table-cell office:value-type="string" table:style-name="ce13">
            <text:p>PRORROGACAO DO CONTRATO REF. SERVICOS DE PESQUISA, RESERVA, EMISSAO <text:s text:c="10"/>REMARCACAO E CANCELAMENTO DE PASSAGENS AEREAS. <text:s text:c="31"/>(ACAO: IMPLANTACAO DO SISTEMA DE AUTOMACAO DE IDENTIFICACAO DO ELEITOR)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1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3780" table:style-name="ce16">
            <text:p><text:s/>3.780,00<text:s/></text:p>
          </table:table-cell>
          <table:table-cell office:value-type="float" office:value="3780" table:style-name="ce16">
            <text:p><text:s/>3.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0.00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19NE000832</text:p>
          </table:table-cell>
          <table:table-cell office:value-type="string" table:style-name="ce13">
            <text:p>IMPORTANCIA QUE SE EMPENHA PARA ATENDER AS DESPESAS COM INDENIZACAO DE TRANS- PORTE PARA SERVIDORES, RELATIVAS A REVISAO ELEITORAL COM CADASTRAMENTO BIOME- 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51.56" table:style-name="ce16">
            <text:p><text:s/>151,56<text:s/></text:p>
          </table:table-cell>
          <table:table-cell office:value-type="float" office:value="151.56" table:style-name="ce16">
            <text:p><text:s/>151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2.791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19NE000833</text:p>
          </table:table-cell>
          <table:table-cell office:value-type="string" table:style-name="ce13">
            <text:p>CONCESSAO GRATUITA DE USO DAS CANTINAS DOS PREDIOS SEDE E ANEXO I DO TRE-MG.</text:p>
          </table:table-cell>
          <table:table-cell office:value-type="float" office:value="75483.73" table:style-name="ce16">
            <text:p><text:s/>75.483,73<text:s/></text:p>
          </table:table-cell>
          <table:table-cell office:value-type="float" office:value="8093.21" table:style-name="ce16">
            <text:p><text:s/>8.093,21<text:s/></text:p>
          </table:table-cell>
          <table:table-cell office:value-type="float" office:value="8093.21" table:style-name="ce16">
            <text:p><text:s/>8.093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911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5">
            <text:p>C.N.P.J. 04.416.589/0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19NE000834</text:p>
          </table:table-cell>
          <table:table-cell office:value-type="string" table:style-name="ce13">
            <text:p>SERVICOS DE AVALIACAO AMBIENTAL PARA DIAGNOSTICO DE AR NAS DEPENDENCIAS DO TRE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4.05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19NE000835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688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37</text:p>
          </table:table-cell>
          <table:table-cell office:value-type="string" table:style-name="ce13">
            <text:p>PRORROGACAO E REVISAO DO CONTRATO Nº 3/2017, REF. A PRESTACAO DE SERVICOS DE <text:s/>VIGILANCIA ELETRONICA PARA AS ZZEE DE CONTAGEM, NOVA LIMA, RIBEIRAO DAS NEVES,SANTA LUZIA E VESPASIANO.</text:p>
          </table:table-cell>
          <table:table-cell office:value-type="float" office:value="5716.45" table:style-name="ce16">
            <text:p><text:s/>5.716,45<text:s/></text:p>
          </table:table-cell>
          <table:table-cell office:value-type="float" office:value="3065.81" table:style-name="ce16">
            <text:p><text:s/>3.065,81<text:s/></text:p>
          </table:table-cell>
          <table:table-cell office:value-type="float" office:value="3065.81" table:style-name="ce16">
            <text:p><text:s/>3.065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505.961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0</text:p>
          </table:table-cell>
          <table:table-cell office:value-type="string" table:style-name="ce13">
            <text:p>VIGILANCIA ELETRONICA PARA O CARTORIO DA 293ª ZE DE PRATAPOLIS.</text:p>
          </table:table-cell>
          <table:table-cell office:value-type="float" office:value="416.1" table:style-name="ce16">
            <text:p><text:s/>416,10<text:s/></text:p>
          </table:table-cell>
          <table:table-cell office:value-type="float" office:value="277.39999999999998" table:style-name="ce16">
            <text:p><text:s/>277,40<text:s/></text:p>
          </table:table-cell>
          <table:table-cell office:value-type="float" office:value="277.39999999999998" table:style-name="ce16">
            <text:p><text:s/>277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1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41</text:p>
          </table:table-cell>
          <table:table-cell office:value-type="string" table:style-name="ce13">
            <text:p>VIGILANCIA ELETRONICA PARA OS CARTORIOS DAS 38ª E 334ª ZZEE DE VENDA NOVA.</text:p>
          </table:table-cell>
          <table:table-cell office:value-type="float" office:value="485.16" table:style-name="ce16">
            <text:p><text:s/>485,16<text:s/></text:p>
          </table:table-cell>
          <table:table-cell office:value-type="float" office:value="271.45999999999998" table:style-name="ce16">
            <text:p><text:s/>271,46<text:s/></text:p>
          </table:table-cell>
          <table:table-cell office:value-type="float" office:value="253.9" table:style-name="ce16">
            <text:p><text:s/>25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7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3">
            <text:p>EMIVE - PATRULHA 24 HORAS LTDA</text:p>
          </table:table-cell>
          <table:table-cell office:value-type="string" table:style-name="ce13">
            <text:p>2019NE000842</text:p>
          </table:table-cell>
          <table:table-cell office:value-type="string" table:style-name="ce13">
            <text:p>VIGILANCIA ELETRONICA NO IMOVEL UTILIZADO PELO CARTORIO DA 108ª ZE ESMERALDAS.</text:p>
          </table:table-cell>
          <table:table-cell office:value-type="float" office:value="362.58" table:style-name="ce16">
            <text:p><text:s/>362,58<text:s/></text:p>
          </table:table-cell>
          <table:table-cell office:value-type="float" office:value="241.72" table:style-name="ce16">
            <text:p><text:s/>241,72<text:s/></text:p>
          </table:table-cell>
          <table:table-cell office:value-type="float" office:value="241.72" table:style-name="ce16">
            <text:p><text:s/>241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7.79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5</text:p>
          </table:table-cell>
          <table:table-cell office:value-type="string" table:style-name="ce13">
            <text:p>VIGILANCIA ELETRONICA PARA A 253ª ZE DE SAO GONCALO DO SAPUCAI.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241.66" table:style-name="ce16">
            <text:p><text:s/>241,66<text:s/></text:p>
          </table:table-cell>
          <table:table-cell office:value-type="float" office:value="241.66" table:style-name="ce16">
            <text:p><text:s/>24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9.07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6</text:p>
          </table:table-cell>
          <table:table-cell office:value-type="string" table:style-name="ce13">
            <text:p>PRESTACAO DE SERVICOS DE VIGILANCIA ELETRONICA NO CARTORIO ELEITORAL DA 107ªZEDE ERVALIA.</text:p>
          </table:table-cell>
          <table:table-cell office:value-type="float" office:value="385.83" table:style-name="ce16">
            <text:p><text:s/>385,83<text:s/></text:p>
          </table:table-cell>
          <table:table-cell office:value-type="float" office:value="244.98" table:style-name="ce16">
            <text:p><text:s/>244,98<text:s/></text:p>
          </table:table-cell>
          <table:table-cell office:value-type="float" office:value="244.98" table:style-name="ce16">
            <text:p><text:s/>244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9.591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7</text:p>
          </table:table-cell>
          <table:table-cell office:value-type="string" table:style-name="ce13">
            <text:p>SISTEMA DE VIGILANCIA ELETRONICA PARA A 100ª ZE DE CURVELO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1.28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49</text:p>
          </table:table-cell>
          <table:table-cell office:value-type="string" table:style-name="ce13">
            <text:p>VIGILANCIA ELETRONICA NO IMOVEL UTILIZADO PELO CARTORIO DA 41ª ZE DE IGARAPE.</text:p>
          </table:table-cell>
          <table:table-cell office:value-type="float" office:value="378" table:style-name="ce16">
            <text:p><text:s/>378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08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1</text:p>
          </table:table-cell>
          <table:table-cell office:value-type="string" table:style-name="ce13">
            <text:p>VIGILANCIA ELETRONICA PARA O POSTO DE ATENDIMENTO 086 DE CONQUISTA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5.419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4</text:p>
          </table:table-cell>
          <table:table-cell office:value-type="string" table:style-name="ce13">
            <text:p>VIGILANCIA ELETRONICA PARA O IMOVEL DA 127ª ZE DE IBIRAC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8.925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55</text:p>
          </table:table-cell>
          <table:table-cell office:value-type="string" table:style-name="ce13">
            <text:p>PRESTACAO DE SERVICOS DE VIGILANCIA ELETRONICA NO IMOVEL UTILIZADO PELO <text:s text:c="6"/>CARTORIO DA 140ª ZE DE ITAUNA.</text:p>
          </table:table-cell>
          <table:table-cell office:value-type="float" office:value="362.49" table:style-name="ce16">
            <text:p><text:s/>362,49<text:s/></text:p>
          </table:table-cell>
          <table:table-cell office:value-type="float" office:value="241.66" table:style-name="ce16">
            <text:p><text:s/>241,66<text:s/></text:p>
          </table:table-cell>
          <table:table-cell office:value-type="float" office:value="241.66" table:style-name="ce16">
            <text:p><text:s/>24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5.483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69367000101" table:style-name="ce15">
            <text:p>C.N.P.J. 11.369.367/0001-01</text:p>
          </table:table-cell>
          <table:table-cell office:value-type="string" table:style-name="ce13">
            <text:p>COMMANDO SEGURANCA ELETRONICA - EIRELI</text:p>
          </table:table-cell>
          <table:table-cell office:value-type="string" table:style-name="ce13">
            <text:p>2019NE000856</text:p>
          </table:table-cell>
          <table:table-cell office:value-type="string" table:style-name="ce13">
            <text:p>VIGILANCIA ELETRONICA NO IMOVEL UTILIZADO PELO CENTRO DE ATENDIMENTO <text:s text:c="9"/>AO ELEITOR (CAE), SITUADO NA AVENIDA CRISTIANO MACHADO.</text:p>
          </table:table-cell>
          <table:table-cell office:value-type="float" office:value="319.27999999999997" table:style-name="ce16">
            <text:p><text:s/>319,28<text:s/></text:p>
          </table:table-cell>
          <table:table-cell office:value-type="float" office:value="267.97000000000003" table:style-name="ce16">
            <text:p><text:s/>267,97<text:s/></text:p>
          </table:table-cell>
          <table:table-cell office:value-type="float" office:value="267.97000000000003" table:style-name="ce16">
            <text:p><text:s/>26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48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840004000110" table:style-name="ce15">
            <text:p>C.N.P.J. 22.840.004/0001-10</text:p>
          </table:table-cell>
          <table:table-cell office:value-type="string" table:style-name="ce13">
            <text:p>GUSTAVO MELLO PINHEIRO VALADAO 12685608630</text:p>
          </table:table-cell>
          <table:table-cell office:value-type="string" table:style-name="ce13">
            <text:p>2019NE000857</text:p>
          </table:table-cell>
          <table:table-cell office:value-type="string" table:style-name="ce13">
            <text:p>SERVICO DE LIMPEZA PARA AS CAIXAS DÝAGUA DO IMOVEL QUE ABRIGA A 69ªZE DE <text:s text:c="5"/>CARANGOLA.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office:value-type="float" office:value="295" table:style-name="ce16">
            <text:p><text:s/>2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7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382639000128" table:style-name="ce15">
            <text:p>C.N.P.J. 07.382.639/0001-28</text:p>
          </table:table-cell>
          <table:table-cell office:value-type="string" table:style-name="ce13">
            <text:p>R.N. EXTINTORES LTDA</text:p>
          </table:table-cell>
          <table:table-cell office:value-type="string" table:style-name="ce13">
            <text:p>2019NE000858</text:p>
          </table:table-cell>
          <table:table-cell office:value-type="string" table:style-name="ce13">
            <text:p>RECARGA DE EXTINTOR DE INCENDIO ABC 6KG DO CARTORIO DA 058ª Z.E. DE CAMANDU- <text:s/>CAIA-MG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811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60</text:p>
          </table:table-cell>
          <table:table-cell office:value-type="string" table:style-name="ce13">
            <text:p>VIGILANCIA ELETRONICA PARA A 297ª ZE DE ITAPAGIPE.</text:p>
          </table:table-cell>
          <table:table-cell office:value-type="float" office:value="365.88" table:style-name="ce16">
            <text:p><text:s/>365,88<text:s/></text:p>
          </table:table-cell>
          <table:table-cell office:value-type="float" office:value="243.92" table:style-name="ce16">
            <text:p><text:s/>243,92<text:s/></text:p>
          </table:table-cell>
          <table:table-cell office:value-type="float" office:value="243.92" table:style-name="ce16">
            <text:p><text:s/>243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900.57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7044495000107" table:style-name="ce15">
            <text:p>C.N.P.J. 27.044.495/0001-07</text:p>
          </table:table-cell>
          <table:table-cell office:value-type="string" table:style-name="ce13">
            <text:p>PA COMERCIO E SERVICOS GERAIS EIRELI</text:p>
          </table:table-cell>
          <table:table-cell office:value-type="string" table:style-name="ce13">
            <text:p>2019NE000861</text:p>
          </table:table-cell>
          <table:table-cell office:value-type="string" table:style-name="ce13">
            <text:p>AQUISICAO DE TRIPE PARA BANNERS - ARP Nº 53/18 E PE Nº 100/18.</text:p>
          </table:table-cell>
          <table:table-cell office:value-type="float" office:value="2115" table:style-name="ce16">
            <text:p><text:s/>2.11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3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862</text:p>
          </table:table-cell>
          <table:table-cell office:value-type="string" table:style-name="ce13">
            <text:p>RECARGA DE EXTINTOR DE INCENDIO PARA A 168ª ZE, DE MANHUMIRIM.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office:value-type="float" office:value="260" table:style-name="ce16">
            <text:p><text:s/>2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21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35278950" table:style-name="ce18">
            <text:p>CPF 000.033.352.789-50</text:p>
          </table:table-cell>
          <table:table-cell office:value-type="string" table:style-name="ce13">
            <text:p>CAROLINA TREVILINI GARCIA</text:p>
          </table:table-cell>
          <table:table-cell office:value-type="string" table:style-name="ce13">
            <text:p>2019NE000863</text:p>
          </table:table-cell>
          <table:table-cell office:value-type="string" table:style-name="ce13">
            <text:p>REEMBOLSO DE DESPESA COM MANUTENCAO DA PORTA DE VIDRO PARA O PA 123 DE GUARANESIA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43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8">
            <text:p>CPF 000.541.838.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19NE000864</text:p>
          </table:table-cell>
          <table:table-cell office:value-type="string" table:style-name="ce13">
            <text:p>REEMBOLSO DE DESPESA COM AQUISICAO E TROCA DE LAMPADAS NO IMOVEL DA 161ªZE DE LEOPOLDINA.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09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8">
            <text:p>CPF 000.614.566.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19NE000865</text:p>
          </table:table-cell>
          <table:table-cell office:value-type="string" table:style-name="ce13">
            <text:p>REEMBOLSO DE DESPESA COM EMISSAO DE CERTIDAO DE REGISTRO/MATRICULA DO IMOVEL <text:s/>SITUADO NA AVENIDA PRUDENTE DE MORAIS, N.º 280, CIDADE JARDIM, NESTA CAPITAL.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office:value-type="float" office:value="26.38" table:style-name="ce16">
            <text:p><text:s/>26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815.338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8484561615" table:style-name="ce18">
            <text:p>CPF 000.784.845.616-15</text:p>
          </table:table-cell>
          <table:table-cell office:value-type="string" table:style-name="ce13">
            <text:p>ROSINEI ANTUNES FERREIRA</text:p>
          </table:table-cell>
          <table:table-cell office:value-type="string" table:style-name="ce13">
            <text:p>2019NE000867</text:p>
          </table:table-cell>
          <table:table-cell office:value-type="string" table:style-name="ce13">
            <text:p>REEMBOLSO DE DESPESA COM AQUISICAO DE RETROVISOR PARA VEICULO AVARIADO, <text:s text:c="6"/>DE PROPRIEDADE DO MUNICIPIO DE SAO FRANCISCO, A SERVICO DA JUSTICA ELEITORAL <text:s/>NO 2º TURNO DAS ELEICOES/2018.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office:value-type="float" office:value="900" table:style-name="ce16">
            <text:p><text:s/>9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08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2</text:p>
          </table:table-cell>
          <table:table-cell office:value-type="string" table:style-name="ce13">
            <text:p>RECONHECIMENTO DE DIVIDA DE EXERCICIOS ANTERIORES, REF. AO REAJUSTE DO <text:s text:c="7"/>CONTRATO Nº 159/16 DE SERVICOS DE VIGILANCIA ELETRONICA PARA 63ª ZE DE CAMPINAVERDE.</text:p>
          </table:table-cell>
          <table:table-cell office:value-type="float" office:value="2.81" table:style-name="ce16">
            <text:p><text:s/>2,81<text:s/></text:p>
          </table:table-cell>
          <table:table-cell office:value-type="float" office:value="2.81" table:style-name="ce16">
            <text:p><text:s/>2,81<text:s/></text:p>
          </table:table-cell>
          <table:table-cell office:value-type="float" office:value="2.81" table:style-name="ce16">
            <text:p><text:s/>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52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31569647" table:style-name="ce18">
            <text:p>CPF 000.003.315.696-47</text:p>
          </table:table-cell>
          <table:table-cell office:value-type="string" table:style-name="ce13">
            <text:p>LETICIA AGUIAR SILVA RESGALA</text:p>
          </table:table-cell>
          <table:table-cell office:value-type="string" table:style-name="ce13">
            <text:p>2019NE000873</text:p>
          </table:table-cell>
          <table:table-cell office:value-type="string" table:style-name="ce13">
            <text:p>REEMBOLSO DE DESPESA COM REPAROS DE DUAS VALVULAS DE DESCARGAS DE DOIS <text:s text:c="7"/>BANHEIROS DO CARTORIO DA 69ª ZE DE CARANGOLA.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office:value-type="float" office:value="40" table:style-name="ce16">
            <text:p><text:s/>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06240000163" table:style-name="ce15">
            <text:p>C.N.P.J. 03.106.240/0001-63</text:p>
          </table:table-cell>
          <table:table-cell office:value-type="string" table:style-name="ce13">
            <text:p>AGUAS GERAES LTDA</text:p>
          </table:table-cell>
          <table:table-cell office:value-type="string" table:style-name="ce13">
            <text:p>2019NE000874</text:p>
          </table:table-cell>
          <table:table-cell office:value-type="string" table:style-name="ce13">
            <text:p>AQUISICAO DE AGUA MINERAL GASOSA. ARP N.º 34/18; PE N.º 82/18.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office:value-type="float" office:value="551.97" table:style-name="ce16">
            <text:p><text:s/>551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02.343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78</text:p>
          </table:table-cell>
          <table:table-cell office:value-type="string" table:style-name="ce13">
            <text:p>VIGILANCIA ELETRONICA PARA AS 71ª E 72ª ZZEE DE CARATINGA.</text:p>
          </table:table-cell>
          <table:table-cell office:value-type="float" office:value="1155" table:style-name="ce16">
            <text:p><text:s/>1.155,00<text:s/></text:p>
          </table:table-cell>
          <table:table-cell office:value-type="float" office:value="240" table:style-name="ce16">
            <text:p><text:s/>240,00<text:s/>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19NE000879</text:p>
          </table:table-cell>
          <table:table-cell office:value-type="string" table:style-name="ce13">
            <text:p>RECONHECIMENTO DE DIVIDA DE EXERCICIO ANTERIOR REFERENTE A REAJUSTE DO CONTRA TO Nº 178/16 DE LOCACAO DE IMOVEL PARA OS CARTORIOS ELEITORAIS DA 90ª, 91ª, <text:s text:c="2"/>92ª, 93ª E 313ª ZZEE DE CONTAGEM.</text:p>
          </table:table-cell>
          <table:table-cell office:value-type="float" office:value="798.29" table:style-name="ce16">
            <text:p><text:s/>798,2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1</text:p>
          </table:table-cell>
          <table:table-cell office:value-type="string" table:style-name="ce13">
            <text:p>AQUISICAO DE MATERIAL DE LIMPEZA - ARP Nº 52/18 E PE Nº 83/18.</text:p>
          </table:table-cell>
          <table:table-cell office:value-type="float" office:value="7230" table:style-name="ce16">
            <text:p><text:s/>7.230,00<text:s/></text:p>
          </table:table-cell>
          <table:table-cell office:value-type="float" office:value="7230" table:style-name="ce16">
            <text:p><text:s/>7.230,00<text:s/></text:p>
          </table:table-cell>
          <table:table-cell office:value-type="float" office:value="7230" table:style-name="ce16">
            <text:p><text:s/>7.2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9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87190000168" table:style-name="ce15">
            <text:p>C.N.P.J. 11.387.190/0001-68</text:p>
          </table:table-cell>
          <table:table-cell office:value-type="string" table:style-name="ce13">
            <text:p>WOLTINE COMERCIO E REPRESENTACAO EIRELI</text:p>
          </table:table-cell>
          <table:table-cell office:value-type="string" table:style-name="ce13">
            <text:p>2019NE000882</text:p>
          </table:table-cell>
          <table:table-cell office:value-type="string" table:style-name="ce13">
            <text:p>AQUISICAO DE MATERIAL DE CONSUMO - ARP Nº 52/18 E PE Nº 83/18.</text:p>
          </table:table-cell>
          <table:table-cell office:value-type="float" office:value="1331" table:style-name="ce16">
            <text:p><text:s/>1.331,00<text:s/></text:p>
          </table:table-cell>
          <table:table-cell office:value-type="float" office:value="1331" table:style-name="ce16">
            <text:p><text:s/>1.331,00<text:s/></text:p>
          </table:table-cell>
          <table:table-cell office:value-type="float" office:value="1331" table:style-name="ce16">
            <text:p><text:s/>1.33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613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848062690" table:style-name="ce18">
            <text:p>CPF 000.028.480.626-90</text:p>
          </table:table-cell>
          <table:table-cell office:value-type="string" table:style-name="ce13">
            <text:p>FERNANDA CAMPOS RAMOS CIRIBELLI PEREIRA</text:p>
          </table:table-cell>
          <table:table-cell office:value-type="string" table:style-name="ce13">
            <text:p>2019NE000883</text:p>
          </table:table-cell>
          <table:table-cell office:value-type="string" table:style-name="ce13">
            <text:p>REEMBOLSO POR DESPESA COM TROCA DA FECHADURA DO PORTAO DE FERRO E REPARO DA <text:s text:c="2"/>FECHADURA DA PORTA DE BLINDEX DO CARTORIO DA 315ª ZE DE JUIZ DE FORA.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office:value-type="float" office:value="170" table:style-name="ce16">
            <text:p><text:s/>1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00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19NE000886</text:p>
          </table:table-cell>
          <table:table-cell office:value-type="string" table:style-name="ce13">
            <text:p>VIGILANCIA ELETRONICA PARA AS ZZEE DE TEOFILO OTONI.</text:p>
          </table:table-cell>
          <table:table-cell office:value-type="float" office:value="408.7" table:style-name="ce16">
            <text:p><text:s/>408,70<text:s/></text:p>
          </table:table-cell>
          <table:table-cell office:value-type="float" office:value="243.4" table:style-name="ce16">
            <text:p><text:s/>243,40<text:s/></text:p>
          </table:table-cell>
          <table:table-cell office:value-type="float" office:value="243.4" table:style-name="ce16">
            <text:p><text:s/>243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09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87</text:p>
          </table:table-cell>
          <table:table-cell office:value-type="string" table:style-name="ce13">
            <text:p>DESPESA DE EXERCICIO ANTERIOR REF. A REAJUSTE DO CONTRATO 74/2017 DE VIGILAN <text:s/>CIA ELETRONICA PARA OS CARTORIOS DA MESOREGIAO NOROESTE DE MINAS. <text:s text:c="12"/>PAD AVULSO: 1.817.558/18</text:p>
          </table:table-cell>
          <table:table-cell office:value-type="float" office:value="84.1" table:style-name="ce16">
            <text:p><text:s/>84,10<text:s/></text:p>
          </table:table-cell>
          <table:table-cell office:value-type="float" office:value="84.1" table:style-name="ce16">
            <text:p><text:s/>84,10<text:s/></text:p>
          </table:table-cell>
          <table:table-cell office:value-type="float" office:value="84.1" table:style-name="ce16">
            <text:p><text:s/>84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1.799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8">
            <text:p>CPF 000.551.907.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19NE000889</text:p>
          </table:table-cell>
          <table:table-cell office:value-type="string" table:style-name="ce13">
            <text:p>DESPESA DE EXERCICIO ANTERIOR DE REAJUSTE DO CONTRATO 68/2005 REFERENTE A LOCACAO DE IMOVEL PARA A 246ªZE DE SANTA LUZIA.</text:p>
          </table:table-cell>
          <table:table-cell office:value-type="float" office:value="288.27" table:style-name="ce16">
            <text:p><text:s/>288,27<text:s/></text:p>
          </table:table-cell>
          <table:table-cell office:value-type="float" office:value="288.27" table:style-name="ce16">
            <text:p><text:s/>288,27<text:s/></text:p>
          </table:table-cell>
          <table:table-cell office:value-type="float" office:value="288.27" table:style-name="ce16">
            <text:p><text:s/>288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458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8">
            <text:p>CPF 000.169.140.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19NE000896</text:p>
          </table:table-cell>
          <table:table-cell office:value-type="string" table:style-name="ce13">
            <text:p>RECONHECIMENTO DE DIVIDA DE EXERCICIO ANTERIOR REFERENTE A REAJUSTE DO CONTRA TO Nº 102/10, REF. A LOCACAO DE IMOVEL QUE ABRIGA O CARTORIO ELEITORAL DA 138ªZE DE ITANHOMI.</text:p>
          </table:table-cell>
          <table:table-cell office:value-type="float" office:value="122.16" table:style-name="ce16">
            <text:p><text:s/>122,16<text:s/></text:p>
          </table:table-cell>
          <table:table-cell office:value-type="float" office:value="122.16" table:style-name="ce16">
            <text:p><text:s/>122,16<text:s/></text:p>
          </table:table-cell>
          <table:table-cell office:value-type="float" office:value="122.16" table:style-name="ce16">
            <text:p><text:s/>122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2.559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8939000182" table:style-name="ce15">
            <text:p>C.N.P.J. 16.518.939/0001-82</text:p>
          </table:table-cell>
          <table:table-cell office:value-type="string" table:style-name="ce13">
            <text:p>TECHSEME TECNOLOGIA E SERVICOS DE SEGURANCA LTDA</text:p>
          </table:table-cell>
          <table:table-cell office:value-type="string" table:style-name="ce13">
            <text:p>2019NE000898</text:p>
          </table:table-cell>
          <table:table-cell office:value-type="string" table:style-name="ce13">
            <text:p>RECONHECIMENTO DE DIVIDA DE EXERCICIO ANTERIOR REFERENTE A REAJUSTE DO CONTRA TO Nº 79/17 DE VIGILANCIA ELETRONICA PARA A MESORREGIAO NORTE DE MINAS. <text:s text:c="6"/>PAD AVULSO Nº 1.901.515/19</text:p>
          </table:table-cell>
          <table:table-cell office:value-type="float" office:value="188.69" table:style-name="ce16">
            <text:p><text:s/>188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701.188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8">
            <text:p>CPF 000.206.572.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19NE000900</text:p>
          </table:table-cell>
          <table:table-cell office:value-type="string" table:style-name="ce13">
            <text:p>PRORROGACAO DO CONTRATO 10/2017, REF. A LOCACAO DE IMOVEL PARA A 148ª ZE DE <text:s text:c="2"/>JANUARIA.</text:p>
          </table:table-cell>
          <table:table-cell office:value-type="float" office:value="28130.68" table:style-name="ce16">
            <text:p><text:s/>28.130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226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8">
            <text:p>CPF 000.003.064.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19NE000902</text:p>
          </table:table-cell>
          <table:table-cell office:value-type="string" table:style-name="ce13">
            <text:p>PRORROGACAO DO CONTRATO N.º 27/2012 REFERENTE A LOCACAO DE IMOVEL PARA A 258ª ZE DE SAO JOAO NEPOMUCENO.</text:p>
          </table:table-cell>
          <table:table-cell office:value-type="float" office:value="21118.68" table:style-name="ce16">
            <text:p><text:s/>21.118,6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42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08052000171" table:style-name="ce15">
            <text:p>C.N.P.J. 05.208.052/0001-71</text:p>
          </table:table-cell>
          <table:table-cell office:value-type="string" table:style-name="ce13">
            <text:p>UNILAR MATERIAIS DE CONSTRUCAO LTDA</text:p>
          </table:table-cell>
          <table:table-cell office:value-type="string" table:style-name="ce13">
            <text:p>2019NE000903</text:p>
          </table:table-cell>
          <table:table-cell office:value-type="string" table:style-name="ce13">
            <text:p>AQUISICAO DE LAMPADAS PARA O CARTORIO DA 226ª ZE DE PORTEIRINHA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180" table:style-name="ce16">
            <text:p><text:s/>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82983870" table:style-name="ce18">
            <text:p>CPF 000.263.829.838-70</text:p>
          </table:table-cell>
          <table:table-cell office:value-type="string" table:style-name="ce13">
            <text:p>EDIMILSON MARCELINO LANZONI</text:p>
          </table:table-cell>
          <table:table-cell office:value-type="string" table:style-name="ce13">
            <text:p>2019NE000911</text:p>
          </table:table-cell>
          <table:table-cell office:value-type="string" table:style-name="ce13">
            <text:p>CONTRATACAO DE ELETRICISTA PARA INSTALACAO DE QUATRO LAMPADAS COM REATORES E <text:s/>DOIS SPOTS NO CARTORIO ELEITORAL DA 235ª ZE, DE RIO BRANC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70" table:style-name="ce16">
            <text:p><text:s/>7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.901.27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string" table:style-name="ce17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19NE000912</text:p>
          </table:table-cell>
          <table:table-cell office:value-type="string" table:style-name="ce13">
            <text:p>CONTRIBUICAO PREVIDENCIARIA SOBRE A CONTRATACAO DE ELETRICISTA PARA O <text:s text:c="8"/>CARTORIO ELEITORAL DA 235ª ZE, DE RIO BRANCO.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4" table:style-name="ce16">
            <text:p><text:s/>14,00<text:s/></text:p>
          </table:table-cell>
          <table:table-cell office:value-type="float" office:value="14" table:style-name="ce16">
            <text:p><text:s/>1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1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4777000103" table:style-name="ce15">
            <text:p>C.N.P.J. 00.774.777/0001-03</text:p>
          </table:table-cell>
          <table:table-cell office:value-type="string" table:style-name="ce13">
            <text:p>SOLANO TECNOLOGIA EMPRESARIAL LTDA</text:p>
          </table:table-cell>
          <table:table-cell office:value-type="string" table:style-name="ce13">
            <text:p>2019NE000913</text:p>
          </table:table-cell>
          <table:table-cell office:value-type="string" table:style-name="ce13">
            <text:p>RECARGA DE EXTINTORES DE INCENDIO PARA A 215ª ZE DE PEDRO LEOPOLDO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91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5">
            <text:p>C.N.P.J. 17.309.790/0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19NE000919</text:p>
          </table:table-cell>
          <table:table-cell office:value-type="string" table:style-name="ce13">
            <text:p>MULTA DE TRANSITO RESULTANTE DE INFRACAO COMETIDA POR MOTORISTA CONTRATADO.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office:value-type="float" office:value="104.12" table:style-name="ce16">
            <text:p><text:s/>104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923</text:p>
          </table:table-cell>
          <table:table-cell office:value-type="string" table:style-name="ce13">
            <text:p>RECARGA DE EXTINTORES DE INCENDIO DO CARTORIO ELEITORAL DA 147ªZE, DE JANAUBA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0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08121000170" table:style-name="ce15">
            <text:p>C.N.P.J. 17.408.121/0001-70</text:p>
          </table:table-cell>
          <table:table-cell office:value-type="string" table:style-name="ce13">
            <text:p>JJ FARIA SUPERMERCADOS LTDA</text:p>
          </table:table-cell>
          <table:table-cell office:value-type="string" table:style-name="ce13">
            <text:p>2019NE000924</text:p>
          </table:table-cell>
          <table:table-cell office:value-type="string" table:style-name="ce13">
            <text:p>AQUISICAO DE FILTRO DE BARRO PARA A 296ªZE DE CANDEIAS.</text:p>
          </table:table-cell>
          <table:table-cell office:value-type="float" office:value="169.99" table:style-name="ce16">
            <text:p><text:s/>169,99<text:s/></text:p>
          </table:table-cell>
          <table:table-cell office:value-type="float" office:value="169.99" table:style-name="ce16">
            <text:p><text:s/>169,99<text:s/></text:p>
          </table:table-cell>
          <table:table-cell office:value-type="float" office:value="169.99" table:style-name="ce16">
            <text:p><text:s/>169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37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112572000174" table:style-name="ce15">
            <text:p>C.N.P.J. 08.112.572/0001-74</text:p>
          </table:table-cell>
          <table:table-cell office:value-type="string" table:style-name="ce13">
            <text:p>CARIMBOS TUPINAMBAS EIRELI</text:p>
          </table:table-cell>
          <table:table-cell office:value-type="string" table:style-name="ce13">
            <text:p>2019NE000925</text:p>
          </table:table-cell>
          <table:table-cell office:value-type="string" table:style-name="ce13">
            <text:p>AQUISICAO DE CARIMBOS.</text:p>
          </table:table-cell>
          <table:table-cell office:value-type="float" office:value="1734.6" table:style-name="ce16">
            <text:p><text:s/>1.734,60<text:s/></text:p>
          </table:table-cell>
          <table:table-cell office:value-type="float" office:value="1734.6" table:style-name="ce16">
            <text:p><text:s/>1.734,60<text:s/></text:p>
          </table:table-cell>
          <table:table-cell office:value-type="float" office:value="1734.6" table:style-name="ce16">
            <text:p><text:s/>1.734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7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439160000180" table:style-name="ce15">
            <text:p>C.N.P.J. 71.439.160/0001-80</text:p>
          </table:table-cell>
          <table:table-cell office:value-type="string" table:style-name="ce13">
            <text:p>VERONA LANTERNAGEM PINTURA E PECAS AUTOMOTIVAS LTDA</text:p>
          </table:table-cell>
          <table:table-cell office:value-type="string" table:style-name="ce13">
            <text:p>2019NE000926</text:p>
          </table:table-cell>
          <table:table-cell office:value-type="string" table:style-name="ce13">
            <text:p>PRESTACAO DE SERVICO SUBSTITUICAO DO VIDRO LATERAL TRASEIRO DIREITO DO VEICULODOBLO, PLACA HKZ-3288 CEDIDO A 17ªZE DE ARAXA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3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117000190" table:style-name="ce15">
            <text:p>C.N.P.J. 01.911.117/0001-90</text:p>
          </table:table-cell>
          <table:table-cell office:value-type="string" table:style-name="ce13">
            <text:p>ROCHA MARIANO LTDA - ME</text:p>
          </table:table-cell>
          <table:table-cell office:value-type="string" table:style-name="ce13">
            <text:p>2019NE000928</text:p>
          </table:table-cell>
          <table:table-cell office:value-type="string" table:style-name="ce13">
            <text:p>AQUISICAO DE PLACA INAUGURAL PARA AS 224ª E 225ª ZZEE DE PONTE NOVA.</text:p>
          </table:table-cell>
          <table:table-cell office:value-type="float" office:value="1180" table:style-name="ce16">
            <text:p><text:s/>1.180,00<text:s/></text:p>
          </table:table-cell>
          <table:table-cell office:value-type="float" office:value="1180" table:style-name="ce16">
            <text:p><text:s/>1.180,00<text:s/></text:p>
          </table:table-cell>
          <table:table-cell office:value-type="float" office:value="1180" table:style-name="ce16">
            <text:p><text:s/>1.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2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975000130" table:style-name="ce15">
            <text:p>C.N.P.J. 02.902.975/0001-30</text:p>
          </table:table-cell>
          <table:table-cell office:value-type="string" table:style-name="ce13">
            <text:p>MINAS SUL EXTINTORES LTDA</text:p>
          </table:table-cell>
          <table:table-cell office:value-type="string" table:style-name="ce13">
            <text:p>2019NE000930</text:p>
          </table:table-cell>
          <table:table-cell office:value-type="string" table:style-name="ce13">
            <text:p>RECARGA DE EXTINTORES DE INCENDIO PARA A 014ª ZE DE ANDRELANDIA.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210" table:style-name="ce16">
            <text:p><text:s/>210,00<text:s/></text:p>
          </table:table-cell>
          <table:table-cell office:value-type="float" office:value="210" table:style-name="ce16">
            <text:p><text:s/>2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55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933</text:p>
          </table:table-cell>
          <table:table-cell office:value-type="string" table:style-name="ce13">
            <text:p>RECARGA DE 2 (DOIS) EXTINTORES DE INCENDIO ABC 6KG DO POSTO DE ATENDIMENTO 290DE MIRADOURO.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939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286142000162" table:style-name="ce15">
            <text:p>C.N.P.J. 23.286.142/0001-62</text:p>
          </table:table-cell>
          <table:table-cell office:value-type="string" table:style-name="ce13">
            <text:p>G.M DE BARROS EIRELI</text:p>
          </table:table-cell>
          <table:table-cell office:value-type="string" table:style-name="ce13">
            <text:p>2019NE000934</text:p>
          </table:table-cell>
          <table:table-cell office:value-type="string" table:style-name="ce13">
            <text:p>AQUISICAO DE LONA FOSCA, POR MEIO DA ATA DE REGISTRO DE PRECOS Nº 02/2019, <text:s text:c="3"/>ORIUNDA DO PREGAO ELETRONICO Nº 05/2019</text:p>
          </table:table-cell>
          <table:table-cell office:value-type="float" office:value="8216" table:style-name="ce16">
            <text:p><text:s/>8.216,00<text:s/></text:p>
          </table:table-cell>
          <table:table-cell office:value-type="float" office:value="6778.2" table:style-name="ce16">
            <text:p><text:s/>6.778,2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30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0376501000120" table:style-name="ce15">
            <text:p>C.N.P.J. 10.376.501/0001-20</text:p>
          </table:table-cell>
          <table:table-cell office:value-type="string" table:style-name="ce13">
            <text:p>EXTINTORES E HIDRANTES LTDA</text:p>
          </table:table-cell>
          <table:table-cell office:value-type="string" table:style-name="ce13">
            <text:p>2019NE000935</text:p>
          </table:table-cell>
          <table:table-cell office:value-type="string" table:style-name="ce13">
            <text:p>RECARGA DE EXTINTOR DE INCENDIO DA 237ªZE DE RIO PARDO DE MINAS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0936</text:p>
          </table:table-cell>
          <table:table-cell office:value-type="string" table:style-name="ce13">
            <text:p>SERVICO DE CONSERVACAO E LIMPEZA PARA AS ZZEE DE CONSELHEIRO PENA E PARACATU. PE N.º 06/2019.</text:p>
          </table:table-cell>
          <table:table-cell office:value-type="float" office:value="16166.3" table:style-name="ce16">
            <text:p><text:s/>16.16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815.82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19NE000937</text:p>
          </table:table-cell>
          <table:table-cell office:value-type="string" table:style-name="ce13">
            <text:p>SERVICO DE CONSERVACAO E LIMPEZA PARA AS ZZEE DE ACUCENA, MUTUM, PRADO, VAZAN-TE E POSTO DE ATENDIMENTO DE BORDA DA MATA. PE N.º 06/2019.</text:p>
          </table:table-cell>
          <table:table-cell office:value-type="float" office:value="32266.53" table:style-name="ce16">
            <text:p><text:s/>32.266,5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01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985398000149" table:style-name="ce15">
            <text:p>C.N.P.J. 06.985.398/0001-49</text:p>
          </table:table-cell>
          <table:table-cell office:value-type="string" table:style-name="ce13">
            <text:p>COMERCIO DE PRODUTOS ALIMENTICIOS DI PRIMEIRA - EIRELI</text:p>
          </table:table-cell>
          <table:table-cell office:value-type="string" table:style-name="ce13">
            <text:p>2019NE000938</text:p>
          </table:table-cell>
          <table:table-cell office:value-type="string" table:style-name="ce13">
            <text:p>AQUISICAO DE CAFE EM PO TORRADO E MOIDO, POR MEIO DA ATA DE REGISTRO DE PRECOSNº 01/2019, ORIUNDA DO PREGAO ELETRONICO Nº 108/2018.</text:p>
          </table:table-cell>
          <table:table-cell office:value-type="float" office:value="44326" table:style-name="ce16">
            <text:p><text:s/>44.326,00<text:s/></text:p>
          </table:table-cell>
          <table:table-cell office:value-type="float" office:value="44326" table:style-name="ce16">
            <text:p><text:s/>44.326,00<text:s/></text:p>
          </table:table-cell>
          <table:table-cell office:value-type="float" office:value="44326" table:style-name="ce16">
            <text:p><text:s/>44.32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6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8800203000128" table:style-name="ce15">
            <text:p>C.N.P.J. 18.800.203/0001-28</text:p>
          </table:table-cell>
          <table:table-cell office:value-type="string" table:style-name="ce13">
            <text:p>RAMIRO WILKEN FIGUEIREDO</text:p>
          </table:table-cell>
          <table:table-cell office:value-type="string" table:style-name="ce13">
            <text:p>2019NE000943</text:p>
          </table:table-cell>
          <table:table-cell office:value-type="string" table:style-name="ce13">
            <text:p>DESINSETIZACAO E DESRATIZACAO PARA A 9ª ZE DE ALMENARA.</text:p>
          </table:table-cell>
          <table:table-cell office:value-type="float" office:value="615" table:style-name="ce16">
            <text:p><text:s/>615,00<text:s/></text:p>
          </table:table-cell>
          <table:table-cell office:value-type="float" office:value="615" table:style-name="ce16">
            <text:p><text:s/>615,00<text:s/></text:p>
          </table:table-cell>
          <table:table-cell office:value-type="float" office:value="615" table:style-name="ce16">
            <text:p><text:s/>6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12.614/1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02031625" table:style-name="ce18">
            <text:p>CPF 000.012.020.316-25</text:p>
          </table:table-cell>
          <table:table-cell office:value-type="string" table:style-name="ce13">
            <text:p>GUSTAVO HENRIQUE MOREIRA DO VALLE</text:p>
          </table:table-cell>
          <table:table-cell office:value-type="string" table:style-name="ce13">
            <text:p>2019NE000946</text:p>
          </table:table-cell>
          <table:table-cell office:value-type="string" table:style-name="ce13">
            <text:p>IMPORTANCIA QUE SE EMENHA PARA ATENDER A DESPESA DE EXERCICIO ANTERIOR COM <text:s text:c="3"/>REEMBOLSO DE TRANSPORTE INTERMUNICIPAL AO EXMO. SR. JUIZ ELEITORAL DA 183ªZE.</text:p>
          </table:table-cell>
          <table:table-cell office:value-type="float" office:value="321.48" table:style-name="ce16">
            <text:p><text:s/>321,48<text:s/></text:p>
          </table:table-cell>
          <table:table-cell office:value-type="float" office:value="321.48" table:style-name="ce16">
            <text:p><text:s/>321,48<text:s/></text:p>
          </table:table-cell>
          <table:table-cell office:value-type="float" office:value="321.48" table:style-name="ce16">
            <text:p><text:s/>32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16.719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54285000175" table:style-name="ce15">
            <text:p>C.N.P.J. 01.554.285/0001-75</text:p>
          </table:table-cell>
          <table:table-cell office:value-type="string" table:style-name="ce13">
            <text:p>CERTISIGN CERTIFICADORA DIGITAL S.A</text:p>
          </table:table-cell>
          <table:table-cell office:value-type="string" table:style-name="ce13">
            <text:p>2019NE000947</text:p>
          </table:table-cell>
          <table:table-cell office:value-type="string" table:style-name="ce13">
            <text:p>AQUISICAO DE TOKENS E-CPF A3 (CERTIFICADOS DIGITAIS), POR MEIO DA ATA DE REGISTRO DE PRECOS Nº 25/2018, ORIUNDA DO PREGAO ELETRONICO Nº 56/2018.</text:p>
          </table:table-cell>
          <table:table-cell office:value-type="float" office:value="1840" table:style-name="ce16">
            <text:p><text:s/>1.84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6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188643634" table:style-name="ce18">
            <text:p>CPF 000.751.886.436-34</text:p>
          </table:table-cell>
          <table:table-cell office:value-type="string" table:style-name="ce13">
            <text:p>SUELI APARECIDA CASTRO DE SOUZA</text:p>
          </table:table-cell>
          <table:table-cell office:value-type="string" table:style-name="ce13">
            <text:p>2019NE000948</text:p>
          </table:table-cell>
          <table:table-cell office:value-type="string" table:style-name="ce13">
            <text:p>REEMBOLSO DE DESPESA COM MANUTENCAO DE PORTA DE VIDRO PARA A 275ªZE DE UBA.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office:value-type="float" office:value="80" table:style-name="ce16">
            <text:p><text:s/>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31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4234685000113" table:style-name="ce15">
            <text:p>C.N.P.J. 64.234.685/0001-13</text:p>
          </table:table-cell>
          <table:table-cell office:value-type="string" table:style-name="ce13">
            <text:p>DAVID DE ASSIS SOUZA VENUTO</text:p>
          </table:table-cell>
          <table:table-cell office:value-type="string" table:style-name="ce13">
            <text:p>2019NE000949</text:p>
          </table:table-cell>
          <table:table-cell office:value-type="string" table:style-name="ce13">
            <text:p>SERVICOS DE DESINSETIZACAO PARA A 148ª ZE DE JANUARIA.</text:p>
          </table:table-cell>
          <table:table-cell office:value-type="float" office:value="450" table:style-name="ce16">
            <text:p><text:s/>450,00<text:s/></text:p>
          </table:table-cell>
          <table:table-cell office:value-type="float" office:value="450" table:style-name="ce16">
            <text:p><text:s/>450,00<text:s/></text:p>
          </table:table-cell>
          <table:table-cell office:value-type="float" office:value="450" table:style-name="ce16">
            <text:p><text:s/>4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702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619002000138" table:style-name="ce15">
            <text:p>C.N.P.J. 09.619.002/0001-38</text:p>
          </table:table-cell>
          <table:table-cell office:value-type="string" table:style-name="ce13">
            <text:p>LUCIMAR APARECIDA DE SOUZA OLIVEIRA</text:p>
          </table:table-cell>
          <table:table-cell office:value-type="string" table:style-name="ce13">
            <text:p>2019NE000950</text:p>
          </table:table-cell>
          <table:table-cell office:value-type="string" table:style-name="ce13">
            <text:p>RECARGA DE EXTINTORES DE INCENDIO DA 167ª ZE DE MANHUACU.</text:p>
          </table:table-cell>
          <table:table-cell office:value-type="float" office:value="455" table:style-name="ce16">
            <text:p><text:s/>455,00<text:s/></text:p>
          </table:table-cell>
          <table:table-cell office:value-type="float" office:value="455" table:style-name="ce16">
            <text:p><text:s/>455,00<text:s/></text:p>
          </table:table-cell>
          <table:table-cell office:value-type="float" office:value="455" table:style-name="ce16">
            <text:p><text:s/>45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37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CPF 000.949.514.706-91</text:p>
          </table:table-cell>
          <table:table-cell office:value-type="string" table:style-name="ce13">
            <text:p>EUDER MONTEIRO</text:p>
          </table:table-cell>
          <table:table-cell office:value-type="string" table:style-name="ce13">
            <text:p>2019NE000951</text:p>
          </table:table-cell>
          <table:table-cell office:value-type="string" table:style-name="ce13">
            <text:p>REEMBOLSO DE DESPESA COM SERVICOS DE LIMPEZA NA 140ª ZE DE ITAUNA.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office:value-type="float" office:value="110" table:style-name="ce16">
            <text:p><text:s/>1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624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11693000107" table:style-name="ce15">
            <text:p>C.N.P.J. 14.811.693/0001-07</text:p>
          </table:table-cell>
          <table:table-cell office:value-type="string" table:style-name="ce13">
            <text:p>MISSAO COMERCIO DE EQUIPAMENTOS DE SEGURANCA LTDA</text:p>
          </table:table-cell>
          <table:table-cell office:value-type="string" table:style-name="ce13">
            <text:p>2019NE000952</text:p>
          </table:table-cell>
          <table:table-cell office:value-type="string" table:style-name="ce13">
            <text:p>PRORROGACAO DO CONTRATO Nº 11/2017, REF. A PRESTACAO DE SERVICOS DE VIGILANCIAELETRONICA NO IMOVEL UTILIZADO PELAS ZZEE DE JUIZ DE FORA.</text:p>
          </table:table-cell>
          <table:table-cell office:value-type="float" office:value="468" table:style-name="ce16">
            <text:p><text:s/>46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0.629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19NE000955</text:p>
          </table:table-cell>
          <table:table-cell office:value-type="string" table:style-name="ce13">
            <text:p>RECONHECIMENTO DE DIVIDA DE EXERCICIO ANTERIOR REFERENTE AO CONTRATO Nº 160/16DE SERVICOS DE PORTARIA PARA AS ZZEE DE CONTAGEM. (HORAS EXTRAS 2018)</text:p>
          </table:table-cell>
          <table:table-cell office:value-type="float" office:value="667.75" table:style-name="ce16">
            <text:p><text:s/>667,75<text:s/></text:p>
          </table:table-cell>
          <table:table-cell office:value-type="float" office:value="667.75" table:style-name="ce16">
            <text:p><text:s/>667,75<text:s/></text:p>
          </table:table-cell>
          <table:table-cell office:value-type="float" office:value="667.75" table:style-name="ce16">
            <text:p><text:s/>667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19NE000962</text:p>
          </table:table-cell>
          <table:table-cell office:value-type="string" table:style-name="ce13">
            <text:p>RECONHECIMENTO DE DIVIDA DE EXERCICIO ANTERIOR REFERENTE A CESSAO DA POSICAO <text:s/>CONTRATUAL DO CONTRATO N.º 212/15 DE SERVICO DE ACESSO A INTERNET.</text:p>
          </table:table-cell>
          <table:table-cell office:value-type="float" office:value="6296.15" table:style-name="ce16">
            <text:p><text:s/>6.296,15<text:s/></text:p>
          </table:table-cell>
          <table:table-cell office:value-type="float" office:value="6296.15" table:style-name="ce16">
            <text:p><text:s/>6.296,15<text:s/></text:p>
          </table:table-cell>
          <table:table-cell office:value-type="float" office:value="6296.15" table:style-name="ce16">
            <text:p><text:s/>6.29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.000.331/1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4488955649" table:style-name="ce18">
            <text:p>CPF 000.444.889.556-49</text:p>
          </table:table-cell>
          <table:table-cell office:value-type="string" table:style-name="ce13">
            <text:p>CARLOS NASCIMENTO RODRIGUES</text:p>
          </table:table-cell>
          <table:table-cell office:value-type="string" table:style-name="ce13">
            <text:p>2019NE000964</text:p>
          </table:table-cell>
          <table:table-cell office:value-type="string" table:style-name="ce13">
            <text:p>INDENIZACAO REFERENTE A REFORMA DE IMOVEL QUE ABRIGAVA A 139ª ZE DE <text:s text:c="10"/>ITAPECERICA.</text:p>
          </table:table-cell>
          <table:table-cell office:value-type="float" office:value="1895" table:style-name="ce16">
            <text:p><text:s/>1.895,00<text:s/></text:p>
          </table:table-cell>
          <table:table-cell office:value-type="float" office:value="1895" table:style-name="ce16">
            <text:p><text:s/>1.895,00<text:s/></text:p>
          </table:table-cell>
          <table:table-cell office:value-type="float" office:value="1895" table:style-name="ce16">
            <text:p><text:s/>1.89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515.829/1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19NE000966</text:p>
          </table:table-cell>
          <table:table-cell office:value-type="string" table:style-name="ce13">
            <text:p>CESSAO DA POSICAO CONTRATUAL (CONTRATO Nº 212/15), REFERENTE A PRESTACAO DE <text:s text:c="2"/>SERVICOS DE ACESSO A INTERNET.</text:p>
          </table:table-cell>
          <table:table-cell office:value-type="float" office:value="15110.76" table:style-name="ce16">
            <text:p><text:s/>15.110,76<text:s/></text:p>
          </table:table-cell>
          <table:table-cell office:value-type="float" office:value="2518.46" table:style-name="ce16">
            <text:p><text:s/>2.518,46<text:s/></text:p>
          </table:table-cell>
          <table:table-cell office:value-type="float" office:value="2518.46" table:style-name="ce16">
            <text:p><text:s/>2.518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802.2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7">
            <text:p>VOGEL SOLUCOES EM TELECOMUNICACOES E INFORMATICA S.A.</text:p>
          </table:table-cell>
          <table:table-cell office:value-type="string" table:style-name="ce17">
            <text:p>2019NE000971</text:p>
          </table:table-cell>
          <table:table-cell office:value-type="string" table:style-name="ce17">
            <text:p>RECONHECIMENTO DE DIVIDA DE EXERCICIO ANTERIOR TENDO EM VISTA A CESSAO DA <text:s text:c="4"/>POSICAO CONTRATUAL (37/18), REF. A LOCACAO DE ENLACES DE FIBRAS OPTICAS. <text:s text:c="5"/>PAD AVULSO: 1.817.441/18.</text:p>
          </table:table-cell>
          <table:table-cell office:value-type="float" office:value="14833.3" table:style-name="ce19">
            <text:p>14.833,30</text:p>
          </table:table-cell>
          <table:table-cell office:value-type="float" office:value="14833.3" table:style-name="ce19">
            <text:p>14.833,30</text:p>
          </table:table-cell>
          <table:table-cell office:value-type="float" office:value="14833.3" table:style-name="ce19">
            <text:p>14.833,3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802.222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7">
            <text:p>VOGEL SOLUCOES EM TELECOMUNICACOES E INFORMATICA S.A.</text:p>
          </table:table-cell>
          <table:table-cell office:value-type="string" table:style-name="ce17">
            <text:p>2019NE000972</text:p>
          </table:table-cell>
          <table:table-cell office:value-type="string" table:style-name="ce17">
            <text:p>CESSAO DA POSICAO CONTRATUAL (037/2018), REF. A LOCACAO DE ENLACES DE FIBRAS <text:s/>OPTICAS. PAD AVULSO: 1.817.441/18.</text:p>
          </table:table-cell>
          <table:table-cell office:value-type="float" office:value="14163.41" table:style-name="ce19">
            <text:p>14.163,41</text:p>
          </table:table-cell>
          <table:table-cell office:value-type="float" office:value="5933.32" table:style-name="ce19">
            <text:p>5.933,32</text:p>
          </table:table-cell>
          <table:table-cell office:value-type="float" office:value="5933.32" table:style-name="ce19">
            <text:p>5.933,32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801.343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966230615" table:style-name="ce18">
            <text:p>CPF 000.339.662.306-15</text:p>
          </table:table-cell>
          <table:table-cell office:value-type="string" table:style-name="ce17">
            <text:p>VICENTE DE PAULA LESSA DO VALLE</text:p>
          </table:table-cell>
          <table:table-cell office:value-type="string" table:style-name="ce17">
            <text:p>2019NE000973</text:p>
          </table:table-cell>
          <table:table-cell office:value-type="string" table:style-name="ce17">
            <text:p>LOCACAO DE IMOVEL PARA A INSTALACAO DO CARTORIO ELEITORAL DA 125ª ZE DE <text:s text:c="6"/>GUAXUPE.</text:p>
          </table:table-cell>
          <table:table-cell office:value-type="float" office:value="23072.23" table:style-name="ce19">
            <text:p>23.072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5.300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0975</text:p>
          </table:table-cell>
          <table:table-cell office:value-type="string" table:style-name="ce17">
            <text:p>PRORROGACAO DO CONTRATO N.º 187/18, QUE SE REFERE AOS SERVICOS DE VIGILANCIA <text:s/>ELETRONICA JUNTO A 002.ª ZE DE ABRE CAMPO.</text:p>
          </table:table-cell>
          <table:table-cell office:value-type="float" office:value="274.83999999999997" table:style-name="ce19">
            <text:p>274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43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865438663" table:style-name="ce18">
            <text:p>CPF 000.068.654.386-63</text:p>
          </table:table-cell>
          <table:table-cell office:value-type="string" table:style-name="ce17">
            <text:p>FLAVIA MARIANA DE CAMPOS CORDEIRO LOPES</text:p>
          </table:table-cell>
          <table:table-cell office:value-type="string" table:style-name="ce17">
            <text:p>2019NE000976</text:p>
          </table:table-cell>
          <table:table-cell office:value-type="string" table:style-name="ce17">
            <text:p>REEMBOLSO DE DESPESA COM TROCA DE MACANETA DA PORTA DO CARTORIO ELEITORAL QUE ABRIGA A 255.ª ZE DE SAO JOAO DA PONTE.</text:p>
          </table:table-cell>
          <table:table-cell office:value-type="float" office:value="60" table:style-name="ce19">
            <text:p>60,00</text:p>
          </table:table-cell>
          <table:table-cell office:value-type="float" office:value="60" table:style-name="ce19">
            <text:p>60,00</text:p>
          </table:table-cell>
          <table:table-cell office:value-type="float" office:value="60" table:style-name="ce19">
            <text:p>6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08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820444000112" table:style-name="ce15">
            <text:p>C.N.P.J. 07.820.444/0001-12</text:p>
          </table:table-cell>
          <table:table-cell office:value-type="string" table:style-name="ce17">
            <text:p>RODRIGUES E RUAS COMERCIO DE GAS LTDA</text:p>
          </table:table-cell>
          <table:table-cell office:value-type="string" table:style-name="ce17">
            <text:p>2019NE000982</text:p>
          </table:table-cell>
          <table:table-cell office:value-type="string" table:style-name="ce17">
            <text:p>RECARGA DE BOTIJAO DE GAS PARA A 317ª ZE DE MONTES CLAROS.</text:p>
          </table:table-cell>
          <table:table-cell office:value-type="float" office:value="72" table:style-name="ce19">
            <text:p>72,00</text:p>
          </table:table-cell>
          <table:table-cell office:value-type="float" office:value="72" table:style-name="ce19">
            <text:p>72,00</text:p>
          </table:table-cell>
          <table:table-cell office:value-type="float" office:value="72" table:style-name="ce19">
            <text:p>72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0.275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7">
            <text:p>FORTE SEGURANCA ELETRONICA LTDA - EPP</text:p>
          </table:table-cell>
          <table:table-cell office:value-type="string" table:style-name="ce17">
            <text:p>2019NE000983</text:p>
          </table:table-cell>
          <table:table-cell office:value-type="string" table:style-name="ce17">
            <text:p>VIGILANCIA ELETRONICA PARA OS IMOVEIS DA MESORREGIAO METROPOLITANA DE BELO <text:s text:c="3"/>HORIZONTE. PE N.º 07/2019.</text:p>
          </table:table-cell>
          <table:table-cell office:value-type="float" office:value="79107" table:style-name="ce19">
            <text:p>79.10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03.564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7">
            <text:p>ALA SEGURANCA LTDA</text:p>
          </table:table-cell>
          <table:table-cell office:value-type="string" table:style-name="ce17">
            <text:p>2019NE000984</text:p>
          </table:table-cell>
          <table:table-cell office:value-type="string" table:style-name="ce17">
            <text:p>PRORROGACAO DO CONTRATO 22/16, REF. A VIGILANCIA ARMADA NAS UNIDADES DO <text:s text:c="6"/>TRE-MG. PAD AVULSO: 1.900.808/19</text:p>
          </table:table-cell>
          <table:table-cell office:value-type="float" office:value="656035.42000000004" table:style-name="ce19">
            <text:p>656.035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19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62956000120" table:style-name="ce15">
            <text:p>C.N.P.J. 00.762.956/0001-20</text:p>
          </table:table-cell>
          <table:table-cell office:value-type="string" table:style-name="ce17">
            <text:p>DOTTER BRASIL LTDA</text:p>
          </table:table-cell>
          <table:table-cell office:value-type="string" table:style-name="ce17">
            <text:p>2019NE000985</text:p>
          </table:table-cell>
          <table:table-cell office:value-type="string" table:style-name="ce17">
            <text:p>AQUISICAO DE LACRES ADESIVOS TIPO VOID PARA MICROCOMPUTADORES.</text:p>
          </table:table-cell>
          <table:table-cell office:value-type="float" office:value="828" table:style-name="ce19">
            <text:p>828,00</text:p>
          </table:table-cell>
          <table:table-cell office:value-type="float" office:value="828" table:style-name="ce19">
            <text:p>828,00</text:p>
          </table:table-cell>
          <table:table-cell office:value-type="float" office:value="828" table:style-name="ce19">
            <text:p>828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58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885106620" table:style-name="ce18">
            <text:p>CPF 000.728.851.066-20</text:p>
          </table:table-cell>
          <table:table-cell office:value-type="string" table:style-name="ce17">
            <text:p>ALCIONE SANTANA NEIVA GIATI</text:p>
          </table:table-cell>
          <table:table-cell office:value-type="string" table:style-name="ce17">
            <text:p>2019NE000987</text:p>
          </table:table-cell>
          <table:table-cell office:value-type="string" table:style-name="ce17">
            <text:p>REEMBOLSO DE DESPESA COM SERVICO DE LIMPEZA PARA A 203ª ZE DE PARACATU.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19">
            <text:p>12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08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569490000135" table:style-name="ce15">
            <text:p>C.N.P.J. 26.569.490/0001-35</text:p>
          </table:table-cell>
          <table:table-cell office:value-type="string" table:style-name="ce17">
            <text:p>SOLANGE CALDEIRA EQUER 08039678617</text:p>
          </table:table-cell>
          <table:table-cell office:value-type="string" table:style-name="ce17">
            <text:p>2019NE000988</text:p>
          </table:table-cell>
          <table:table-cell office:value-type="string" table:style-name="ce17">
            <text:p>RECARGA DE EXTINTOR DE INCENDIO PARA A 150ª ZE DE JOAO MONLEVADE.</text:p>
          </table:table-cell>
          <table:table-cell office:value-type="float" office:value="34.5" table:style-name="ce19">
            <text:p>34,50</text:p>
          </table:table-cell>
          <table:table-cell office:value-type="float" office:value="34.5" table:style-name="ce19">
            <text:p>34,50</text:p>
          </table:table-cell>
          <table:table-cell office:value-type="float" office:value="34.5" table:style-name="ce19">
            <text:p>34,5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06.672/1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7">
            <text:p>PRINT MAILING COMERCIO SERVICOS E ASSISTENCIA TECNICA L</text:p>
          </table:table-cell>
          <table:table-cell office:value-type="string" table:style-name="ce17">
            <text:p>2019NE000991</text:p>
          </table:table-cell>
          <table:table-cell office:value-type="string" table:style-name="ce17">
            <text:p>PRORROGACAO DO CONTRATO Nº 45/2016-TREMG, REF. LOCACAO, INSTALACAO E MANUSEIO DE NO-BREAK SENOIDAL, ON-LINE, DUPLA CONVERSAO DE 12 KVA TRIFASICO, PARA USO <text:s/>PREVENTIVO DA SALA DE CPD DO PREDIO SEDE DO TRE-MG. PAD AVULSO: 1.901.487/19</text:p>
          </table:table-cell>
          <table:table-cell office:value-type="float" office:value="4571.4799999999996" table:style-name="ce19">
            <text:p>4.571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7">
            <text:p>SOLUCOES LOOPING LTDA</text:p>
          </table:table-cell>
          <table:table-cell office:value-type="string" table:style-name="ce17">
            <text:p>2019NE000993</text:p>
          </table:table-cell>
          <table:table-cell office:value-type="string" table:style-name="ce17">
            <text:p>PRORROGACAO DOS VALORES DO CONTRATO N.º 114/2016, DE SERVICOS DE CONSERVACAO ELIMPEZA NOS CARTORIOS ELEITORAIS DO INTERIOR. * PAD AVULSO: 1.900.910/19</text:p>
          </table:table-cell>
          <table:table-cell office:value-type="float" office:value="63762.04" table:style-name="ce19">
            <text:p>63.76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2.42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0994</text:p>
          </table:table-cell>
          <table:table-cell office:value-type="string" table:style-name="ce17">
            <text:p>CONTRATACAO DE SERVICOS DE VIGILANCIA ELETRONICA PARA CARTORIOS ELEITORAIS <text:s text:c="3"/>DA MESORREGIAO DO TRIANGULO MINEIRO. PE Nº 09/2019</text:p>
          </table:table-cell>
          <table:table-cell office:value-type="float" office:value="57170" table:style-name="ce19">
            <text:p>57.17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2.80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CPF 000.949.514.706-91</text:p>
          </table:table-cell>
          <table:table-cell office:value-type="string" table:style-name="ce17">
            <text:p>EUDER MONTEIRO</text:p>
          </table:table-cell>
          <table:table-cell office:value-type="string" table:style-name="ce17">
            <text:p>2019NE000996</text:p>
          </table:table-cell>
          <table:table-cell office:value-type="string" table:style-name="ce17">
            <text:p>RESSARCIMENTO DE DESPESA COM SERVICO DE LIMPEZA NO CARTORIO ELEITORAL DA 140ª ZE DE ITAUNA.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19">
            <text:p>11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8">
            <text:p>CPF 000.041.540.276-03</text:p>
          </table:table-cell>
          <table:table-cell office:value-type="string" table:style-name="ce17">
            <text:p>JOAO HENRIQUE GHIRO MONTEIRO</text:p>
          </table:table-cell>
          <table:table-cell office:value-type="string" table:style-name="ce17">
            <text:p>2019NE000997</text:p>
          </table:table-cell>
          <table:table-cell office:value-type="string" table:style-name="ce17">
            <text:p>PRORROGACAO DO CONTRATO 029/12, REF. A LOCACAO DE IMOVEL PARA A 122ª ZE DE <text:s text:c="3"/>GUAPE.</text:p>
          </table:table-cell>
          <table:table-cell office:value-type="float" office:value="16677.39" table:style-name="ce19">
            <text:p>16.677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202.344/12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7">
            <text:p>SERVICO AUTONOMO DE AGUA E ESGOTO</text:p>
          </table:table-cell>
          <table:table-cell office:value-type="string" table:style-name="ce17">
            <text:p>2019NE000998</text:p>
          </table:table-cell>
          <table:table-cell office:value-type="string" table:style-name="ce17">
            <text:p>DESPESA DE AGUA E ESGOTO PARA O IMOVEL DA 122ª ZE DE GUAPE.</text:p>
          </table:table-cell>
          <table:table-cell office:value-type="float" office:value="438.57" table:style-name="ce19">
            <text:p>43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0.97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5223976000179" table:style-name="ce15">
            <text:p>C.N.P.J. 65.223.976/0001-79</text:p>
          </table:table-cell>
          <table:table-cell office:value-type="string" table:style-name="ce17">
            <text:p>CONFIANCA PRESTACOES DE SERVICOS LTDA</text:p>
          </table:table-cell>
          <table:table-cell office:value-type="string" table:style-name="ce17">
            <text:p>2019NE000999</text:p>
          </table:table-cell>
          <table:table-cell office:value-type="string" table:style-name="ce17">
            <text:p>DESINSETIZACAO DO IMOVEL QUE ABRIGA O CARTORIO DA 187ª ZE DE MURIAE.</text:p>
          </table:table-cell>
          <table:table-cell office:value-type="float" office:value="250" table:style-name="ce19">
            <text:p>2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61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021216000115" table:style-name="ce15">
            <text:p>C.N.P.J. 29.021.216/0001-15</text:p>
          </table:table-cell>
          <table:table-cell office:value-type="string" table:style-name="ce17">
            <text:p>MERCADAO VIANENSE LTDA</text:p>
          </table:table-cell>
          <table:table-cell office:value-type="string" table:style-name="ce17">
            <text:p>2019NE001000</text:p>
          </table:table-cell>
          <table:table-cell office:value-type="string" table:style-name="ce17">
            <text:p>AQUISICAO DE ALCOOL EM GEL PARA ATENDIMENTO BIOMETRICO NO CARTORIO DA 4ª ZE DEAGUAS FORMOSAS.</text:p>
          </table:table-cell>
          <table:table-cell office:value-type="float" office:value="79.2" table:style-name="ce19">
            <text:p>7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67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7">
            <text:p>INFORGRAF EIRELI</text:p>
          </table:table-cell>
          <table:table-cell office:value-type="string" table:style-name="ce17">
            <text:p>2019NE001002</text:p>
          </table:table-cell>
          <table:table-cell office:value-type="string" table:style-name="ce17">
            <text:p>IMPRESSAO DE BANNERS. ARP N.º 28/2018; PE N.º 57/2018.</text:p>
          </table:table-cell>
          <table:table-cell office:value-type="float" office:value="480" table:style-name="ce19">
            <text:p>480,00</text:p>
          </table:table-cell>
          <table:table-cell office:value-type="float" office:value="480" table:style-name="ce19">
            <text:p>480,00</text:p>
          </table:table-cell>
          <table:table-cell office:value-type="float" office:value="480" table:style-name="ce19">
            <text:p>48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1.992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8">
            <text:p>CPF 000.134.472.466-34</text:p>
          </table:table-cell>
          <table:table-cell office:value-type="string" table:style-name="ce17">
            <text:p>RENATO DE ALMEIDA</text:p>
          </table:table-cell>
          <table:table-cell office:value-type="string" table:style-name="ce17">
            <text:p>2019NE001003</text:p>
          </table:table-cell>
          <table:table-cell office:value-type="string" table:style-name="ce17">
            <text:p>DESPESA DE EXERCICIO ANTERIOR DE REAJUSTE DO CONTRATO 73/17, REF. A LOCACAO DEIMOVEL PARA A 156ªZE DE LAGOA DA PRTA.</text:p>
          </table:table-cell>
          <table:table-cell office:value-type="float" office:value="247.89" table:style-name="ce19">
            <text:p>24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579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59753000106" table:style-name="ce15">
            <text:p>C.N.P.J. 02.059.753/0001-06</text:p>
          </table:table-cell>
          <table:table-cell office:value-type="string" table:style-name="ce17">
            <text:p>EMIVE - PATRULHA 24 HORAS LTDA</text:p>
          </table:table-cell>
          <table:table-cell office:value-type="string" table:style-name="ce17">
            <text:p>2019NE001005</text:p>
          </table:table-cell>
          <table:table-cell office:value-type="string" table:style-name="ce17">
            <text:p>PRORROGACAO DO CONTRATO Nº 195/16, REF. A PRESTACAO DE SERVICOS DE VIGILANCIA ELETRONICA NO IMOVEL UTILIZADO PELA 108ª ZE DE ESMERALDAS.</text:p>
          </table:table-cell>
          <table:table-cell office:value-type="float" office:value="120.86" table:style-name="ce19">
            <text:p>12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410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248608000104" table:style-name="ce15">
            <text:p>C.N.P.J. 09.248.608/0001-04</text:p>
          </table:table-cell>
          <table:table-cell office:value-type="string" table:style-name="ce17">
            <text:p>SEGURADORA LIDER DO CONSORCIO DO SEGURO DPVAT SA</text:p>
          </table:table-cell>
          <table:table-cell office:value-type="string" table:style-name="ce17">
            <text:p>2019NE001006</text:p>
          </table:table-cell>
          <table:table-cell office:value-type="string" table:style-name="ce17">
            <text:p>SEGURO DE DANOS PESSOAIS CAUSADOS POR VEICULOS AUTOMOTORES DE VIA TERRESTRE <text:s text:c="2"/>(DPVAT), REF. AO EXERCICIO DE 2019, DOS VEICULOS DA FROTA DO TRE/MG.</text:p>
          </table:table-cell>
          <table:table-cell office:value-type="float" office:value="960.39" table:style-name="ce19">
            <text:p>960,39</text:p>
          </table:table-cell>
          <table:table-cell office:value-type="float" office:value="960.39" table:style-name="ce19">
            <text:p>960,39</text:p>
          </table:table-cell>
          <table:table-cell office:value-type="float" office:value="960.39" table:style-name="ce19">
            <text:p>960,39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07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58196000153" table:style-name="ce15">
            <text:p>C.N.P.J. 01.358.196/0001-53</text:p>
          </table:table-cell>
          <table:table-cell office:value-type="string" table:style-name="ce17">
            <text:p>POWER TEC GERENCIAMENTO INTEGRADO DO AMBIENTE LTDA</text:p>
          </table:table-cell>
          <table:table-cell office:value-type="string" table:style-name="ce17">
            <text:p>2019NE001008</text:p>
          </table:table-cell>
          <table:table-cell office:value-type="string" table:style-name="ce17">
            <text:p>DESINSETIZACAO E DESRATIZACAO DO CARTORIO DA 219ªZE DE PITANGUI.</text:p>
          </table:table-cell>
          <table:table-cell office:value-type="float" office:value="380" table:style-name="ce19">
            <text:p>380,00</text:p>
          </table:table-cell>
          <table:table-cell office:value-type="float" office:value="380" table:style-name="ce19">
            <text:p>380,00</text:p>
          </table:table-cell>
          <table:table-cell office:value-type="float" office:value="380" table:style-name="ce19">
            <text:p>38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6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766840000109" table:style-name="ce15">
            <text:p>C.N.P.J. 07.766.840/0001-09</text:p>
          </table:table-cell>
          <table:table-cell office:value-type="string" table:style-name="ce17">
            <text:p>SUPREMA CONTROLE DE PRAGAS URBANAS LTDA</text:p>
          </table:table-cell>
          <table:table-cell office:value-type="string" table:style-name="ce17">
            <text:p>2019NE001009</text:p>
          </table:table-cell>
          <table:table-cell office:value-type="string" table:style-name="ce17">
            <text:p>DESINSETIZACAO E LIMPEZA DA CAIXA D'AGUA DO CARTORIO DA 56ª ZE DE CAETE.</text:p>
          </table:table-cell>
          <table:table-cell office:value-type="float" office:value="600" table:style-name="ce19">
            <text:p>600,00</text:p>
          </table:table-cell>
          <table:table-cell office:value-type="float" office:value="600" table:style-name="ce19">
            <text:p>600,00</text:p>
          </table:table-cell>
          <table:table-cell office:value-type="float" office:value="600" table:style-name="ce19">
            <text:p>60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451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8536838000138" table:style-name="ce15">
            <text:p>C.N.P.J. 68.536.838/0001-38</text:p>
          </table:table-cell>
          <table:table-cell office:value-type="string" table:style-name="ce17">
            <text:p>CRA ARANTES COMERCIO LTDA</text:p>
          </table:table-cell>
          <table:table-cell office:value-type="string" table:style-name="ce17">
            <text:p>2019NE001011</text:p>
          </table:table-cell>
          <table:table-cell office:value-type="string" table:style-name="ce17">
            <text:p>AQUISICAO DE ELEMENTO FILTRANTE PARA A 279ª ZE DE UBERLANDIA.</text:p>
          </table:table-cell>
          <table:table-cell office:value-type="float" office:value="85" table:style-name="ce19">
            <text:p>8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349112000188" table:style-name="ce15">
            <text:p>C.N.P.J. 02.349.112/0001-88</text:p>
          </table:table-cell>
          <table:table-cell office:value-type="string" table:style-name="ce17">
            <text:p>CASA DA EMBALAGEM LTDA</text:p>
          </table:table-cell>
          <table:table-cell office:value-type="string" table:style-name="ce17">
            <text:p>2019NE001013</text:p>
          </table:table-cell>
          <table:table-cell office:value-type="string" table:style-name="ce17">
            <text:p>AQUISICAO DE ALCOOL EM GEL PARA A 69ª ZE DE CARANGOLA.</text:p>
          </table:table-cell>
          <table:table-cell office:value-type="float" office:value="187.6" table:style-name="ce19">
            <text:p>187,60</text:p>
          </table:table-cell>
          <table:table-cell office:value-type="float" office:value="187.6" table:style-name="ce19">
            <text:p>187,60</text:p>
          </table:table-cell>
          <table:table-cell office:value-type="float" office:value="187.6" table:style-name="ce19">
            <text:p>187,6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2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52161000119" table:style-name="ce15">
            <text:p>C.N.P.J. 09.352.161/0001-19</text:p>
          </table:table-cell>
          <table:table-cell office:value-type="string" table:style-name="ce17">
            <text:p>SUPERMERCADOS MARINHO DE CARANGOLA LTDA</text:p>
          </table:table-cell>
          <table:table-cell office:value-type="string" table:style-name="ce17">
            <text:p>2019NE001014</text:p>
          </table:table-cell>
          <table:table-cell office:value-type="string" table:style-name="ce17">
            <text:p>AQUISICAO DE AGUA SANITARIA PARA A 69ª ZE DE CARANGOLA.</text:p>
          </table:table-cell>
          <table:table-cell office:value-type="float" office:value="39.96" table:style-name="ce19">
            <text:p>39,96</text:p>
          </table:table-cell>
          <table:table-cell office:value-type="float" office:value="39.96" table:style-name="ce19">
            <text:p>39,96</text:p>
          </table:table-cell>
          <table:table-cell office:value-type="float" office:value="39.96" table:style-name="ce19">
            <text:p>39,96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1.245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82008000170" table:style-name="ce15">
            <text:p>C.N.P.J. 02.082.008/0001-70</text:p>
          </table:table-cell>
          <table:table-cell office:value-type="string" table:style-name="ce17">
            <text:p>MVG TRANSPORTES EIRELI</text:p>
          </table:table-cell>
          <table:table-cell office:value-type="string" table:style-name="ce17">
            <text:p>2019NE001017</text:p>
          </table:table-cell>
          <table:table-cell office:value-type="string" table:style-name="ce17">
            <text:p>SERVICOS DE MUDANCA DE MOBILIARIO FUNCIONAL, EQUIPAMENTOS E OUTROS MATERIAIS <text:s/>DO CARTORIO ELEITORAL DE EUGENOPOLIS (111ª ZE).</text:p>
          </table:table-cell>
          <table:table-cell office:value-type="float" office:value="7100" table:style-name="ce19">
            <text:p>7.1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598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344025000187" table:style-name="ce15">
            <text:p>C.N.P.J. 09.344.025/0001-87</text:p>
          </table:table-cell>
          <table:table-cell office:value-type="string" table:style-name="ce17">
            <text:p>ARTE DE MINAS QUADROS E MOLDURAS LTDA</text:p>
          </table:table-cell>
          <table:table-cell office:value-type="string" table:style-name="ce17">
            <text:p>2019NE001018</text:p>
          </table:table-cell>
          <table:table-cell office:value-type="string" table:style-name="ce17">
            <text:p>AQUISICAO DE MOLDURAS E FOLHAS DE PASSEPARTOUT.</text:p>
          </table:table-cell>
          <table:table-cell office:value-type="float" office:value="780" table:style-name="ce19">
            <text:p>7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67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6315565000176" table:style-name="ce15">
            <text:p>C.N.P.J. 66.315.565/0001-76</text:p>
          </table:table-cell>
          <table:table-cell office:value-type="string" table:style-name="ce17">
            <text:p>YOZA &amp; SANTOS LTDA</text:p>
          </table:table-cell>
          <table:table-cell office:value-type="string" table:style-name="ce17">
            <text:p>2019NE001019</text:p>
          </table:table-cell>
          <table:table-cell office:value-type="string" table:style-name="ce17">
            <text:p>AQUISICAO DE REFIS DE FILTRO DE AGUA PARA BEBEDOURO DO CARTORIO ELEITORAL DE <text:s/>MALACACHETA (165ª ZE).</text:p>
          </table:table-cell>
          <table:table-cell office:value-type="float" office:value="166" table:style-name="ce19">
            <text:p>166,00</text:p>
          </table:table-cell>
          <table:table-cell office:value-type="float" office:value="166" table:style-name="ce19">
            <text:p>166,00</text:p>
          </table:table-cell>
          <table:table-cell office:value-type="float" office:value="166" table:style-name="ce19">
            <text:p>166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14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167958000130" table:style-name="ce15">
            <text:p>C.N.P.J. 24.167.958/0001-30</text:p>
          </table:table-cell>
          <table:table-cell office:value-type="string" table:style-name="ce17">
            <text:p>BIANCA DOS SANTOS COSTA FAGUNDES 01492450685</text:p>
          </table:table-cell>
          <table:table-cell office:value-type="string" table:style-name="ce17">
            <text:p>2019NE001022</text:p>
          </table:table-cell>
          <table:table-cell office:value-type="string" table:style-name="ce17">
            <text:p>LOCACAO DE CABINES PARA FILMAGEM/FOTOGRAFIA.</text:p>
          </table:table-cell>
          <table:table-cell office:value-type="float" office:value="1000" table:style-name="ce19">
            <text:p>1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705.550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7">
            <text:p>3A LOCACAO DE SERVICOS LTDA</text:p>
          </table:table-cell>
          <table:table-cell office:value-type="string" table:style-name="ce17">
            <text:p>2019NE001023</text:p>
          </table:table-cell>
          <table:table-cell office:value-type="string" table:style-name="ce17">
            <text:p>PRORROGACAO DO CONTRATO 036/17, REF. A CONSERVACAO E LIMPEZA PARA OS CARTORIOSDAS 174ª ZE DE MATOZINHOS E 246ª ZE DE SANTA LUZIA. PAD AVULSO: 1.901.775/19.</text:p>
          </table:table-cell>
          <table:table-cell office:value-type="float" office:value="14889.56" table:style-name="ce19">
            <text:p>14.889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9.451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25</text:p>
          </table:table-cell>
          <table:table-cell office:value-type="string" table:style-name="ce17">
            <text:p>IMPLANTACAO DE SISTEMA DE VIGILANCIA ELETRONICA NOS IMOVEIS OCUPADOS PELOS CARTORIOS ELEITORAIS DA MESORREGIAO VALE DO MUCURI E JEQUITINHONHA. PE Nº 14/19</text:p>
          </table:table-cell>
          <table:table-cell office:value-type="float" office:value="23875" table:style-name="ce19">
            <text:p>23.87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074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39</text:p>
          </table:table-cell>
          <table:table-cell office:value-type="string" table:style-name="ce17">
            <text:p>IMPLANTACAO DE SISTEMA DE VIGILANCIA ELETRONICA NOS IMOVEIS OCUPADOS PELOS CARTORIOS ELEITORAIS DA MESORREGIAO DAS MESORREGIOES CAMPO DAS VERTENTES E ZONA <text:s/>DA MATA. PE N.º 13/2019.</text:p>
          </table:table-cell>
          <table:table-cell office:value-type="float" office:value="85597.440000000002" table:style-name="ce19">
            <text:p>85.597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1.202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7">
            <text:p>SOLUCOES LOOPING LTDA</text:p>
          </table:table-cell>
          <table:table-cell office:value-type="string" table:style-name="ce17">
            <text:p>2019NE001040</text:p>
          </table:table-cell>
          <table:table-cell office:value-type="string" table:style-name="ce17">
            <text:p>PRORROGACAO DO CONTRATO Nº 113/16, REFERENTE A PRESTACAO DE SERVICOS DE LIM- <text:s/>PEZA E CONSERVACAO PARA AS ZZEE DE ITUIUTABA E VESPASIANO. <text:s text:c="19"/>(PAD AVULSO 1.900.776/19)</text:p>
          </table:table-cell>
          <table:table-cell office:value-type="float" office:value="36343.440000000002" table:style-name="ce19">
            <text:p>36.343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594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90597000100" table:style-name="ce15">
            <text:p>C.N.P.J. 25.590.597/0001-00</text:p>
          </table:table-cell>
          <table:table-cell office:value-type="string" table:style-name="ce17">
            <text:p>DROGACHAME LTDA</text:p>
          </table:table-cell>
          <table:table-cell office:value-type="string" table:style-name="ce17">
            <text:p>2019NE001044</text:p>
          </table:table-cell>
          <table:table-cell office:value-type="string" table:style-name="ce17">
            <text:p>AQUISICAO DE MEDICAMENTOS.</text:p>
          </table:table-cell>
          <table:table-cell office:value-type="float" office:value="975.03" table:style-name="ce19">
            <text:p>975,03</text:p>
          </table:table-cell>
          <table:table-cell office:value-type="float" office:value="975.02" table:style-name="ce19">
            <text:p>975,02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75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146571000160" table:style-name="ce15">
            <text:p>C.N.P.J. 25.146.571/0001-60</text:p>
          </table:table-cell>
          <table:table-cell office:value-type="string" table:style-name="ce17">
            <text:p>DIVSEG ENGENHARIA E SEGURANCA LTDA</text:p>
          </table:table-cell>
          <table:table-cell office:value-type="string" table:style-name="ce17">
            <text:p>2019NE001045</text:p>
          </table:table-cell>
          <table:table-cell office:value-type="string" table:style-name="ce17">
            <text:p>RECARGA DE EXTINTORES DE INCENDIO ABC 6KG DO IMOVEL QUE ABRIGA O CARTORIO ELEITORAL DAS 102 E 103ª ZE E CENTRAL DE ATENDIMENTO DE DIVINOPOLIS-MG.</text:p>
          </table:table-cell>
          <table:table-cell office:value-type="float" office:value="250" table:style-name="ce19">
            <text:p>2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string" table:style-name="ce11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900.66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7">
            <text:p>PG PESSOAL TREMG</text:p>
          </table:table-cell>
          <table:table-cell office:value-type="string" table:style-name="ce17">
            <text:p>2019NE001046</text:p>
          </table:table-cell>
          <table:table-cell office:value-type="string" table:style-name="ce17">
            <text:p>IMPORTANCIA QUE SE EMPENHA PARA ATENDER AS DESPESAS DE EXERCICIOS ANTERIORES <text:s/>COM INATIVOS E PENSIONISTAS, NESTE EXERCICIO.</text:p>
          </table:table-cell>
          <table:table-cell office:value-type="float" office:value="19574.91" table:style-name="ce19">
            <text:p>19.574,91</text:p>
          </table:table-cell>
          <table:table-cell office:value-type="float" office:value="19574.91" table:style-name="ce19">
            <text:p>19.574,91</text:p>
          </table:table-cell>
          <table:table-cell office:value-type="float" office:value="15678.39" table:style-name="ce19">
            <text:p>15.678,39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8">
            <text:p>CPF 000.937.620.116-72</text:p>
          </table:table-cell>
          <table:table-cell office:value-type="string" table:style-name="ce17">
            <text:p>LUCIA FRANCO GOUVEIA</text:p>
          </table:table-cell>
          <table:table-cell office:value-type="string" table:style-name="ce17">
            <text:p>2019NE001053</text:p>
          </table:table-cell>
          <table:table-cell office:value-type="string" table:style-name="ce17">
            <text:p>PRORROGACAO E REVISAO DO CONTRATO 25/07, REFERENTE A LOCACAO DE IMOVEL PARA <text:s text:c="2"/>ABRIGAR O CARTORIO ELEITORAL DA 141ª ZE DE ITUIUTABA.</text:p>
          </table:table-cell>
          <table:table-cell office:value-type="float" office:value="34842.200000000004" table:style-name="ce19">
            <text:p>34.842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.000.570/11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7">
            <text:p>SUPERINTENDENCIA DE AGUA E ESGOTOS DE ITUIUTABA</text:p>
          </table:table-cell>
          <table:table-cell office:value-type="string" table:style-name="ce17">
            <text:p>2019NE001054</text:p>
          </table:table-cell>
          <table:table-cell office:value-type="string" table:style-name="ce17">
            <text:p>DESPESAS COM SERVICOS DE AGUA E ESGOTO DO IMOVEL QUE ABRIGA O CARTORIO <text:s text:c="7"/>ELEITORAL DA 141ª ZE DE ITUIUTABA.</text:p>
          </table:table-cell>
          <table:table-cell office:value-type="float" office:value="776.91" table:style-name="ce19">
            <text:p>776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07.194/1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55</text:p>
          </table:table-cell>
          <table:table-cell office:value-type="string" table:style-name="ce17">
            <text:p>VIGILANCIA ELETRONICA PARA A MESORREGIAO VALE DO RIO DOCE. PE N. 12/2019.</text:p>
          </table:table-cell>
          <table:table-cell office:value-type="float" office:value="45400" table:style-name="ce19">
            <text:p>45.4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403.760/1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59</text:p>
          </table:table-cell>
          <table:table-cell office:value-type="string" table:style-name="ce17">
            <text:p>PRORROGACAO DO CONTRATO Nº 38/14-TRE/MG, REFERENTE A IMPLANTACAO DE SISTEMA DEVIGILANCIA ELETRONICA NO IMOVEL UTILIZADO PELO CARTORIO DA 229ª ZE DE <text:s text:c="8"/>PRATA/MG.</text:p>
          </table:table-cell>
          <table:table-cell office:value-type="float" office:value="108" table:style-name="ce19">
            <text:p>1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.000.034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8">
            <text:p>CPF 000.150.060.186-15</text:p>
          </table:table-cell>
          <table:table-cell office:value-type="string" table:style-name="ce17">
            <text:p>ROSA DE LIMA ALVES</text:p>
          </table:table-cell>
          <table:table-cell office:value-type="string" table:style-name="ce17">
            <text:p>2019NE001060</text:p>
          </table:table-cell>
          <table:table-cell office:value-type="string" table:style-name="ce17">
            <text:p>DESPESA DE EXERCICIO ANTERIOR DE REAJUSTE DO CONTRATO Nº 55/2007 REFERENTE A <text:s/>LOCACAO DE IMOVEL PARA A 50ªZE DE BRASILIA DE MINAS.</text:p>
          </table:table-cell>
          <table:table-cell office:value-type="float" office:value="263.54000000000002" table:style-name="ce19">
            <text:p>26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063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595316000100" table:style-name="ce15">
            <text:p>C.N.P.J. 19.595.316/0001-00</text:p>
          </table:table-cell>
          <table:table-cell office:value-type="string" table:style-name="ce17">
            <text:p>RS FAIXAS LTDA</text:p>
          </table:table-cell>
          <table:table-cell office:value-type="string" table:style-name="ce17">
            <text:p>2019NE001063</text:p>
          </table:table-cell>
          <table:table-cell office:value-type="string" table:style-name="ce17">
            <text:p>AQUISICAO DE VINIL ADESIVO, POR MEIO DA ATA DE REGISTRO DE PRECOS Nº 27/2018, ORIUNDA DO PREGAO ELETRONICO Nº 61/2018.</text:p>
          </table:table-cell>
          <table:table-cell office:value-type="float" office:value="1504.8" table:style-name="ce19">
            <text:p>1.504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070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1559804000103" table:style-name="ce15">
            <text:p>C.N.P.J. 21.559.804/0001-03</text:p>
          </table:table-cell>
          <table:table-cell office:value-type="string" table:style-name="ce17">
            <text:p>GERBRA COMERCIO EIRELI</text:p>
          </table:table-cell>
          <table:table-cell office:value-type="string" table:style-name="ce17">
            <text:p>2019NE001069</text:p>
          </table:table-cell>
          <table:table-cell office:value-type="string" table:style-name="ce17">
            <text:p>AQUISICAO DE ALCOOL ISOPROPILICO. ARP N. 45/18; PE N. 83/18.</text:p>
          </table:table-cell>
          <table:table-cell office:value-type="float" office:value="4125" table:style-name="ce19">
            <text:p>4.1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338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CPF 000.949.514.706-91</text:p>
          </table:table-cell>
          <table:table-cell office:value-type="string" table:style-name="ce17">
            <text:p>EUDER MONTEIRO</text:p>
          </table:table-cell>
          <table:table-cell office:value-type="string" table:style-name="ce17">
            <text:p>2019NE001070</text:p>
          </table:table-cell>
          <table:table-cell office:value-type="string" table:style-name="ce17">
            <text:p>REEMBOLSO DE DESPESA COM SERVICOS DE FAXINA NO IMOVEL QUE ABRIGA O CARTORIO DA140ª ZE DE ITAUNA.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19">
            <text:p>11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508000131" table:style-name="ce15">
            <text:p>C.N.P.J. 18.715.508/0001-31</text:p>
          </table:table-cell>
          <table:table-cell office:value-type="string" table:style-name="ce17">
            <text:p>MUNICIPIO DE CONTAGEM</text:p>
          </table:table-cell>
          <table:table-cell office:value-type="string" table:style-name="ce17">
            <text:p>2019NE001071</text:p>
          </table:table-cell>
          <table:table-cell office:value-type="string" table:style-name="ce17">
            <text:p>DESPESA COM O IPTU DO IMOVEL QUE ABRIGA OS CARTORIOS DAS ZONAS ELEITORAIS DE <text:s/>CONTAGEM. <text:s text:c="68"/>PAD AVULSO Nº 1.902.264/19</text:p>
          </table:table-cell>
          <table:table-cell office:value-type="float" office:value="14149.5" table:style-name="ce19">
            <text:p>14.149,50</text:p>
          </table:table-cell>
          <table:table-cell office:value-type="float" office:value="14149.5" table:style-name="ce19">
            <text:p>14.149,50</text:p>
          </table:table-cell>
          <table:table-cell office:value-type="float" office:value="14149.5" table:style-name="ce19">
            <text:p>14.149,5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902.31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554285000175" table:style-name="ce15">
            <text:p>C.N.P.J. 01.554.285/0001-75</text:p>
          </table:table-cell>
          <table:table-cell office:value-type="string" table:style-name="ce17">
            <text:p>CERTISIGN CERTIFICADORA DIGITAL S.A</text:p>
          </table:table-cell>
          <table:table-cell office:value-type="string" table:style-name="ce17">
            <text:p>2019NE001072</text:p>
          </table:table-cell>
          <table:table-cell office:value-type="string" table:style-name="ce17">
            <text:p>AQUISICAO DE CERTIFICADOS DIGITAIS. ARP N. 25/18; PE N.56/18.</text:p>
          </table:table-cell>
          <table:table-cell office:value-type="float" office:value="368" table:style-name="ce19">
            <text:p>36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1.766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7">
            <text:p>GESTSERVI - GESTAO E TERCEIRIZACAO DE MAO-DE-OBRA - EIR</text:p>
          </table:table-cell>
          <table:table-cell office:value-type="string" table:style-name="ce17">
            <text:p>2019NE001073</text:p>
          </table:table-cell>
          <table:table-cell office:value-type="string" table:style-name="ce17">
            <text:p>REEMBOLSO DE VALOR DESPENDIDO POR MOTORISTAS CONTRATADOS DA EMPRESA GESTSERVI - GESTAO E TERCEIRIZACAO DE MAO DE OBRA - EIRELI, REFERENTE A ABASTECIMENTO DEVEICULOS DO TRE/MG COM COMBUSTIVEIS EM POSTOS.</text:p>
          </table:table-cell>
          <table:table-cell office:value-type="float" office:value="917.57" table:style-name="ce19">
            <text:p>917,57</text:p>
          </table:table-cell>
          <table:table-cell office:value-type="float" office:value="917.57" table:style-name="ce19">
            <text:p>917,57</text:p>
          </table:table-cell>
          <table:table-cell office:value-type="float" office:value="917.57" table:style-name="ce19">
            <text:p>917,57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124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9595316000100" table:style-name="ce15">
            <text:p>C.N.P.J. 19.595.316/0001-00</text:p>
          </table:table-cell>
          <table:table-cell office:value-type="string" table:style-name="ce17">
            <text:p>RS FAIXAS LTDA</text:p>
          </table:table-cell>
          <table:table-cell office:value-type="string" table:style-name="ce17">
            <text:p>2019NE001079</text:p>
          </table:table-cell>
          <table:table-cell office:value-type="string" table:style-name="ce17">
            <text:p>IMPRESSAO DIGITAL EM VINIL ADESIVO COM INSTALACAO - ARP Nº 27/2018, ORIUNDA DOPREGAO ELETRONICO Nº 61/2018.</text:p>
          </table:table-cell>
          <table:table-cell office:value-type="float" office:value="410.4" table:style-name="ce19">
            <text:p>41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817.327/1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80</text:p>
          </table:table-cell>
          <table:table-cell office:value-type="string" table:style-name="ce17">
            <text:p>ACRESCIMO AO CONTRATO Nº 183/2018, REF. A SISTEMA DE VIGILANCIA ELETRONICA NO IMOVEL UTILIZADO PELO CARTORIO DA 095ª ZE DE CORINTO.</text:p>
          </table:table-cell>
          <table:table-cell office:value-type="float" office:value="260" table:style-name="ce19">
            <text:p>2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357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3635941620" table:style-name="ce18">
            <text:p>CPF 000.636.359.416-20</text:p>
          </table:table-cell>
          <table:table-cell office:value-type="string" table:style-name="ce17">
            <text:p>MARIA DO CARMO ALVARES LUSTOSA DE ANDRADE</text:p>
          </table:table-cell>
          <table:table-cell office:value-type="string" table:style-name="ce17">
            <text:p>2019NE001081</text:p>
          </table:table-cell>
          <table:table-cell office:value-type="string" table:style-name="ce17">
            <text:p>REEMBOLSO DE DESPESA COM AQUISICAO DE LANCHE PARA A COMITIVA DO PRESIDENTE <text:s text:c="3"/>DO SUPREMO TRIBUNAL FEDERAL.</text:p>
          </table:table-cell>
          <table:table-cell office:value-type="float" office:value="1500" table:style-name="ce19">
            <text:p>1.500,00</text:p>
          </table:table-cell>
          <table:table-cell office:value-type="float" office:value="1500" table:style-name="ce19">
            <text:p>1.500,00</text:p>
          </table:table-cell>
          <table:table-cell office:value-type="float" office:value="1500" table:style-name="ce19">
            <text:p>1.50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7">
            <text:p>3A LOCACAO DE SERVICOS LTDA</text:p>
          </table:table-cell>
          <table:table-cell office:value-type="string" table:style-name="ce17">
            <text:p>2019NE001082</text:p>
          </table:table-cell>
          <table:table-cell office:value-type="string" table:style-name="ce17">
            <text:p>PRESTACAO DOS SERVICOS DE CONSERVACAO E LIMPEZA PARA CARTORIO ELEITORAL DE <text:s text:c="3"/>TIMOTEO- 098ª ZE. PE N. 15/2019.</text:p>
          </table:table-cell>
          <table:table-cell office:value-type="float" office:value="8212.32" table:style-name="ce19">
            <text:p>8.212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7">
            <text:p>3A LOCACAO DE SERVICOS LTDA</text:p>
          </table:table-cell>
          <table:table-cell office:value-type="string" table:style-name="ce17">
            <text:p>2019NE001083</text:p>
          </table:table-cell>
          <table:table-cell office:value-type="string" table:style-name="ce17">
            <text:p>PRESTACAO DE SERVICOS DE CONSERVACAO E LIMPEZA PARA AS ZZEE DE RIO PARDO DE <text:s text:c="2"/>MINAS (237ªZE), SAO JOAO DA PONTE (255ª ZE) E ARCOS (18ª ZE). PE N. 15/2019.</text:p>
          </table:table-cell>
          <table:table-cell office:value-type="float" office:value="20207.849999999999" table:style-name="ce19">
            <text:p>20.207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900.105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7">
            <text:p>3A LOCACAO DE SERVICOS LTDA</text:p>
          </table:table-cell>
          <table:table-cell office:value-type="string" table:style-name="ce17">
            <text:p>2019NE001084</text:p>
          </table:table-cell>
          <table:table-cell office:value-type="string" table:style-name="ce17">
            <text:p>PRESTACAO DE SERVICOS DE CONSERVACAO E LIMPEZA PARA O CARTORIO ELEITORAL DA <text:s text:c="2"/>285ª ZE DE SAO ROMAO. PE N. 15/2019.</text:p>
          </table:table-cell>
          <table:table-cell office:value-type="float" office:value="5012.62" table:style-name="ce19">
            <text:p>5.012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.001.033/1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8">
            <text:p>CPF 000.043.844.236-91</text:p>
          </table:table-cell>
          <table:table-cell office:value-type="string" table:style-name="ce17">
            <text:p>CELSO NASARIO REIS</text:p>
          </table:table-cell>
          <table:table-cell office:value-type="string" table:style-name="ce17">
            <text:p>2019NE001085</text:p>
          </table:table-cell>
          <table:table-cell office:value-type="string" table:style-name="ce17">
            <text:p>PRORROGACAO E REVISAO DO CONTRATO 018/2011, REFERENTE A LOCACAO DE IMOVEL PA <text:s/>RA O CARTORIO ELEITORAL DA 232ª ZE DE RESENDE COSTA.</text:p>
          </table:table-cell>
          <table:table-cell office:value-type="float" office:value="15189.33" table:style-name="ce19">
            <text:p>15.18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712.578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87</text:p>
          </table:table-cell>
          <table:table-cell office:value-type="string" table:style-name="ce17">
            <text:p>IMPLANTACAO DE SISTEMA DE VIGILANCIA ELETRONICA NOS IMOVEIS OCUPADOS PELOS CARTORIOS ELEITORAIS DA MESORREGIAO NORTE E NOROESTE. <text:s text:c="7"/>PE Nº 08/19</text:p>
          </table:table-cell>
          <table:table-cell office:value-type="float" office:value="38860" table:style-name="ce19">
            <text:p>38.8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614.033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7">
            <text:p>SISTEMA MONITORAMENTO E SEGURANCA PATRIMONIAL LTDA</text:p>
          </table:table-cell>
          <table:table-cell office:value-type="string" table:style-name="ce17">
            <text:p>2019NE001088</text:p>
          </table:table-cell>
          <table:table-cell office:value-type="string" table:style-name="ce17">
            <text:p>PRORROGACAO DO CONTRATO 191/16, REF. A VIGILANCIA ELETRONICA NO IMOVEL UTILI <text:s/>ZADO PELA 171ª ZE DE MARIANA.</text:p>
          </table:table-cell>
          <table:table-cell office:value-type="float" office:value="121.87" table:style-name="ce19">
            <text:p>12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102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4606387696" table:style-name="ce18">
            <text:p>CPF 000.046.063.876-96</text:p>
          </table:table-cell>
          <table:table-cell office:value-type="string" table:style-name="ce17">
            <text:p>MAXIMINO ROBERTO FERNANDES</text:p>
          </table:table-cell>
          <table:table-cell office:value-type="string" table:style-name="ce17">
            <text:p>2019NE001089</text:p>
          </table:table-cell>
          <table:table-cell office:value-type="string" table:style-name="ce17">
            <text:p>REEMBOLSO DE DESPESA COM EMISSAO DE CERTIDAO COMPROBATORIA DE IPTU PARA INSTRUCAO DO PROCESSO DE OBTENCAO DO AUTO DE VISTORIA DO CORPO DE BOMBEIROS DO IMO <text:s/>VEL QUE ABRIGA O CARTORIO DA 187ª ZE DE MURIAE.</text:p>
          </table:table-cell>
          <table:table-cell office:value-type="float" office:value="31.81" table:style-name="ce19">
            <text:p>31,81</text:p>
          </table:table-cell>
          <table:table-cell office:value-type="float" office:value="31.81" table:style-name="ce19">
            <text:p>31,81</text:p>
          </table:table-cell>
          <table:table-cell office:value-type="float" office:value="31.81" table:style-name="ce19">
            <text:p>31,81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2.74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912053000128" table:style-name="ce15">
            <text:p>C.N.P.J. 07.912.053/0001-28</text:p>
          </table:table-cell>
          <table:table-cell office:value-type="string" table:style-name="ce17">
            <text:p>NATALIA BANHOS</text:p>
          </table:table-cell>
          <table:table-cell office:value-type="string" table:style-name="ce17">
            <text:p>2019NE001090</text:p>
          </table:table-cell>
          <table:table-cell office:value-type="string" table:style-name="ce17">
            <text:p>RECARGA DE EXTINTORES DE INCENDIO PARA O CARTORIO DA 018ª ZE DE ARCOS.</text:p>
          </table:table-cell>
          <table:table-cell office:value-type="float" office:value="147" table:style-name="ce19">
            <text:p>14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44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384587000182" table:style-name="ce15">
            <text:p>C.N.P.J. 17.384.587/0001-82</text:p>
          </table:table-cell>
          <table:table-cell office:value-type="string" table:style-name="ce17">
            <text:p>FARMACIA REAL LTDA</text:p>
          </table:table-cell>
          <table:table-cell office:value-type="string" table:style-name="ce17">
            <text:p>2019NE001091</text:p>
          </table:table-cell>
          <table:table-cell office:value-type="string" table:style-name="ce17">
            <text:p>AQUISICAO DE ALCOOL EM GEL PARA A 317ª ZE DE MONTES CLAROS.</text:p>
          </table:table-cell>
          <table:table-cell office:value-type="float" office:value="1049.4000000000001" table:style-name="ce19">
            <text:p>1.04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611.8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7">
            <text:p>PIUMHI EMPREENDIMENTOS IMOBILIARIOS LTDA</text:p>
          </table:table-cell>
          <table:table-cell office:value-type="string" table:style-name="ce17">
            <text:p>2019NE001092</text:p>
          </table:table-cell>
          <table:table-cell office:value-type="string" table:style-name="ce17">
            <text:p>RECONHECIMENTO DE DIVIDA DE EXERCICIOS ANTERIORES, REF. A DESPESA COMPLEMENTARPARA A QUITACAO DO CONDOMINIO DO MES DE DEZEMBRO/2018, DO IMOVEL QUE ABRIGA ASZZEE DE CONTAGEM. (CONTRATO Nº 178/2016)</text:p>
          </table:table-cell>
          <table:table-cell office:value-type="float" office:value="2926.61" table:style-name="ce19">
            <text:p>2.926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7">
            <text:p>ORION TELECOMUNICACOES ENGENHARIA S/A</text:p>
          </table:table-cell>
          <table:table-cell office:value-type="string" table:style-name="ce17">
            <text:p>2019NE001096</text:p>
          </table:table-cell>
          <table:table-cell office:value-type="string" table:style-name="ce17">
            <text:p>PRORROGACAO DO CONTRATO N.º 009/2017, REFERENTE A PRESTACAO DOS SERVICOS DE MANUTENCAO PREVENTIVA E CORRETIVA EM AMBIENTE SEGURO DO TRE/MG (SALA COFRE). <text:s text:c="3"/>* PAD AVULSO: 1.817.493/18</text:p>
          </table:table-cell>
          <table:table-cell office:value-type="float" office:value="275286.78999999998" table:style-name="ce19">
            <text:p>275.28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.701.367/1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7">
            <text:p>ORION TELECOMUNICACOES ENGENHARIA S/A</text:p>
          </table:table-cell>
          <table:table-cell office:value-type="string" table:style-name="ce17">
            <text:p>2019NE001097</text:p>
          </table:table-cell>
          <table:table-cell office:value-type="string" table:style-name="ce17">
            <text:p>PRORROGACAO DO CONTRATO N.º 009/2017, REFERENTE A PRESTACAO DOS SERVICOS DE <text:s text:c="2"/>MANUTENCAO PREVENTIVA E CORRETIVA EM AMBIENTE SEGURO DO TRE/MG (SALA COFRE). <text:s/>* PAD AVULSO: 1.817.493/18. (20GP NACIONAL)</text:p>
          </table:table-cell>
          <table:table-cell office:value-type="float" office:value="259250.66" table:style-name="ce19">
            <text:p>259.250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507.697/1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5">
            <text:p>C.N.P.J. 15.640.214/0001-08</text:p>
          </table:table-cell>
          <table:table-cell office:value-type="string" table:style-name="ce17">
            <text:p>MC &amp; AP PARTICIPACOES LTDA</text:p>
          </table:table-cell>
          <table:table-cell office:value-type="string" table:style-name="ce17">
            <text:p>2019NE001098</text:p>
          </table:table-cell>
          <table:table-cell office:value-type="string" table:style-name="ce17">
            <text:p>DESPESA DE EXERCICIO ANTERIOR REFERENTE LOCACAO DE IMOVEL PARA O CARTORIO <text:s text:c="4"/>ELEITORAL DA 170ª ZE DE MAR DE ESPANHA.</text:p>
          </table:table-cell>
          <table:table-cell office:value-type="float" office:value="1338.05" table:style-name="ce19">
            <text:p>1.33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.202.349/1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8">
            <text:p>CPF 000.367.371.516-04</text:p>
          </table:table-cell>
          <table:table-cell office:value-type="string" table:style-name="ce17">
            <text:p>ZILEIDE CAMPOS FERNANDES COSTA</text:p>
          </table:table-cell>
          <table:table-cell office:value-type="string" table:style-name="ce17">
            <text:p>2019NE001100</text:p>
          </table:table-cell>
          <table:table-cell office:value-type="string" table:style-name="ce17">
            <text:p>PRORROGACAO E REVISAO DO CONTRATO N.º 30/2012, REF. LOCACAO DE IMOVEL PARA O <text:s/>CARTORIO DA 255ª ZE DE SAO JOAO DA PONTE.</text:p>
          </table:table-cell>
          <table:table-cell office:value-type="float" office:value="13548.74" table:style-name="ce19">
            <text:p>13.548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61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4951470691" table:style-name="ce18">
            <text:p>CPF 000.949.514.706-91</text:p>
          </table:table-cell>
          <table:table-cell office:value-type="string" table:style-name="ce17">
            <text:p>EUDER MONTEIRO</text:p>
          </table:table-cell>
          <table:table-cell office:value-type="string" table:style-name="ce17">
            <text:p>2019NE001101</text:p>
          </table:table-cell>
          <table:table-cell office:value-type="string" table:style-name="ce17">
            <text:p>RESSARCIMENTO DE DESPESAS COM SERVICO DE LIMPEZA NO CARTORIO ELEITORAL DA 140ªZE DE ITAUNA.</text:p>
          </table:table-cell>
          <table:table-cell office:value-type="float" office:value="110" table:style-name="ce19">
            <text:p>110,00</text:p>
          </table:table-cell>
          <table:table-cell office:value-type="float" office:value="110" table:style-name="ce19">
            <text:p>11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1.717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802694000120" table:style-name="ce15">
            <text:p>C.N.P.J. 42.802.694/0001-20</text:p>
          </table:table-cell>
          <table:table-cell office:value-type="string" table:style-name="ce17">
            <text:p>ALEIXO ALDAIR VIANA CPF 660.915.006-00</text:p>
          </table:table-cell>
          <table:table-cell office:value-type="string" table:style-name="ce17">
            <text:p>2019NE001105</text:p>
          </table:table-cell>
          <table:table-cell office:value-type="string" table:style-name="ce17">
            <text:p>AQUISICAO DE COPIAS DE CHAVE TETRA PARA OS CARTORIOS ELEITORAIS DAS ZZEE DE <text:s text:c="2"/>SETE LAGOAS.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169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598825000143" table:style-name="ce15">
            <text:p>C.N.P.J. 26.598.825/0001-43</text:p>
          </table:table-cell>
          <table:table-cell office:value-type="string" table:style-name="ce17">
            <text:p>GUILHERME PEREIRA DA SILVA SCARATO 08636279607</text:p>
          </table:table-cell>
          <table:table-cell office:value-type="string" table:style-name="ce17">
            <text:p>2019NE001106</text:p>
          </table:table-cell>
          <table:table-cell office:value-type="string" table:style-name="ce17">
            <text:p>RECARGA DE EXTINTORES DE INCENDIO PARA O CARTORIO DA 253ª ZE DE SAO GONCALO DOSAPUCAI.</text:p>
          </table:table-cell>
          <table:table-cell office:value-type="float" office:value="150" table:style-name="ce19">
            <text:p>1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253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1684614000117" table:style-name="ce15">
            <text:p>C.N.P.J. 41.684.614/0001-17</text:p>
          </table:table-cell>
          <table:table-cell office:value-type="string" table:style-name="ce17">
            <text:p>VERDE MUSGO LTDA - ME</text:p>
          </table:table-cell>
          <table:table-cell office:value-type="string" table:style-name="ce17">
            <text:p>2019NE001109</text:p>
          </table:table-cell>
          <table:table-cell office:value-type="string" table:style-name="ce17">
            <text:p>FORNECIMENTO DE ARRANJOS FLORAIS PARA A CERIMONIA DE OUTORGA DA MEDALHA DO <text:s text:c="3"/>MERITO ACADEMICO E APOSICAO DE RETRATOS NA GALERIA DE PRESIDENTE DO TRE-MG E <text:s/>GALERIA DE DIRETOR EXECUTIVO DA ESCOLA JUDICIARIA ELEITORAL MINEIRA.</text:p>
          </table:table-cell>
          <table:table-cell office:value-type="float" office:value="2200" table:style-name="ce19">
            <text:p>2.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.714.375/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8">
            <text:p>CPF 000.017.811.206-25</text:p>
          </table:table-cell>
          <table:table-cell office:value-type="string" table:style-name="ce17">
            <text:p>EFIGENIO BATISTA DE OLIVEIRA</text:p>
          </table:table-cell>
          <table:table-cell office:value-type="string" table:style-name="ce17">
            <text:p>2019NE001112</text:p>
          </table:table-cell>
          <table:table-cell office:value-type="string" table:style-name="ce17">
            <text:p>RECONHECIMENTO DE DIVIDA DE EXERCICIO ANTERIOR REF. A REAJUSTE DO CONTRATO <text:s text:c="3"/>94/17, RELATIVO A LOCACAO DE IMOVEL PARA A 150ª ZE DE JOAO MONLEVADE.</text:p>
          </table:table-cell>
          <table:table-cell office:value-type="float" office:value="91.36" table:style-name="ce19">
            <text:p>9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2.460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157185000173" table:style-name="ce15">
            <text:p>C.N.P.J. 25.157.185/0001-73</text:p>
          </table:table-cell>
          <table:table-cell office:value-type="string" table:style-name="ce17">
            <text:p>JJ FERNANDES LTDA</text:p>
          </table:table-cell>
          <table:table-cell office:value-type="string" table:style-name="ce17">
            <text:p>2019NE001115</text:p>
          </table:table-cell>
          <table:table-cell office:value-type="string" table:style-name="ce17">
            <text:p>AQUISICAO DE ALCOOL EM GEL E AGUA SANITARIA PARA O CARTORIO ELEITORAL DA 99ª <text:s/>ZE DE CRISTINA.</text:p>
          </table:table-cell>
          <table:table-cell office:value-type="float" office:value="80.5" table:style-name="ce19">
            <text:p>80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622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056515000146" table:style-name="ce15">
            <text:p>C.N.P.J. 22.056.515/0001-46</text:p>
          </table:table-cell>
          <table:table-cell office:value-type="string" table:style-name="ce17">
            <text:p>INFORGRAF EIRELI</text:p>
          </table:table-cell>
          <table:table-cell office:value-type="string" table:style-name="ce17">
            <text:p>2019NE001116</text:p>
          </table:table-cell>
          <table:table-cell office:value-type="string" table:style-name="ce17">
            <text:p>IMPRESSAO DIGITAL DE BANNER - ATA DE REGISTRO DE PRECOS Nº 28/2018 E NO <text:s text:c="6"/>EDITAL DO PREGAO ELETRONICO Nº 57/2018.</text:p>
          </table:table-cell>
          <table:table-cell office:value-type="float" office:value="1440" table:style-name="ce19">
            <text:p>1.4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.903.591/1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8">
            <text:p>CPF 000.090.272.416-94</text:p>
          </table:table-cell>
          <table:table-cell office:value-type="string" table:style-name="ce17">
            <text:p>EMERSON CUNHA PEIXOTO ANTUNES COELHO</text:p>
          </table:table-cell>
          <table:table-cell office:value-type="string" table:style-name="ce17">
            <text:p>2019NE001117</text:p>
          </table:table-cell>
          <table:table-cell office:value-type="string" table:style-name="ce17">
            <text:p>REEMBOLSO DE DESPESA COM A CONTRATACAO DE BOMBEIRO HIDRAULICO PARA A 144ª ZE <text:s/>DE JACINTO.</text:p>
          </table:table-cell>
          <table:table-cell office:value-type="float" office:value="50" table:style-name="ce19">
            <text:p>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.903.691/1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54133000151" table:style-name="ce15">
            <text:p>C.N.P.J. 05.454.133/0001-51</text:p>
          </table:table-cell>
          <table:table-cell office:value-type="string" table:style-name="ce17">
            <text:p>ORGANIZACAO E EMPREENDIMENTO BRASIL EIRELI</text:p>
          </table:table-cell>
          <table:table-cell office:value-type="string" table:style-name="ce17">
            <text:p>2019NE001119</text:p>
          </table:table-cell>
          <table:table-cell office:value-type="string" table:style-name="ce17">
            <text:p>AQUISICAO DE SACOS DE LIXO, POR MEIO DA ATA DE REGISTRO DE PRECOS Nº 49/2018, ORIUNDA DO PREGAO ELETRONICO Nº 83/2018.</text:p>
          </table:table-cell>
          <table:table-cell office:value-type="float" office:value="1266" table:style-name="ce19">
            <text:p>1.26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string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string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.903.326/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473238000190" table:style-name="ce15">
            <text:p>C.N.P.J. 27.473.238/0001-90</text:p>
          </table:table-cell>
          <table:table-cell office:value-type="string" table:style-name="ce17">
            <text:p>SINOMAR BESSA NUNES BARBOSA &amp; CIA LTDA</text:p>
          </table:table-cell>
          <table:table-cell office:value-type="string" table:style-name="ce17">
            <text:p>2019NE001128</text:p>
          </table:table-cell>
          <table:table-cell office:value-type="string" table:style-name="ce17">
            <text:p>RECARGA DE EXTINTORES DE INCENDIO PARA A 063ª ZE DE CAMPINA VERDE.</text:p>
          </table:table-cell>
          <table:table-cell office:value-type="float" office:value="120" table:style-name="ce19">
            <text:p>1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2"/>
        </table:table-row>
        <table:table-row table:style-name="ro4">
          <table:table-cell office:value-type="string" table:number-columns-spanned="19" table:number-rows-spanned="1" table:style-name="ce22">
            <text:p>Total</text:p>
          </table:table-cell>
          <table:covered-table-cell table:number-columns-repeated="18"/>
          <table:table-cell office:value-type="float" office:value="516815518.69999987" table:formula="of:=SUM([.T10:.T855])" table:style-name="ce20">
            <text:p><text:s/>516.815.518,70<text:s/></text:p>
          </table:table-cell>
          <table:table-cell office:value-type="float" office:value="163077896.3499997" table:formula="of:=SUM([.U10:.U855])" table:style-name="ce20">
            <text:p><text:s/>163.077.896,35<text:s/></text:p>
          </table:table-cell>
          <table:table-cell office:value-type="float" office:value="162537813.93999961" table:formula="of:=SUM([.V10:.V855])" table:style-name="ce20">
            <text:p><text:s/>162.537.813,94<text:s/></text:p>
          </table:table-cell>
          <table:table-cell table:number-columns-repeated="16362"/>
        </table:table-row>
        <table:table-row table:number-rows-repeated="1047720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879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9">
      <number:number number:decimal-places="0" number:min-integer-digits="6"/>
    </number:number-style>
    <number:number-style style:name="N40">
      <number:number number:decimal-places="0" number:min-integer-digits="2"/>
    </number:number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18:26Z</dc:date>
    <meta:print-date>2019-04-09T20:03:21Z</meta:print-date>
  </office:meta>
</office:document-meta>
</file>