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6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8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9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_237_rgula" style:data-style-name="N36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5820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PERÍODO: <text:s/>JANEIRO A FEVEREIRO DE 2019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UG Executora</text:p>
          </table:table-cell>
          <table:covered-table-cell/>
          <table:table-cell office:value-type="string" table:number-columns-spanned="2" table:number-rows-spanned="1" table:style-name="ce19">
            <text:p>Função Governo</text:p>
          </table:table-cell>
          <table:covered-table-cell/>
          <table:table-cell office:value-type="string" table:number-columns-spanned="2" table:number-rows-spanned="1" table:style-name="ce19">
            <text:p>Subfunção Governo</text:p>
          </table:table-cell>
          <table:covered-table-cell/>
          <table:table-cell office:value-type="string" table:number-columns-spanned="2" table:number-rows-spanned="1" table:style-name="ce19">
            <text:p>Ação Governo</text:p>
          </table:table-cell>
          <table:covered-table-cell/>
          <table:table-cell office:value-type="string" table:number-columns-spanned="2" table:number-rows-spanned="1" table:style-name="ce19">
            <text:p>Fonte de Recursos</text:p>
          </table:table-cell>
          <table:covered-table-cell/>
          <table:table-cell office:value-type="string" table:number-columns-spanned="2" table:number-rows-spanned="1" table:style-name="ce19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19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4.19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19NE000001</text:p>
          </table:table-cell>
          <table:table-cell office:value-type="string" table:style-name="ce13">
            <text:p>PRESTACAO DE SERVICOS DE PLANO PRIVADO DE ASSISTENCIA A SAUDE DO TRE-MG - UNIMED BH.</text:p>
          </table:table-cell>
          <table:table-cell office:value-type="float" office:value="9200000" table:style-name="ce16">
            <text:p><text:s/>9.200.000,00<text:s/></text:p>
          </table:table-cell>
          <table:table-cell office:value-type="float" office:value="1065667.6200000001" table:style-name="ce16">
            <text:p><text:s/>1.065.667,62<text:s/></text:p>
          </table:table-cell>
          <table:table-cell office:value-type="float" office:value="1065667.6200000001" table:style-name="ce16">
            <text:p><text:s/>1.065.667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33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2</text:p>
          </table:table-cell>
          <table:table-cell office:value-type="string" table:style-name="ce13">
            <text:p>EMPENHAMENTO PARA ATENDER AS DESPESAS COM RESSARCIMENTO DE ASSISTENCIA MEDICA AOS SERVIDORES ATIVOS E INATIVOS QUE RESIDEM EM OUTROS ESTADOS FEDERADOS.</text:p>
          </table:table-cell>
          <table:table-cell office:value-type="float" office:value="18060" table:style-name="ce16">
            <text:p><text:s/>18.060,00<text:s/></text:p>
          </table:table-cell>
          <table:table-cell office:value-type="float" office:value="3010" table:style-name="ce16">
            <text:p><text:s/>3.010,00<text:s/></text:p>
          </table:table-cell>
          <table:table-cell office:value-type="float" office:value="3010" table:style-name="ce16">
            <text:p><text:s/>3.0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1700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19NE000003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10030203.300000001" table:style-name="ce16">
            <text:p><text:s/>10.030.203,30<text:s/></text:p>
          </table:table-cell>
          <table:table-cell office:value-type="float" office:value="10030203.300000001" table:style-name="ce16">
            <text:p><text:s/>10.030.203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19NE000004</text:p>
          </table:table-cell>
          <table:table-cell office:value-type="string" table:style-name="ce13">
            <text:p>IMPORTANCIA QUE SE EMPENHA PARA ATENDER AS DESPESAS COM CONTRIBUICAO PATRONAL - FUNPRESP, RELATIVAS A FOLHA DE PAGAMENTO DE PESSOAL ATIVO, NESTE EXERCICIO.</text:p>
          </table:table-cell>
          <table:table-cell office:value-type="float" office:value="980000" table:style-name="ce16">
            <text:p><text:s/>980.000,00<text:s/></text:p>
          </table:table-cell>
          <table:table-cell office:value-type="float" office:value="180005.96" table:style-name="ce16">
            <text:p><text:s/>180.005,96<text:s/></text:p>
          </table:table-cell>
          <table:table-cell office:value-type="float" office:value="180005.96" table:style-name="ce16">
            <text:p><text:s/>180.005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5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6710000" table:style-name="ce16">
            <text:p><text:s/>296.710.000,00<text:s/></text:p>
          </table:table-cell>
          <table:table-cell office:value-type="float" office:value="68212387.900000006" table:style-name="ce16">
            <text:p><text:s/>68.212.387,90<text:s/></text:p>
          </table:table-cell>
          <table:table-cell office:value-type="float" office:value="67791607.700000003" table:style-name="ce16">
            <text:p><text:s/>67.791.607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SUBSTITUTOS, NESTE EXERCICIO.</text:p>
          </table:table-cell>
          <table:table-cell office:value-type="float" office:value="1200000" table:style-name="ce16">
            <text:p><text:s/>1.200.000,00<text:s/></text:p>
          </table:table-cell>
          <table:table-cell office:value-type="float" office:value="239430.98" table:style-name="ce16">
            <text:p><text:s/>239.430,98<text:s/></text:p>
          </table:table-cell>
          <table:table-cell office:value-type="float" office:value="239430.98" table:style-name="ce16">
            <text:p><text:s/>239.43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7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1101450.81" table:style-name="ce16">
            <text:p><text:s/>1.101.450,81<text:s/></text:p>
          </table:table-cell>
          <table:table-cell office:value-type="float" office:value="1101450.81" table:style-name="ce16">
            <text:p><text:s/>1.101.450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8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SUBSTITUTOS, NESTE EXERCICIO.</text:p>
          </table:table-cell>
          <table:table-cell office:value-type="float" office:value="800000" table:style-name="ce16">
            <text:p><text:s/>800.000,00<text:s/></text:p>
          </table:table-cell>
          <table:table-cell office:value-type="float" office:value="87635.06" table:style-name="ce16">
            <text:p><text:s/>87.635,06<text:s/></text:p>
          </table:table-cell>
          <table:table-cell office:value-type="float" office:value="87635.06" table:style-name="ce16">
            <text:p><text:s/>87.635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9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1174206.1499999999" table:style-name="ce16">
            <text:p><text:s/>1.174.206,15<text:s/></text:p>
          </table:table-cell>
          <table:table-cell office:value-type="float" office:value="1174206.1499999999" table:style-name="ce16">
            <text:p><text:s/>1.174.206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0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S <text:s/>SUBSTITUTOS, NESTE EXERCICIO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8510.9599999999991" table:style-name="ce16">
            <text:p><text:s/>8.510,96<text:s/></text:p>
          </table:table-cell>
          <table:table-cell office:value-type="float" office:value="8510.9599999999991" table:style-name="ce16">
            <text:p><text:s/>8.510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1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 <text:s text:c="2"/>TITULARES, NESTE EXERCICIO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98939.91" table:style-name="ce16">
            <text:p><text:s/>98.939,91<text:s/></text:p>
          </table:table-cell>
          <table:table-cell office:value-type="float" office:value="98939.91" table:style-name="ce16">
            <text:p><text:s/>98.939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2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3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17021.919999999998" table:style-name="ce16">
            <text:p><text:s/>17.021,92<text:s/></text:p>
          </table:table-cell>
          <table:table-cell office:value-type="float" office:value="17021.919999999998" table:style-name="ce16">
            <text:p><text:s/>17.021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4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700000" table:style-name="ce16">
            <text:p><text:s/>1.700.000,00<text:s/></text:p>
          </table:table-cell>
          <table:table-cell office:value-type="float" office:value="422169.91" table:style-name="ce16">
            <text:p><text:s/>422.169,91<text:s/></text:p>
          </table:table-cell>
          <table:table-cell office:value-type="float" office:value="422169.91" table:style-name="ce16">
            <text:p><text:s/>422.169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5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SUBSTITUTOS, NESTE EXERCICIO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1702.19" table:style-name="ce16">
            <text:p><text:s/>1.702,19<text:s/></text:p>
          </table:table-cell>
          <table:table-cell office:value-type="float" office:value="1702.19" table:style-name="ce16">
            <text:p><text:s/>1.702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6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TITULARES, NESTE EXERCICIO.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3404.38" table:style-name="ce16">
            <text:p><text:s/>3.404,38<text:s/></text:p>
          </table:table-cell>
          <table:table-cell office:value-type="float" office:value="3404.38" table:style-name="ce16">
            <text:p><text:s/>3.404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7</text:p>
          </table:table-cell>
          <table:table-cell office:value-type="string" table:style-name="ce13">
            <text:p>IMPORTANCIA QUE SE EMPENHA PARA ATENDER AS DESPESAS OBRIGACOES PATRONAIS - <text:s text:c="3"/>INSS, RELATIVAS A FOLHA DE PAGAMENTO DE PESSOAL ATIVO, NESTE EXERCICIO.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15918.56" table:style-name="ce16">
            <text:p><text:s/>15.918,56<text:s/></text:p>
          </table:table-cell>
          <table:table-cell office:value-type="float" office:value="15918.56" table:style-name="ce16">
            <text:p><text:s/>15.918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47035000" table:style-name="ce16">
            <text:p><text:s/>47.035.000,00<text:s/></text:p>
          </table:table-cell>
          <table:table-cell office:value-type="float" office:value="17197686.739999998" table:style-name="ce16">
            <text:p><text:s/>17.197.686,74<text:s/></text:p>
          </table:table-cell>
          <table:table-cell office:value-type="float" office:value="17116024.640000001" table:style-name="ce16">
            <text:p><text:s/>17.116.024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9</text:p>
          </table:table-cell>
          <table:table-cell office:value-type="string" table:style-name="ce13">
            <text:p>IMPORTANCIA QUE SE EMPENHA PARA ATENDER AS DESPESAS COM PENSOES CIVIS <text:s text:c="8"/>RELATIVAS A FOLHA DE PAGAMENTO DE PENSIONISTAS, NESTE EXERCICIO.</text:p>
          </table:table-cell>
          <table:table-cell office:value-type="float" office:value="11400000" table:style-name="ce16">
            <text:p><text:s/>11.400.000,00<text:s/></text:p>
          </table:table-cell>
          <table:table-cell office:value-type="float" office:value="4260315.13" table:style-name="ce16">
            <text:p><text:s/>4.260.315,13<text:s/></text:p>
          </table:table-cell>
          <table:table-cell office:value-type="float" office:value="4247164.68" table:style-name="ce16">
            <text:p><text:s/>4.247.164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65000" table:style-name="ce16">
            <text:p><text:s/>65.000,00<text:s/></text:p>
          </table:table-cell>
          <table:table-cell office:value-type="float" office:value="10578.44" table:style-name="ce16">
            <text:p><text:s/>10.578,44<text:s/></text:p>
          </table:table-cell>
          <table:table-cell office:value-type="float" office:value="10578.44" table:style-name="ce16">
            <text:p><text:s/>10.578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000000" table:style-name="ce16">
            <text:p><text:s/>3.000.000,00<text:s/></text:p>
          </table:table-cell>
          <table:table-cell office:value-type="float" office:value="518047.29" table:style-name="ce16">
            <text:p><text:s/>518.047,29<text:s/></text:p>
          </table:table-cell>
          <table:table-cell office:value-type="float" office:value="518047.29" table:style-name="ce16">
            <text:p><text:s/>518.047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42775.75" table:style-name="ce16">
            <text:p><text:s/>42.775,75<text:s/></text:p>
          </table:table-cell>
          <table:table-cell office:value-type="float" office:value="42775.75" table:style-name="ce16">
            <text:p><text:s/>42.775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43840.83" table:style-name="ce16">
            <text:p><text:s/>43.840,83<text:s/></text:p>
          </table:table-cell>
          <table:table-cell office:value-type="float" office:value="43840.83" table:style-name="ce16">
            <text:p><text:s/>43.84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000000" table:style-name="ce16">
            <text:p><text:s/>19.000.000,00<text:s/></text:p>
          </table:table-cell>
          <table:table-cell office:value-type="float" office:value="3224041.2" table:style-name="ce16">
            <text:p><text:s/>3.224.041,20<text:s/></text:p>
          </table:table-cell>
          <table:table-cell office:value-type="float" office:value="3224041.2" table:style-name="ce16">
            <text:p><text:s/>3.224.04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11984" table:style-name="ce16">
            <text:p><text:s/>11.984,00<text:s/></text:p>
          </table:table-cell>
          <table:table-cell office:value-type="float" office:value="11984" table:style-name="ce16">
            <text:p><text:s/>11.98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614.75" table:style-name="ce16">
            <text:p><text:s/>4.614,75<text:s/></text:p>
          </table:table-cell>
          <table:table-cell office:value-type="float" office:value="4614.75" table:style-name="ce16">
            <text:p><text:s/>4.614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5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29</text:p>
          </table:table-cell>
          <table:table-cell office:value-type="string" table:style-name="ce13">
            <text:p>DESPESAS COM SERVICOS DE AGUA E ESGOTO DO IMOVEL QUE ABRIGA O CARTORIO <text:s text:c="7"/>ELEITORAL DA 121ª ZE DE GUANHAES/MG.</text:p>
          </table:table-cell>
          <table:table-cell office:value-type="float" office:value="912.55" table:style-name="ce16">
            <text:p><text:s/>912,55<text:s/></text:p>
          </table:table-cell>
          <table:table-cell office:value-type="float" office:value="67.599999999999994" table:style-name="ce16">
            <text:p><text:s/>67,60<text:s/></text:p>
          </table:table-cell>
          <table:table-cell office:value-type="float" office:value="67.599999999999994" table:style-name="ce16">
            <text:p><text:s/>67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19NE000030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1880" table:style-name="ce16">
            <text:p><text:s/>1.880,00<text:s/></text:p>
          </table:table-cell>
          <table:table-cell office:value-type="float" office:value="284.02" table:style-name="ce16">
            <text:p><text:s/>284,02<text:s/></text:p>
          </table:table-cell>
          <table:table-cell office:value-type="float" office:value="284.02" table:style-name="ce16">
            <text:p><text:s/>284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73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970834000149" table:style-name="ce15">
            <text:p>C.N.P.J. 28.970.834/0001-49</text:p>
          </table:table-cell>
          <table:table-cell office:value-type="string" table:style-name="ce13">
            <text:p>MARCIUS MARCILIO FERNANDES 06427628640</text:p>
          </table:table-cell>
          <table:table-cell office:value-type="string" table:style-name="ce13">
            <text:p>2019NE000044</text:p>
          </table:table-cell>
          <table:table-cell office:value-type="string" table:style-name="ce13">
            <text:p>DESRATIZACAO, DESINSETIZACAO, DESCUPINIZACAO, LIMPEZA DE CAIXA D'AGUA E <text:s text:c="6"/>LIMPEZA DE CAIXA DE GORDURA DO IMOVEL DA 203ªZE DE PARACATU.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632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55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67000" table:style-name="ce16">
            <text:p><text:s/>67.000,00<text:s/></text:p>
          </table:table-cell>
          <table:table-cell office:value-type="float" office:value="4233.1400000000003" table:style-name="ce16">
            <text:p><text:s/>4.233,14<text:s/></text:p>
          </table:table-cell>
          <table:table-cell office:value-type="float" office:value="4233.1400000000003" table:style-name="ce16">
            <text:p><text:s/>4.233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5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5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1569.61" table:style-name="ce16">
            <text:p><text:s/>1.569,61<text:s/></text:p>
          </table:table-cell>
          <table:table-cell office:value-type="float" office:value="316.77" table:style-name="ce16">
            <text:p><text:s/>316,77<text:s/></text:p>
          </table:table-cell>
          <table:table-cell office:value-type="float" office:value="316.77" table:style-name="ce16">
            <text:p><text:s/>316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59</text:p>
          </table:table-cell>
          <table:table-cell office:value-type="string" table:style-name="ce13">
            <text:p>VIGILANCIA ELETRONICA PARA O POSTO DE ATENDIMENTO 292 DE PIRAPETINGA.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6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060</text:p>
          </table:table-cell>
          <table:table-cell office:value-type="string" table:style-name="ce13">
            <text:p>SERVICOS DE TELEFONIA MOVEL DE LONGA DISTANCIA EVENTUALMENTE PRESTADOS.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61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22.36" table:style-name="ce16">
            <text:p><text:s/>22,36<text:s/></text:p>
          </table:table-cell>
          <table:table-cell office:value-type="float" office:value="22.36" table:style-name="ce16">
            <text:p><text:s/>22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2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866.66" table:style-name="ce16">
            <text:p><text:s/>866,66<text:s/></text:p>
          </table:table-cell>
          <table:table-cell office:value-type="float" office:value="866.66" table:style-name="ce16">
            <text:p><text:s/>86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95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63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40130.65" table:style-name="ce16">
            <text:p><text:s/>40.130,65<text:s/></text:p>
          </table:table-cell>
          <table:table-cell office:value-type="float" office:value="4031.11" table:style-name="ce16">
            <text:p><text:s/>4.031,11<text:s/></text:p>
          </table:table-cell>
          <table:table-cell office:value-type="float" office:value="4031.11" table:style-name="ce16">
            <text:p><text:s/>4.031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064</text:p>
          </table:table-cell>
          <table:table-cell office:value-type="string" table:style-name="ce13">
            <text:p>SERVICOS DE TELEFONIA FIXA LONGA DISTANCIA E DE INFORMACAO "0300" <text:s text:c="12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47.08" table:style-name="ce16">
            <text:p><text:s/>47,08<text:s/></text:p>
          </table:table-cell>
          <table:table-cell office:value-type="float" office:value="47.08" table:style-name="ce16">
            <text:p><text:s/>47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5</text:p>
          </table:table-cell>
          <table:table-cell office:value-type="string" table:style-name="ce13">
            <text:p>PRORROGACAO DO CONTRATO N.º 29/15, REF. A PRESTACAO DE SERVICOS DE COLETA, <text:s text:c="3"/>TRANSPORTE E DESTINACAO FINAL DOS RESIDUOS DE SERVICOS DE SAUDE, DO TRE-MG. <text:s text:c="2"/>(1.814.252/18)</text:p>
          </table:table-cell>
          <table:table-cell office:value-type="float" office:value="8666.6" table:style-name="ce16">
            <text:p><text:s/>8.666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66</text:p>
          </table:table-cell>
          <table:table-cell office:value-type="string" table:style-name="ce13">
            <text:p>PRESTACAO DE SERVICOS DE VIGILANCIA ELETRONICA NO POSTO DE ATENDIMENTO DE <text:s text:c="4"/>ITAMOGI (PA-301), VINCULADO A 260ª ZONA ELEITORAL DE SAO SEBASTIAO DO PARAISO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122.33" table:style-name="ce16">
            <text:p><text:s/>122,33<text:s/></text:p>
          </table:table-cell>
          <table:table-cell office:value-type="float" office:value="122.33" table:style-name="ce16">
            <text:p><text:s/>122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27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67</text:p>
          </table:table-cell>
          <table:table-cell office:value-type="string" table:style-name="ce13">
            <text:p>SERVICOS DE TRANSPORTES DE PEQUENOS VOLUMES DA JUSTICA ELEITORAL, POR MEIO DE MOTOCICLETA COM MOTOCICLISTA.</text:p>
          </table:table-cell>
          <table:table-cell office:value-type="float" office:value="60305.88" table:style-name="ce16">
            <text:p><text:s/>60.305,88<text:s/></text:p>
          </table:table-cell>
          <table:table-cell office:value-type="float" office:value="5025.49" table:style-name="ce16">
            <text:p><text:s/>5.025,49<text:s/></text:p>
          </table:table-cell>
          <table:table-cell office:value-type="float" office:value="5025.49" table:style-name="ce16">
            <text:p><text:s/>5.025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0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915792000136" table:style-name="ce15">
            <text:p>C.N.P.J. 08.915.792/0001-36</text:p>
          </table:table-cell>
          <table:table-cell office:value-type="string" table:style-name="ce13">
            <text:p>MUNDYSERVICE COMERCIO DE PECAS, UTENSILIOS E ASSISTENCI</text:p>
          </table:table-cell>
          <table:table-cell office:value-type="string" table:style-name="ce13">
            <text:p>2019NE000068</text:p>
          </table:table-cell>
          <table:table-cell office:value-type="string" table:style-name="ce13">
            <text:p>CONTRATACAO DE EMPRESA ESPECIALIZADA EM CONSERTO E FORNECIMENTO DE PECAS PARA CAFETEIRA ELETRICA INDUSTRIAL.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69</text:p>
          </table:table-cell>
          <table:table-cell office:value-type="string" table:style-name="ce13">
            <text:p>PRESTACAO DE SERVICOS DE CONSERVACAO E LIMPEZA A SEREM EXECUTADOS NAS <text:s text:c="8"/>INSTALACOES DAS ZZEE DE CAETE/MG - 56ª ZE, OURO PRETO/MG - 200ª ZE E <text:s text:c="9"/>BARROSO/MG - PA 344.</text:p>
          </table:table-cell>
          <table:table-cell office:value-type="float" office:value="27691.56" table:style-name="ce16">
            <text:p><text:s/>27.691,56<text:s/></text:p>
          </table:table-cell>
          <table:table-cell office:value-type="float" office:value="2732.72" table:style-name="ce16">
            <text:p><text:s/>2.732,72<text:s/></text:p>
          </table:table-cell>
          <table:table-cell office:value-type="float" office:value="2399.96" table:style-name="ce16">
            <text:p><text:s/>2.399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<text:s/>1.816.0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070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93.72" table:style-name="ce16">
            <text:p><text:s/>93,72<text:s/></text:p>
          </table:table-cell>
          <table:table-cell office:value-type="float" office:value="93.72" table:style-name="ce16">
            <text:p><text:s/>93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72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71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4640.0600000000004" table:style-name="ce16">
            <text:p><text:s/>4.640,06<text:s/></text:p>
          </table:table-cell>
          <table:table-cell office:value-type="float" office:value="4640.0600000000004" table:style-name="ce16">
            <text:p><text:s/>4.640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80789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859869000154" table:style-name="ce15">
            <text:p>C.N.P.J. 24.859.869/0001-54</text:p>
          </table:table-cell>
          <table:table-cell office:value-type="string" table:style-name="ce13">
            <text:p>FORMACOR SERVICOS DE PRE IMPRESSAO LTDA</text:p>
          </table:table-cell>
          <table:table-cell office:value-type="string" table:style-name="ce13">
            <text:p>2019NE000072</text:p>
          </table:table-cell>
          <table:table-cell office:value-type="string" table:style-name="ce13">
            <text:p>CONTRATACAO DE EMPRESA PARA CONFECCAO E FORNECIMENTO DE FOTOLITOS POSITIVOS</text:p>
          </table:table-cell>
          <table:table-cell office:value-type="float" office:value="2550" table:style-name="ce16">
            <text:p><text:s/>2.5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073</text:p>
          </table:table-cell>
          <table:table-cell office:value-type="string" table:style-name="ce13">
            <text:p>LOCACAO E IPTU DE IMOVEL DO CARTORIO DA 108ª ZE DE ESMERALDAS</text:p>
          </table:table-cell>
          <table:table-cell office:value-type="float" office:value="2601.4" table:style-name="ce16">
            <text:p><text:s/>2.601,40<text:s/></text:p>
          </table:table-cell>
          <table:table-cell office:value-type="float" office:value="2560" table:style-name="ce16">
            <text:p><text:s/>2.560,00<text:s/></text:p>
          </table:table-cell>
          <table:table-cell office:value-type="float" office:value="2560" table:style-name="ce16">
            <text:p><text:s/>2.5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39" table:style-name="ce11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string" table:style-name="ce14">
            <text:p>1.604.055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110245</text:p>
          </table:table-cell>
          <table:table-cell office:value-type="string" table:style-name="ce13">
            <text:p>FUNDO DE IMPRENSA NACIONAL/EXEC.ORC.FINANC.</text:p>
          </table:table-cell>
          <table:table-cell office:value-type="string" table:style-name="ce13">
            <text:p>2019NE000074</text:p>
          </table:table-cell>
          <table:table-cell office:value-type="string" table:style-name="ce13">
            <text:p>PRESTACAO DE SERVICOS DE PUBLICACAO DE ATOS OFICIAIS E DEMAIS MATERIAS DE <text:s text:c="4"/>INTERESSE DO TRIBUNAL REGIONAL ELEITORAL NO DIARIO OFICIAL DA UNIAO.</text:p>
          </table:table-cell>
          <table:table-cell office:value-type="float" office:value="105000" table:style-name="ce16">
            <text:p><text:s/>105.000,00<text:s/></text:p>
          </table:table-cell>
          <table:table-cell office:value-type="float" office:value="9912" table:style-name="ce16">
            <text:p><text:s/>9.912,00<text:s/></text:p>
          </table:table-cell>
          <table:table-cell office:value-type="float" office:value="9912" table:style-name="ce16">
            <text:p><text:s/>9.91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3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76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8954.44" table:style-name="ce16">
            <text:p><text:s/>28.954,44<text:s/></text:p>
          </table:table-cell>
          <table:table-cell office:value-type="float" office:value="2412.87" table:style-name="ce16">
            <text:p><text:s/>2.412,87<text:s/></text:p>
          </table:table-cell>
          <table:table-cell office:value-type="float" office:value="2412.87" table:style-name="ce16">
            <text:p><text:s/>2.412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1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077</text:p>
          </table:table-cell>
          <table:table-cell office:value-type="string" table:style-name="ce13">
            <text:p>VIGILANCIA ELETRONICA PARA A 174ª ZE DE MATOZINHOS.</text:p>
          </table:table-cell>
          <table:table-cell office:value-type="float" office:value="1341.48" table:style-name="ce16">
            <text:p><text:s/>1.341,48<text:s/></text:p>
          </table:table-cell>
          <table:table-cell office:value-type="float" office:value="111.79" table:style-name="ce16">
            <text:p><text:s/>111,79<text:s/></text:p>
          </table:table-cell>
          <table:table-cell office:value-type="float" office:value="111.79" table:style-name="ce16">
            <text:p><text:s/>111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78</text:p>
          </table:table-cell>
          <table:table-cell office:value-type="string" table:style-name="ce13">
            <text:p>PRESTACAO DE SERVICOS DE CONSERVACAO E LIMPEZA NAS ZZEE DE CONTAGEM.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4617.8999999999996" table:style-name="ce16">
            <text:p><text:s/>4.617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0</text:p>
          </table:table-cell>
          <table:table-cell office:value-type="string" table:style-name="ce13">
            <text:p>PRESTACAO DE SERVICOS DE CONSERVACAO E LIMPEZA A SEREM EXECUTADOS NAS <text:s text:c="8"/>INSTALACOES DA 162ª ZE DE LIMA DUARTE.</text:p>
          </table:table-cell>
          <table:table-cell office:value-type="float" office:value="9141.1200000000008" table:style-name="ce16">
            <text:p><text:s/>9.141,12<text:s/></text:p>
          </table:table-cell>
          <table:table-cell office:value-type="float" office:value="720.14" table:style-name="ce16">
            <text:p><text:s/>720,14<text:s/></text:p>
          </table:table-cell>
          <table:table-cell office:value-type="float" office:value="610.42999999999995" table:style-name="ce16">
            <text:p><text:s/>610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<text:s/>1.815.2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1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6521.439999999999" table:style-name="ce16">
            <text:p><text:s/>26.521,44<text:s/></text:p>
          </table:table-cell>
          <table:table-cell office:value-type="float" office:value="2210.12" table:style-name="ce16">
            <text:p><text:s/>2.210,12<text:s/></text:p>
          </table:table-cell>
          <table:table-cell office:value-type="float" office:value="1925.25" table:style-name="ce16">
            <text:p><text:s/>1.925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2</text:p>
          </table:table-cell>
          <table:table-cell office:value-type="string" table:style-name="ce13">
            <text:p>PRESTACAO DOS SERVICOS DE CONSERVACAO E LIMPEZA PARA O CARTORIO ELEITORAL DE <text:s/>BRASILIA DE MINAS (050ª ZE).</text:p>
          </table:table-cell>
          <table:table-cell office:value-type="float" office:value="371.95" table:style-name="ce16">
            <text:p><text:s/>371,95<text:s/></text:p>
          </table:table-cell>
          <table:table-cell office:value-type="float" office:value="371.95" table:style-name="ce16">
            <text:p><text:s/>371,95<text:s/></text:p>
          </table:table-cell>
          <table:table-cell office:value-type="float" office:value="371.95" table:style-name="ce16">
            <text:p><text:s/>371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3</text:p>
          </table:table-cell>
          <table:table-cell office:value-type="string" table:style-name="ce13">
            <text:p>PRORROGACAO DO CONTRATO Nº 162/16 DE CONSERVACAO E LIMPEZA PARA A 50ª ZE DE <text:s text:c="2"/>BRASILIA DE MINAS (050ª ZE).</text:p>
          </table:table-cell>
          <table:table-cell office:value-type="float" office:value="11158.61" table:style-name="ce16">
            <text:p><text:s/>11.158,61<text:s/></text:p>
          </table:table-cell>
          <table:table-cell office:value-type="float" office:value="588.92999999999995" table:style-name="ce16">
            <text:p><text:s/>588,93<text:s/></text:p>
          </table:table-cell>
          <table:table-cell office:value-type="float" office:value="588.92999999999995" table:style-name="ce16">
            <text:p><text:s/>588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4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1: JULGA- JULGAMENTO DE CAUSAS E GESTAO ADMINISTRATIVA"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35627.97" table:style-name="ce16">
            <text:p><text:s/>35.627,97<text:s/></text:p>
          </table:table-cell>
          <table:table-cell office:value-type="float" office:value="33314.82" table:style-name="ce16">
            <text:p><text:s/>33.314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5</text:p>
          </table:table-cell>
          <table:table-cell office:value-type="string" table:style-name="ce13">
            <text:p>DESPESAS COM DIARIAS NACIONAIS, NESTE EXERCICIO, PARA SUBSTITUICAO DE CHEFES <text:s/>DE CARTORIO DO INTERIOR, NA ACAO "JULGAMENTO DE CAUSAS E GESTAO ADMINISTRATIVANA JUSTICA ELEITORAL" - PLANO ORCAMENTARIO 001: "JULGAMENTO DE CAUSAS"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2016" table:style-name="ce16">
            <text:p><text:s/>2.016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6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1: "JULGAMENTO DE CAUSAS E GESTAO ADMINISTRATIVA"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2555.8200000000002" table:style-name="ce16">
            <text:p><text:s/>2.555,82<text:s/></text:p>
          </table:table-cell>
          <table:table-cell office:value-type="float" office:value="2555.8200000000002" table:style-name="ce16">
            <text:p><text:s/>2.555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7</text:p>
          </table:table-cell>
          <table:table-cell office:value-type="string" table:style-name="ce13">
            <text:p>DESPESAS COM INDENIZACAO DE TRANSPORTE PARA SERVIDORES EM SUBSTITUICAO DE CHE-FIA DE CARTORIO DO INTERIOR, NA ACAO "JULGAMENTO DE CAUSAS E GESTAO ADMINIS- <text:s/>TRATIVA NA JE", PLANO ORCAMENTARIO 001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1855.98" table:style-name="ce16">
            <text:p><text:s/>1.855,98<text:s/></text:p>
          </table:table-cell>
          <table:table-cell office:value-type="float" office:value="1687.14" table:style-name="ce16">
            <text:p><text:s/>1.687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6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19NE000088</text:p>
          </table:table-cell>
          <table:table-cell office:value-type="string" table:style-name="ce13">
            <text:p>PRESTACAO DE SERVICOS DE CLIPPING IMPRESSO DIARIO, CONTENDO AS MATERIAS <text:s text:c="6"/>JORNALISTICAS REFERENTES A JUSTICA ELEITORAL VEICULADAS EM JORNAIS IMPRESSOS, REVISTAS E PORTAIS DE NOTICIA NA INTERNET.</text:p>
          </table:table-cell>
          <table:table-cell office:value-type="float" office:value="21564.66" table:style-name="ce16">
            <text:p><text:s/>21.564,66<text:s/></text:p>
          </table:table-cell>
          <table:table-cell office:value-type="float" office:value="673.9" table:style-name="ce16">
            <text:p><text:s/>673,90<text:s/></text:p>
          </table:table-cell>
          <table:table-cell office:value-type="float" office:value="673.9" table:style-name="ce16">
            <text:p><text:s/>67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8.3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5">
            <text:p>C.N.P.J. 65.165.128/0001-50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19NE000089</text:p>
          </table:table-cell>
          <table:table-cell office:value-type="string" table:style-name="ce13">
            <text:p>SERVICOS DE MONITORAMENTO E GRAVACAO DE CLIPPING ELETRONICO DIARIO, CONTENDO <text:s/>AS MATERIAS JORNALISTICAS REFERENTES A JUSTICA ELEITORAL VEICULADAS EM <text:s text:c="7"/>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4508.42" table:style-name="ce16">
            <text:p><text:s/>4.508,42<text:s/></text:p>
          </table:table-cell>
          <table:table-cell office:value-type="float" office:value="4508.42" table:style-name="ce16">
            <text:p><text:s/>4.508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0</text:p>
          </table:table-cell>
          <table:table-cell office:value-type="string" table:style-name="ce13">
            <text:p>SERVICOS DE TRANSPORTE DE PESSOAS E OBJETOS, A SER EXECUTADO DE FORMA INDIRETAE CONTINUA, COM ALOCACAO EXCLUSIVA DE MAO DE OBRA DE MOTORISTAS, PARA PREEN- <text:s/>CHIMENTO DOS POSTOS DE TRABALHO (CONTRATO N. 08/2017).</text:p>
          </table:table-cell>
          <table:table-cell office:value-type="float" office:value="407538.77" table:style-name="ce16">
            <text:p><text:s/>407.538,77<text:s/></text:p>
          </table:table-cell>
          <table:table-cell office:value-type="float" office:value="225859.72" table:style-name="ce16">
            <text:p><text:s/>225.859,72<text:s/></text:p>
          </table:table-cell>
          <table:table-cell office:value-type="float" office:value="225859.72" table:style-name="ce16">
            <text:p><text:s/>225.859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1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2: <text:s text:c="7"/>CAPACITACAO DE RECURSOS HUMANOS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2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2: "CAPACITACAO DE RECURSOS HUMANOS"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41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5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19NE000093</text:p>
          </table:table-cell>
          <table:table-cell office:value-type="string" table:style-name="ce13">
            <text:p>DESPESAS COM SERVICOS DE AGUA E ESGOTO PARA O CARTORIO ELEITORAL DA 340ª ZE DENOVA PONTE.</text:p>
          </table:table-cell>
          <table:table-cell office:value-type="float" office:value="476.1" table:style-name="ce16">
            <text:p><text:s/>476,10<text:s/></text:p>
          </table:table-cell>
          <table:table-cell office:value-type="float" office:value="29.57" table:style-name="ce16">
            <text:p><text:s/>29,57<text:s/></text:p>
          </table:table-cell>
          <table:table-cell office:value-type="float" office:value="29.57" table:style-name="ce16">
            <text:p><text:s/>29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7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094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462.68" table:style-name="ce16">
            <text:p><text:s/>1.462,68<text:s/></text:p>
          </table:table-cell>
          <table:table-cell office:value-type="float" office:value="1010.14" table:style-name="ce16">
            <text:p><text:s/>1.010,14<text:s/></text:p>
          </table:table-cell>
          <table:table-cell office:value-type="float" office:value="1010.14" table:style-name="ce16">
            <text:p><text:s/>1.010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526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5">
            <text:p>C.N.P.J. 12.989.105/0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19NE000095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182.57" table:style-name="ce16">
            <text:p><text:s/>182,57<text:s/></text:p>
          </table:table-cell>
          <table:table-cell office:value-type="float" office:value="12.11" table:style-name="ce16">
            <text:p><text:s/>12,11<text:s/></text:p>
          </table:table-cell>
          <table:table-cell office:value-type="float" office:value="12.11" table:style-name="ce16">
            <text:p><text:s/>12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3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096</text:p>
          </table:table-cell>
          <table:table-cell office:value-type="string" table:style-name="ce13">
            <text:p>CONTRATO DE SERVICOS DE LIMPEZA PARA AS ZZEE DE ABAETE, AGUAS FORMOSAS E BICAS</text:p>
          </table:table-cell>
          <table:table-cell office:value-type="float" office:value="30824.52" table:style-name="ce16">
            <text:p><text:s/>30.824,52<text:s/></text:p>
          </table:table-cell>
          <table:table-cell office:value-type="float" office:value="2568.71" table:style-name="ce16">
            <text:p><text:s/>2.568,71<text:s/></text:p>
          </table:table-cell>
          <table:table-cell office:value-type="float" office:value="2568.71" table:style-name="ce16">
            <text:p><text:s/>2.568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7">
            <text:p>CPF 000.309.484.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19NE000097</text:p>
          </table:table-cell>
          <table:table-cell office:value-type="string" table:style-name="ce13">
            <text:p>LOCACAO E IPTU PARA A 59ª ZE DE CAMBUI.</text:p>
          </table:table-cell>
          <table:table-cell office:value-type="float" office:value="13697.45" table:style-name="ce16">
            <text:p><text:s/>13.697,45<text:s/></text:p>
          </table:table-cell>
          <table:table-cell office:value-type="float" office:value="1094.1400000000001" table:style-name="ce16">
            <text:p><text:s/>1.094,14<text:s/></text:p>
          </table:table-cell>
          <table:table-cell office:value-type="float" office:value="1094.1400000000001" table:style-name="ce16">
            <text:p><text:s/>1.09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8</text:p>
          </table:table-cell>
          <table:table-cell office:value-type="string" table:style-name="ce13">
            <text:p>PRORROGACAO DO CONTRATO Nº 26/2017, REF. PRESTACAO DE SERVICOS DE TRANSPORTE <text:s/>DE PESSOAS E OBJETOS, A SER EXECUTADOS DE FORMA INDIRETA E CONTINUA, COM <text:s text:c="5"/>ALOCACAO EXCLUSIVA DE MAO DE OBRA DE MOTORISTAS.</text:p>
          </table:table-cell>
          <table:table-cell office:value-type="float" office:value="1926741.92" table:style-name="ce16">
            <text:p><text:s/>1.926.741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5">
            <text:p>C.N.P.J. 00.460.408/0001-46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19NE000099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71.36" table:style-name="ce16">
            <text:p><text:s/>71,36<text:s/></text:p>
          </table:table-cell>
          <table:table-cell office:value-type="float" office:value="71.36" table:style-name="ce16">
            <text:p><text:s/>71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0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3832.67" table:style-name="ce16">
            <text:p><text:s/>3.832,67<text:s/></text:p>
          </table:table-cell>
          <table:table-cell office:value-type="float" office:value="350.05" table:style-name="ce16">
            <text:p><text:s/>350,05<text:s/></text:p>
          </table:table-cell>
          <table:table-cell office:value-type="float" office:value="350.05" table:style-name="ce16">
            <text:p><text:s/>350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1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273.79000000000002" table:style-name="ce16">
            <text:p><text:s/>273,79<text:s/></text:p>
          </table:table-cell>
          <table:table-cell office:value-type="float" office:value="32.5" table:style-name="ce16">
            <text:p><text:s/>32,50<text:s/></text:p>
          </table:table-cell>
          <table:table-cell office:value-type="float" office:value="32.5" table:style-name="ce16">
            <text:p><text:s/>32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63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5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19NE000102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19545.44" table:style-name="ce16">
            <text:p><text:s/>119.545,44<text:s/></text:p>
          </table:table-cell>
          <table:table-cell office:value-type="float" office:value="17077.919999999998" table:style-name="ce16">
            <text:p><text:s/>17.077,92<text:s/></text:p>
          </table:table-cell>
          <table:table-cell office:value-type="float" office:value="17077.919999999998" table:style-name="ce16">
            <text:p><text:s/>17.077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7">
            <text:p>CPF 000.327.217.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10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477.14" table:style-name="ce16">
            <text:p><text:s/>2.477,14<text:s/></text:p>
          </table:table-cell>
          <table:table-cell office:value-type="float" office:value="1600" table:style-name="ce16">
            <text:p><text:s/>1.600,00<text:s/></text:p>
          </table:table-cell>
          <table:table-cell office:value-type="float" office:value="1600" table:style-name="ce16">
            <text:p><text:s/>1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10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103.91" table:style-name="ce16">
            <text:p><text:s/>103,91<text:s/></text:p>
          </table:table-cell>
          <table:table-cell office:value-type="float" office:value="75.17" table:style-name="ce16">
            <text:p><text:s/>75,17<text:s/></text:p>
          </table:table-cell>
          <table:table-cell office:value-type="float" office:value="75.17" table:style-name="ce16">
            <text:p><text:s/>75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06</text:p>
          </table:table-cell>
          <table:table-cell office:value-type="string" table:style-name="ce13">
            <text:p>VIGILANCIA ELETRONICA PARA A 156ª ZE DE LAGOA DA PRATA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07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22430.639999999999" table:style-name="ce16">
            <text:p><text:s/>22.430,64<text:s/></text:p>
          </table:table-cell>
          <table:table-cell office:value-type="float" office:value="1869.22" table:style-name="ce16">
            <text:p><text:s/>1.869,22<text:s/></text:p>
          </table:table-cell>
          <table:table-cell office:value-type="float" office:value="1869.22" table:style-name="ce16">
            <text:p><text:s/>1.869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02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5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19NE000108</text:p>
          </table:table-cell>
          <table:table-cell office:value-type="string" table:style-name="ce13">
            <text:p>PRORROGACAO E O REAJUSTE DOS VALORES DO CONTRATO N.º 096/17, REF. SERVICOS DE MANUTENCAO PREVENTIVA E CORRETIVA NOS ELEVADORES DE PASSAGEIROS. <text:s text:c="13"/>* PAD AVULSO: 1.810.705/18</text:p>
          </table:table-cell>
          <table:table-cell office:value-type="float" office:value="45690.720000000001" table:style-name="ce16">
            <text:p><text:s/>45.690,72<text:s/></text:p>
          </table:table-cell>
          <table:table-cell office:value-type="float" office:value="3807.56" table:style-name="ce16">
            <text:p><text:s/>3.807,56<text:s/></text:p>
          </table:table-cell>
          <table:table-cell office:value-type="float" office:value="3807.56" table:style-name="ce16">
            <text:p><text:s/>3.807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09</text:p>
          </table:table-cell>
          <table:table-cell office:value-type="string" table:style-name="ce13">
            <text:p>PRORROGACAO E A ALTERACAO DO CONTRATO N.º 183/2016, REF. SERVICOS DE <text:s text:c="9"/>CONSERVACAO E LIMPEZA PARA O POSTO DE ATENDIMENTO 186 DE MORADA NOVA DE MINAS.</text:p>
          </table:table-cell>
          <table:table-cell office:value-type="float" office:value="11668.68" table:style-name="ce16">
            <text:p><text:s/>11.668,68<text:s/></text:p>
          </table:table-cell>
          <table:table-cell office:value-type="float" office:value="972.39" table:style-name="ce16">
            <text:p><text:s/>972,39<text:s/></text:p>
          </table:table-cell>
          <table:table-cell office:value-type="float" office:value="972.39" table:style-name="ce16">
            <text:p><text:s/>972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3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19NE000110</text:p>
          </table:table-cell>
          <table:table-cell office:value-type="string" table:style-name="ce13">
            <text:p>SERVICOS DE MANUTENCAO PREVENTIVA E CORRETIVA EM ELEVADORES MONTA CARGAS, <text:s text:c="4"/>INSTALADOS NO CENTRO DE APOIO.</text:p>
          </table:table-cell>
          <table:table-cell office:value-type="float" office:value="10073.91" table:style-name="ce16">
            <text:p><text:s/>10.073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1</text:p>
          </table:table-cell>
          <table:table-cell office:value-type="string" table:style-name="ce13">
            <text:p>CONSERVACAO E LIMPEZA NOS CARTORIOS ELEITORAIS DE ALPINOPOLIS; ITANHANDU; <text:s text:c="4"/>ITANHOMI; LEOPOLDINA; MINAS NOVAS; SAO LOURENCO; PRATAPOLIS E POSTO DE <text:s text:c="7"/>ATENDIMENTO 191 DE NATERCIA.</text:p>
          </table:table-cell>
          <table:table-cell office:value-type="float" office:value="21043.62" table:style-name="ce16">
            <text:p><text:s/>21.043,62<text:s/></text:p>
          </table:table-cell>
          <table:table-cell office:value-type="float" office:value="10249.120000000001" table:style-name="ce16">
            <text:p><text:s/>10.249,12<text:s/></text:p>
          </table:table-cell>
          <table:table-cell office:value-type="float" office:value="10249.120000000001" table:style-name="ce16">
            <text:p><text:s/>10.249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2</text:p>
          </table:table-cell>
          <table:table-cell office:value-type="string" table:style-name="ce13">
            <text:p>PRORROGACAO DO CONTRATO Nº 28/2015, REF. SERVICOS DE CONSERVACAO E LIMPEZA NASZZEE DE ALPINOPOLIS, ITANHANDU, ITANHOMI, LEOPOLDINA, MINAS NOVAS, SAO LOURENCPRATAPOLIS E POSTO DE ATENDIMENTO 191 DE NATERCIA.</text:p>
          </table:table-cell>
          <table:table-cell office:value-type="float" office:value="102674.42" table:style-name="ce16">
            <text:p><text:s/>102.674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14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1430.72" table:style-name="ce16">
            <text:p><text:s/>11.430,72<text:s/></text:p>
          </table:table-cell>
          <table:table-cell office:value-type="float" office:value="952.56" table:style-name="ce16">
            <text:p><text:s/>952,56<text:s/></text:p>
          </table:table-cell>
          <table:table-cell office:value-type="float" office:value="952.56" table:style-name="ce16">
            <text:p><text:s/>952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5</text:p>
          </table:table-cell>
          <table:table-cell office:value-type="string" table:style-name="ce13">
            <text:p>SERVICOS DE CONSERVACAO E LIMPEZA PARA A 95ª ZE DE CORINTO. <text:s text:c="18"/>(VIGENCIA: 09/02/2017 A 08/02/2019)</text:p>
          </table:table-cell>
          <table:table-cell office:value-type="float" office:value="2272.8200000000002" table:style-name="ce16">
            <text:p><text:s/>2.272,82<text:s/></text:p>
          </table:table-cell>
          <table:table-cell office:value-type="float" office:value="1767.75" table:style-name="ce16">
            <text:p><text:s/>1.767,75<text:s/></text:p>
          </table:table-cell>
          <table:table-cell office:value-type="float" office:value="1767.75" table:style-name="ce16">
            <text:p><text:s/>1.76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6</text:p>
          </table:table-cell>
          <table:table-cell office:value-type="string" table:style-name="ce13">
            <text:p>PRORROGACAO DO CONTRATO Nº 21/15 - REFERENTE A PRESTACAO DE SERVICOS DE <text:s text:c="6"/>LIMPEZA PARA A 95ª ZE DE CORINTO.</text:p>
          </table:table-cell>
          <table:table-cell office:value-type="float" office:value="18856.93" table:style-name="ce16">
            <text:p><text:s/>18.856,9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90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5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19NE000117</text:p>
          </table:table-cell>
          <table:table-cell office:value-type="string" table:style-name="ce13">
            <text:p>CONTRATACAO DE SEGURO TOTAL PARA 2 (DOIS) VEICULOS TIPO ONIBUS RODOVIARIOS, <text:s text:c="2"/>TRANSFORMADOS EM UNIDADE MOVEL DE ATENDIMENTO. PE Nº 02/2019</text:p>
          </table:table-cell>
          <table:table-cell office:value-type="float" office:value="18462.080000000002" table:style-name="ce16">
            <text:p><text:s/>18.462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13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118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47649.08" table:style-name="ce16">
            <text:p><text:s/>47.649,08<text:s/></text:p>
          </table:table-cell>
          <table:table-cell office:value-type="float" office:value="3683.96" table:style-name="ce16">
            <text:p><text:s/>3.683,96<text:s/></text:p>
          </table:table-cell>
          <table:table-cell office:value-type="float" office:value="3221.07" table:style-name="ce16">
            <text:p><text:s/>3.221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6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119</text:p>
          </table:table-cell>
          <table:table-cell office:value-type="string" table:style-name="ce13">
            <text:p>RECARGA DE EXTINTORES DE INCENDIO PARA A 70ª ZE DE DIVIN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6.42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120</text:p>
          </table:table-cell>
          <table:table-cell office:value-type="string" table:style-name="ce13">
            <text:p>DESPESA COM TAXA DE COLETA DE RESIDUOS SOLIDOS E TAXA DE FISCALIZACAO DE APA- RELHOS DE TRANSPORTE, REF. AOS IMOVEIS DE PROPRIEDADE DO TRE-MG.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7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121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929.12" table:style-name="ce16">
            <text:p><text:s/>1.929,12<text:s/></text:p>
          </table:table-cell>
          <table:table-cell office:value-type="float" office:value="964.56" table:style-name="ce16">
            <text:p><text:s/>964,56<text:s/></text:p>
          </table:table-cell>
          <table:table-cell office:value-type="float" office:value="964.56" table:style-name="ce16">
            <text:p><text:s/>964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1.262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5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123</text:p>
          </table:table-cell>
          <table:table-cell office:value-type="string" table:style-name="ce13">
            <text:p>DESPESAS COM SERVICOS DE AGUA E ESGOTO PARA O PA-304 DE IGUATAMA.</text:p>
          </table:table-cell>
          <table:table-cell office:value-type="float" office:value="370.68" table:style-name="ce16">
            <text:p><text:s/>370,68<text:s/></text:p>
          </table:table-cell>
          <table:table-cell office:value-type="float" office:value="21.46" table:style-name="ce16">
            <text:p><text:s/>21,46<text:s/></text:p>
          </table:table-cell>
          <table:table-cell office:value-type="float" office:value="21.46" table:style-name="ce16">
            <text:p><text:s/>21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1.0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19NE000125</text:p>
          </table:table-cell>
          <table:table-cell office:value-type="string" table:style-name="ce13">
            <text:p>IMPLANTACAO E OPERACIONALIZACAO DE SISTEMA INFORMATIZADO PARA ABASTECIMENTO DECOMBUSTIVEIS DA FROTA DO TRE/MG.</text:p>
          </table:table-cell>
          <table:table-cell office:value-type="float" office:value="240000" table:style-name="ce16">
            <text:p><text:s/>240.000,00<text:s/></text:p>
          </table:table-cell>
          <table:table-cell office:value-type="float" office:value="9481.11" table:style-name="ce16">
            <text:p><text:s/>9.481,11<text:s/></text:p>
          </table:table-cell>
          <table:table-cell office:value-type="float" office:value="9481.11" table:style-name="ce16">
            <text:p><text:s/>9.481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11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5">
            <text:p>C.N.P.J. 05.350.086/0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19NE000126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277.76" table:style-name="ce16">
            <text:p><text:s/>1.277,76<text:s/></text:p>
          </table:table-cell>
          <table:table-cell office:value-type="float" office:value="170.6" table:style-name="ce16">
            <text:p><text:s/>170,60<text:s/></text:p>
          </table:table-cell>
          <table:table-cell office:value-type="float" office:value="170.6" table:style-name="ce16">
            <text:p><text:s/>170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7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11911.5" table:style-name="ce16">
            <text:p><text:s/>11.911,50<text:s/></text:p>
          </table:table-cell>
          <table:table-cell office:value-type="float" office:value="1323.5" table:style-name="ce16">
            <text:p><text:s/>1.323,50<text:s/></text:p>
          </table:table-cell>
          <table:table-cell office:value-type="float" office:value="1323.5" table:style-name="ce16">
            <text:p><text:s/>1.32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8</text:p>
          </table:table-cell>
          <table:table-cell office:value-type="string" table:style-name="ce13">
            <text:p>MANUTENCAO PREVENTIVA E CORRETIVA NOS APARELHOS DE AR CONDICIONADO DO TREMG.</text:p>
          </table:table-cell>
          <table:table-cell office:value-type="float" office:value="26569.75" table:style-name="ce16">
            <text:p><text:s/>26.569,75<text:s/></text:p>
          </table:table-cell>
          <table:table-cell office:value-type="float" office:value="1540.5" table:style-name="ce16">
            <text:p><text:s/>1.540,50<text:s/></text:p>
          </table:table-cell>
          <table:table-cell office:value-type="float" office:value="1540.5" table:style-name="ce16">
            <text:p><text:s/>1.54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7">
            <text:p>CPF 000.007.619.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19NE000129</text:p>
          </table:table-cell>
          <table:table-cell office:value-type="string" table:style-name="ce13">
            <text:p>LOCACAO E IPTU DE IMOVEL PARA A 328ª ZE DE SAO JOAO DEL REI.</text:p>
          </table:table-cell>
          <table:table-cell office:value-type="float" office:value="21592.49" table:style-name="ce16">
            <text:p><text:s/>21.592,49<text:s/></text:p>
          </table:table-cell>
          <table:table-cell office:value-type="float" office:value="4151.16" table:style-name="ce16">
            <text:p><text:s/>4.151,16<text:s/></text:p>
          </table:table-cell>
          <table:table-cell office:value-type="float" office:value="4151.16" table:style-name="ce16">
            <text:p><text:s/>4.15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7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0</text:p>
          </table:table-cell>
          <table:table-cell office:value-type="string" table:style-name="ce13">
            <text:p>LOCACAO E IPTU DO IMOVEL QUE ABRIGA A 110.ª ZE DE ESTRELA DO SUL.</text:p>
          </table:table-cell>
          <table:table-cell office:value-type="float" office:value="2422.1099999999997" table:style-name="ce16">
            <text:p><text:s/>2.422,11<text:s/></text:p>
          </table:table-cell>
          <table:table-cell office:value-type="float" office:value="1874" table:style-name="ce16">
            <text:p><text:s/>1.874,00<text:s/></text:p>
          </table:table-cell>
          <table:table-cell office:value-type="float" office:value="1874" table:style-name="ce16">
            <text:p><text:s/>1.87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31</text:p>
          </table:table-cell>
          <table:table-cell office:value-type="string" table:style-name="ce13">
            <text:p>DESPESAS COM AGUA E ESGOTO PARA A 328ª ZE DE SAO JOAO DEL REI.</text:p>
          </table:table-cell>
          <table:table-cell office:value-type="float" office:value="650.39" table:style-name="ce16">
            <text:p><text:s/>650,39<text:s/></text:p>
          </table:table-cell>
          <table:table-cell office:value-type="float" office:value="139.37" table:style-name="ce16">
            <text:p><text:s/>139,37<text:s/></text:p>
          </table:table-cell>
          <table:table-cell office:value-type="float" office:value="67.22" table:style-name="ce16">
            <text:p><text:s/>6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7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2</text:p>
          </table:table-cell>
          <table:table-cell office:value-type="string" table:style-name="ce13">
            <text:p>PRORROGACAO DO CONTRATO Nº 15/2018, REF. A LOCACAO DE IMOVEL QUE ABRIGA O <text:s text:c="4"/>CARTORIO ELEITORAL DA 110ª ZE DE ESTRELA DO SUL.</text:p>
          </table:table-cell>
          <table:table-cell office:value-type="float" office:value="20172.28" table:style-name="ce16">
            <text:p><text:s/>20.172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3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PLANO ORCAMENTARIO 0001)</text:p>
          </table:table-cell>
          <table:table-cell office:value-type="float" office:value="230000" table:style-name="ce16">
            <text:p><text:s/>230.000,00<text:s/></text:p>
          </table:table-cell>
          <table:table-cell office:value-type="float" office:value="4758.42" table:style-name="ce16">
            <text:p><text:s/>4.758,42<text:s/></text:p>
          </table:table-cell>
          <table:table-cell office:value-type="float" office:value="4758.42" table:style-name="ce16">
            <text:p><text:s/>4.758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4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CAPACITACAO DE RECURSOS HUMANOS - PO 0002)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2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0334000192" table:style-name="ce15">
            <text:p>C.N.P.J. 01.640.334/0001-92</text:p>
          </table:table-cell>
          <table:table-cell office:value-type="string" table:style-name="ce13">
            <text:p>TECH PRESS ARTES GRAFICAS LTDA - ME</text:p>
          </table:table-cell>
          <table:table-cell office:value-type="string" table:style-name="ce13">
            <text:p>2019NE000135</text:p>
          </table:table-cell>
          <table:table-cell office:value-type="string" table:style-name="ce13">
            <text:p>PRESTACAO DE SERVICOS DE REPRODUCAO DE PRANCHAS DE DESENHOS TECNICOS PARA O <text:s text:c="2"/>ANO DE 2019 - CONTRATO Nº 130/18.</text:p>
          </table:table-cell>
          <table:table-cell office:value-type="float" office:value="1441" table:style-name="ce16">
            <text:p><text:s/>1.44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6</text:p>
          </table:table-cell>
          <table:table-cell office:value-type="string" table:style-name="ce13">
            <text:p>LOCACAO DE IMOVEL PARA AS ZZEE DE JUIZ DE FORA.</text:p>
          </table:table-cell>
          <table:table-cell office:value-type="float" office:value="240878.3" table:style-name="ce16">
            <text:p><text:s/>240.878,30<text:s/></text:p>
          </table:table-cell>
          <table:table-cell office:value-type="float" office:value="27967.8" table:style-name="ce16">
            <text:p><text:s/>27.967,80<text:s/></text:p>
          </table:table-cell>
          <table:table-cell office:value-type="float" office:value="27967.8" table:style-name="ce16">
            <text:p><text:s/>27.967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7">
            <text:p>CPF 000.008.575.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19NE000138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8550.7999999999993" table:style-name="ce16">
            <text:p><text:s/>8.550,80<text:s/></text:p>
          </table:table-cell>
          <table:table-cell office:value-type="float" office:value="2137.6999999999998" table:style-name="ce16">
            <text:p><text:s/>2.137,70<text:s/></text:p>
          </table:table-cell>
          <table:table-cell office:value-type="float" office:value="2137.6999999999998" table:style-name="ce16">
            <text:p><text:s/>2.137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9</text:p>
          </table:table-cell>
          <table:table-cell office:value-type="string" table:style-name="ce13">
            <text:p>REEMBOLSO AO LOCADOR DE DESPESA COM SERVICOS DE AGUA E ESGOTO PARA OS CARTO- <text:s/>RIOS ELEITORAIS DE JUIZ DE FORA.</text:p>
          </table:table-cell>
          <table:table-cell office:value-type="float" office:value="2534.4" table:style-name="ce16">
            <text:p><text:s/>2.534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140</text:p>
          </table:table-cell>
          <table:table-cell office:value-type="string" table:style-name="ce13">
            <text:p>DESPESAS COM AGUA E ESGOTO PARA A 002ª ZE DE ABRE CAMPO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38.24" table:style-name="ce16">
            <text:p><text:s/>38,24<text:s/></text:p>
          </table:table-cell>
          <table:table-cell office:value-type="float" office:value="38.24" table:style-name="ce16">
            <text:p><text:s/>38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5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19NE000142</text:p>
          </table:table-cell>
          <table:table-cell office:value-type="string" table:style-name="ce13">
            <text:p>RECARGA DE EXTINTOR DE INCENDIO DO CARTORIO DA 296ª ZE, DE CANDEIAS.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43</text:p>
          </table:table-cell>
          <table:table-cell office:value-type="string" table:style-name="ce13">
            <text:p>PRORROGACAO DO CONTRATO Nº 183/2014-TREMG, REF. AO SISTEMA DE VIGILANCIA <text:s text:c="5"/>ELETRONICA NO IMOVEL UTILIZADO PELAS ZZEE DE SETE LAGOAS.</text:p>
          </table:table-cell>
          <table:table-cell office:value-type="float" office:value="1456.84" table:style-name="ce16">
            <text:p><text:s/>1.456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5">
            <text:p>C.N.P.J. 18.431.155/0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19NE000144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24.03" table:style-name="ce16">
            <text:p><text:s/>24,03<text:s/></text:p>
          </table:table-cell>
          <table:table-cell office:value-type="float" office:value="24.03" table:style-name="ce16">
            <text:p><text:s/>24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145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</text:p>
          </table:table-cell>
          <table:table-cell office:value-type="float" office:value="232103.25" table:style-name="ce16">
            <text:p><text:s/>232.103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4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7">
            <text:p>CPF 000.218.457.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19NE000146</text:p>
          </table:table-cell>
          <table:table-cell office:value-type="string" table:style-name="ce13">
            <text:p>LOCACAO DE IMOVEL PARA ABRIGAR O CARTORIO DA 117ªZE DE GALILEIA.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7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8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9060.819999999992" table:style-name="ce16">
            <text:p><text:s/>79.060,82<text:s/></text:p>
          </table:table-cell>
          <table:table-cell office:value-type="float" office:value="6433.41" table:style-name="ce16">
            <text:p><text:s/>6.433,41<text:s/></text:p>
          </table:table-cell>
          <table:table-cell office:value-type="float" office:value="6433.41" table:style-name="ce16">
            <text:p><text:s/>6.43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7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9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9022.659999999996" table:style-name="ce16">
            <text:p><text:s/>59.022,66<text:s/></text:p>
          </table:table-cell>
          <table:table-cell office:value-type="float" office:value="4790.83" table:style-name="ce16">
            <text:p><text:s/>4.790,83<text:s/></text:p>
          </table:table-cell>
          <table:table-cell office:value-type="float" office:value="4790.83" table:style-name="ce16">
            <text:p><text:s/>4.79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70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50</text:p>
          </table:table-cell>
          <table:table-cell office:value-type="string" table:style-name="ce13">
            <text:p>PRORROGACAO DO CONTRATO Nº 165/2016, REF. A PRESTACAO DE SERVICOS DE <text:s text:c="9"/>VIGILANCIA ELETRONICA PARA A 09ª ZE DE ALMENARA.</text:p>
          </table:table-cell>
          <table:table-cell office:value-type="float" office:value="1266.96" table:style-name="ce16">
            <text:p><text:s/>1.266,96<text:s/></text:p>
          </table:table-cell>
          <table:table-cell office:value-type="float" office:value="102.07" table:style-name="ce16">
            <text:p><text:s/>102,07<text:s/></text:p>
          </table:table-cell>
          <table:table-cell office:value-type="float" office:value="102.07" table:style-name="ce16">
            <text:p><text:s/>102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7">
            <text:p>CPF 000.033.574.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19NE000152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178.26" table:style-name="ce16">
            <text:p><text:s/>7.178,26<text:s/></text:p>
          </table:table-cell>
          <table:table-cell office:value-type="float" office:value="1328.99" table:style-name="ce16">
            <text:p><text:s/>1.328,99<text:s/></text:p>
          </table:table-cell>
          <table:table-cell office:value-type="float" office:value="1328.99" table:style-name="ce16">
            <text:p><text:s/>1.328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19NE000153</text:p>
          </table:table-cell>
          <table:table-cell office:value-type="string" table:style-name="ce13">
            <text:p>DESPESAS COM SERVICOS DE AGUA E ESGOTO PARA A 136ª ZE DE ITAMBACURI.</text:p>
          </table:table-cell>
          <table:table-cell office:value-type="float" office:value="352.69" table:style-name="ce16">
            <text:p><text:s/>352,69<text:s/></text:p>
          </table:table-cell>
          <table:table-cell office:value-type="float" office:value="39.69" table:style-name="ce16">
            <text:p><text:s/>39,69<text:s/></text:p>
          </table:table-cell>
          <table:table-cell office:value-type="float" office:value="39.69" table:style-name="ce16">
            <text:p><text:s/>39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5.196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154</text:p>
          </table:table-cell>
          <table:table-cell office:value-type="string" table:style-name="ce13">
            <text:p>CONTINUIDADE DO PROGRAMA DE ESTAGIO NOS DIVERSOS SETORES/CARTORIOS DO TRE/MG <text:s/>(CAPITAL E INTERIOR), REFERENTE AO EXERCICIO FINANCEIRO DE 2019.</text:p>
          </table:table-cell>
          <table:table-cell office:value-type="float" office:value="2498000" table:style-name="ce16">
            <text:p><text:s/>2.498.000,00<text:s/></text:p>
          </table:table-cell>
          <table:table-cell office:value-type="float" office:value="128761.44" table:style-name="ce16">
            <text:p><text:s/>128.761,44<text:s/></text:p>
          </table:table-cell>
          <table:table-cell office:value-type="float" office:value="128761.44" table:style-name="ce16">
            <text:p><text:s/>128.761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5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19NE000155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17032.259999999998" table:style-name="ce16">
            <text:p><text:s/>17.032,26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7">
            <text:p>CPF 000.208.980.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19NE000156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170.060000000001" table:style-name="ce16">
            <text:p><text:s/>18.170,06<text:s/></text:p>
          </table:table-cell>
          <table:table-cell office:value-type="float" office:value="1496.36" table:style-name="ce16">
            <text:p><text:s/>1.496,36<text:s/></text:p>
          </table:table-cell>
          <table:table-cell office:value-type="float" office:value="1496.36" table:style-name="ce16">
            <text:p><text:s/>1.496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157</text:p>
          </table:table-cell>
          <table:table-cell office:value-type="string" table:style-name="ce13">
            <text:p>SERVICOS DE LIMPEZA E CONSERVACAO NOS CARTORIOS ELEITORAIS DE ARCOS, <text:s text:c="9"/>RIO PARDO DE MINAS E SAO JOAO DA PONTE.</text:p>
          </table:table-cell>
          <table:table-cell office:value-type="float" office:value="18486.52" table:style-name="ce16">
            <text:p><text:s/>18.486,52<text:s/></text:p>
          </table:table-cell>
          <table:table-cell office:value-type="float" office:value="4035.79" table:style-name="ce16">
            <text:p><text:s/>4.035,79<text:s/></text:p>
          </table:table-cell>
          <table:table-cell office:value-type="float" office:value="4035.79" table:style-name="ce16">
            <text:p><text:s/>4.035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5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19NE000158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14.17" table:style-name="ce16">
            <text:p><text:s/>14,17<text:s/></text:p>
          </table:table-cell>
          <table:table-cell office:value-type="float" office:value="14.17" table:style-name="ce16">
            <text:p><text:s/>14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07.86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19NE000159</text:p>
          </table:table-cell>
          <table:table-cell office:value-type="string" table:style-name="ce13">
            <text:p>FORNECIMENTO DE 40 BOTIJOES DE GAS LIQUEFEITO, 13 KG, TIPO DOMESTICO.</text:p>
          </table:table-cell>
          <table:table-cell office:value-type="float" office:value="3380" table:style-name="ce16">
            <text:p><text:s/>3.380,00<text:s/></text:p>
          </table:table-cell>
          <table:table-cell office:value-type="float" office:value="507" table:style-name="ce16">
            <text:p><text:s/>507,00<text:s/></text:p>
          </table:table-cell>
          <table:table-cell office:value-type="float" office:value="507" table:style-name="ce16">
            <text:p><text:s/>50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2.31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0</text:p>
          </table:table-cell>
          <table:table-cell office:value-type="string" table:style-name="ce13">
            <text:p>VIGILANCIA ELETRONICA NO IMOVEL UTILIZADO PELAS ZZEE DE UBERLANDIA.</text:p>
          </table:table-cell>
          <table:table-cell office:value-type="float" office:value="1484.02" table:style-name="ce16">
            <text:p><text:s/>1.484,02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7">
            <text:p>CPF 000.095.614.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19NE00016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29113.149999999998" table:style-name="ce16">
            <text:p><text:s/>29.113,15<text:s/></text:p>
          </table:table-cell>
          <table:table-cell office:value-type="float" office:value="2374.98" table:style-name="ce16">
            <text:p><text:s/>2.374,98<text:s/></text:p>
          </table:table-cell>
          <table:table-cell office:value-type="float" office:value="2374.98" table:style-name="ce16">
            <text:p><text:s/>2.374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4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7186000182" table:style-name="ce15">
            <text:p>C.N.P.J. 03.637.186/0001-82</text:p>
          </table:table-cell>
          <table:table-cell office:value-type="string" table:style-name="ce13">
            <text:p>PORTAL SEGURANCA ELETRONICA LTDA</text:p>
          </table:table-cell>
          <table:table-cell office:value-type="string" table:style-name="ce13">
            <text:p>2019NE000163</text:p>
          </table:table-cell>
          <table:table-cell office:value-type="string" table:style-name="ce13">
            <text:p>VIGILANCIA ELETRONICA PARA O POSTO DE ATENDIMENTO 238 DE RIO PIRACICABA.</text:p>
          </table:table-cell>
          <table:table-cell office:value-type="float" office:value="1586.52" table:style-name="ce16">
            <text:p><text:s/>1.586,52<text:s/></text:p>
          </table:table-cell>
          <table:table-cell office:value-type="float" office:value="132.21" table:style-name="ce16">
            <text:p><text:s/>132,21<text:s/></text:p>
          </table:table-cell>
          <table:table-cell office:value-type="float" office:value="132.21" table:style-name="ce16">
            <text:p><text:s/>132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5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4</text:p>
          </table:table-cell>
          <table:table-cell office:value-type="string" table:style-name="ce13">
            <text:p>VIGILANCIA ELETRONICA NO IMOVEL UTILIZADO PELAS ZZEE DE UBERABA.</text:p>
          </table:table-cell>
          <table:table-cell office:value-type="float" office:value="3840" table:style-name="ce16">
            <text:p><text:s/>3.840,00<text:s/></text:p>
          </table:table-cell>
          <table:table-cell office:value-type="float" office:value="320" table:style-name="ce16">
            <text:p><text:s/>320,00<text:s/></text:p>
          </table:table-cell>
          <table:table-cell office:value-type="float" office:value="320" table:style-name="ce16">
            <text:p><text:s/>3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7">
            <text:p>CPF 000.493.987.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19NE000165</text:p>
          </table:table-cell>
          <table:table-cell office:value-type="string" table:style-name="ce13">
            <text:p>LOCACAO E IPTU PARA A 158ª ZE DE LAJINHA.</text:p>
          </table:table-cell>
          <table:table-cell office:value-type="float" office:value="6520.19" table:style-name="ce16">
            <text:p><text:s/>6.520,19<text:s/></text:p>
          </table:table-cell>
          <table:table-cell office:value-type="float" office:value="1173.17" table:style-name="ce16">
            <text:p><text:s/>1.173,17<text:s/></text:p>
          </table:table-cell>
          <table:table-cell office:value-type="float" office:value="1173.17" table:style-name="ce16">
            <text:p><text:s/>1.173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5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19NE000166</text:p>
          </table:table-cell>
          <table:table-cell office:value-type="string" table:style-name="ce13">
            <text:p>DESPESAS COM SERVICOS DE AGUA E ESGOTO PARA A 158ª ZE DE LAJINHA.</text:p>
          </table:table-cell>
          <table:table-cell office:value-type="float" office:value="521.57000000000005" table:style-name="ce16">
            <text:p><text:s/>521,57<text:s/></text:p>
          </table:table-cell>
          <table:table-cell office:value-type="float" office:value="104.76" table:style-name="ce16">
            <text:p><text:s/>104,76<text:s/></text:p>
          </table:table-cell>
          <table:table-cell office:value-type="float" office:value="104.76" table:style-name="ce16">
            <text:p><text:s/>10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0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167</text:p>
          </table:table-cell>
          <table:table-cell office:value-type="string" table:style-name="ce13">
            <text:p>VIGILANCIA ELETRONICA PARA A 197ª ZE DE OLIVEIR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126.53" table:style-name="ce16">
            <text:p><text:s/>126,53<text:s/></text:p>
          </table:table-cell>
          <table:table-cell office:value-type="float" office:value="126.53" table:style-name="ce16">
            <text:p><text:s/>126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2.74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5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19NE0001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519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169</text:p>
          </table:table-cell>
          <table:table-cell office:value-type="string" table:style-name="ce13">
            <text:p>PRESTACAO DE SERVICOS TELEFONICOS FIXO COMUTADO (STFC), NA MODALIDADE LOCAL.</text:p>
          </table:table-cell>
          <table:table-cell office:value-type="float" office:value="37475.99" table:style-name="ce16">
            <text:p><text:s/>37.475,99<text:s/></text:p>
          </table:table-cell>
          <table:table-cell office:value-type="float" office:value="4592.9799999999996" table:style-name="ce16">
            <text:p><text:s/>4.592,98<text:s/></text:p>
          </table:table-cell>
          <table:table-cell office:value-type="float" office:value="4592.9799999999996" table:style-name="ce16">
            <text:p><text:s/>4.592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0</text:p>
          </table:table-cell>
          <table:table-cell office:value-type="string" table:style-name="ce13">
            <text:p>PRESTACAO DE SERVICO TELEFONICO FIXO COMUTADO (STFC), NA MODALIDADE LONGA <text:s text:c="4"/>DISTANCIA NACIONAL FIXO-FIXO E FIXOMOVEL, SOB REGIME DE EMPREITADA POR PRECO <text:s/>UNITARIO (CONTRATO Nº 152/14)</text:p>
          </table:table-cell>
          <table:table-cell office:value-type="float" office:value="107687.07" table:style-name="ce16">
            <text:p><text:s/>107.687,07<text:s/></text:p>
          </table:table-cell>
          <table:table-cell office:value-type="float" office:value="12873.92" table:style-name="ce16">
            <text:p><text:s/>12.873,92<text:s/></text:p>
          </table:table-cell>
          <table:table-cell office:value-type="float" office:value="10741.68" table:style-name="ce16">
            <text:p><text:s/>10.741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1</text:p>
          </table:table-cell>
          <table:table-cell office:value-type="string" table:style-name="ce13">
            <text:p>PRESTACAO DE SERVICO TELEFONICO FIXO COMUTADO (STFC).</text:p>
          </table:table-cell>
          <table:table-cell office:value-type="float" office:value="71875.41" table:style-name="ce16">
            <text:p><text:s/>71.875,41<text:s/></text:p>
          </table:table-cell>
          <table:table-cell office:value-type="float" office:value="9986.2099999999991" table:style-name="ce16">
            <text:p><text:s/>9.986,21<text:s/></text:p>
          </table:table-cell>
          <table:table-cell office:value-type="float" office:value="9986.2099999999991" table:style-name="ce16">
            <text:p><text:s/>9.986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4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72</text:p>
          </table:table-cell>
          <table:table-cell office:value-type="string" table:style-name="ce13">
            <text:p>VIGILANCIA ELETRONICA NO IMOVEL UTILIZADO PELO CARTORIO DA 132ª ZE DE <text:s text:c="8"/>ITABIRA.</text:p>
          </table:table-cell>
          <table:table-cell office:value-type="float" office:value="1398.12" table:style-name="ce16">
            <text:p><text:s/>1.398,12<text:s/></text:p>
          </table:table-cell>
          <table:table-cell office:value-type="float" office:value="116.51" table:style-name="ce16">
            <text:p><text:s/>116,51<text:s/></text:p>
          </table:table-cell>
          <table:table-cell office:value-type="float" office:value="116.51" table:style-name="ce16">
            <text:p><text:s/>116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73</text:p>
          </table:table-cell>
          <table:table-cell office:value-type="string" table:style-name="ce13">
            <text:p>VIGILANCIA ELETRONICA NO IMOVEL UTILIZADO PELAS ZZEE DE SETE LAGOAS.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132.44" table:style-name="ce16">
            <text:p><text:s/>132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8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291891000140" table:style-name="ce15">
            <text:p>C.N.P.J. 24.291.891/0001-40</text:p>
          </table:table-cell>
          <table:table-cell office:value-type="string" table:style-name="ce13">
            <text:p>DISTRIBUIR COMERCIO EIRELI</text:p>
          </table:table-cell>
          <table:table-cell office:value-type="string" table:style-name="ce13">
            <text:p>2019NE000174</text:p>
          </table:table-cell>
          <table:table-cell office:value-type="string" table:style-name="ce13">
            <text:p>FORNECIMENTO DE SACO DE LIXO. PE N. 83/18; ARP N. 43/18.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5.5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175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10635.4" table:style-name="ce16">
            <text:p><text:s/>10.635,40<text:s/></text:p>
          </table:table-cell>
          <table:table-cell office:value-type="float" office:value="2127.08" table:style-name="ce16">
            <text:p><text:s/>2.127,08<text:s/></text:p>
          </table:table-cell>
          <table:table-cell office:value-type="float" office:value="2127.08" table:style-name="ce16">
            <text:p><text:s/>2.127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53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176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0922.87" table:style-name="ce16">
            <text:p><text:s/>10.922,87<text:s/></text:p>
          </table:table-cell>
          <table:table-cell office:value-type="float" office:value="1507.24" table:style-name="ce16">
            <text:p><text:s/>1.507,24<text:s/></text:p>
          </table:table-cell>
          <table:table-cell office:value-type="float" office:value="1507.24" table:style-name="ce16">
            <text:p><text:s/>1.507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82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177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5040" table:style-name="ce16">
            <text:p><text:s/>5.040,00<text:s/></text:p>
          </table:table-cell>
          <table:table-cell office:value-type="float" office:value="420" table:style-name="ce16">
            <text:p><text:s/>420,00<text:s/></text:p>
          </table:table-cell>
          <table:table-cell office:value-type="float" office:value="420" table:style-name="ce16">
            <text:p><text:s/>4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001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5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19NE000178</text:p>
          </table:table-cell>
          <table:table-cell office:value-type="string" table:style-name="ce13">
            <text:p>DESPESA DE AGUA E ESGOTO DO IMOVEL CEDIDO PARA A 16ª ZE DE ARAGUARI.</text:p>
          </table:table-cell>
          <table:table-cell office:value-type="float" office:value="1463.62" table:style-name="ce16">
            <text:p><text:s/>1.463,62<text:s/></text:p>
          </table:table-cell>
          <table:table-cell office:value-type="float" office:value="39.380000000000003" table:style-name="ce16">
            <text:p><text:s/>39,38<text:s/></text:p>
          </table:table-cell>
          <table:table-cell office:value-type="float" office:value="39.380000000000003" table:style-name="ce16">
            <text:p><text:s/>39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7">
            <text:p>CPF 000.022.126.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19NE000179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31845.19" table:style-name="ce16">
            <text:p><text:s/>31.845,19<text:s/></text:p>
          </table:table-cell>
          <table:table-cell office:value-type="float" office:value="5279.15" table:style-name="ce16">
            <text:p><text:s/>5.279,15<text:s/></text:p>
          </table:table-cell>
          <table:table-cell office:value-type="float" office:value="5279.15" table:style-name="ce16">
            <text:p><text:s/>5.279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5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19NE000180</text:p>
          </table:table-cell>
          <table:table-cell office:value-type="string" table:style-name="ce13">
            <text:p>DESPESA DE IPTU PARA O IMOVEL DA 256ª ZE DE SAO JOAO DEL REI.</text:p>
          </table:table-cell>
          <table:table-cell office:value-type="float" office:value="527.52" table:style-name="ce16">
            <text:p><text:s/>527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3.899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181</text:p>
          </table:table-cell>
          <table:table-cell office:value-type="string" table:style-name="ce13">
            <text:p>SERVICOS DE MANUTENCAO ELETRONICA DE NO-BREAKS E ESTABILIZADORES EXECUTADOS <text:s text:c="2"/>NO TRE-MG (CONTRATO N¤ 131/13).</text:p>
          </table:table-cell>
          <table:table-cell office:value-type="float" office:value="53982.11" table:style-name="ce16">
            <text:p><text:s/>53.982,11<text:s/></text:p>
          </table:table-cell>
          <table:table-cell office:value-type="float" office:value="17796.3" table:style-name="ce16">
            <text:p><text:s/>17.796,30<text:s/></text:p>
          </table:table-cell>
          <table:table-cell office:value-type="float" office:value="17262.41" table:style-name="ce16">
            <text:p><text:s/>17.262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274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5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19NE000182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2218" table:style-name="ce16">
            <text:p><text:s/>22.218,00<text:s/></text:p>
          </table:table-cell>
          <table:table-cell office:value-type="float" office:value="1598" table:style-name="ce16">
            <text:p><text:s/>1.598,00<text:s/></text:p>
          </table:table-cell>
          <table:table-cell office:value-type="float" office:value="1598" table:style-name="ce16">
            <text:p><text:s/>1.59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83</text:p>
          </table:table-cell>
          <table:table-cell office:value-type="string" table:style-name="ce13">
            <text:p>DESPESAS COM AGUA E ESGOTO PARA A 256ª ZE DE SAO JOAO DEL REI.</text:p>
          </table:table-cell>
          <table:table-cell office:value-type="float" office:value="728.08" table:style-name="ce16">
            <text:p><text:s/>728,08<text:s/></text:p>
          </table:table-cell>
          <table:table-cell office:value-type="float" office:value="139.37" table:style-name="ce16">
            <text:p><text:s/>139,37<text:s/></text:p>
          </table:table-cell>
          <table:table-cell office:value-type="float" office:value="139.37" table:style-name="ce16">
            <text:p><text:s/>139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84</text:p>
          </table:table-cell>
          <table:table-cell office:value-type="string" table:style-name="ce13">
            <text:p>IMPLANTACAO DE SISTEMA DE VIGILANCIA ELETRONICA NO IMOVEL DA 190ª ZE DE <text:s text:c="6"/>NANUQUE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6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19NE000185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682.31" table:style-name="ce16">
            <text:p><text:s/>682,31<text:s/></text:p>
          </table:table-cell>
          <table:table-cell office:value-type="float" office:value="682.31" table:style-name="ce16">
            <text:p><text:s/>682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2.81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86</text:p>
          </table:table-cell>
          <table:table-cell office:value-type="string" table:style-name="ce13">
            <text:p>PRORROGACAO DO CONTRATO Nº 120/13, REFERENTE A PRESTACAO DE SERVICO TELEFONICOFIXO COMUTADO (STFC), NA MODALIDADE LOCAL, PARA LIGACOES ORIGINADAS DAS UNIDA-DES DA SECRETARIA DO TRE/MG.</text:p>
          </table:table-cell>
          <table:table-cell office:value-type="float" office:value="15566.4" table:style-name="ce16">
            <text:p><text:s/>15.566,40<text:s/></text:p>
          </table:table-cell>
          <table:table-cell office:value-type="float" office:value="2645.81" table:style-name="ce16">
            <text:p><text:s/>2.645,81<text:s/></text:p>
          </table:table-cell>
          <table:table-cell office:value-type="float" office:value="1399.31" table:style-name="ce16">
            <text:p><text:s/>1.399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4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2861000102" table:style-name="ce15">
            <text:p>C.N.P.J. 00.062.861/0001-02</text:p>
          </table:table-cell>
          <table:table-cell office:value-type="string" table:style-name="ce13">
            <text:p>ACOMAR REFORMA E REFRIGERACAO LTDA</text:p>
          </table:table-cell>
          <table:table-cell office:value-type="string" table:style-name="ce13">
            <text:p>2019NE000187</text:p>
          </table:table-cell>
          <table:table-cell office:value-type="string" table:style-name="ce13">
            <text:p>SERVICOS DE MANUTENCAO PREVENTIVA E CORRETIVA DOS SISTEMAS DE EXAUSTAO DA <text:s text:c="4"/>CANTINA DO ANEXO I E DA SALA DE PREPARACAO DE CAFE DO EDIFICIO SEDE.</text:p>
          </table:table-cell>
          <table:table-cell office:value-type="float" office:value="7252.75" table:style-name="ce16">
            <text:p><text:s/>7.252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022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19NE000188</text:p>
          </table:table-cell>
          <table:table-cell office:value-type="string" table:style-name="ce13">
            <text:p>CESSAO DA POSICAO CONTRATUAL REF AO CONVENIO Nº 11/09, DE UTILIZACAO DE POSTES</text:p>
          </table:table-cell>
          <table:table-cell office:value-type="float" office:value="10237.56" table:style-name="ce16">
            <text:p><text:s/>10.237,56<text:s/></text:p>
          </table:table-cell>
          <table:table-cell office:value-type="float" office:value="853.13" table:style-name="ce16">
            <text:p><text:s/>853,13<text:s/></text:p>
          </table:table-cell>
          <table:table-cell office:value-type="float" office:value="853.13" table:style-name="ce16">
            <text:p><text:s/>853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89</text:p>
          </table:table-cell>
          <table:table-cell office:value-type="string" table:style-name="ce13">
            <text:p>PRESTACAO DOS SERVICOS DE CONSERVACAO E LIMPEZA PARA A 170ª ZE DE MAR DE <text:s text:c="5"/>ESPANHA.</text:p>
          </table:table-cell>
          <table:table-cell office:value-type="float" office:value="14296.32" table:style-name="ce16">
            <text:p><text:s/>14.296,32<text:s/></text:p>
          </table:table-cell>
          <table:table-cell office:value-type="float" office:value="1191.3599999999999" table:style-name="ce16">
            <text:p><text:s/>1.191,36<text:s/></text:p>
          </table:table-cell>
          <table:table-cell office:value-type="float" office:value="1191.3599999999999" table:style-name="ce16">
            <text:p><text:s/>1.191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0</text:p>
          </table:table-cell>
          <table:table-cell office:value-type="string" table:style-name="ce13">
            <text:p>PRESTACAO DE SERVICOS DE VIGILANCIA ELETRONICA PARA A 79ª ZE DE CATAGUASES.</text:p>
          </table:table-cell>
          <table:table-cell office:value-type="float" office:value="88.61" table:style-name="ce16">
            <text:p><text:s/>88,61<text:s/></text:p>
          </table:table-cell>
          <table:table-cell office:value-type="float" office:value="85.56" table:style-name="ce16">
            <text:p><text:s/>85,56<text:s/></text:p>
          </table:table-cell>
          <table:table-cell office:value-type="float" office:value="85.56" table:style-name="ce16">
            <text:p><text:s/>85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1</text:p>
          </table:table-cell>
          <table:table-cell office:value-type="string" table:style-name="ce13">
            <text:p>PRORROGACAO DO CONTRATO <text:s/>Nº 008/14, REFERENTE A PRESTACAO DE SERVICOS DE <text:s text:c="5"/>VIGILANCIA ELETRONICA PARA A 79ª ZE DE CATAGUASES.</text:p>
          </table:table-cell>
          <table:table-cell office:value-type="float" office:value="971.54" table:style-name="ce16">
            <text:p><text:s/>971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7">
            <text:p>CPF 000.108.571.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19NE000192</text:p>
          </table:table-cell>
          <table:table-cell office:value-type="string" table:style-name="ce13">
            <text:p>LOCACAO E IPTU DO IMOVEL QUE ABRIGA A 43ª ZE DE BOA ESPERANCA.</text:p>
          </table:table-cell>
          <table:table-cell office:value-type="float" office:value="13902.68" table:style-name="ce16">
            <text:p><text:s/>13.902,68<text:s/></text:p>
          </table:table-cell>
          <table:table-cell office:value-type="float" office:value="1240.22" table:style-name="ce16">
            <text:p><text:s/>1.240,22<text:s/></text:p>
          </table:table-cell>
          <table:table-cell office:value-type="float" office:value="1240.22" table:style-name="ce16">
            <text:p><text:s/>1.24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844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93</text:p>
          </table:table-cell>
          <table:table-cell office:value-type="string" table:style-name="ce13">
            <text:p>PRESTACAO DE SERVICOS DE VIGILANCIA ELETRONICA NO IMOVEL UTILIZADO PELOS <text:s text:c="5"/>CARTORIOS ELEITORAIS DE POCOS DE CALDAS (222ª E 350ª ZE).</text:p>
          </table:table-cell>
          <table:table-cell office:value-type="float" office:value="1521.5" table:style-name="ce16">
            <text:p><text:s/>1.521,50<text:s/></text:p>
          </table:table-cell>
          <table:table-cell office:value-type="float" office:value="152.15" table:style-name="ce16">
            <text:p><text:s/>152,15<text:s/></text:p>
          </table:table-cell>
          <table:table-cell office:value-type="float" office:value="152.15" table:style-name="ce16">
            <text:p><text:s/>152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5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19NE000194</text:p>
          </table:table-cell>
          <table:table-cell office:value-type="string" table:style-name="ce13">
            <text:p>DESPESAS COM AGUA E ESGOTO PARA O IMOVEL DA 43ª ZE DE BOA ESPERANCA.</text:p>
          </table:table-cell>
          <table:table-cell office:value-type="float" office:value="663.75" table:style-name="ce16">
            <text:p><text:s/>663,75<text:s/></text:p>
          </table:table-cell>
          <table:table-cell office:value-type="float" office:value="71.900000000000006" table:style-name="ce16">
            <text:p><text:s/>71,90<text:s/></text:p>
          </table:table-cell>
          <table:table-cell office:value-type="float" office:value="71.900000000000006" table:style-name="ce16">
            <text:p><text:s/>71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95</text:p>
          </table:table-cell>
          <table:table-cell office:value-type="string" table:style-name="ce13">
            <text:p>PRESTACAO DE SERVICOS DE LIMPEZA E CONSERVACAO PARA AS ZZEE DE CASSIA (78ª), <text:s/>CONSELHEIRO LAFAIETE (87ª E 88ª), NOVA LIMA (194ª) E TARUMIRIM (267ª).</text:p>
          </table:table-cell>
          <table:table-cell office:value-type="float" office:value="52847.040000000001" table:style-name="ce16">
            <text:p><text:s/>52.847,04<text:s/></text:p>
          </table:table-cell>
          <table:table-cell office:value-type="float" office:value="4403.92" table:style-name="ce16">
            <text:p><text:s/>4.403,92<text:s/></text:p>
          </table:table-cell>
          <table:table-cell office:value-type="float" office:value="4403.92" table:style-name="ce16">
            <text:p><text:s/>4.403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50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6</text:p>
          </table:table-cell>
          <table:table-cell office:value-type="string" table:style-name="ce13">
            <text:p>PRESTACAO DE SERVICOS DE VIGILANCIA ELETRONICA PARA A 167ª ZE DE MANHUACU.</text:p>
          </table:table-cell>
          <table:table-cell office:value-type="float" office:value="822" table:style-name="ce16">
            <text:p><text:s/>822,00<text:s/></text:p>
          </table:table-cell>
          <table:table-cell office:value-type="float" office:value="137" table:style-name="ce16">
            <text:p><text:s/>137,00<text:s/></text:p>
          </table:table-cell>
          <table:table-cell office:value-type="float" office:value="137" table:style-name="ce16">
            <text:p><text:s/>13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2.08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7</text:p>
          </table:table-cell>
          <table:table-cell office:value-type="string" table:style-name="ce13">
            <text:p>SERVICOS DE VIGILANCIA ELETRONICA PARA O POSTO DE ATENDIMENTO 178 DE MIRAI.</text:p>
          </table:table-cell>
          <table:table-cell office:value-type="float" office:value="1177.04" table:style-name="ce16">
            <text:p><text:s/>1.177,04<text:s/></text:p>
          </table:table-cell>
          <table:table-cell office:value-type="float" office:value="139.02000000000001" table:style-name="ce16">
            <text:p><text:s/>139,02<text:s/></text:p>
          </table:table-cell>
          <table:table-cell office:value-type="float" office:value="139.02000000000001" table:style-name="ce16">
            <text:p><text:s/>139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0.18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621970000153" table:style-name="ce15">
            <text:p>C.N.P.J. 07.621.970/0001-53</text:p>
          </table:table-cell>
          <table:table-cell office:value-type="string" table:style-name="ce13">
            <text:p>3 A MONITORAMENTO LTDA</text:p>
          </table:table-cell>
          <table:table-cell office:value-type="string" table:style-name="ce13">
            <text:p>2019NE000198</text:p>
          </table:table-cell>
          <table:table-cell office:value-type="string" table:style-name="ce13">
            <text:p>SERVICOS DE VIGILANCIA ELETRONICA PARA A 134ª ZE DE ITAJUBA.</text:p>
          </table:table-cell>
          <table:table-cell office:value-type="float" office:value="684.84" table:style-name="ce16">
            <text:p><text:s/>684,84<text:s/></text:p>
          </table:table-cell>
          <table:table-cell office:value-type="float" office:value="147.43" table:style-name="ce16">
            <text:p><text:s/>147,43<text:s/></text:p>
          </table:table-cell>
          <table:table-cell office:value-type="float" office:value="147.43" table:style-name="ce16">
            <text:p><text:s/>147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39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487415000180" table:style-name="ce15">
            <text:p>C.N.P.J. 07.487.415/0001-80</text:p>
          </table:table-cell>
          <table:table-cell office:value-type="string" table:style-name="ce13">
            <text:p>MARCOS SCODELER</text:p>
          </table:table-cell>
          <table:table-cell office:value-type="string" table:style-name="ce13">
            <text:p>2019NE000199</text:p>
          </table:table-cell>
          <table:table-cell office:value-type="string" table:style-name="ce13">
            <text:p>VIGILANCIA ELETRONICA PARA O POSTO DE ATENDIMENTO 048 DE BORDA DA MATA.</text:p>
          </table:table-cell>
          <table:table-cell office:value-type="float" office:value="602.04999999999995" table:style-name="ce16">
            <text:p><text:s/>602,05<text:s/></text:p>
          </table:table-cell>
          <table:table-cell office:value-type="float" office:value="120.41" table:style-name="ce16">
            <text:p><text:s/>120,41<text:s/></text:p>
          </table:table-cell>
          <table:table-cell office:value-type="float" office:value="120.41" table:style-name="ce16">
            <text:p><text:s/>120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0</text:p>
          </table:table-cell>
          <table:table-cell office:value-type="string" table:style-name="ce13">
            <text:p>SERVICOS DE VIGILANCIA ELETRONICA PARA A 303ª ZE DE ESPERA FELIZ. <text:s text:c="12"/>(VIGENCIA: 23/02/2017 A 22/02/2019)</text:p>
          </table:table-cell>
          <table:table-cell office:value-type="float" office:value="202.37" table:style-name="ce16">
            <text:p><text:s/>202,37<text:s/></text:p>
          </table:table-cell>
          <table:table-cell office:value-type="float" office:value="113.33" table:style-name="ce16">
            <text:p><text:s/>113,33<text:s/></text:p>
          </table:table-cell>
          <table:table-cell office:value-type="float" office:value="113.33" table:style-name="ce16">
            <text:p><text:s/>11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1</text:p>
          </table:table-cell>
          <table:table-cell office:value-type="string" table:style-name="ce13">
            <text:p>PRORROGACAO DO CONTRATO Nº 24/15, REFERENTE A PRESTACAO DE SERVICOS DE VIGI- <text:s/>LANCIA ELETRONICA PARA A 303ª ZE DE ESPERA FELIZ.</text:p>
          </table:table-cell>
          <table:table-cell office:value-type="float" office:value="1157.5899999999999" table:style-name="ce16">
            <text:p><text:s/>1.157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4.5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0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55762.03" table:style-name="ce16">
            <text:p><text:s/>55.762,03<text:s/></text:p>
          </table:table-cell>
          <table:table-cell office:value-type="float" office:value="4563.41" table:style-name="ce16">
            <text:p><text:s/>4.563,41<text:s/></text:p>
          </table:table-cell>
          <table:table-cell office:value-type="float" office:value="4563.41" table:style-name="ce16">
            <text:p><text:s/>4.56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816.5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404731000196" table:style-name="ce15">
            <text:p>C.N.P.J. 26.404.731/0001-96</text:p>
          </table:table-cell>
          <table:table-cell office:value-type="string" table:style-name="ce13">
            <text:p>ELETROZEMA S/A</text:p>
          </table:table-cell>
          <table:table-cell office:value-type="string" table:style-name="ce13">
            <text:p>2019NE000203</text:p>
          </table:table-cell>
          <table:table-cell office:value-type="string" table:style-name="ce13">
            <text:p>AQUISICAO DE REFRIGERADOR.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4390" table:style-name="ce16">
            <text:p><text:s/>4.3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02141000185" table:style-name="ce15">
            <text:p>C.N.P.J. 03.202.141/0001-85</text:p>
          </table:table-cell>
          <table:table-cell office:value-type="string" table:style-name="ce13">
            <text:p>CAPPELLI E CAPPELLI LTDA - EPP</text:p>
          </table:table-cell>
          <table:table-cell office:value-type="string" table:style-name="ce13">
            <text:p>2019NE000204</text:p>
          </table:table-cell>
          <table:table-cell office:value-type="string" table:style-name="ce13">
            <text:p>SERVICOS DE VIGILANCIA ELETRONICA PARA 51ª ZE DE BRAZOPOLIS/MG.</text:p>
          </table:table-cell>
          <table:table-cell office:value-type="float" office:value="1479.96" table:style-name="ce16">
            <text:p><text:s/>1.479,96<text:s/></text:p>
          </table:table-cell>
          <table:table-cell office:value-type="float" office:value="123.33" table:style-name="ce16">
            <text:p><text:s/>123,33<text:s/></text:p>
          </table:table-cell>
          <table:table-cell office:value-type="float" office:value="123.33" table:style-name="ce16">
            <text:p><text:s/>12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58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799897000120" table:style-name="ce15">
            <text:p>C.N.P.J. 18.799.897/0001-20</text:p>
          </table:table-cell>
          <table:table-cell office:value-type="string" table:style-name="ce13">
            <text:p>DIGISEC - CERTIFICACAO DIGITAL EIRELI</text:p>
          </table:table-cell>
          <table:table-cell office:value-type="string" table:style-name="ce13">
            <text:p>2019NE000206</text:p>
          </table:table-cell>
          <table:table-cell office:value-type="string" table:style-name="ce13">
            <text:p>PRORROGACAO DO CONTRATO Nº 14/2016-TRE/MG, REFERENTE AO FORNECIMENTO DE <text:s text:c="6"/>02 (DOIS) CERTIFICADOS DIGITAIS.</text:p>
          </table:table-cell>
          <table:table-cell office:value-type="float" office:value="2700" table:style-name="ce16">
            <text:p><text:s/>2.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5.1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578387000405" table:style-name="ce15">
            <text:p>C.N.P.J. 32.578.387/0004-05</text:p>
          </table:table-cell>
          <table:table-cell office:value-type="string" table:style-name="ce13">
            <text:p>UNITECH RIO COMERCIO E SERVICOS LTDA</text:p>
          </table:table-cell>
          <table:table-cell office:value-type="string" table:style-name="ce13">
            <text:p>2019NE000207</text:p>
          </table:table-cell>
          <table:table-cell office:value-type="string" table:style-name="ce13">
            <text:p>CONTRATACAO DE EMPRESA ESPECIALIZADA PARA A PRESTACAO DE SERVICOS DE MANUTEN- CAO PREVENTIVA, CORRETIVA E SUPORTE PARA O EQUIPAMENTO SERVIDOR DA MARCA <text:s text:c="5"/>DELL POWEREDGE R710 - TAG 638T8S1.</text:p>
          </table:table-cell>
          <table:table-cell office:value-type="float" office:value="3552.4" table:style-name="ce16">
            <text:p><text:s/>3.552,40<text:s/></text:p>
          </table:table-cell>
          <table:table-cell office:value-type="float" office:value="355.24" table:style-name="ce16">
            <text:p><text:s/>355,24<text:s/></text:p>
          </table:table-cell>
          <table:table-cell office:value-type="float" office:value="355.24" table:style-name="ce16">
            <text:p><text:s/>355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5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08</text:p>
          </table:table-cell>
          <table:table-cell office:value-type="string" table:style-name="ce13">
            <text:p>PRESTACAO DE SERVICOS DE MANUTENCAO ELETRONICA DE NO-BREAKS E ESTABILIZADORES DE VOLTAGEM, MEDIANTE ALOCACAO EXCLUSIVA DE MAO DE OBRA DE TECNICOS EM <text:s text:c="7"/>ELETRONICA, A SER DESENVOLVIDO NA SECAO DE MANUTENCAO DE EQUIPAMENTOS.</text:p>
          </table:table-cell>
          <table:table-cell office:value-type="float" office:value="117487.4" table:style-name="ce16">
            <text:p><text:s/>117.487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7">
            <text:p>CPF 000.028.602.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19NE000209</text:p>
          </table:table-cell>
          <table:table-cell office:value-type="string" table:style-name="ce13">
            <text:p>LOCACAO E IPTU DE IMOVEL PARA A 126ª ZE DE IBIA.</text:p>
          </table:table-cell>
          <table:table-cell office:value-type="float" office:value="15580.39" table:style-name="ce16">
            <text:p><text:s/>15.580,39<text:s/></text:p>
          </table:table-cell>
          <table:table-cell office:value-type="float" office:value="1279.6600000000001" table:style-name="ce16">
            <text:p><text:s/>1.279,66<text:s/></text:p>
          </table:table-cell>
          <table:table-cell office:value-type="float" office:value="1279.6600000000001" table:style-name="ce16">
            <text:p><text:s/>1.27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5">
            <text:p>C.N.P.J. 20.842.100/0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0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724.09" table:style-name="ce16">
            <text:p><text:s/>724,09<text:s/></text:p>
          </table:table-cell>
          <table:table-cell office:value-type="float" office:value="75.22" table:style-name="ce16">
            <text:p><text:s/>75,22<text:s/></text:p>
          </table:table-cell>
          <table:table-cell office:value-type="float" office:value="75.22" table:style-name="ce16">
            <text:p><text:s/>75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7">
            <text:p>CPF 000.341.595.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19NE000211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26.96" table:style-name="ce16">
            <text:p><text:s/>18.326,96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5">
            <text:p>C.N.P.J. 05.114.647/0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212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23.38" table:style-name="ce16">
            <text:p><text:s/>23,38<text:s/></text:p>
          </table:table-cell>
          <table:table-cell office:value-type="float" office:value="23.38" table:style-name="ce16">
            <text:p><text:s/>23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7">
            <text:p>CPF 000.036.932.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19NE00021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095.09" table:style-name="ce16">
            <text:p><text:s/>25.095,09<text:s/></text:p>
          </table:table-cell>
          <table:table-cell office:value-type="float" office:value="2052.77" table:style-name="ce16">
            <text:p><text:s/>2.052,77<text:s/></text:p>
          </table:table-cell>
          <table:table-cell office:value-type="float" office:value="2052.77" table:style-name="ce16">
            <text:p><text:s/>2.052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5</text:p>
          </table:table-cell>
          <table:table-cell office:value-type="string" table:style-name="ce13">
            <text:p>DESPESAS COM SERVICOS DE AGUA E ESGOTO PARA O IMOVEL DA 231ª ZE DE RAUL <text:s text:c="6"/>SOARES.</text:p>
          </table:table-cell>
          <table:table-cell office:value-type="float" office:value="559.02" table:style-name="ce16">
            <text:p><text:s/>559,02<text:s/></text:p>
          </table:table-cell>
          <table:table-cell office:value-type="float" office:value="77.67" table:style-name="ce16">
            <text:p><text:s/>77,67<text:s/></text:p>
          </table:table-cell>
          <table:table-cell office:value-type="float" office:value="77.67" table:style-name="ce16">
            <text:p><text:s/>77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357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19NE000216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126.2" table:style-name="ce16">
            <text:p><text:s/>4.126,20<text:s/></text:p>
          </table:table-cell>
          <table:table-cell office:value-type="float" office:value="169.8" table:style-name="ce16">
            <text:p><text:s/>169,80<text:s/></text:p>
          </table:table-cell>
          <table:table-cell office:value-type="float" office:value="169.8" table:style-name="ce16">
            <text:p><text:s/>16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17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78730.91" table:style-name="ce16">
            <text:p><text:s/>78.730,91<text:s/></text:p>
          </table:table-cell>
          <table:table-cell office:value-type="float" office:value="9895.6200000000008" table:style-name="ce16">
            <text:p><text:s/>9.895,62<text:s/></text:p>
          </table:table-cell>
          <table:table-cell office:value-type="float" office:value="9895.6200000000008" table:style-name="ce16">
            <text:p><text:s/>9.895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0.832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7">
            <text:p>CPF 000.356.806.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19NE000218</text:p>
          </table:table-cell>
          <table:table-cell office:value-type="string" table:style-name="ce13">
            <text:p>LOCACAO DE IMOVEL SITUADO NA AV. PRUDENTE DE MORAIS, 280 - CIDADE JARDIM - BH</text:p>
          </table:table-cell>
          <table:table-cell office:value-type="float" office:value="375440.68" table:style-name="ce16">
            <text:p><text:s/>375.440,68<text:s/></text:p>
          </table:table-cell>
          <table:table-cell office:value-type="float" office:value="49146.36" table:style-name="ce16">
            <text:p><text:s/>49.146,36<text:s/></text:p>
          </table:table-cell>
          <table:table-cell office:value-type="float" office:value="49146.36" table:style-name="ce16">
            <text:p><text:s/>49.146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19</text:p>
          </table:table-cell>
          <table:table-cell office:value-type="string" table:style-name="ce13">
            <text:p>DESPESA COM ENERGIA ELETRICA DO CARTORIO DA 182ª ZE DE MONTE SANTO DE MINAS E 301-PA DE ITAMOGI (260ª ZE - SAO SEBASTIAO DO PARAISO).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382.57" table:style-name="ce16">
            <text:p><text:s/>382,57<text:s/></text:p>
          </table:table-cell>
          <table:table-cell office:value-type="float" office:value="382.57" table:style-name="ce16">
            <text:p><text:s/>382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20</text:p>
          </table:table-cell>
          <table:table-cell office:value-type="string" table:style-name="ce13">
            <text:p>REEMBOLSO DE DESPESA DE AGUA E ESGOTO DOS CARTORIOS DE JUIZ DE FORA. <text:s text:c="9"/>(SALA 601).</text:p>
          </table:table-cell>
          <table:table-cell office:value-type="float" office:value="2246.4" table:style-name="ce16">
            <text:p><text:s/>2.246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21</text:p>
          </table:table-cell>
          <table:table-cell office:value-type="string" table:style-name="ce13">
            <text:p>DESPESAS COM TAXA DE ILUMINACAO PUBLICA PARA OS CARTORIOS ELEITORAIS DA 182ªZEDE MONTE SANTO DE MINAS E 301ª-PA DE ITAMOGI (260ª ZE - SAO SEBASTIAO DO PARA-ISO)</text:p>
          </table:table-cell>
          <table:table-cell office:value-type="float" office:value="220" table:style-name="ce16">
            <text:p><text:s/>220,00<text:s/></text:p>
          </table:table-cell>
          <table:table-cell office:value-type="float" office:value="30.94" table:style-name="ce16">
            <text:p><text:s/>30,94<text:s/></text:p>
          </table:table-cell>
          <table:table-cell office:value-type="float" office:value="30.94" table:style-name="ce16">
            <text:p><text:s/>30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2499000148" table:style-name="ce15">
            <text:p>C.N.P.J. 03.632.499/0001-48</text:p>
          </table:table-cell>
          <table:table-cell office:value-type="string" table:style-name="ce13">
            <text:p>M.W.C. SISTEMAS ELETRONICOS LTDA</text:p>
          </table:table-cell>
          <table:table-cell office:value-type="string" table:style-name="ce13">
            <text:p>2019NE000222</text:p>
          </table:table-cell>
          <table:table-cell office:value-type="string" table:style-name="ce13">
            <text:p>VIGILANCIA ELETRONICA NO IMOVEL UTILIZADO PELO CARTORIO DA 114ª ZE DE FORMIGA.</text:p>
          </table:table-cell>
          <table:table-cell office:value-type="float" office:value="1010.97" table:style-name="ce16">
            <text:p><text:s/>1.010,97<text:s/></text:p>
          </table:table-cell>
          <table:table-cell office:value-type="float" office:value="109.58" table:style-name="ce16">
            <text:p><text:s/>109,58<text:s/></text:p>
          </table:table-cell>
          <table:table-cell office:value-type="float" office:value="109.58" table:style-name="ce16">
            <text:p><text:s/>109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5.216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223</text:p>
          </table:table-cell>
          <table:table-cell office:value-type="string" table:style-name="ce13">
            <text:p>PRESTACAO DE SERVICOS DE JARDINAGEM PARA O TRE-MG.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153.16999999999999" table:style-name="ce16">
            <text:p><text:s/>153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24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9849.080000000002" table:style-name="ce16">
            <text:p><text:s/>19.849,08<text:s/></text:p>
          </table:table-cell>
          <table:table-cell office:value-type="float" office:value="1654.09" table:style-name="ce16">
            <text:p><text:s/>1.654,09<text:s/></text:p>
          </table:table-cell>
          <table:table-cell office:value-type="float" office:value="1654.09" table:style-name="ce16">
            <text:p><text:s/>1.654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5</text:p>
          </table:table-cell>
          <table:table-cell office:value-type="string" table:style-name="ce13">
            <text:p>VIGILANCIA ELETRONICA PARA A 273ª ZE DE TRES PONTAS.</text:p>
          </table:table-cell>
          <table:table-cell office:value-type="float" office:value="444.58" table:style-name="ce16">
            <text:p><text:s/>444,58<text:s/></text:p>
          </table:table-cell>
          <table:table-cell office:value-type="float" office:value="130.76" table:style-name="ce16">
            <text:p><text:s/>130,76<text:s/></text:p>
          </table:table-cell>
          <table:table-cell office:value-type="float" office:value="130.76" table:style-name="ce16">
            <text:p><text:s/>130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6</text:p>
          </table:table-cell>
          <table:table-cell office:value-type="string" table:style-name="ce13">
            <text:p>PRESTACAO DOS SERVICOS DE ESTOQUISTAS (ALMOXARIFE), A SEREM EXECUTADOS NAS <text:s text:c="3"/>INSTALACOES DO TRE-MG.</text:p>
          </table:table-cell>
          <table:table-cell office:value-type="float" office:value="21759.06" table:style-name="ce16">
            <text:p><text:s/>21.759,06<text:s/></text:p>
          </table:table-cell>
          <table:table-cell office:value-type="float" office:value="21759.06" table:style-name="ce16">
            <text:p><text:s/>21.759,06<text:s/></text:p>
          </table:table-cell>
          <table:table-cell office:value-type="float" office:value="20707.04" table:style-name="ce16">
            <text:p><text:s/>20.707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7</text:p>
          </table:table-cell>
          <table:table-cell office:value-type="string" table:style-name="ce13">
            <text:p>PRORROGACAO DO CONTRATO Nº 190/14, REFERENTE A PRESTACAO DE SERVICOS DE <text:s text:c="6"/>ESTOQUISTAS (ALMOXARIFE), A SEREM EXECUTADOS NAS INSTALACOES DO TRE/MG.</text:p>
          </table:table-cell>
          <table:table-cell office:value-type="float" office:value="452264.96000000002" table:style-name="ce16">
            <text:p><text:s/>452.264,96<text:s/></text:p>
          </table:table-cell>
          <table:table-cell office:value-type="float" office:value="17835.8" table:style-name="ce16">
            <text:p><text:s/>17.835,80<text:s/></text:p>
          </table:table-cell>
          <table:table-cell office:value-type="float" office:value="17835.8" table:style-name="ce16">
            <text:p><text:s/>17.835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8</text:p>
          </table:table-cell>
          <table:table-cell office:value-type="string" table:style-name="ce13">
            <text:p>PRORROGACAO DO CONTRATO Nº 31/15, REF. A PRESTACAO DE SERVICOS DE VIGILANCIA <text:s/>ELETRONICA PARA A 273ª ZE DE TRES PONTAS.</text:p>
          </table:table-cell>
          <table:table-cell office:value-type="float" office:value="1124.54" table:style-name="ce16">
            <text:p><text:s/>1.124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0</text:p>
          </table:table-cell>
          <table:table-cell office:value-type="string" table:style-name="ce13">
            <text:p>PRESTACAO DOS SERVICOS DE CONSERVACAO E LIMPEZA PARA O CARTORIO ELEITORAL DE <text:s/>MANHUMIRIM. <text:s text:c="66"/>VIGENCIA: 07/01/2017 A 06/01/2019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439.63" table:style-name="ce16">
            <text:p><text:s/>439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1</text:p>
          </table:table-cell>
          <table:table-cell office:value-type="string" table:style-name="ce13">
            <text:p>PRORROGACAO DO CONTRATO Nº 2015/14 - PRESTACAO DE SERVICOS DE CONSERVACAO E <text:s text:c="2"/>LIMPEZA PARA A 168ª ZE DE MANHUMIRIM.</text:p>
          </table:table-cell>
          <table:table-cell office:value-type="float" office:value="26657.55" table:style-name="ce16">
            <text:p><text:s/>26.657,55<text:s/></text:p>
          </table:table-cell>
          <table:table-cell office:value-type="float" office:value="1831.78" table:style-name="ce16">
            <text:p><text:s/>1.831,78<text:s/></text:p>
          </table:table-cell>
          <table:table-cell office:value-type="float" office:value="1831.78" table:style-name="ce16">
            <text:p><text:s/>1.831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2</text:p>
          </table:table-cell>
          <table:table-cell office:value-type="string" table:style-name="ce13">
            <text:p>PRESTACAO DOS SERVICOS DE CONSERVACAO E LIMPEZA PARA OS IMOVEIS QUE ABRIGAM OSCARTORIOS ELEITORAIS DE CORONEL FABRICIANO, OLIVEIRA, PARA DE MINAS E SANTA <text:s text:c="2"/>MARIA DO SUACUI.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2868.89" table:style-name="ce16">
            <text:p><text:s/>2.868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4</text:p>
          </table:table-cell>
          <table:table-cell office:value-type="string" table:style-name="ce13">
            <text:p>PRORROGACAO E ALTERACAO DO CONTRATO Nº 163/2016, REF. A PRESTACAO DE SERVICOS DE LIMPEZA E CONSERVACAO PARA AS ZZEE DE CORONEL FABRICIANO, OLIVEIRA, PARA DEMINAS E SANTA MARIA DO SUACUI.</text:p>
          </table:table-cell>
          <table:table-cell office:value-type="float" office:value="43532.35" table:style-name="ce16">
            <text:p><text:s/>43.532,35<text:s/></text:p>
          </table:table-cell>
          <table:table-cell office:value-type="float" office:value="997.88" table:style-name="ce16">
            <text:p><text:s/>997,88<text:s/></text:p>
          </table:table-cell>
          <table:table-cell office:value-type="float" office:value="997.88" table:style-name="ce16">
            <text:p><text:s/>997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5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1515.71" table:style-name="ce16">
            <text:p><text:s/>1.515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6</text:p>
          </table:table-cell>
          <table:table-cell office:value-type="string" table:style-name="ce13">
            <text:p>PRORROGACAO E REVISAO DO CONTRATO Nº 206/14 REFERENTE A PRESTACAO DE SERVICOS DE CONSERVACAO E LIMPEZA PARA OS CARTORIOS ELEITORAIS DE BARAO DE COCAIS (22ª ZE), CURVELO (100ª ZE), GUAPE (122ª ZE), PIRAPORA (218ª ZE) E UNAI (280ª ZE).</text:p>
          </table:table-cell>
          <table:table-cell office:value-type="float" office:value="91949.71" table:style-name="ce16">
            <text:p><text:s/>91.949,71<text:s/></text:p>
          </table:table-cell>
          <table:table-cell office:value-type="float" office:value="6280.71" table:style-name="ce16">
            <text:p><text:s/>6.280,71<text:s/></text:p>
          </table:table-cell>
          <table:table-cell office:value-type="float" office:value="6280.71" table:style-name="ce16">
            <text:p><text:s/>6.28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7</text:p>
          </table:table-cell>
          <table:table-cell office:value-type="string" table:style-name="ce13">
            <text:p>PRESTACAO DOS SERVICOS DE CONSERVACAO E LIMPEZA PARA OS CARTORIOS ELEITORAIS <text:s/>DE ITAPECERICA E JANAUBA. <text:s text:c="52"/>VIGENCIA: 02/01/2017 A 01/01/2019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133.07" table:style-name="ce16">
            <text:p><text:s/>133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8</text:p>
          </table:table-cell>
          <table:table-cell office:value-type="string" table:style-name="ce13">
            <text:p>PRORROGACAO DO CONTRATO Nº 207/2014 - SERVICOS DE CONSERVACAO E LIMPEZA <text:s text:c="6"/>PARA AS ZZEE DE ITAPECERICA E JANAUBA.</text:p>
          </table:table-cell>
          <table:table-cell office:value-type="float" office:value="49291.38" table:style-name="ce16">
            <text:p><text:s/>49.291,38<text:s/></text:p>
          </table:table-cell>
          <table:table-cell office:value-type="float" office:value="3911" table:style-name="ce16">
            <text:p><text:s/>3.911,00<text:s/></text:p>
          </table:table-cell>
          <table:table-cell office:value-type="float" office:value="3911" table:style-name="ce16">
            <text:p><text:s/>3.91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418.10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73998000125" table:style-name="ce15">
            <text:p>C.N.P.J. 16.673.998/0001-25</text:p>
          </table:table-cell>
          <table:table-cell office:value-type="string" table:style-name="ce13">
            <text:p>SUPERINTENDENCIA DE LIMPEZA URBANA</text:p>
          </table:table-cell>
          <table:table-cell office:value-type="string" table:style-name="ce13">
            <text:p>2019NE000240</text:p>
          </table:table-cell>
          <table:table-cell office:value-type="string" table:style-name="ce13">
            <text:p>PRORROGACAO DO CONTRATO Nº 25/15 - TRE/MG, REFERENTE A PRESTACAO DE SERVICO <text:s text:c="2"/>EXTRAORDINARIO DE COLETA, TRANSPORTE E ATERRAGEM DE RESIDUOS DOS PREDIOS SEDE E ANEXO I DO TRE/MG.</text:p>
          </table:table-cell>
          <table:table-cell office:value-type="float" office:value="19692.72" table:style-name="ce16">
            <text:p><text:s/>19.692,72<text:s/></text:p>
          </table:table-cell>
          <table:table-cell office:value-type="float" office:value="1641.06" table:style-name="ce16">
            <text:p><text:s/>1.641,06<text:s/></text:p>
          </table:table-cell>
          <table:table-cell office:value-type="float" office:value="1641.06" table:style-name="ce16">
            <text:p><text:s/>1.641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1</text:p>
          </table:table-cell>
          <table:table-cell office:value-type="string" table:style-name="ce13">
            <text:p>CONTRATACAO DOS SERVICOS DE CONSERVACAO E LIMPEZA PARA OS CARTORIOS ELEITORAISDE ESPINOSA (109ª ZE), MARIANA (171ª ZE), IBIRITE (288ª E 315ª ZE) E POSTO DE ATENDIMENTO 146 DE JACUTINGA.</text:p>
          </table:table-cell>
          <table:table-cell office:value-type="float" office:value="6761.57" table:style-name="ce16">
            <text:p><text:s/>6.761,57<text:s/></text:p>
          </table:table-cell>
          <table:table-cell office:value-type="float" office:value="5259" table:style-name="ce16">
            <text:p><text:s/>5.259,00<text:s/></text:p>
          </table:table-cell>
          <table:table-cell office:value-type="float" office:value="5259" table:style-name="ce16">
            <text:p><text:s/>5.25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2</text:p>
          </table:table-cell>
          <table:table-cell office:value-type="string" table:style-name="ce13">
            <text:p>PRORROGACAO E REVISAO DO CONTRATO Nº 22/2015, REF. A PRESTACAO DE SERVICOS <text:s text:c="3"/>DE LIMPEZA E CONSERVACAO PARA AS ZZEE DE ESPINOSA, IBIRITE, JACUTINGA E <text:s text:c="6"/>MARIANA.</text:p>
          </table:table-cell>
          <table:table-cell office:value-type="float" office:value="55186.71" table:style-name="ce16">
            <text:p><text:s/>55.186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9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7">
            <text:p>CPF 000.367.371.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19NE000243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3928.64" table:style-name="ce16">
            <text:p><text:s/>3.928,64<text:s/></text:p>
          </table:table-cell>
          <table:table-cell office:value-type="float" office:value="1302.6400000000001" table:style-name="ce16">
            <text:p><text:s/>1.302,64<text:s/></text:p>
          </table:table-cell>
          <table:table-cell office:value-type="float" office:value="1302.6400000000001" table:style-name="ce16">
            <text:p><text:s/>1.302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8.208.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4</text:p>
          </table:table-cell>
          <table:table-cell office:value-type="string" table:style-name="ce13">
            <text:p>PRESTACAO DOS SERVICOS DE CONSERVACAO E LIMPEZA NOS CARTORIOS DA - 069ª ZE DE CARANGOLA E 098ª ZE DE TIMOTEO.</text:p>
          </table:table-cell>
          <table:table-cell office:value-type="float" office:value="6023.21" table:style-name="ce16">
            <text:p><text:s/>6.023,21<text:s/></text:p>
          </table:table-cell>
          <table:table-cell office:value-type="float" office:value="2963.8" table:style-name="ce16">
            <text:p><text:s/>2.963,80<text:s/></text:p>
          </table:table-cell>
          <table:table-cell office:value-type="float" office:value="2963.8" table:style-name="ce16">
            <text:p><text:s/>2.96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2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19NE000245</text:p>
          </table:table-cell>
          <table:table-cell office:value-type="string" table:style-name="ce13">
            <text:p>LOCACAO, IPTU E CONDOMINIO PARA AS ZZEE DE PATOS DE MINAS.</text:p>
          </table:table-cell>
          <table:table-cell office:value-type="float" office:value="37451.51" table:style-name="ce16">
            <text:p><text:s/>37.451,51<text:s/></text:p>
          </table:table-cell>
          <table:table-cell office:value-type="float" office:value="6458.05" table:style-name="ce16">
            <text:p><text:s/>6.458,05<text:s/></text:p>
          </table:table-cell>
          <table:table-cell office:value-type="float" office:value="6458.05" table:style-name="ce16">
            <text:p><text:s/>6.458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6</text:p>
          </table:table-cell>
          <table:table-cell office:value-type="string" table:style-name="ce13">
            <text:p>SERVICOS DE GRAVACAO E INSTALACAO DE MENSAGENS DE ESPERA TELEFONICA.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7</text:p>
          </table:table-cell>
          <table:table-cell office:value-type="string" table:style-name="ce13">
            <text:p>PRORROGACAO CONTRATUAL REF. A SERVICOS DE GRAVACAO E INSTALACAO DE MENSAGENS <text:s/>DE ESPERA TELEFONICA.</text:p>
          </table:table-cell>
          <table:table-cell office:value-type="float" office:value="1197.02" table:style-name="ce16">
            <text:p><text:s/>1.197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03.992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7">
            <text:p>CPF 000.061.208.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19NE000248</text:p>
          </table:table-cell>
          <table:table-cell office:value-type="string" table:style-name="ce13">
            <text:p>REEMBOLSO DE CONDOMINIO DO IMOVEL CEDIDO PARA ABRIGAR O CARTORIO ELEITORAL DA 22ª ZONA ELEITORAL DE BARAO DE COCAIS - TERMO DE CONVENIO Nº 021/14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32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5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19NE000249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137.1" table:style-name="ce16">
            <text:p><text:s/>137,10<text:s/></text:p>
          </table:table-cell>
          <table:table-cell office:value-type="float" office:value="137.1" table:style-name="ce16">
            <text:p><text:s/>137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5.21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0</text:p>
          </table:table-cell>
          <table:table-cell office:value-type="string" table:style-name="ce13">
            <text:p>VIGILANCIA ELETRONICA NO IMOVEL DA 258ª ZE DE SAO JOAO NEPOMUCENO.</text:p>
          </table:table-cell>
          <table:table-cell office:value-type="float" office:value="690" table:style-name="ce16">
            <text:p><text:s/>690,00<text:s/></text:p>
          </table:table-cell>
          <table:table-cell office:value-type="float" office:value="115" table:style-name="ce16">
            <text:p><text:s/>115,00<text:s/></text:p>
          </table:table-cell>
          <table:table-cell office:value-type="float" office:value="115" table:style-name="ce16">
            <text:p><text:s/>1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01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251</text:p>
          </table:table-cell>
          <table:table-cell office:value-type="string" table:style-name="ce13">
            <text:p>VIGILANCIA ELETRONICA PARA A 133ª ZE E ITABIRITO.</text:p>
          </table:table-cell>
          <table:table-cell office:value-type="float" office:value="1068.83" table:style-name="ce16">
            <text:p><text:s/>1.068,83<text:s/></text:p>
          </table:table-cell>
          <table:table-cell office:value-type="float" office:value="152.69" table:style-name="ce16">
            <text:p><text:s/>152,69<text:s/></text:p>
          </table:table-cell>
          <table:table-cell office:value-type="float" office:value="152.69" table:style-name="ce16">
            <text:p><text:s/>15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92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252</text:p>
          </table:table-cell>
          <table:table-cell office:value-type="string" table:style-name="ce13">
            <text:p>PRESTACAO DE SERVICOS DE VIGILANCIA ELETRONICA PARA A 146ª ZE DE JACUTINGA</text:p>
          </table:table-cell>
          <table:table-cell office:value-type="float" office:value="1309.3499999999999" table:style-name="ce16">
            <text:p><text:s/>1.309,35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23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3</text:p>
          </table:table-cell>
          <table:table-cell office:value-type="string" table:style-name="ce13">
            <text:p>PRESTACAO DE SERVICOS DE VIGILANCIA ELETRONICA NO CARTORIO ELEITORAL DA 101ª <text:s/>ZE DE DIAMANTIN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3.6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7">
            <text:p>CPF 000.461.400.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19NE000254</text:p>
          </table:table-cell>
          <table:table-cell office:value-type="string" table:style-name="ce13">
            <text:p>LOCACAO E IPTU PARA A 207ª ZE DE PASSA QUATRO.</text:p>
          </table:table-cell>
          <table:table-cell office:value-type="float" office:value="19110.79" table:style-name="ce16">
            <text:p><text:s/>19.110,79<text:s/></text:p>
          </table:table-cell>
          <table:table-cell office:value-type="float" office:value="1523.6" table:style-name="ce16">
            <text:p><text:s/>1.523,60<text:s/></text:p>
          </table:table-cell>
          <table:table-cell office:value-type="float" office:value="1523.6" table:style-name="ce16">
            <text:p><text:s/>1.52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5</text:p>
          </table:table-cell>
          <table:table-cell office:value-type="string" table:style-name="ce13">
            <text:p>PRESTACAO DE SERVICOS DE CONSERVACAO E LIMPEZA PARA OS CARTORIOS ELEITORAIS <text:s text:c="2"/>DE NANUQUE (190ª ZE), SANTOS DUMONT (250ª ZE), SAO GONCALO DO SAPUCAI <text:s text:c="8"/>(253ª ZE) E ESPERA FELIZ (303ª ZE).</text:p>
          </table:table-cell>
          <table:table-cell office:value-type="float" office:value="8849.18" table:style-name="ce16">
            <text:p><text:s/>8.849,18<text:s/></text:p>
          </table:table-cell>
          <table:table-cell office:value-type="float" office:value="5386.45" table:style-name="ce16">
            <text:p><text:s/>5.386,45<text:s/></text:p>
          </table:table-cell>
          <table:table-cell office:value-type="float" office:value="5386.45" table:style-name="ce16">
            <text:p><text:s/>5.386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6</text:p>
          </table:table-cell>
          <table:table-cell office:value-type="string" table:style-name="ce13">
            <text:p>PRORROGACAO DO CONTRATO Nº 23/2015 - TRE/MG - PRESTACAO DE SERVICOS DE CONSER-VACAO E LIMPEZA PARA OS CARTORIOS ELEITORAIS DE NANUQUE (190ª ZE),SANTOS <text:s text:c="5"/>DUMONT (250ª ZE), SAO GONCALO DO SAPUCAI (253ª ZE) E ESPERA FELIZ (303ª ZE).</text:p>
          </table:table-cell>
          <table:table-cell office:value-type="float" office:value="55503.51" table:style-name="ce16">
            <text:p><text:s/>55.503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55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58</text:p>
          </table:table-cell>
          <table:table-cell office:value-type="string" table:style-name="ce13">
            <text:p>PRESTACAO DE SERVICOS DE VIGILANCIA ELETRONICA NO CARTORIO ELEITORAL DA 250ª <text:s/>ZE DE SANTOS DUMONT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50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5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19NE000260</text:p>
          </table:table-cell>
          <table:table-cell office:value-type="string" table:style-name="ce13">
            <text:p>SERVICOS DE AUXILIAR DE SAUDE BUCAL (CONTRATO Nº 48/14)</text:p>
          </table:table-cell>
          <table:table-cell office:value-type="float" office:value="39218.49" table:style-name="ce16">
            <text:p><text:s/>39.218,49<text:s/></text:p>
          </table:table-cell>
          <table:table-cell office:value-type="float" office:value="7021.12" table:style-name="ce16">
            <text:p><text:s/>7.021,12<text:s/></text:p>
          </table:table-cell>
          <table:table-cell office:value-type="float" office:value="7021.12" table:style-name="ce16">
            <text:p><text:s/>7.021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3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1</text:p>
          </table:table-cell>
          <table:table-cell office:value-type="string" table:style-name="ce13">
            <text:p>SERVICOS DE LIMPEZA PARA 243ª ZE DE SACRAMENTO.</text:p>
          </table:table-cell>
          <table:table-cell office:value-type="float" office:value="10953.96" table:style-name="ce16">
            <text:p><text:s/>10.953,96<text:s/></text:p>
          </table:table-cell>
          <table:table-cell office:value-type="float" office:value="912.83" table:style-name="ce16">
            <text:p><text:s/>912,83<text:s/></text:p>
          </table:table-cell>
          <table:table-cell office:value-type="float" office:value="912.83" table:style-name="ce16">
            <text:p><text:s/>912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6.21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62</text:p>
          </table:table-cell>
          <table:table-cell office:value-type="string" table:style-name="ce13">
            <text:p>PRESTACAO DO SERVICO TELEFONICO FIXO COMUTADO (STFC), NA MODALIDADE LOCAL <text:s text:c="4"/>FIXO-FIXO E FIXO-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4434.43" table:style-name="ce16">
            <text:p><text:s/>4.434,43<text:s/></text:p>
          </table:table-cell>
          <table:table-cell office:value-type="float" office:value="4434.43" table:style-name="ce16">
            <text:p><text:s/>4.434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13.1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7">
            <text:p>CPF 000.959.100.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19NE000263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78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5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64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50.29" table:style-name="ce16">
            <text:p><text:s/>50,29<text:s/></text:p>
          </table:table-cell>
          <table:table-cell office:value-type="float" office:value="50.29" table:style-name="ce16">
            <text:p><text:s/>5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3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5</text:p>
          </table:table-cell>
          <table:table-cell office:value-type="string" table:style-name="ce13">
            <text:p>SERVICOS DE CONSERVACAO E LIMPEZA PARA AS ZZEE DE GOVERNADOR VALADARES E PONTENOVA.</text:p>
          </table:table-cell>
          <table:table-cell office:value-type="float" office:value="35274.480000000003" table:style-name="ce16">
            <text:p><text:s/>35.274,48<text:s/></text:p>
          </table:table-cell>
          <table:table-cell office:value-type="float" office:value="2939.54" table:style-name="ce16">
            <text:p><text:s/>2.939,54<text:s/></text:p>
          </table:table-cell>
          <table:table-cell office:value-type="float" office:value="2939.54" table:style-name="ce16">
            <text:p><text:s/>2.939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8.50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66</text:p>
          </table:table-cell>
          <table:table-cell office:value-type="string" table:style-name="ce13">
            <text:p>PRESTACAO DE SERRVICOS DE CONSERVACAO E LIMPEZA PARA O IMOVEL QUE ABRIGA OS <text:s text:c="2"/>CARTORIOS ELEITORAIS E AS CENTRAIS DE TENDIMENTO AO ELEITOR DE UBERABA/MG.</text:p>
          </table:table-cell>
          <table:table-cell office:value-type="float" office:value="59363.519999999997" table:style-name="ce16">
            <text:p><text:s/>59.363,52<text:s/></text:p>
          </table:table-cell>
          <table:table-cell office:value-type="float" office:value="4946.96" table:style-name="ce16">
            <text:p><text:s/>4.946,96<text:s/></text:p>
          </table:table-cell>
          <table:table-cell office:value-type="float" office:value="4946.96" table:style-name="ce16">
            <text:p><text:s/>4.946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7">
            <text:p>CPF 000.937.620.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19NE000267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8045.84" table:style-name="ce16">
            <text:p><text:s/>8.045,84<text:s/></text:p>
          </table:table-cell>
          <table:table-cell office:value-type="float" office:value="2745.99" table:style-name="ce16">
            <text:p><text:s/>2.745,99<text:s/></text:p>
          </table:table-cell>
          <table:table-cell office:value-type="float" office:value="2745.99" table:style-name="ce16">
            <text:p><text:s/>2.745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02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68</text:p>
          </table:table-cell>
          <table:table-cell office:value-type="string" table:style-name="ce13">
            <text:p>PRESTACAO DOS SERVICOS DE CONSERVACAO E LIMPEZA NOS CARTORIOS ELEITORAIS DA <text:s text:c="2"/>002ª ZE DE ABRE CAMPO E 70ª ZE DE DIVINO.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329.89" table:style-name="ce16">
            <text:p><text:s/>329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19NE000269</text:p>
          </table:table-cell>
          <table:table-cell office:value-type="string" table:style-name="ce13">
            <text:p>DESPESAS COM SERVICOS DE AGUA E ESGOTO PARA A 141ª ZE DE ITUIUTABA.</text:p>
          </table:table-cell>
          <table:table-cell office:value-type="float" office:value="611.79" table:style-name="ce16">
            <text:p><text:s/>611,79<text:s/></text:p>
          </table:table-cell>
          <table:table-cell office:value-type="float" office:value="564.48" table:style-name="ce16">
            <text:p><text:s/>564,48<text:s/></text:p>
          </table:table-cell>
          <table:table-cell office:value-type="float" office:value="564.48" table:style-name="ce16">
            <text:p><text:s/>564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5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7">
            <text:p>CPF 000.563.341.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19NE00027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3332.34" table:style-name="ce16">
            <text:p><text:s/>23.332,34<text:s/></text:p>
          </table:table-cell>
          <table:table-cell office:value-type="float" office:value="1921.22" table:style-name="ce16">
            <text:p><text:s/>1.921,22<text:s/></text:p>
          </table:table-cell>
          <table:table-cell office:value-type="float" office:value="1921.22" table:style-name="ce16">
            <text:p><text:s/>1.921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273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19450" table:style-name="ce16">
            <text:p><text:s/>19.4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2.67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5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19NE000275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59374.559999999998" table:style-name="ce16">
            <text:p><text:s/>59.374,56<text:s/></text:p>
          </table:table-cell>
          <table:table-cell office:value-type="float" office:value="4947.88" table:style-name="ce16">
            <text:p><text:s/>4.947,88<text:s/></text:p>
          </table:table-cell>
          <table:table-cell office:value-type="float" office:value="4947.88" table:style-name="ce16">
            <text:p><text:s/>4.947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4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76</text:p>
          </table:table-cell>
          <table:table-cell office:value-type="string" table:style-name="ce13">
            <text:p>SERVICO DE VIGILANCIA ELETRONICA PARA AS ZZEE DE DIVINOPOLIS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7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77</text:p>
          </table:table-cell>
          <table:table-cell office:value-type="string" table:style-name="ce13">
            <text:p>PRESTACAO DE SERVICOS DE CONSERVACAO E LIMPEZA A SEREM EXECUTADOS NAS <text:s text:c="8"/>INSTALACOES DAS ZZEE DE ITAMOGI E SAO SEBASTIAO DO PARAISO.</text:p>
          </table:table-cell>
          <table:table-cell office:value-type="float" office:value="9355.11" table:style-name="ce16">
            <text:p><text:s/>9.355,11<text:s/></text:p>
          </table:table-cell>
          <table:table-cell office:value-type="float" office:value="2148.21" table:style-name="ce16">
            <text:p><text:s/>2.148,21<text:s/></text:p>
          </table:table-cell>
          <table:table-cell office:value-type="float" office:value="2148.21" table:style-name="ce16">
            <text:p><text:s/>2.148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79</text:p>
          </table:table-cell>
          <table:table-cell office:value-type="string" table:style-name="ce13">
            <text:p>PRESTACAO DE SERVICOS DE CONSERVACAO E LIMPEZA EXECUTADOS NOS IMOVEIS DAS <text:s text:c="4"/>ZZEE DE COROMANDEL, ERVALIA E SAO FRANCISCO.</text:p>
          </table:table-cell>
          <table:table-cell office:value-type="float" office:value="29087.32" table:style-name="ce16">
            <text:p><text:s/>29.087,32<text:s/></text:p>
          </table:table-cell>
          <table:table-cell office:value-type="float" office:value="2636.57" table:style-name="ce16">
            <text:p><text:s/>2.636,57<text:s/></text:p>
          </table:table-cell>
          <table:table-cell office:value-type="float" office:value="2307.44" table:style-name="ce16">
            <text:p><text:s/>2.307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80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80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52.32" table:style-name="ce16">
            <text:p><text:s/>52,32<text:s/></text:p>
          </table:table-cell>
          <table:table-cell office:value-type="float" office:value="52.32" table:style-name="ce16">
            <text:p><text:s/>52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583394000104" table:style-name="ce15">
            <text:p>C.N.P.J. 27.583.394/0001-04</text:p>
          </table:table-cell>
          <table:table-cell office:value-type="string" table:style-name="ce13">
            <text:p>EQUIPAMENTOS DE PREVENCAO CONTRA INCENDIO EXTINTEC LTDA</text:p>
          </table:table-cell>
          <table:table-cell office:value-type="string" table:style-name="ce13">
            <text:p>2019NE000281</text:p>
          </table:table-cell>
          <table:table-cell office:value-type="string" table:style-name="ce13">
            <text:p>AQUISICAO DE PLACA INDICATIVA PARA O CARTORIO DA 254ª ZE DE SAO GOTARDO.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55" table:style-name="ce16">
            <text:p><text:s/>5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4</text:p>
          </table:table-cell>
          <table:table-cell office:value-type="string" table:style-name="ce13">
            <text:p>PRESTACAO DE SERVICOS DE CONSERVACAO E LIMPEZA A SEREM EXECUTADOS NO CARTORIO DA 167ª ZE DE MANHUACU.</text:p>
          </table:table-cell>
          <table:table-cell office:value-type="float" office:value="14511.06" table:style-name="ce16">
            <text:p><text:s/>14.511,06<text:s/></text:p>
          </table:table-cell>
          <table:table-cell office:value-type="float" office:value="3019.08" table:style-name="ce16">
            <text:p><text:s/>3.019,08<text:s/></text:p>
          </table:table-cell>
          <table:table-cell office:value-type="float" office:value="3019.08" table:style-name="ce16">
            <text:p><text:s/>3.019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5.74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5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240.91" table:style-name="ce16">
            <text:p><text:s/>19.240,91<text:s/></text:p>
          </table:table-cell>
          <table:table-cell office:value-type="float" office:value="1905.04" table:style-name="ce16">
            <text:p><text:s/>1.905,04<text:s/></text:p>
          </table:table-cell>
          <table:table-cell office:value-type="float" office:value="1905.04" table:style-name="ce16">
            <text:p><text:s/>1.905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2.5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86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</text:p>
          </table:table-cell>
          <table:table-cell office:value-type="float" office:value="49391.519999999997" table:style-name="ce16">
            <text:p><text:s/>49.391,52<text:s/></text:p>
          </table:table-cell>
          <table:table-cell office:value-type="float" office:value="4079.44" table:style-name="ce16">
            <text:p><text:s/>4.079,44<text:s/></text:p>
          </table:table-cell>
          <table:table-cell office:value-type="float" office:value="4079.44" table:style-name="ce16">
            <text:p><text:s/>4.07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7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7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5176.85" table:style-name="ce16">
            <text:p><text:s/>25.176,85<text:s/></text:p>
          </table:table-cell>
          <table:table-cell office:value-type="float" office:value="2229.9499999999998" table:style-name="ce16">
            <text:p><text:s/>2.229,95<text:s/></text:p>
          </table:table-cell>
          <table:table-cell office:value-type="float" office:value="2229.9499999999998" table:style-name="ce16">
            <text:p><text:s/>2.229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7">
            <text:p>CPF 000.142.054.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19NE000288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516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89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273.68" table:style-name="ce16">
            <text:p><text:s/>58.273,68<text:s/></text:p>
          </table:table-cell>
          <table:table-cell office:value-type="float" office:value="4856.1400000000003" table:style-name="ce16">
            <text:p><text:s/>4.856,14<text:s/></text:p>
          </table:table-cell>
          <table:table-cell office:value-type="float" office:value="4856.1400000000003" table:style-name="ce16">
            <text:p><text:s/>4.856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1</text:p>
          </table:table-cell>
          <table:table-cell office:value-type="string" table:style-name="ce13">
            <text:p>PRESTACAO DE SERVICOS DE CONSERVACAO E LIMPEZA A SEREM EXECUTADOS NAS <text:s text:c="8"/>INSTALACOES DA 227ª ZE DE POUSO ALEGRE.</text:p>
          </table:table-cell>
          <table:table-cell office:value-type="float" office:value="11782.94" table:style-name="ce16">
            <text:p><text:s/>11.782,94<text:s/></text:p>
          </table:table-cell>
          <table:table-cell office:value-type="float" office:value="1064.93" table:style-name="ce16">
            <text:p><text:s/>1.064,93<text:s/></text:p>
          </table:table-cell>
          <table:table-cell office:value-type="float" office:value="1064.93" table:style-name="ce16">
            <text:p><text:s/>1.064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93</text:p>
          </table:table-cell>
          <table:table-cell office:value-type="string" table:style-name="ce13">
            <text:p>PRESTACAO DE SERVICOS DE CONSERVACAO E LIMPEZA A SEREM EXECUTADOS NAS INSTALA-COES DAS ZZEE DE GALILEIA/MG - 117ª ZE, MONTE CARMELO/MG - 181ª ZE E SABARA/MG- 241ª ZE.</text:p>
          </table:table-cell>
          <table:table-cell office:value-type="float" office:value="30090.06" table:style-name="ce16">
            <text:p><text:s/>30.090,06<text:s/></text:p>
          </table:table-cell>
          <table:table-cell office:value-type="float" office:value="2735.46" table:style-name="ce16">
            <text:p><text:s/>2.735,46<text:s/></text:p>
          </table:table-cell>
          <table:table-cell office:value-type="float" office:value="2294.31" table:style-name="ce16">
            <text:p><text:s/>2.294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76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294</text:p>
          </table:table-cell>
          <table:table-cell office:value-type="string" table:style-name="ce13">
            <text:p>RECARGA DE EXTINTORES PARA AS ZZEE DE MONTES CLAROS E CAE-028.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6</text:p>
          </table:table-cell>
          <table:table-cell office:value-type="string" table:style-name="ce13">
            <text:p>PRESTACAO DE SERVICOS DE CONSERVACAO E LIMPEZA NAS ZZEE DE BETIM E TEOFILO <text:s text:c="3"/>OTONI.</text:p>
          </table:table-cell>
          <table:table-cell office:value-type="float" office:value="22178.11" table:style-name="ce16">
            <text:p><text:s/>22.178,11<text:s/></text:p>
          </table:table-cell>
          <table:table-cell office:value-type="float" office:value="4841.7" table:style-name="ce16">
            <text:p><text:s/>4.841,70<text:s/></text:p>
          </table:table-cell>
          <table:table-cell office:value-type="float" office:value="4841.7" table:style-name="ce16">
            <text:p><text:s/>4.841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1.30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7</text:p>
          </table:table-cell>
          <table:table-cell office:value-type="string" table:style-name="ce13">
            <text:p>CONSERVACAO E LIMPEZA PARA A 89ª ZE DE CONSELHEIRO PENA.</text:p>
          </table:table-cell>
          <table:table-cell office:value-type="float" office:value="1035.6500000000001" table:style-name="ce16">
            <text:p><text:s/>1.035,65<text:s/></text:p>
          </table:table-cell>
          <table:table-cell office:value-type="float" office:value="878.73" table:style-name="ce16">
            <text:p><text:s/>878,73<text:s/></text:p>
          </table:table-cell>
          <table:table-cell office:value-type="float" office:value="878.73" table:style-name="ce16">
            <text:p><text:s/>878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299</text:p>
          </table:table-cell>
          <table:table-cell office:value-type="string" table:style-name="ce13">
            <text:p>PRESTACAO DE SERVICOS DE CONSERVACAO E LIMPEZA PARA A 141ª ZE DE ITUIUTABA <text:s text:c="3"/>E 311ª ZE DE VESPASIANO.</text:p>
          </table:table-cell>
          <table:table-cell office:value-type="float" office:value="20975.759999999998" table:style-name="ce16">
            <text:p><text:s/>20.975,76<text:s/></text:p>
          </table:table-cell>
          <table:table-cell office:value-type="float" office:value="4852.6000000000004" table:style-name="ce16">
            <text:p><text:s/>4.852,60<text:s/></text:p>
          </table:table-cell>
          <table:table-cell office:value-type="float" office:value="4852.6000000000004" table:style-name="ce16">
            <text:p><text:s/>4.85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7.86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7">
            <text:p>CPF 000.199.135.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19NE000300</text:p>
          </table:table-cell>
          <table:table-cell office:value-type="string" table:style-name="ce13">
            <text:p>LOCACAO DE IMOVEL PARA INSTALACAO DA 135ª ZE ITAMARANDIBA/MG.</text:p>
          </table:table-cell>
          <table:table-cell office:value-type="float" office:value="39824.980000000003" table:style-name="ce16">
            <text:p><text:s/>39.824,98<text:s/></text:p>
          </table:table-cell>
          <table:table-cell office:value-type="float" office:value="3280" table:style-name="ce16">
            <text:p><text:s/>3.280,00<text:s/></text:p>
          </table:table-cell>
          <table:table-cell office:value-type="float" office:value="3280" table:style-name="ce16">
            <text:p><text:s/>3.2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0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1</text:p>
          </table:table-cell>
          <table:table-cell office:value-type="string" table:style-name="ce13">
            <text:p>CONSERVACAO E LIMPEZA PARA OS CARTORIOS ELEITORAIS: 184.ª, 185.ª, 317.ª ZZEE <text:s/>E POSTO DE ATENDIMENTO 325 DE MONTES CLAROS.</text:p>
          </table:table-cell>
          <table:table-cell office:value-type="float" office:value="83134.02" table:style-name="ce16">
            <text:p><text:s/>83.134,02<text:s/></text:p>
          </table:table-cell>
          <table:table-cell office:value-type="float" office:value="6806.01" table:style-name="ce16">
            <text:p><text:s/>6.806,01<text:s/></text:p>
          </table:table-cell>
          <table:table-cell office:value-type="float" office:value="6806.01" table:style-name="ce16">
            <text:p><text:s/>6.806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7">
            <text:p>CPF 000.303.469.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19NE000302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20400" table:style-name="ce16">
            <text:p><text:s/>20.400,00<text:s/></text:p>
          </table:table-cell>
          <table:table-cell office:value-type="float" office:value="1700" table:style-name="ce16">
            <text:p><text:s/>1.700,00<text:s/>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6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4</text:p>
          </table:table-cell>
          <table:table-cell office:value-type="string" table:style-name="ce13">
            <text:p>PRESTACAO DE SERVICOS DE LIMPEZA PARA AS ZZEE DE PRATA E SAO ROMAO.</text:p>
          </table:table-cell>
          <table:table-cell office:value-type="float" office:value="11644.54" table:style-name="ce16">
            <text:p><text:s/>11.644,54<text:s/></text:p>
          </table:table-cell>
          <table:table-cell office:value-type="float" office:value="2422.69" table:style-name="ce16">
            <text:p><text:s/>2.422,69<text:s/></text:p>
          </table:table-cell>
          <table:table-cell office:value-type="float" office:value="2422.69" table:style-name="ce16">
            <text:p><text:s/>2.42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99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05</text:p>
          </table:table-cell>
          <table:table-cell office:value-type="string" table:style-name="ce13">
            <text:p>VIGILANCIA ELETRONICA NO IMOVEL UTILIZADO PELO CARTORIO DA 15ª DE ARACUAI.</text:p>
          </table:table-cell>
          <table:table-cell office:value-type="float" office:value="689.52" table:style-name="ce16">
            <text:p><text:s/>689,52<text:s/></text:p>
          </table:table-cell>
          <table:table-cell office:value-type="float" office:value="114.92" table:style-name="ce16">
            <text:p><text:s/>114,92<text:s/></text:p>
          </table:table-cell>
          <table:table-cell office:value-type="float" office:value="114.92" table:style-name="ce16">
            <text:p><text:s/>114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6.04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7">
            <text:p>CPF 000.755.750.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19NE000306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7837.14" table:style-name="ce16">
            <text:p><text:s/>7.837,14<text:s/></text:p>
          </table:table-cell>
          <table:table-cell office:value-type="float" office:value="630.22" table:style-name="ce16">
            <text:p><text:s/>630,22<text:s/></text:p>
          </table:table-cell>
          <table:table-cell office:value-type="float" office:value="630.22" table:style-name="ce16">
            <text:p><text:s/>63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94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07</text:p>
          </table:table-cell>
          <table:table-cell office:value-type="string" table:style-name="ce13">
            <text:p>VIGILANCIA ELETRONICA PARA A 260º ZE DE SAO SEBASTIAO DO PARAISO.</text:p>
          </table:table-cell>
          <table:table-cell office:value-type="float" office:value="873.01" table:style-name="ce16">
            <text:p><text:s/>873,01<text:s/></text:p>
          </table:table-cell>
          <table:table-cell office:value-type="float" office:value="139.5" table:style-name="ce16">
            <text:p><text:s/>139,50<text:s/></text:p>
          </table:table-cell>
          <table:table-cell office:value-type="float" office:value="139.5" table:style-name="ce16">
            <text:p><text:s/>13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55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309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24238.86" table:style-name="ce16">
            <text:p><text:s/>24.238,86<text:s/></text:p>
          </table:table-cell>
          <table:table-cell office:value-type="float" office:value="24238.86" table:style-name="ce16">
            <text:p><text:s/>24.238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50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310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1349.43" table:style-name="ce16">
            <text:p><text:s/>31.349,43<text:s/></text:p>
          </table:table-cell>
          <table:table-cell office:value-type="float" office:value="2833.33" table:style-name="ce16">
            <text:p><text:s/>2.833,33<text:s/></text:p>
          </table:table-cell>
          <table:table-cell office:value-type="float" office:value="2833.33" table:style-name="ce16">
            <text:p><text:s/>2.83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9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11</text:p>
          </table:table-cell>
          <table:table-cell office:value-type="string" table:style-name="ce13">
            <text:p>VIGILANCIA ELETRONICA PARA CENTRAL DE ATENDIMENTO AO ELEITOR DE MONTES CLAROS.</text:p>
          </table:table-cell>
          <table:table-cell office:value-type="float" office:value="1024.5999999999999" table:style-name="ce16">
            <text:p><text:s/>1.024,60<text:s/></text:p>
          </table:table-cell>
          <table:table-cell office:value-type="float" office:value="109.15" table:style-name="ce16">
            <text:p><text:s/>109,15<text:s/></text:p>
          </table:table-cell>
          <table:table-cell office:value-type="float" office:value="109.15" table:style-name="ce16">
            <text:p><text:s/>109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2</text:p>
          </table:table-cell>
          <table:table-cell office:value-type="string" table:style-name="ce13">
            <text:p>FORNECIMENTO DE ENERGIA ELETRICA PARA OS IMOVEIS DAS ZZEE DO INTERIOR.</text:p>
          </table:table-cell>
          <table:table-cell office:value-type="float" office:value="66000" table:style-name="ce16">
            <text:p><text:s/>66.000,00<text:s/></text:p>
          </table:table-cell>
          <table:table-cell office:value-type="float" office:value="5721.4" table:style-name="ce16">
            <text:p><text:s/>5.721,40<text:s/></text:p>
          </table:table-cell>
          <table:table-cell office:value-type="float" office:value="5721.4" table:style-name="ce16">
            <text:p><text:s/>5.721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3</text:p>
          </table:table-cell>
          <table:table-cell office:value-type="string" table:style-name="ce13">
            <text:p>DESPESAS COM TAXA DE ILUMINACAO PUBLICA PARA AS ZZEE DE RIO POMBA E MURIAE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44.45" table:style-name="ce16">
            <text:p><text:s/>44,45<text:s/></text:p>
          </table:table-cell>
          <table:table-cell office:value-type="float" office:value="44.45" table:style-name="ce16">
            <text:p><text:s/>44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0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4</text:p>
          </table:table-cell>
          <table:table-cell office:value-type="string" table:style-name="ce13">
            <text:p>PRESTACAO DE SERVICOS DE SISTEMA DE VIGILANCIA ELETRONICA NO IMOVEL UTILIZADO PELO CARTORIO DA 122ª ZONA ELEITORAL DE GUAPE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136.97" table:style-name="ce16">
            <text:p><text:s/>136,97<text:s/></text:p>
          </table:table-cell>
          <table:table-cell office:value-type="float" office:value="136.97" table:style-name="ce16">
            <text:p><text:s/>136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23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5">
            <text:p>C.N.P.J. 00.360.305/0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19NE000315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7">
            <text:p>CPF 000.927.805.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19NE000316</text:p>
          </table:table-cell>
          <table:table-cell office:value-type="string" table:style-name="ce13">
            <text:p>LOCACAO, IPTU E CONDOMINIO PARA O CARTORIO DA 116ª ZE DE FRUTAL</text:p>
          </table:table-cell>
          <table:table-cell office:value-type="float" office:value="14949.269999999999" table:style-name="ce16">
            <text:p><text:s/>14.949,27<text:s/></text:p>
          </table:table-cell>
          <table:table-cell office:value-type="float" office:value="1203.99" table:style-name="ce16">
            <text:p><text:s/>1.203,99<text:s/></text:p>
          </table:table-cell>
          <table:table-cell office:value-type="float" office:value="1203.99" table:style-name="ce16">
            <text:p><text:s/>1.203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2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7</text:p>
          </table:table-cell>
          <table:table-cell office:value-type="string" table:style-name="ce13">
            <text:p>PRESTACAO DE SERVICOS DE VIGILANCIA ELETRONICA NO CARTORIO ELEITORAL DA 06ª ZEDE AIURUOC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126.53" table:style-name="ce16">
            <text:p><text:s/>126,53<text:s/></text:p>
          </table:table-cell>
          <table:table-cell office:value-type="float" office:value="126.53" table:style-name="ce16">
            <text:p><text:s/>126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5">
            <text:p>C.N.P.J. 17.281.106/0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19NE000318</text:p>
          </table:table-cell>
          <table:table-cell office:value-type="string" table:style-name="ce13">
            <text:p>DESPESAS COM TARIFAS DE AGUA E ESGOTO PARA AS UNIDADES ADMINISTRATIVAS E <text:s text:c="5"/>CARTORIOS DO TRE/MG PARA O EXERCICIO 2019.</text:p>
          </table:table-cell>
          <table:table-cell office:value-type="float" office:value="365000" table:style-name="ce16">
            <text:p><text:s/>365.000,00<text:s/></text:p>
          </table:table-cell>
          <table:table-cell office:value-type="float" office:value="24774.76" table:style-name="ce16">
            <text:p><text:s/>24.774,76<text:s/></text:p>
          </table:table-cell>
          <table:table-cell office:value-type="float" office:value="24774.76" table:style-name="ce16">
            <text:p><text:s/>24.77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9</text:p>
          </table:table-cell>
          <table:table-cell office:value-type="string" table:style-name="ce13">
            <text:p>VIGILANCIA ELETRONICA PARA A 7ª ZE DE ALEM PARAIBA.</text:p>
          </table:table-cell>
          <table:table-cell office:value-type="float" office:value="1339.63" table:style-name="ce16">
            <text:p><text:s/>1.339,63<text:s/></text:p>
          </table:table-cell>
          <table:table-cell office:value-type="float" office:value="124.81" table:style-name="ce16">
            <text:p><text:s/>124,81<text:s/></text:p>
          </table:table-cell>
          <table:table-cell office:value-type="float" office:value="124.81" table:style-name="ce16">
            <text:p><text:s/>124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0</text:p>
          </table:table-cell>
          <table:table-cell office:value-type="string" table:style-name="ce13">
            <text:p>PRESTACAO DE SERVICOS DE VIGILANCIA ELETRONICA NO CARTORIO ELEITORAL DA 173ª <text:s/>ZE DE MATIAS BARBOSA.</text:p>
          </table:table-cell>
          <table:table-cell office:value-type="float" office:value="1525.08" table:style-name="ce16">
            <text:p><text:s/>1.525,08<text:s/></text:p>
          </table:table-cell>
          <table:table-cell office:value-type="float" office:value="127.09" table:style-name="ce16">
            <text:p><text:s/>127,09<text:s/></text:p>
          </table:table-cell>
          <table:table-cell office:value-type="float" office:value="127.09" table:style-name="ce16">
            <text:p><text:s/>127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1</text:p>
          </table:table-cell>
          <table:table-cell office:value-type="string" table:style-name="ce13">
            <text:p>PRESTACAO DE SERVICOS DE VIGILANCIA ELETRONICA NO CARTORIO ELEITORAL DA 49ª ZEDE BOTELHO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126.68" table:style-name="ce16">
            <text:p><text:s/>126,68<text:s/></text:p>
          </table:table-cell>
          <table:table-cell office:value-type="float" office:value="126.68" table:style-name="ce16">
            <text:p><text:s/>126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714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3</text:p>
          </table:table-cell>
          <table:table-cell office:value-type="string" table:style-name="ce13">
            <text:p>PRORROGACAO DO CONTRATO Nº 139/2013 REFERENTE A SERVICOS DE VIGILANCIA ELETRO-NICA PARA AS 118ª, 119ª E 318ª ZZEE DE GOVERNADOR VALADARES.</text:p>
          </table:table-cell>
          <table:table-cell office:value-type="float" office:value="1497.72" table:style-name="ce16">
            <text:p><text:s/>1.497,72<text:s/></text:p>
          </table:table-cell>
          <table:table-cell office:value-type="float" office:value="120.67" table:style-name="ce16">
            <text:p><text:s/>120,67<text:s/></text:p>
          </table:table-cell>
          <table:table-cell office:value-type="float" office:value="120.67" table:style-name="ce16">
            <text:p><text:s/>120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4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4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50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25</text:p>
          </table:table-cell>
          <table:table-cell office:value-type="string" table:style-name="ce13">
            <text:p>IMPLANTACAO DE VIGILANCIA ELETRONICA PARA AS ZZEE DE PONTE NOVA.</text:p>
          </table:table-cell>
          <table:table-cell office:value-type="float" office:value="1708.19" table:style-name="ce16">
            <text:p><text:s/>1.708,19<text:s/></text:p>
          </table:table-cell>
          <table:table-cell office:value-type="float" office:value="664.29" table:style-name="ce16">
            <text:p><text:s/>664,29<text:s/></text:p>
          </table:table-cell>
          <table:table-cell office:value-type="float" office:value="664.29" table:style-name="ce16">
            <text:p><text:s/>664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5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6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1.1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480013649" table:style-name="ce17">
            <text:p>CPF 000.094.800.136-49</text:p>
          </table:table-cell>
          <table:table-cell office:value-type="string" table:style-name="ce13">
            <text:p>ISMAEL LEITE MUNDIM</text:p>
          </table:table-cell>
          <table:table-cell office:value-type="string" table:style-name="ce13">
            <text:p>2019NE000328</text:p>
          </table:table-cell>
          <table:table-cell office:value-type="string" table:style-name="ce13">
            <text:p>LOCACAO DE IMOVEL PARA A 181ª ZE DE MONTE CARMELO.</text:p>
          </table:table-cell>
          <table:table-cell office:value-type="float" office:value="60874.64" table:style-name="ce16">
            <text:p><text:s/>60.874,64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29</text:p>
          </table:table-cell>
          <table:table-cell office:value-type="string" table:style-name="ce13">
            <text:p>VIGILANCIA ELETRONICA NO IMOVEL UTILIZADO PELO CARTORIO DA 177ª DA ZE DE MINASNOVAS. <text:s text:c="71"/>VIGENCIA: 15/01/17 A 14/01/19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50.71" table:style-name="ce16">
            <text:p><text:s/>5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30</text:p>
          </table:table-cell>
          <table:table-cell office:value-type="string" table:style-name="ce13">
            <text:p>PRORROGACAO DO CONTRATO Nº 170/16-TRE/MG, REFERENTE A IMPLANTACAO DE SISTEMA <text:s/>DE VIGILANCIA ELETRONICA NO IMOVEL UTILIZADO PELO CARTORIO DA 177ª ZE <text:s text:c="8"/>DE MINAS NOVAS/MG.</text:p>
          </table:table-cell>
          <table:table-cell office:value-type="float" office:value="1341.12" table:style-name="ce16">
            <text:p><text:s/>1.341,12<text:s/></text:p>
          </table:table-cell>
          <table:table-cell office:value-type="float" office:value="62.26" table:style-name="ce16">
            <text:p><text:s/>62,26<text:s/></text:p>
          </table:table-cell>
          <table:table-cell office:value-type="float" office:value="62.26" table:style-name="ce16">
            <text:p><text:s/>62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1</text:p>
          </table:table-cell>
          <table:table-cell office:value-type="string" table:style-name="ce13">
            <text:p>PRESTACAO DE SERVICOS DE VIGILANCIA ELETRONICA NO CARTORIO ELEITORAL DA 206ª <text:s/>ZE DE PARAOPEBA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77.88" table:style-name="ce16">
            <text:p><text:s/>77,88<text:s/></text:p>
          </table:table-cell>
          <table:table-cell office:value-type="float" office:value="77.88" table:style-name="ce16">
            <text:p><text:s/>77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9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3</text:p>
          </table:table-cell>
          <table:table-cell office:value-type="string" table:style-name="ce13">
            <text:p>PRESTACAO DE SERVICOS DE VIGILANCIA ELETRONICA NO CARTORIO ELEITORAL DA 068ª <text:s/>ZE DE CARANDAI.</text:p>
          </table:table-cell>
          <table:table-cell office:value-type="float" office:value="994.96" table:style-name="ce16">
            <text:p><text:s/>994,96<text:s/></text:p>
          </table:table-cell>
          <table:table-cell office:value-type="float" office:value="124.37" table:style-name="ce16">
            <text:p><text:s/>124,37<text:s/></text:p>
          </table:table-cell>
          <table:table-cell office:value-type="float" office:value="124.37" table:style-name="ce16">
            <text:p><text:s/>124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79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4</text:p>
          </table:table-cell>
          <table:table-cell office:value-type="string" table:style-name="ce13">
            <text:p>PRESTACAO DE SERVICOS DE VIGILANCIA ELETRONICA NO CARTORIO ELEITORAL DA 16ª <text:s text:c="2"/>ZONA ELEITORAL DE ARAGUAR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80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7">
            <text:p>CPF 000.425.105.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19NE000335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5134.81999999999" table:style-name="ce16">
            <text:p><text:s/>105.134,82<text:s/></text:p>
          </table:table-cell>
          <table:table-cell office:value-type="float" office:value="7657.71" table:style-name="ce16">
            <text:p><text:s/>7.657,71<text:s/></text:p>
          </table:table-cell>
          <table:table-cell office:value-type="float" office:value="7657.71" table:style-name="ce16">
            <text:p><text:s/>7.657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8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6</text:p>
          </table:table-cell>
          <table:table-cell office:value-type="string" table:style-name="ce13">
            <text:p>PRESTACAO DE SERVICOS DE VIGILANCIA ELETRONICA NO POSTO DE ATENDIMENTO 337 DE TIROS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3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7</text:p>
          </table:table-cell>
          <table:table-cell office:value-type="string" table:style-name="ce13">
            <text:p>PRESTACAO DE SERVICOS DE VIGILANCIA ELETRONICA NO CARTORIO ELEITORAL DA 248ª <text:s/>ZONA ELEITORAL DE SANTA RITA DO SAPUCA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4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338</text:p>
          </table:table-cell>
          <table:table-cell office:value-type="string" table:style-name="ce13">
            <text:p>SERVICOS DE LIMPEZA PARA AS ZZEE DE CARATINGA.</text:p>
          </table:table-cell>
          <table:table-cell office:value-type="float" office:value="17102.64" table:style-name="ce16">
            <text:p><text:s/>17.102,64<text:s/></text:p>
          </table:table-cell>
          <table:table-cell office:value-type="float" office:value="1425.22" table:style-name="ce16">
            <text:p><text:s/>1.425,22<text:s/></text:p>
          </table:table-cell>
          <table:table-cell office:value-type="float" office:value="1425.22" table:style-name="ce16">
            <text:p><text:s/>1.425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9</text:p>
          </table:table-cell>
          <table:table-cell office:value-type="string" table:style-name="ce13">
            <text:p>PRESTACAO DE SERVICOS DE VIGILANCIA ELETRONICA NO CARTORIO ELEITORAL DA 241ª <text:s/>ZE DE SABAR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5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7">
            <text:p>CPF 000.553.547.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19NE000340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12049.06" table:style-name="ce16">
            <text:p><text:s/>12.049,06<text:s/></text:p>
          </table:table-cell>
          <table:table-cell office:value-type="float" office:value="2633.18" table:style-name="ce16">
            <text:p><text:s/>2.633,18<text:s/></text:p>
          </table:table-cell>
          <table:table-cell office:value-type="float" office:value="2633.18" table:style-name="ce16">
            <text:p><text:s/>2.633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342</text:p>
          </table:table-cell>
          <table:table-cell office:value-type="string" table:style-name="ce13">
            <text:p>VIGILANCIA ELETRONICA PARA O CARTORIO ELEITORAL DA 189ª ZE DE MUZAMBINHO.</text:p>
          </table:table-cell>
          <table:table-cell office:value-type="float" office:value="2195.04" table:style-name="ce16">
            <text:p><text:s/>2.195,04<text:s/></text:p>
          </table:table-cell>
          <table:table-cell office:value-type="float" office:value="182.92" table:style-name="ce16">
            <text:p><text:s/>182,92<text:s/></text:p>
          </table:table-cell>
          <table:table-cell office:value-type="float" office:value="182.92" table:style-name="ce16">
            <text:p><text:s/>182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42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43</text:p>
          </table:table-cell>
          <table:table-cell office:value-type="string" table:style-name="ce13">
            <text:p>VIGILANCIA ELETRONICA NO IMOVEL UTILIZADO PELO CARTORIO DA 327ª ZE DE CAMPOS <text:s/>ALTOS.</text:p>
          </table:table-cell>
          <table:table-cell office:value-type="float" office:value="434.27" table:style-name="ce16">
            <text:p><text:s/>434,27<text:s/></text:p>
          </table:table-cell>
          <table:table-cell office:value-type="float" office:value="79.44" table:style-name="ce16">
            <text:p><text:s/>79,44<text:s/></text:p>
          </table:table-cell>
          <table:table-cell office:value-type="float" office:value="79.44" table:style-name="ce16">
            <text:p><text:s/>7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9.96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7">
            <text:p>CPF 000.052.433.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19NE000344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196.91" table:style-name="ce16">
            <text:p><text:s/>11.196,91<text:s/></text:p>
          </table:table-cell>
          <table:table-cell office:value-type="float" office:value="926.1" table:style-name="ce16">
            <text:p><text:s/>926,10<text:s/></text:p>
          </table:table-cell>
          <table:table-cell office:value-type="float" office:value="926.1" table:style-name="ce16">
            <text:p><text:s/>926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45</text:p>
          </table:table-cell>
          <table:table-cell office:value-type="string" table:style-name="ce13">
            <text:p>VIGILANCIA ELETRONICA NO IMOVEL UTILIZADO PELO CARTORIO DA 283ª ZE DE <text:s text:c="8"/>VIRGINOPOLIS/MG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126.53" table:style-name="ce16">
            <text:p><text:s/>126,53<text:s/></text:p>
          </table:table-cell>
          <table:table-cell office:value-type="float" office:value="126.53" table:style-name="ce16">
            <text:p><text:s/>126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9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46</text:p>
          </table:table-cell>
          <table:table-cell office:value-type="string" table:style-name="ce13">
            <text:p>PRESTACAO DE SERVICOS DE VIGILANCIA ELETRONICA NO CARTORIO ELEITORAL DA 19ª ZEDE AREADO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95.01" table:style-name="ce16">
            <text:p><text:s/>95,01<text:s/></text:p>
          </table:table-cell>
          <table:table-cell office:value-type="float" office:value="95.01" table:style-name="ce16">
            <text:p><text:s/>95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7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7</text:p>
          </table:table-cell>
          <table:table-cell office:value-type="string" table:style-name="ce13">
            <text:p>LOCACAO E IPTU DE IMOVEL PARA ABRIGAR AS 130ª, 131ª E 348ª ZZEE DE IPATINGA.</text:p>
          </table:table-cell>
          <table:table-cell office:value-type="float" office:value="37024.86" table:style-name="ce16">
            <text:p><text:s/>37.024,86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7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9</text:p>
          </table:table-cell>
          <table:table-cell office:value-type="string" table:style-name="ce13">
            <text:p>REEMBOLSO DE DESPESA COM AGUA E ESGOTO PARA AS ZZEE DE IPATINGA.</text:p>
          </table:table-cell>
          <table:table-cell office:value-type="float" office:value="450.8" table:style-name="ce16">
            <text:p><text:s/>450,80<text:s/></text:p>
          </table:table-cell>
          <table:table-cell office:value-type="float" office:value="41.8" table:style-name="ce16">
            <text:p><text:s/>41,80<text:s/></text:p>
          </table:table-cell>
          <table:table-cell office:value-type="float" office:value="41.8" table:style-name="ce16">
            <text:p><text:s/>4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0</text:p>
          </table:table-cell>
          <table:table-cell office:value-type="string" table:style-name="ce13">
            <text:p>RECONHECIMENTO DE DIVIDA DE EXERCICIO ANTERIOR, REFERENTE AO REAJUSTE DO <text:s text:c="5"/>CONTRATO Nº 166/15, DE SERVICOS DE VIGILANCIA ELETRONICA PARA O POSTO DE <text:s text:c="5"/>ATENDIMENTO 292 DE PIRAPETING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26302649" table:style-name="ce17">
            <text:p>CPF 000.048.263.026-49</text:p>
          </table:table-cell>
          <table:table-cell office:value-type="string" table:style-name="ce13">
            <text:p>ANTONIO FRANCISCO MALTA</text:p>
          </table:table-cell>
          <table:table-cell office:value-type="string" table:style-name="ce13">
            <text:p>2019NE000353</text:p>
          </table:table-cell>
          <table:table-cell office:value-type="string" table:style-name="ce13">
            <text:p>LOCACAO DE IMOVEL PARA A 239ª ZE DE RIO POMBA.</text:p>
          </table:table-cell>
          <table:table-cell office:value-type="float" office:value="10053.120000000001" table:style-name="ce16">
            <text:p><text:s/>10.053,12<text:s/></text:p>
          </table:table-cell>
          <table:table-cell office:value-type="float" office:value="837.76" table:style-name="ce16">
            <text:p><text:s/>837,76<text:s/></text:p>
          </table:table-cell>
          <table:table-cell office:value-type="float" office:value="837.76" table:style-name="ce16">
            <text:p><text:s/>837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55</text:p>
          </table:table-cell>
          <table:table-cell office:value-type="string" table:style-name="ce13">
            <text:p>PRESTACAO DE SERVICOS DE CONSERVACAO E LIMPEZA A SEREM EXECUTADOS NAS <text:s text:c="8"/>INSTALACOES DAS ZZEE DE PITANGUI - 219ª ZE E SABINOPOLIS - 242ª ZE.</text:p>
          </table:table-cell>
          <table:table-cell office:value-type="float" office:value="18115.55" table:style-name="ce16">
            <text:p><text:s/>18.115,55<text:s/></text:p>
          </table:table-cell>
          <table:table-cell office:value-type="float" office:value="1604.52" table:style-name="ce16">
            <text:p><text:s/>1.604,52<text:s/></text:p>
          </table:table-cell>
          <table:table-cell office:value-type="float" office:value="1604.52" table:style-name="ce16">
            <text:p><text:s/>1.604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6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6</text:p>
          </table:table-cell>
          <table:table-cell office:value-type="string" table:style-name="ce13">
            <text:p>PRESTACAO DE SERVICOS DE VIGILANCIA ELETRONICA NO CENTRO DE TREINAMENTO DO <text:s text:c="3"/>TRE/MG (ED. ACAIACA)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95.01" table:style-name="ce16">
            <text:p><text:s/>95,01<text:s/></text:p>
          </table:table-cell>
          <table:table-cell office:value-type="float" office:value="95.01" table:style-name="ce16">
            <text:p><text:s/>95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7</text:p>
          </table:table-cell>
          <table:table-cell office:value-type="string" table:style-name="ce13">
            <text:p>PRESTACAO DE SERVICOS DE VIGILANCIA ELETRONICA PARA 01ª ZE DE ABAETE.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122.25" table:style-name="ce16">
            <text:p><text:s/>122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01610000115" table:style-name="ce15">
            <text:p>C.N.P.J. 09.601.610/0001-15</text:p>
          </table:table-cell>
          <table:table-cell office:value-type="string" table:style-name="ce13">
            <text:p>COSMODERMA INDUSTRIA E COMERCIO LTDA</text:p>
          </table:table-cell>
          <table:table-cell office:value-type="string" table:style-name="ce13">
            <text:p>2019NE000358</text:p>
          </table:table-cell>
          <table:table-cell office:value-type="string" table:style-name="ce13">
            <text:p>FORNECIMENTO DE ALCOOL ETILICO HIDRATADO EM GEL - PREGAO ELETRONICO Nº 83/18 -ATA DE REGISTRO DE PRECOS Nº 42/18.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4646.3999999999996" table:style-name="ce16">
            <text:p><text:s/>4.646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9</text:p>
          </table:table-cell>
          <table:table-cell office:value-type="string" table:style-name="ce13">
            <text:p>PRORROGACAO DO CONTRATO Nº 04/17, REF. <text:s/>VIGILANCIA ELETRONICA PARA 01ª ZE DE <text:s/>ABAETE.</text:p>
          </table:table-cell>
          <table:table-cell office:value-type="float" office:value="1392.71" table:style-name="ce16">
            <text:p><text:s/>1.392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23693000107" table:style-name="ce15">
            <text:p>C.N.P.J. 29.423.693/0001-07</text:p>
          </table:table-cell>
          <table:table-cell office:value-type="string" table:style-name="ce13">
            <text:p>MARILENE SANTOS SALES MARQUES 01339365626</text:p>
          </table:table-cell>
          <table:table-cell office:value-type="string" table:style-name="ce13">
            <text:p>2019NE000360</text:p>
          </table:table-cell>
          <table:table-cell office:value-type="string" table:style-name="ce13">
            <text:p>FORNECIMENTO DE SABAO DE COCO EM BARRA - PREGAO ELETRONICO Nº 83/18 - ATA DE <text:s/>REGISTRO DE PRECOS Nº 48/18.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7">
            <text:p>CPF 000.810.021.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19NE000361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18104.509999999998" table:style-name="ce16">
            <text:p><text:s/>18.104,51<text:s/></text:p>
          </table:table-cell>
          <table:table-cell office:value-type="float" office:value="1491.47" table:style-name="ce16">
            <text:p><text:s/>1.491,47<text:s/></text:p>
          </table:table-cell>
          <table:table-cell office:value-type="float" office:value="1491.47" table:style-name="ce16">
            <text:p><text:s/>1.491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362</text:p>
          </table:table-cell>
          <table:table-cell office:value-type="string" table:style-name="ce13">
            <text:p>LOCACAO, IPTU E CONDOMINIO DE IMOVEL PARA OS CARTORIOS ELEITORAIS DE CONTAGEM (ZZEE: 90ª, 91ª,92ª, 93ª E 313ª).</text:p>
          </table:table-cell>
          <table:table-cell office:value-type="float" office:value="342627.79" table:style-name="ce16">
            <text:p><text:s/>342.627,79<text:s/></text:p>
          </table:table-cell>
          <table:table-cell office:value-type="float" office:value="19730.73" table:style-name="ce16">
            <text:p><text:s/>19.730,73<text:s/></text:p>
          </table:table-cell>
          <table:table-cell office:value-type="float" office:value="19730.73" table:style-name="ce16">
            <text:p><text:s/>19.730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63</text:p>
          </table:table-cell>
          <table:table-cell office:value-type="string" table:style-name="ce13">
            <text:p>VIGILANCIA ELETRONICA NO IMOVEL UTILIZADO PELO POSTO DE ATENDIMENTO 236 DE RIOPARANAIBA/MG.</text:p>
          </table:table-cell>
          <table:table-cell office:value-type="float" office:value="89.68" table:style-name="ce16">
            <text:p><text:s/>89,68<text:s/></text:p>
          </table:table-cell>
          <table:table-cell office:value-type="float" office:value="71.739999999999995" table:style-name="ce16">
            <text:p><text:s/>71,74<text:s/></text:p>
          </table:table-cell>
          <table:table-cell office:value-type="float" office:value="71.739999999999995" table:style-name="ce16">
            <text:p><text:s/>71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1.07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74345000130" table:style-name="ce15">
            <text:p>C.N.P.J. 10.474.345/0001-30</text:p>
          </table:table-cell>
          <table:table-cell office:value-type="string" table:style-name="ce13">
            <text:p>MACHADO COMERCIO E SERVICOS EM TELECOMUNICACOES LTDA</text:p>
          </table:table-cell>
          <table:table-cell office:value-type="string" table:style-name="ce13">
            <text:p>2019NE000364</text:p>
          </table:table-cell>
          <table:table-cell office:value-type="string" table:style-name="ce13">
            <text:p>VIGILANCIA ELETRONICA PARA A 272ª ZE DE TRES CORACOES.</text:p>
          </table:table-cell>
          <table:table-cell office:value-type="float" office:value="139.58000000000001" table:style-name="ce16">
            <text:p><text:s/>139,58<text:s/></text:p>
          </table:table-cell>
          <table:table-cell office:value-type="float" office:value="105.63" table:style-name="ce16">
            <text:p><text:s/>105,63<text:s/></text:p>
          </table:table-cell>
          <table:table-cell office:value-type="float" office:value="105.63" table:style-name="ce16">
            <text:p><text:s/>105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59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65</text:p>
          </table:table-cell>
          <table:table-cell office:value-type="string" table:style-name="ce13">
            <text:p>VIGILANCIA ELETRONICA PARA A 244ª ZE DE SALINAS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93" table:style-name="ce16">
            <text:p><text:s/>93,00<text:s/></text:p>
          </table:table-cell>
          <table:table-cell office:value-type="float" office:value="93" table:style-name="ce16">
            <text:p><text:s/>93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9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7">
            <text:p>CPF 000.038.235.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19NE000366</text:p>
          </table:table-cell>
          <table:table-cell office:value-type="string" table:style-name="ce13">
            <text:p>LOCACAO E IPTU DE IMOVEL PARA A 292ª ZE DE PIRAPETINGA/MG.</text:p>
          </table:table-cell>
          <table:table-cell office:value-type="float" office:value="22232.51" table:style-name="ce16">
            <text:p><text:s/>22.232,51<text:s/></text:p>
          </table:table-cell>
          <table:table-cell office:value-type="float" office:value="1819.86" table:style-name="ce16">
            <text:p><text:s/>1.819,86<text:s/></text:p>
          </table:table-cell>
          <table:table-cell office:value-type="float" office:value="1819.86" table:style-name="ce16">
            <text:p><text:s/>1.819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9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67</text:p>
          </table:table-cell>
          <table:table-cell office:value-type="string" table:style-name="ce13">
            <text:p>VIGILANCIA ELETRONICA PARA O CARTORIO DA 115ª ZE DE FRANCISCO SA.</text:p>
          </table:table-cell>
          <table:table-cell office:value-type="float" office:value="1239.06" table:style-name="ce16">
            <text:p><text:s/>1.239,06<text:s/></text:p>
          </table:table-cell>
          <table:table-cell office:value-type="float" office:value="115.44" table:style-name="ce16">
            <text:p><text:s/>115,44<text:s/></text:p>
          </table:table-cell>
          <table:table-cell office:value-type="float" office:value="115.44" table:style-name="ce16">
            <text:p><text:s/>115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7">
            <text:p>CPF 000.389.572.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19NE000368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842.64" table:style-name="ce16">
            <text:p><text:s/>842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45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166353688" table:style-name="ce17">
            <text:p>CPF 000.091.663.536-88</text:p>
          </table:table-cell>
          <table:table-cell office:value-type="string" table:style-name="ce13">
            <text:p>ISABELA MOURAO DE SOUZA PEREIRA</text:p>
          </table:table-cell>
          <table:table-cell office:value-type="string" table:style-name="ce13">
            <text:p>2019NE000369</text:p>
          </table:table-cell>
          <table:table-cell office:value-type="string" table:style-name="ce13">
            <text:p>REEMBOLSO DE DESPESA COM AQUISICAO DE TOMADAS E LAMPADA PARA O CARTORIO <text:s text:c="6"/>ELEITORAL DA 266ª ZE DE TAIOBEIRAS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7">
            <text:p>CPF 000.001.357.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19NE000370</text:p>
          </table:table-cell>
          <table:table-cell office:value-type="string" table:style-name="ce13">
            <text:p>LOCACAO E IPTU PARA A 199ª ZE DE OURO FINO.</text:p>
          </table:table-cell>
          <table:table-cell office:value-type="float" office:value="17334.23" table:style-name="ce16">
            <text:p><text:s/>17.334,23<text:s/></text:p>
          </table:table-cell>
          <table:table-cell office:value-type="float" office:value="1365.98" table:style-name="ce16">
            <text:p><text:s/>1.365,98<text:s/></text:p>
          </table:table-cell>
          <table:table-cell office:value-type="float" office:value="1365.98" table:style-name="ce16">
            <text:p><text:s/>1.365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26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1</text:p>
          </table:table-cell>
          <table:table-cell office:value-type="string" table:style-name="ce13">
            <text:p>SERVICOS DE VIGILANCIA ELETRONICA PARA 213ª ZE DE PEDRA AZUL.</text:p>
          </table:table-cell>
          <table:table-cell office:value-type="float" office:value="1566.48" table:style-name="ce16">
            <text:p><text:s/>1.566,48<text:s/></text:p>
          </table:table-cell>
          <table:table-cell office:value-type="float" office:value="130.54" table:style-name="ce16">
            <text:p><text:s/>130,54<text:s/></text:p>
          </table:table-cell>
          <table:table-cell office:value-type="float" office:value="130.54" table:style-name="ce16">
            <text:p><text:s/>130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5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19NE000372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926.38" table:style-name="ce16">
            <text:p><text:s/>926,38<text:s/></text:p>
          </table:table-cell>
          <table:table-cell office:value-type="float" office:value="50.22" table:style-name="ce16">
            <text:p><text:s/>50,22<text:s/></text:p>
          </table:table-cell>
          <table:table-cell office:value-type="float" office:value="50.22" table:style-name="ce16">
            <text:p><text:s/>5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980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5">
            <text:p>C.N.P.J. 19.893.791/0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3</text:p>
          </table:table-cell>
          <table:table-cell office:value-type="string" table:style-name="ce13">
            <text:p>DESPESAS COM SERVICOS DE AGUA E ESGOTO DO IMOVEL CEDIDO PARA A 56ª ZE DE <text:s text:c="5"/>CAETE. <text:s/>(TERMO DE CESSAO Nº 81/13)</text:p>
          </table:table-cell>
          <table:table-cell office:value-type="float" office:value="1587" table:style-name="ce16">
            <text:p><text:s/>1.587,00<text:s/></text:p>
          </table:table-cell>
          <table:table-cell office:value-type="float" office:value="51.82" table:style-name="ce16">
            <text:p><text:s/>51,82<text:s/></text:p>
          </table:table-cell>
          <table:table-cell office:value-type="float" office:value="51.82" table:style-name="ce16">
            <text:p><text:s/>51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7">
            <text:p>CPF 000.573.419.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19NE00037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1504.67" table:style-name="ce16">
            <text:p><text:s/>1.504,67<text:s/></text:p>
          </table:table-cell>
          <table:table-cell office:value-type="float" office:value="1504.67" table:style-name="ce16">
            <text:p><text:s/>1.504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11.705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7">
            <text:p>CPF 000.149.736.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19NE000376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626.89" table:style-name="ce16">
            <text:p><text:s/>626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7">
            <text:p>CPF 000.537.408.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19NE000377</text:p>
          </table:table-cell>
          <table:table-cell office:value-type="string" table:style-name="ce13">
            <text:p>LOCACAO DE IMOVEL DESTINADO A INSTALACAO DO CARTORIO ELEITORAL DA 339ª ZE DE <text:s/>JEQUERI/MG.</text:p>
          </table:table-cell>
          <table:table-cell office:value-type="float" office:value="21958.14" table:style-name="ce16">
            <text:p><text:s/>21.958,14<text:s/>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87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8</text:p>
          </table:table-cell>
          <table:table-cell office:value-type="string" table:style-name="ce13">
            <text:p>VIGILANCIA ELETRONICA PARA O CARTORIO DA 182ª ZE DE MONTE SANTO DE MINAS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126.91" table:style-name="ce16">
            <text:p><text:s/>126,91<text:s/></text:p>
          </table:table-cell>
          <table:table-cell office:value-type="float" office:value="126.91" table:style-name="ce16">
            <text:p><text:s/>126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5">
            <text:p>C.N.P.J. 20.959.219/0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9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368.79" table:style-name="ce16">
            <text:p><text:s/>1.368,79<text:s/></text:p>
          </table:table-cell>
          <table:table-cell office:value-type="float" office:value="67" table:style-name="ce16">
            <text:p><text:s/>67,00<text:s/></text:p>
          </table:table-cell>
          <table:table-cell office:value-type="float" office:value="67" table:style-name="ce16">
            <text:p><text:s/>6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5">
            <text:p>C.N.P.J. 26.151.886/0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380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101.79" table:style-name="ce16">
            <text:p><text:s/>101,79<text:s/></text:p>
          </table:table-cell>
          <table:table-cell office:value-type="float" office:value="101.79" table:style-name="ce16">
            <text:p><text:s/>101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900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5">
            <text:p>C.N.P.J. 25.269.069/0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81</text:p>
          </table:table-cell>
          <table:table-cell office:value-type="string" table:style-name="ce13">
            <text:p>DESPESAS COM SERVICOS DE AGUA E ESGOTO DO IMOVEL CEDIDO PARA O CARTORIO <text:s text:c="6"/>ELEITORAL DA 273ª ZE DE TRES PONTAS.</text:p>
          </table:table-cell>
          <table:table-cell office:value-type="float" office:value="616.83000000000004" table:style-name="ce16">
            <text:p><text:s/>616,83<text:s/></text:p>
          </table:table-cell>
          <table:table-cell office:value-type="float" office:value="54.62" table:style-name="ce16">
            <text:p><text:s/>54,62<text:s/></text:p>
          </table:table-cell>
          <table:table-cell office:value-type="float" office:value="54.62" table:style-name="ce16">
            <text:p><text:s/>54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41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82</text:p>
          </table:table-cell>
          <table:table-cell office:value-type="string" table:style-name="ce13">
            <text:p>VIGILANCIA ELETRONICA PARA A 291ª ZE DE PERDIZE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126.68" table:style-name="ce16">
            <text:p><text:s/>126,68<text:s/></text:p>
          </table:table-cell>
          <table:table-cell office:value-type="float" office:value="126.68" table:style-name="ce16">
            <text:p><text:s/>126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7">
            <text:p>CPF 000.121.797.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19NE000383</text:p>
          </table:table-cell>
          <table:table-cell office:value-type="string" table:style-name="ce13">
            <text:p>LOCACAO DE IMOVEL PARA A 259ªZE DE SAO LOURENCO.</text:p>
          </table:table-cell>
          <table:table-cell office:value-type="float" office:value="44686.71" table:style-name="ce16">
            <text:p><text:s/>44.686,71<text:s/></text:p>
          </table:table-cell>
          <table:table-cell office:value-type="float" office:value="3596.69" table:style-name="ce16">
            <text:p><text:s/>3.596,69<text:s/></text:p>
          </table:table-cell>
          <table:table-cell office:value-type="float" office:value="3596.69" table:style-name="ce16">
            <text:p><text:s/>3.596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5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19NE000384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387.53" table:style-name="ce16">
            <text:p><text:s/>387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5.48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7">
            <text:p>CPF 000.337.537.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19NE000385</text:p>
          </table:table-cell>
          <table:table-cell office:value-type="string" table:style-name="ce13">
            <text:p>LOCACAO DE IMOVEL PARA 67ª ZE DE CAPELINHA.</text:p>
          </table:table-cell>
          <table:table-cell office:value-type="float" office:value="15299.82" table:style-name="ce16">
            <text:p><text:s/>15.299,82<text:s/></text:p>
          </table:table-cell>
          <table:table-cell office:value-type="float" office:value="2981.2" table:style-name="ce16">
            <text:p><text:s/>2.981,20<text:s/></text:p>
          </table:table-cell>
          <table:table-cell office:value-type="float" office:value="2981.2" table:style-name="ce16">
            <text:p><text:s/>2.98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65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7">
            <text:p>CPF 000.465.454.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19NE000386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9446" table:style-name="ce16">
            <text:p><text:s/>19.446,00<text:s/></text:p>
          </table:table-cell>
          <table:table-cell office:value-type="float" office:value="1620.5" table:style-name="ce16">
            <text:p><text:s/>1.620,50<text:s/></text:p>
          </table:table-cell>
          <table:table-cell office:value-type="float" office:value="1620.5" table:style-name="ce16">
            <text:p><text:s/>1.62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9.3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024608000103" table:style-name="ce15">
            <text:p>C.N.P.J. 07.024.608/0001-03</text:p>
          </table:table-cell>
          <table:table-cell office:value-type="string" table:style-name="ce13">
            <text:p>ARAUJO SERVICOS LTDA</text:p>
          </table:table-cell>
          <table:table-cell office:value-type="string" table:style-name="ce13">
            <text:p>2019NE000387</text:p>
          </table:table-cell>
          <table:table-cell office:value-type="string" table:style-name="ce13">
            <text:p>SERVICOS DE VIGILANCIA ELETRONICA NO IMOVEL UTILIZADO PELO CARTORIO DA 67ª ZE DE CAPELINHA.</text:p>
          </table:table-cell>
          <table:table-cell office:value-type="float" office:value="1112.8" table:style-name="ce16">
            <text:p><text:s/>1.112,80<text:s/></text:p>
          </table:table-cell>
          <table:table-cell office:value-type="float" office:value="96.63" table:style-name="ce16">
            <text:p><text:s/>96,63<text:s/></text:p>
          </table:table-cell>
          <table:table-cell office:value-type="float" office:value="96.63" table:style-name="ce16">
            <text:p><text:s/>96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7">
            <text:p>CPF 000.068.930.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388</text:p>
          </table:table-cell>
          <table:table-cell office:value-type="string" table:style-name="ce13">
            <text:p>LOCACAO E IPTU PARA A 147ª ZE DE JANAUBA.</text:p>
          </table:table-cell>
          <table:table-cell office:value-type="float" office:value="33785.360000000001" table:style-name="ce16">
            <text:p><text:s/>33.785,36<text:s/></text:p>
          </table:table-cell>
          <table:table-cell office:value-type="float" office:value="2742" table:style-name="ce16">
            <text:p><text:s/>2.742,00<text:s/></text:p>
          </table:table-cell>
          <table:table-cell office:value-type="float" office:value="2742" table:style-name="ce16">
            <text:p><text:s/>2.74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5.8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7">
            <text:p>CPF 000.869.043.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19NE000389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68909.55" table:style-name="ce16">
            <text:p><text:s/>68.909,55<text:s/></text:p>
          </table:table-cell>
          <table:table-cell office:value-type="float" office:value="5563.15" table:style-name="ce16">
            <text:p><text:s/>5.563,15<text:s/></text:p>
          </table:table-cell>
          <table:table-cell office:value-type="float" office:value="5563.15" table:style-name="ce16">
            <text:p><text:s/>5.563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3.57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7">
            <text:p>CPF 000.419.435.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19NE000390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2163.279999999999" table:style-name="ce16">
            <text:p><text:s/>22.163,28<text:s/></text:p>
          </table:table-cell>
          <table:table-cell office:value-type="float" office:value="1846.94" table:style-name="ce16">
            <text:p><text:s/>1.846,94<text:s/></text:p>
          </table:table-cell>
          <table:table-cell office:value-type="float" office:value="1846.94" table:style-name="ce16">
            <text:p><text:s/>1.846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91</text:p>
          </table:table-cell>
          <table:table-cell office:value-type="string" table:style-name="ce13">
            <text:p>VIGILANCIA ELETRONICA NO CARTORIO ELEITORAL DA 81ª ZE DE CLAUDIO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126.68" table:style-name="ce16">
            <text:p><text:s/>126,68<text:s/></text:p>
          </table:table-cell>
          <table:table-cell office:value-type="float" office:value="126.68" table:style-name="ce16">
            <text:p><text:s/>126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7">
            <text:p>CPF 000.041.540.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19NE000393</text:p>
          </table:table-cell>
          <table:table-cell office:value-type="string" table:style-name="ce13">
            <text:p>LOCACAO E IPTU DE IMOVEL PARA A 122ª ZE DE GUAPE.</text:p>
          </table:table-cell>
          <table:table-cell office:value-type="float" office:value="4673.3599999999997" table:style-name="ce16">
            <text:p><text:s/>4.673,36<text:s/></text:p>
          </table:table-cell>
          <table:table-cell office:value-type="float" office:value="1795.88" table:style-name="ce16">
            <text:p><text:s/>1.795,88<text:s/></text:p>
          </table:table-cell>
          <table:table-cell office:value-type="float" office:value="1795.88" table:style-name="ce16">
            <text:p><text:s/>1.795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94</text:p>
          </table:table-cell>
          <table:table-cell office:value-type="string" table:style-name="ce13">
            <text:p>DESPESAS COM SERVICOS DE AGUA E ESGOTO PARA A 122ª ZE DE GUAPE.</text:p>
          </table:table-cell>
          <table:table-cell office:value-type="float" office:value="137.37" table:style-name="ce16">
            <text:p><text:s/>137,37<text:s/></text:p>
          </table:table-cell>
          <table:table-cell office:value-type="float" office:value="80.98" table:style-name="ce16">
            <text:p><text:s/>80,98<text:s/></text:p>
          </table:table-cell>
          <table:table-cell office:value-type="float" office:value="80.98" table:style-name="ce16">
            <text:p><text:s/>8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5">
            <text:p>C.N.P.J. 11.433.440/0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19NE000395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483" table:style-name="ce16">
            <text:p><text:s/>483,00<text:s/></text:p>
          </table:table-cell>
          <table:table-cell office:value-type="float" office:value="29.11" table:style-name="ce16">
            <text:p><text:s/>29,11<text:s/></text:p>
          </table:table-cell>
          <table:table-cell office:value-type="float" office:value="29.11" table:style-name="ce16">
            <text:p><text:s/>29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39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6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544657.36" table:style-name="ce16">
            <text:p><text:s/>544.657,36<text:s/></text:p>
          </table:table-cell>
          <table:table-cell office:value-type="float" office:value="201181.11" table:style-name="ce16">
            <text:p><text:s/>201.181,11<text:s/></text:p>
          </table:table-cell>
          <table:table-cell office:value-type="float" office:value="201075.54" table:style-name="ce16">
            <text:p><text:s/>201.075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5">
            <text:p>C.N.P.J. 18.392.530/0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19NE000397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35.85" table:style-name="ce16">
            <text:p><text:s/>335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8</text:p>
          </table:table-cell>
          <table:table-cell office:value-type="string" table:style-name="ce13">
            <text:p>SERVICOS DE CONSERVACAO, LIMPEZA, COPEIRAGEM E SERVICOS GERAIS, EXECUTADOS NA NA SECRETARIA, CARTORIOS ELEITORAIS DE BH E CENTRO DE APOIO.</text:p>
          </table:table-cell>
          <table:table-cell office:value-type="float" office:value="1630609" table:style-name="ce16">
            <text:p><text:s/>1.630.609,00<text:s/></text:p>
          </table:table-cell>
          <table:table-cell office:value-type="float" office:value="424162.55" table:style-name="ce16">
            <text:p><text:s/>424.162,55<text:s/></text:p>
          </table:table-cell>
          <table:table-cell office:value-type="float" office:value="422172.32" table:style-name="ce16">
            <text:p><text:s/>422.172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7">
            <text:p>CPF 000.035.697.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19NE000399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5661.09" table:style-name="ce16">
            <text:p><text:s/>5.661,09<text:s/></text:p>
          </table:table-cell>
          <table:table-cell office:value-type="float" office:value="710.97" table:style-name="ce16">
            <text:p><text:s/>710,97<text:s/></text:p>
          </table:table-cell>
          <table:table-cell office:value-type="float" office:value="710.97" table:style-name="ce16">
            <text:p><text:s/>710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5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0</text:p>
          </table:table-cell>
          <table:table-cell office:value-type="string" table:style-name="ce13">
            <text:p>DESPESAS DE AGUA E ESGOTO PARA A 218ª ZE DE PIRAPORA.</text:p>
          </table:table-cell>
          <table:table-cell office:value-type="float" office:value="617.92999999999995" table:style-name="ce16">
            <text:p><text:s/>617,93<text:s/></text:p>
          </table:table-cell>
          <table:table-cell office:value-type="float" office:value="123.9" table:style-name="ce16">
            <text:p><text:s/>123,90<text:s/></text:p>
          </table:table-cell>
          <table:table-cell office:value-type="float" office:value="123.9" table:style-name="ce16">
            <text:p><text:s/>12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5">
            <text:p>C.N.P.J. 71.068.969/0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19NE000401</text:p>
          </table:table-cell>
          <table:table-cell office:value-type="string" table:style-name="ce13">
            <text:p>LOCACAO E IPTU DE IMOVEL PARA A 140ª ZE DE ITAUNA.</text:p>
          </table:table-cell>
          <table:table-cell office:value-type="float" office:value="39083.78" table:style-name="ce16">
            <text:p><text:s/>39.083,78<text:s/></text:p>
          </table:table-cell>
          <table:table-cell office:value-type="float" office:value="3200" table:style-name="ce16">
            <text:p><text:s/>3.200,00<text:s/></text:p>
          </table:table-cell>
          <table:table-cell office:value-type="float" office:value="3200" table:style-name="ce16">
            <text:p><text:s/>3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5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2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2640" table:style-name="ce16">
            <text:p><text:s/>2.640,00<text:s/></text:p>
          </table:table-cell>
          <table:table-cell office:value-type="float" office:value="224.14" table:style-name="ce16">
            <text:p><text:s/>224,14<text:s/></text:p>
          </table:table-cell>
          <table:table-cell office:value-type="float" office:value="224.14" table:style-name="ce16">
            <text:p><text:s/>22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02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7">
            <text:p>CPF 000.959.294.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19NE000403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251.61" table:style-name="ce16">
            <text:p><text:s/>21.251,61<text:s/></text:p>
          </table:table-cell>
          <table:table-cell office:value-type="float" office:value="1451.61" table:style-name="ce16">
            <text:p><text:s/>1.451,61<text:s/></text:p>
          </table:table-cell>
          <table:table-cell office:value-type="float" office:value="1451.61" table:style-name="ce16">
            <text:p><text:s/>1.45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404</text:p>
          </table:table-cell>
          <table:table-cell office:value-type="string" table:style-name="ce13">
            <text:p>VIGILANCIA ELETRONICA PARA OS CARTORIOS ELEITORAIS DE JUIZ DE FORA.</text:p>
          </table:table-cell>
          <table:table-cell office:value-type="float" office:value="499.2" table:style-name="ce16">
            <text:p><text:s/>499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2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7">
            <text:p>CPF 000.058.454.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19NE000406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31824.27" table:style-name="ce16">
            <text:p><text:s/>31.824,27<text:s/></text:p>
          </table:table-cell>
          <table:table-cell office:value-type="float" office:value="2567.14" table:style-name="ce16">
            <text:p><text:s/>2.567,14<text:s/></text:p>
          </table:table-cell>
          <table:table-cell office:value-type="float" office:value="2567.14" table:style-name="ce16">
            <text:p><text:s/>2.567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093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7">
            <text:p>CPF 000.737.243.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19NE000407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045.29" table:style-name="ce16">
            <text:p><text:s/>19.045,29<text:s/></text:p>
          </table:table-cell>
          <table:table-cell office:value-type="float" office:value="1546.24" table:style-name="ce16">
            <text:p><text:s/>1.546,24<text:s/></text:p>
          </table:table-cell>
          <table:table-cell office:value-type="float" office:value="1546.24" table:style-name="ce16">
            <text:p><text:s/>1.546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13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7">
            <text:p>CPF 000.019.323.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19NE000408</text:p>
          </table:table-cell>
          <table:table-cell office:value-type="string" table:style-name="ce13">
            <text:p>LOCACAO E IPTU PARA A 7ª ZONA ELEITORAL DE ALEM PARAIBA.</text:p>
          </table:table-cell>
          <table:table-cell office:value-type="float" office:value="14945.51" table:style-name="ce16">
            <text:p><text:s/>14.945,51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42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7">
            <text:p>CPF 000.803.885.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19NE000409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27515.87" table:style-name="ce16">
            <text:p><text:s/>27.515,87<text:s/></text:p>
          </table:table-cell>
          <table:table-cell office:value-type="float" office:value="2165.25" table:style-name="ce16">
            <text:p><text:s/>2.165,25<text:s/></text:p>
          </table:table-cell>
          <table:table-cell office:value-type="float" office:value="2165.25" table:style-name="ce16">
            <text:p><text:s/>2.165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2.56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7">
            <text:p>CPF 000.049.671.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19NE000410</text:p>
          </table:table-cell>
          <table:table-cell office:value-type="string" table:style-name="ce13">
            <text:p>LOCACAO E IPTU DE IMOVEL PARA A 226ª ZE DE PORTEIRINHA.</text:p>
          </table:table-cell>
          <table:table-cell office:value-type="float" office:value="18989.39" table:style-name="ce16">
            <text:p><text:s/>18.989,39<text:s/></text:p>
          </table:table-cell>
          <table:table-cell office:value-type="float" office:value="1569.32" table:style-name="ce16">
            <text:p><text:s/>1.569,32<text:s/></text:p>
          </table:table-cell>
          <table:table-cell office:value-type="float" office:value="1569.32" table:style-name="ce16">
            <text:p><text:s/>1.56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19NE000411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67521.91" table:style-name="ce16">
            <text:p><text:s/>67.521,91<text:s/></text:p>
          </table:table-cell>
          <table:table-cell office:value-type="float" office:value="16500" table:style-name="ce16">
            <text:p><text:s/>16.500,00<text:s/></text:p>
          </table:table-cell>
          <table:table-cell office:value-type="float" office:value="16500" table:style-name="ce16">
            <text:p><text:s/>16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5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19NE000412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1210" table:style-name="ce16">
            <text:p><text:s/>1.210,00<text:s/></text:p>
          </table:table-cell>
          <table:table-cell office:value-type="float" office:value="203.44" table:style-name="ce16">
            <text:p><text:s/>203,44<text:s/></text:p>
          </table:table-cell>
          <table:table-cell office:value-type="float" office:value="203.44" table:style-name="ce16">
            <text:p><text:s/>203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5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19NE000413</text:p>
          </table:table-cell>
          <table:table-cell office:value-type="string" table:style-name="ce13">
            <text:p>LOCACAO E IPTU DE IMOVEL PARA A 95ª ZE DE CORINTO.</text:p>
          </table:table-cell>
          <table:table-cell office:value-type="float" office:value="17895.63" table:style-name="ce16">
            <text:p><text:s/>17.895,63<text:s/></text:p>
          </table:table-cell>
          <table:table-cell office:value-type="float" office:value="967.74" table:style-name="ce16">
            <text:p><text:s/>967,74<text:s/></text:p>
          </table:table-cell>
          <table:table-cell office:value-type="float" office:value="967.74" table:style-name="ce16">
            <text:p><text:s/>967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5">
            <text:p>C.N.P.J. 25.230.004/0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19NE000414</text:p>
          </table:table-cell>
          <table:table-cell office:value-type="string" table:style-name="ce13">
            <text:p>PRORROGACAO E ALTERACAO DO CONTRATO Nº 006/10, REFERENTE A LOCACAO DE IMOVEL <text:s/>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5</text:p>
          </table:table-cell>
          <table:table-cell office:value-type="string" table:style-name="ce13">
            <text:p>PRESTACAO DE SERVICOS DE VIGILANCIA ELETRONICA NO CARTORIO ELEITORAL DA 22ª ZEDE BARAO DE COCAIS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120.83" table:style-name="ce16">
            <text:p><text:s/>120,83<text:s/></text:p>
          </table:table-cell>
          <table:table-cell office:value-type="float" office:value="120.83" table:style-name="ce16">
            <text:p><text:s/>12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7">
            <text:p>CPF 000.692.941.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19NE000416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1904.02" table:style-name="ce16">
            <text:p><text:s/>11.904,02<text:s/></text:p>
          </table:table-cell>
          <table:table-cell office:value-type="float" office:value="957.03" table:style-name="ce16">
            <text:p><text:s/>957,03<text:s/></text:p>
          </table:table-cell>
          <table:table-cell office:value-type="float" office:value="957.03" table:style-name="ce16">
            <text:p><text:s/>957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5">
            <text:p>C.N.P.J. 10.624.592/0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417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118.04" table:style-name="ce16">
            <text:p><text:s/>1.118,04<text:s/></text:p>
          </table:table-cell>
          <table:table-cell office:value-type="float" office:value="81.260000000000005" table:style-name="ce16">
            <text:p><text:s/>81,26<text:s/></text:p>
          </table:table-cell>
          <table:table-cell office:value-type="float" office:value="81.260000000000005" table:style-name="ce16">
            <text:p><text:s/>81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8</text:p>
          </table:table-cell>
          <table:table-cell office:value-type="string" table:style-name="ce13">
            <text:p>PRESTACAO DE SERVICOS DE SISTEMA DE VIGILANCIA ELETRONICA NO IMOVEL UTILIZADO PELO CARTORIO DA 63ª ZONA ELEITORAL DE CAMPINA VERDE/MG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122.33" table:style-name="ce16">
            <text:p><text:s/>122,33<text:s/></text:p>
          </table:table-cell>
          <table:table-cell office:value-type="float" office:value="122.33" table:style-name="ce16">
            <text:p><text:s/>122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7">
            <text:p>CPF 000.572.513.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19NE000419</text:p>
          </table:table-cell>
          <table:table-cell office:value-type="string" table:style-name="ce13">
            <text:p>LOCACAO E IPTU PARA A 294ª ZE DE RIO VERMELHO.</text:p>
          </table:table-cell>
          <table:table-cell office:value-type="float" office:value="3056.17" table:style-name="ce16">
            <text:p><text:s/>3.056,17<text:s/></text:p>
          </table:table-cell>
          <table:table-cell office:value-type="float" office:value="862.61" table:style-name="ce16">
            <text:p><text:s/>862,61<text:s/></text:p>
          </table:table-cell>
          <table:table-cell office:value-type="float" office:value="862.61" table:style-name="ce16">
            <text:p><text:s/>862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8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21</text:p>
          </table:table-cell>
          <table:table-cell office:value-type="string" table:style-name="ce13">
            <text:p>VIGILANCIA ELETRONICA PARA A 56ª ZE DE CAETE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126.91" table:style-name="ce16">
            <text:p><text:s/>126,91<text:s/></text:p>
          </table:table-cell>
          <table:table-cell office:value-type="float" office:value="126.91" table:style-name="ce16">
            <text:p><text:s/>126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6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7">
            <text:p>CPF 000.917.391.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19NE000422</text:p>
          </table:table-cell>
          <table:table-cell office:value-type="string" table:style-name="ce13">
            <text:p>LOCACAO E IPTU DE IMOVEL PARA A 171ª ZE DE MARIANA.</text:p>
          </table:table-cell>
          <table:table-cell office:value-type="float" office:value="48906.46" table:style-name="ce16">
            <text:p><text:s/>48.906,46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53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4</text:p>
          </table:table-cell>
          <table:table-cell office:value-type="string" table:style-name="ce13">
            <text:p>VIGILANCIA ELETRONICA PARA A 308ª ZE DE SANTA VITORIA.</text:p>
          </table:table-cell>
          <table:table-cell office:value-type="float" office:value="452.82" table:style-name="ce16">
            <text:p><text:s/>452,82<text:s/></text:p>
          </table:table-cell>
          <table:table-cell office:value-type="float" office:value="75.47" table:style-name="ce16">
            <text:p><text:s/>75,47<text:s/></text:p>
          </table:table-cell>
          <table:table-cell office:value-type="float" office:value="75.47" table:style-name="ce16">
            <text:p><text:s/>75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7">
            <text:p>CPF 000.901.086.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19NE000425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998.71" table:style-name="ce16">
            <text:p><text:s/>998,71<text:s/></text:p>
          </table:table-cell>
          <table:table-cell office:value-type="float" office:value="998.71" table:style-name="ce16">
            <text:p><text:s/>998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01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6</text:p>
          </table:table-cell>
          <table:table-cell office:value-type="string" table:style-name="ce13">
            <text:p>VIGILANCIA ELETRONICA PARA A 284ª ZE DE VISCONDE DO RIO BRANCO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76.84" table:style-name="ce16">
            <text:p><text:s/>76,84<text:s/></text:p>
          </table:table-cell>
          <table:table-cell office:value-type="float" office:value="76.84" table:style-name="ce16">
            <text:p><text:s/>7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7">
            <text:p>CPF 000.025.063.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19NE000427</text:p>
          </table:table-cell>
          <table:table-cell office:value-type="string" table:style-name="ce13">
            <text:p>LOCACAO E IPTU PARA O IMOVEL DO POSTO DE ATENDIMENTO 191 DE NATERCIA.</text:p>
          </table:table-cell>
          <table:table-cell office:value-type="float" office:value="12155.05" table:style-name="ce16">
            <text:p><text:s/>12.155,05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8</text:p>
          </table:table-cell>
          <table:table-cell office:value-type="string" table:style-name="ce13">
            <text:p>PRESTACAO DE SERVICOS DE VIGILANCIA ELETRONICA NO IMOVEL UTILIZADO PELO <text:s text:c="6"/>CARTORIO DA 227ª ZE DE POUSO ALEGRE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77.88" table:style-name="ce16">
            <text:p><text:s/>77,88<text:s/></text:p>
          </table:table-cell>
          <table:table-cell office:value-type="float" office:value="77.88" table:style-name="ce16">
            <text:p><text:s/>77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6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7">
            <text:p>CPF 000.550.158.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19NE000429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477.18" table:style-name="ce16">
            <text:p><text:s/>23.477,18<text:s/></text:p>
          </table:table-cell>
          <table:table-cell office:value-type="float" office:value="1926.38" table:style-name="ce16">
            <text:p><text:s/>1.926,38<text:s/></text:p>
          </table:table-cell>
          <table:table-cell office:value-type="float" office:value="1926.38" table:style-name="ce16">
            <text:p><text:s/>1.926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7">
            <text:p>CPF 000.174.169.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19NE000430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9/20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7">
            <text:p>CPF 000.537.590.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19NE000431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6274.08" table:style-name="ce16">
            <text:p><text:s/>6.274,08<text:s/></text:p>
          </table:table-cell>
          <table:table-cell office:value-type="float" office:value="977.37" table:style-name="ce16">
            <text:p><text:s/>977,37<text:s/></text:p>
          </table:table-cell>
          <table:table-cell office:value-type="float" office:value="977.37" table:style-name="ce16">
            <text:p><text:s/>977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84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32</text:p>
          </table:table-cell>
          <table:table-cell office:value-type="string" table:style-name="ce13">
            <text:p>VIGILANCIA ELETRONICA NO IMOVEL DO CARTORIO DAS ZZEE DE IPATINGA.</text:p>
          </table:table-cell>
          <table:table-cell office:value-type="float" office:value="565.73" table:style-name="ce16">
            <text:p><text:s/>565,73<text:s/></text:p>
          </table:table-cell>
          <table:table-cell office:value-type="float" office:value="77.599999999999994" table:style-name="ce16">
            <text:p><text:s/>77,60<text:s/></text:p>
          </table:table-cell>
          <table:table-cell office:value-type="float" office:value="77.599999999999994" table:style-name="ce16">
            <text:p><text:s/>77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7">
            <text:p>CPF 000.559.596.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19NE000433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24978.12" table:style-name="ce16">
            <text:p><text:s/>24.978,12<text:s/></text:p>
          </table:table-cell>
          <table:table-cell office:value-type="float" office:value="2081.5100000000002" table:style-name="ce16">
            <text:p><text:s/>2.081,51<text:s/></text:p>
          </table:table-cell>
          <table:table-cell office:value-type="float" office:value="2081.5100000000002" table:style-name="ce16">
            <text:p><text:s/>2.081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34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1110.9000000000001" table:style-name="ce16">
            <text:p><text:s/>1.110,90<text:s/></text:p>
          </table:table-cell>
          <table:table-cell office:value-type="float" office:value="65.7" table:style-name="ce16">
            <text:p><text:s/>65,70<text:s/></text:p>
          </table:table-cell>
          <table:table-cell office:value-type="float" office:value="65.7" table:style-name="ce16">
            <text:p><text:s/>65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7">
            <text:p>CPF 000.310.794.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19NE000435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7388.799999999999" table:style-name="ce16">
            <text:p><text:s/>27.388,80<text:s/></text:p>
          </table:table-cell>
          <table:table-cell office:value-type="float" office:value="2282.4" table:style-name="ce16">
            <text:p><text:s/>2.282,40<text:s/></text:p>
          </table:table-cell>
          <table:table-cell office:value-type="float" office:value="2282.4" table:style-name="ce16">
            <text:p><text:s/>2.28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79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36</text:p>
          </table:table-cell>
          <table:table-cell office:value-type="string" table:style-name="ce13">
            <text:p>PRESTACAO DE SERVICOS DE VIGILANCIA ELETRONICA NOS CARTORIOS DAS 36ª E 333ª <text:s text:c="2"/>ZONAS ELEITORAIS DE BELO HORIZONTE. (BARREIRO)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7">
            <text:p>CPF 000.802.359.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19NE000437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20220.96" table:style-name="ce16">
            <text:p><text:s/>20.220,96<text:s/></text:p>
          </table:table-cell>
          <table:table-cell office:value-type="float" office:value="1685.08" table:style-name="ce16">
            <text:p><text:s/>1.685,08<text:s/></text:p>
          </table:table-cell>
          <table:table-cell office:value-type="float" office:value="1685.08" table:style-name="ce16">
            <text:p><text:s/>1.685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1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7">
            <text:p>CPF 000.047.886.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19NE000438</text:p>
          </table:table-cell>
          <table:table-cell office:value-type="string" table:style-name="ce13">
            <text:p>LOCACAO DE IMOVEL PARA A 70ª ZE DE DIVINO.</text:p>
          </table:table-cell>
          <table:table-cell office:value-type="float" office:value="13800" table:style-name="ce16">
            <text:p><text:s/>13.800,00<text:s/></text:p>
          </table:table-cell>
          <table:table-cell office:value-type="float" office:value="1150" table:style-name="ce16">
            <text:p><text:s/>1.150,00<text:s/></text:p>
          </table:table-cell>
          <table:table-cell office:value-type="float" office:value="1150" table:style-name="ce16">
            <text:p><text:s/>1.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7">
            <text:p>CPF 000.458.406.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19NE000439</text:p>
          </table:table-cell>
          <table:table-cell office:value-type="string" table:style-name="ce13">
            <text:p>LOCACAO DE IMOVEL PARA O CARTORIO ELEITORAL D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5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440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29812.080000000002" table:style-name="ce16">
            <text:p><text:s/>29.812,08<text:s/></text:p>
          </table:table-cell>
          <table:table-cell office:value-type="float" office:value="2484.34" table:style-name="ce16">
            <text:p><text:s/>2.484,34<text:s/></text:p>
          </table:table-cell>
          <table:table-cell office:value-type="float" office:value="2484.34" table:style-name="ce16">
            <text:p><text:s/>2.484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5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237699653" table:style-name="ce17">
            <text:p>CPF 000.882.376.996-53</text:p>
          </table:table-cell>
          <table:table-cell office:value-type="string" table:style-name="ce13">
            <text:p>TARCILA VALINHAS</text:p>
          </table:table-cell>
          <table:table-cell office:value-type="string" table:style-name="ce13">
            <text:p>2019NE000441</text:p>
          </table:table-cell>
          <table:table-cell office:value-type="string" table:style-name="ce13">
            <text:p>LOCACAO E IPTU DE IMOVEL PARA A 151ª ZE DE JOAO PINHEIRO.</text:p>
          </table:table-cell>
          <table:table-cell office:value-type="float" office:value="18156.030000000002" table:style-name="ce16">
            <text:p><text:s/>18.156,03<text:s/></text:p>
          </table:table-cell>
          <table:table-cell office:value-type="float" office:value="1442.2" table:style-name="ce16">
            <text:p><text:s/>1.442,20<text:s/></text:p>
          </table:table-cell>
          <table:table-cell office:value-type="float" office:value="1442.2" table:style-name="ce16">
            <text:p><text:s/>1.442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0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7">
            <text:p>CPF 000.868.919.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19NE000442</text:p>
          </table:table-cell>
          <table:table-cell office:value-type="string" table:style-name="ce13">
            <text:p>LOCACAO E IPTU DE IMOVEL PARA A 81ª ZE DE CLAUDIO.</text:p>
          </table:table-cell>
          <table:table-cell office:value-type="float" office:value="10401.01" table:style-name="ce16">
            <text:p><text:s/>10.401,01<text:s/></text:p>
          </table:table-cell>
          <table:table-cell office:value-type="float" office:value="1377.12" table:style-name="ce16">
            <text:p><text:s/>1.377,12<text:s/></text:p>
          </table:table-cell>
          <table:table-cell office:value-type="float" office:value="1377.12" table:style-name="ce16">
            <text:p><text:s/>1.377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19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7">
            <text:p>CPF 000.012.599.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19NE000443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17.73" table:style-name="ce16">
            <text:p><text:s/>27.417,73<text:s/></text:p>
          </table:table-cell>
          <table:table-cell office:value-type="float" office:value="2245.21" table:style-name="ce16">
            <text:p><text:s/>2.245,21<text:s/></text:p>
          </table:table-cell>
          <table:table-cell office:value-type="float" office:value="2245.21" table:style-name="ce16">
            <text:p><text:s/>2.245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7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444</text:p>
          </table:table-cell>
          <table:table-cell office:value-type="string" table:style-name="ce13">
            <text:p>PRORROGACAO, ALTERACAO E A REVISAO CONTRATO Nº 17/2007, REF. A LOCACAO DE <text:s text:c="4"/>IMOVEL QUE ABRIGA O CARTORIO ELEITORAL DA 219ª ZE DE PITANGUI.</text:p>
          </table:table-cell>
          <table:table-cell office:value-type="float" office:value="10223.5" table:style-name="ce16">
            <text:p><text:s/>10.223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3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45</text:p>
          </table:table-cell>
          <table:table-cell office:value-type="string" table:style-name="ce13">
            <text:p>VIGILANCIA ELETRONICA NO IMOVEL UTILIZADO PELA 02ª ZE DE ABRE CAMPO.</text:p>
          </table:table-cell>
          <table:table-cell office:value-type="float" office:value="325.16000000000003" table:style-name="ce16">
            <text:p><text:s/>325,16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7">
            <text:p>CPF 000.159.126.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19NE000446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19868.7" table:style-name="ce16">
            <text:p><text:s/>19.868,70<text:s/></text:p>
          </table:table-cell>
          <table:table-cell office:value-type="float" office:value="1610.97" table:style-name="ce16">
            <text:p><text:s/>1.610,97<text:s/></text:p>
          </table:table-cell>
          <table:table-cell office:value-type="float" office:value="1610.97" table:style-name="ce16">
            <text:p><text:s/>1.610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7">
            <text:p>CPF 000.357.174.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19NE000447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11993.25" table:style-name="ce16">
            <text:p><text:s/>11.993,25<text:s/></text:p>
          </table:table-cell>
          <table:table-cell office:value-type="float" office:value="1689.92" table:style-name="ce16">
            <text:p><text:s/>1.689,92<text:s/></text:p>
          </table:table-cell>
          <table:table-cell office:value-type="float" office:value="1689.92" table:style-name="ce16">
            <text:p><text:s/>1.689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49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7">
            <text:p>CPF 000.497.514.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19NE000448</text:p>
          </table:table-cell>
          <table:table-cell office:value-type="string" table:style-name="ce13">
            <text:p>LOCACAO DE IMOVEL DESTINADO A INSTALACAO DO POSTO DE ATENDIMENTO 146 DE JACU- TINGA.</text:p>
          </table:table-cell>
          <table:table-cell office:value-type="float" office:value="17270.45" table:style-name="ce16">
            <text:p><text:s/>17.270,45<text:s/></text:p>
          </table:table-cell>
          <table:table-cell office:value-type="float" office:value="1377.47" table:style-name="ce16">
            <text:p><text:s/>1.377,47<text:s/></text:p>
          </table:table-cell>
          <table:table-cell office:value-type="float" office:value="1377.47" table:style-name="ce16">
            <text:p><text:s/>1.377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7">
            <text:p>CPF 000.263.622.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19NE000450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6873.28" table:style-name="ce16">
            <text:p><text:s/>6.873,28<text:s/></text:p>
          </table:table-cell>
          <table:table-cell office:value-type="float" office:value="1048.51" table:style-name="ce16">
            <text:p><text:s/>1.048,51<text:s/></text:p>
          </table:table-cell>
          <table:table-cell office:value-type="float" office:value="1048.51" table:style-name="ce16">
            <text:p><text:s/>1.048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7">
            <text:p>CPF 000.024.703.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19NE000451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38477.869999999995" table:style-name="ce16">
            <text:p><text:s/>38.477,87<text:s/></text:p>
          </table:table-cell>
          <table:table-cell office:value-type="float" office:value="2984.02" table:style-name="ce16">
            <text:p><text:s/>2.984,02<text:s/></text:p>
          </table:table-cell>
          <table:table-cell office:value-type="float" office:value="2984.02" table:style-name="ce16">
            <text:p><text:s/>2.984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5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19NE000452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299.55" table:style-name="ce16">
            <text:p><text:s/>1.299,55<text:s/></text:p>
          </table:table-cell>
          <table:table-cell office:value-type="float" office:value="52.77" table:style-name="ce16">
            <text:p><text:s/>52,77<text:s/></text:p>
          </table:table-cell>
          <table:table-cell office:value-type="float" office:value="52.77" table:style-name="ce16">
            <text:p><text:s/>52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7">
            <text:p>CPF 000.060.067.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19NE000453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235.42" table:style-name="ce16">
            <text:p><text:s/>16.235,42<text:s/></text:p>
          </table:table-cell>
          <table:table-cell office:value-type="float" office:value="1311.32" table:style-name="ce16">
            <text:p><text:s/>1.311,32<text:s/></text:p>
          </table:table-cell>
          <table:table-cell office:value-type="float" office:value="1311.32" table:style-name="ce16">
            <text:p><text:s/>1.311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5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19NE000454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912.59" table:style-name="ce16">
            <text:p><text:s/>912,59<text:s/></text:p>
          </table:table-cell>
          <table:table-cell office:value-type="float" office:value="90.19" table:style-name="ce16">
            <text:p><text:s/>90,19<text:s/></text:p>
          </table:table-cell>
          <table:table-cell office:value-type="float" office:value="90.19" table:style-name="ce16">
            <text:p><text:s/>90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7">
            <text:p>CPF 000.570.452.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19NE000455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16013.67" table:style-name="ce16">
            <text:p><text:s/>16.013,67<text:s/></text:p>
          </table:table-cell>
          <table:table-cell office:value-type="float" office:value="1869.3" table:style-name="ce16">
            <text:p><text:s/>1.869,30<text:s/></text:p>
          </table:table-cell>
          <table:table-cell office:value-type="float" office:value="1869.3" table:style-name="ce16">
            <text:p><text:s/>1.86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7">
            <text:p>CPF 000.016.958.617-01</text:p>
          </table:table-cell>
          <table:table-cell office:value-type="string" table:style-name="ce13">
            <text:p>MARIA DIAS DE OLIVEIRA</text:p>
          </table:table-cell>
          <table:table-cell office:value-type="string" table:style-name="ce13">
            <text:p>2019NE000456</text:p>
          </table:table-cell>
          <table:table-cell office:value-type="string" table:style-name="ce13">
            <text:p>LOCACAO E IPTU DE IMOVEL PARA A 188ª ZE DE MUTUM.</text:p>
          </table:table-cell>
          <table:table-cell office:value-type="float" office:value="10191.800000000001" table:style-name="ce16">
            <text:p><text:s/>10.191,8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607186620" table:style-name="ce17">
            <text:p>CPF 000.276.071.866-20</text:p>
          </table:table-cell>
          <table:table-cell office:value-type="string" table:style-name="ce13">
            <text:p>CASSIO MAGNANI JUNIOR</text:p>
          </table:table-cell>
          <table:table-cell office:value-type="string" table:style-name="ce13">
            <text:p>2019NE000457</text:p>
          </table:table-cell>
          <table:table-cell office:value-type="string" table:style-name="ce13">
            <text:p>LOCACAO DE IMOVEL QUE ABRIGA O CARTORIO ELEITORAL DA 194ª ZE DE NOVA LIMA.</text:p>
          </table:table-cell>
          <table:table-cell office:value-type="float" office:value="70636.299999999988" table:style-name="ce16">
            <text:p><text:s/>70.636,30<text:s/></text:p>
          </table:table-cell>
          <table:table-cell office:value-type="float" office:value="5687.23" table:style-name="ce16">
            <text:p><text:s/>5.687,23<text:s/></text:p>
          </table:table-cell>
          <table:table-cell office:value-type="float" office:value="5687.23" table:style-name="ce16">
            <text:p><text:s/>5.687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8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7">
            <text:p>CPF 000.058.794.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19NE000458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1504.67" table:style-name="ce16">
            <text:p><text:s/>1.504,67<text:s/></text:p>
          </table:table-cell>
          <table:table-cell office:value-type="float" office:value="1504.67" table:style-name="ce16">
            <text:p><text:s/>1.504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459</text:p>
          </table:table-cell>
          <table:table-cell office:value-type="string" table:style-name="ce13">
            <text:p>PRORROGACAO DO CONTRATO Nº 001/12, REFERENTE A LOCACAO DE IMOVEL PARA A <text:s text:c="6"/>108ª ZE DE ESMERALDAS.</text:p>
          </table:table-cell>
          <table:table-cell office:value-type="float" office:value="28411.65" table:style-name="ce16">
            <text:p><text:s/>28.411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7">
            <text:p>CPF 000.597.156.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19NE000460</text:p>
          </table:table-cell>
          <table:table-cell office:value-type="string" table:style-name="ce13">
            <text:p>LOCACAO DE IMOVEL PARA O CARTORIO DAS 87ª E 88ª ZZEE DE CONSELHEIRO LAFAIETE.</text:p>
          </table:table-cell>
          <table:table-cell office:value-type="float" office:value="53883.24" table:style-name="ce16">
            <text:p><text:s/>53.883,24<text:s/></text:p>
          </table:table-cell>
          <table:table-cell office:value-type="float" office:value="4490.2700000000004" table:style-name="ce16">
            <text:p><text:s/>4.490,27<text:s/></text:p>
          </table:table-cell>
          <table:table-cell office:value-type="float" office:value="4490.2700000000004" table:style-name="ce16">
            <text:p><text:s/>4.49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7">
            <text:p>CPF 000.133.527.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19NE000461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797.26" table:style-name="ce16">
            <text:p><text:s/>15.797,26<text:s/></text:p>
          </table:table-cell>
          <table:table-cell office:value-type="float" office:value="1300" table:style-name="ce16">
            <text:p><text:s/>1.300,00<text:s/></text:p>
          </table:table-cell>
          <table:table-cell office:value-type="float" office:value="1300" table:style-name="ce16">
            <text:p><text:s/>1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7">
            <text:p>CPF 000.522.714.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19NE000462</text:p>
          </table:table-cell>
          <table:table-cell office:value-type="string" table:style-name="ce13">
            <text:p>LOCACAO DE IMOVEL PARA A 200ª ZE DE OURO PRETO.</text:p>
          </table:table-cell>
          <table:table-cell office:value-type="float" office:value="37372.75" table:style-name="ce16">
            <text:p><text:s/>37.372,75<text:s/></text:p>
          </table:table-cell>
          <table:table-cell office:value-type="float" office:value="4578.67" table:style-name="ce16">
            <text:p><text:s/>4.578,67<text:s/></text:p>
          </table:table-cell>
          <table:table-cell office:value-type="float" office:value="4578.67" table:style-name="ce16">
            <text:p><text:s/>4.578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76255000159" table:style-name="ce15">
            <text:p>C.N.P.J. 07.176.255/0001-59</text:p>
          </table:table-cell>
          <table:table-cell office:value-type="string" table:style-name="ce13">
            <text:p>IDEAL QUIMICA INDUSTRIA DE DETERGENTES LTDA</text:p>
          </table:table-cell>
          <table:table-cell office:value-type="string" table:style-name="ce13">
            <text:p>2019NE000463</text:p>
          </table:table-cell>
          <table:table-cell office:value-type="string" table:style-name="ce13">
            <text:p>FORNECIMENTO DE AGUA SANITARIA - PREGAO ELETRONICO Nº 83/18, ATA DE REGISTRO <text:s/>DE PRECOS Nº 46/18.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03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5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19NE000464</text:p>
          </table:table-cell>
          <table:table-cell office:value-type="string" table:style-name="ce13">
            <text:p>LOCACAO DE IMOVEL PARA A 251 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7">
            <text:p>CPF 000.439.803.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19NE000465</text:p>
          </table:table-cell>
          <table:table-cell office:value-type="string" table:style-name="ce13">
            <text:p>LOCACAO DE IMOVEL PARA A 228ª ZE PRADOS.</text:p>
          </table:table-cell>
          <table:table-cell office:value-type="float" office:value="6519.35" table:style-name="ce16">
            <text:p><text:s/>6.519,35<text:s/></text:p>
          </table:table-cell>
          <table:table-cell office:value-type="float" office:value="940" table:style-name="ce16">
            <text:p><text:s/>940,00<text:s/></text:p>
          </table:table-cell>
          <table:table-cell office:value-type="float" office:value="940" table:style-name="ce16">
            <text:p><text:s/>9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0973367000177" table:style-name="ce15">
            <text:p>C.N.P.J. 70.973.367/0001-77</text:p>
          </table:table-cell>
          <table:table-cell office:value-type="string" table:style-name="ce13">
            <text:p>A LIMPABRIL PRODUTOS DE LIMPEZA LTDA - EPP</text:p>
          </table:table-cell>
          <table:table-cell office:value-type="string" table:style-name="ce13">
            <text:p>2019NE000466</text:p>
          </table:table-cell>
          <table:table-cell office:value-type="string" table:style-name="ce13">
            <text:p>FORNECIMENTO DE PRODUTOS DE LIMPEZA - PREGAO ELETRONICO Nº 83/18, ATA DE <text:s text:c="5"/>REGISTRO DE PRECOS Nº 39/18.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13272" table:style-name="ce16">
            <text:p><text:s/>13.2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85592000125" table:style-name="ce15">
            <text:p>C.N.P.J. 09.585.592/0001-25</text:p>
          </table:table-cell>
          <table:table-cell office:value-type="string" table:style-name="ce13">
            <text:p>FORTECOM COMERCIAL LTDA</text:p>
          </table:table-cell>
          <table:table-cell office:value-type="string" table:style-name="ce13">
            <text:p>2019NE000467</text:p>
          </table:table-cell>
          <table:table-cell office:value-type="string" table:style-name="ce13">
            <text:p>FORNECIMENTO DE SACO PLASTICO PARA LIXO, CAPACIDADE DE 60 LITROS - PREGAO <text:s text:c="4"/>ELETRONICO Nº 83/18, ATA DE REGISTRO DE PRECOS Nº 44/18.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6815" table:style-name="ce16">
            <text:p><text:s/>6.8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631315000104" table:style-name="ce15">
            <text:p>C.N.P.J. 15.631.315/0001-04</text:p>
          </table:table-cell>
          <table:table-cell office:value-type="string" table:style-name="ce13">
            <text:p>LUTAR DISTRIBUIDORA DE PRODUTOS DE LIMPEZA EIRELI</text:p>
          </table:table-cell>
          <table:table-cell office:value-type="string" table:style-name="ce13">
            <text:p>2019NE000468</text:p>
          </table:table-cell>
          <table:table-cell office:value-type="string" table:style-name="ce13">
            <text:p>FORNECIMENTO DE PRODUTOS DE LIMPEZA - PREGAO ELETRONICO Nº 83/18, ATA DE <text:s text:c="5"/>REGISTRO DE PRECOS Nº 47/18.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8051.2" table:style-name="ce16">
            <text:p><text:s/>8.05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7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469</text:p>
          </table:table-cell>
          <table:table-cell office:value-type="string" table:style-name="ce13">
            <text:p>PRORROGACAO E REVISAO DO CONTRATO Nº 8/11, REF. LOCACAO E IPTU PARA O PA 301 <text:s/>DE ITAMOGI.</text:p>
          </table:table-cell>
          <table:table-cell office:value-type="float" office:value="12048.69" table:style-name="ce16">
            <text:p><text:s/>12.048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593687000111" table:style-name="ce15">
            <text:p>C.N.P.J. 23.593.687/0001-11</text:p>
          </table:table-cell>
          <table:table-cell office:value-type="string" table:style-name="ce13">
            <text:p>COMERCIAL DE ALIMENTOS DIANA - EIRELI</text:p>
          </table:table-cell>
          <table:table-cell office:value-type="string" table:style-name="ce13">
            <text:p>2019NE000470</text:p>
          </table:table-cell>
          <table:table-cell office:value-type="string" table:style-name="ce13">
            <text:p>AQUISICAO DE FRASCOS DE INSETICIDA EM AEROSSOL E PACOTES DE ESPONJA DE ACO. <text:s text:c="2"/>ARP Nº 41/18, ORIUNDA DO PE Nº 83/18.</text:p>
          </table:table-cell>
          <table:table-cell office:value-type="float" office:value="2317" table:style-name="ce16">
            <text:p><text:s/>2.31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54133000151" table:style-name="ce15">
            <text:p>C.N.P.J. 05.454.133/0001-51</text:p>
          </table:table-cell>
          <table:table-cell office:value-type="string" table:style-name="ce13">
            <text:p>ORGANIZACAO E EMPREENDIMENTO BRASIL EIRELI</text:p>
          </table:table-cell>
          <table:table-cell office:value-type="string" table:style-name="ce13">
            <text:p>2019NE000471</text:p>
          </table:table-cell>
          <table:table-cell office:value-type="string" table:style-name="ce13">
            <text:p>AQUISICAO DE SACOS PLASTICOS PARA LIXO - ARP Nº 49/18, ORIUNDA DO PE Nº 83/18.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2110" table:style-name="ce16">
            <text:p><text:s/>2.1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5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19NE00047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4975.24" table:style-name="ce16">
            <text:p><text:s/>4.975,24<text:s/></text:p>
          </table:table-cell>
          <table:table-cell office:value-type="float" office:value="4975.24" table:style-name="ce16">
            <text:p><text:s/>4.975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5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19NE000473</text:p>
          </table:table-cell>
          <table:table-cell office:value-type="string" table:style-name="ce13">
            <text:p>IPTU PARA O IMOVEL DA 280ª ZE DE UNAI.</text:p>
          </table:table-cell>
          <table:table-cell office:value-type="float" office:value="1468.76" table:style-name="ce16">
            <text:p><text:s/>1.468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5">
            <text:p>C.N.P.J. 25.838.855/0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19NE000474</text:p>
          </table:table-cell>
          <table:table-cell office:value-type="string" table:style-name="ce13">
            <text:p>SERVICOS DE AGUA E ESGOTO PARA A 280ª ZE DE UNAI.</text:p>
          </table:table-cell>
          <table:table-cell office:value-type="float" office:value="1794" table:style-name="ce16">
            <text:p><text:s/>1.794,00<text:s/></text:p>
          </table:table-cell>
          <table:table-cell office:value-type="float" office:value="254.94" table:style-name="ce16">
            <text:p><text:s/>254,94<text:s/></text:p>
          </table:table-cell>
          <table:table-cell office:value-type="float" office:value="254.94" table:style-name="ce16">
            <text:p><text:s/>254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7">
            <text:p>CPF 000.361.144.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19NE000475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9600" table:style-name="ce16">
            <text:p><text:s/>9.600,00<text:s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800" table:style-name="ce16">
            <text:p><text:s/>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476</text:p>
          </table:table-cell>
          <table:table-cell office:value-type="string" table:style-name="ce13">
            <text:p>MANUTENCAO PREVENTIVA E CORRETIVA DE APARELHOS DE AR CONDICIONADO (ACJ/SPLIT/ CORTINA DE AR), COM FORNECIMENTO DE MATERIAIS E PECAS, INSTALADOS NOS DIVERSOSMUNICIPIOS NO INTERIOR DO ESTADO DE MINAS GERAIS (REGIAO 4).</text:p>
          </table:table-cell>
          <table:table-cell office:value-type="float" office:value="9407.15" table:style-name="ce16">
            <text:p><text:s/>9.407,15<text:s/></text:p>
          </table:table-cell>
          <table:table-cell office:value-type="float" office:value="4667.32" table:style-name="ce16">
            <text:p><text:s/>4.667,32<text:s/></text:p>
          </table:table-cell>
          <table:table-cell office:value-type="float" office:value="4667.32" table:style-name="ce16">
            <text:p><text:s/>4.667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7">
            <text:p>CPF 000.154.223.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19NE000477</text:p>
          </table:table-cell>
          <table:table-cell office:value-type="string" table:style-name="ce13">
            <text:p>LOCACAO E IPTU DE IMOVEL PARA A 6ª ZE DE AIURUOCA.</text:p>
          </table:table-cell>
          <table:table-cell office:value-type="float" office:value="12972.119999999999" table:style-name="ce16">
            <text:p><text:s/>12.972,12<text:s/></text:p>
          </table:table-cell>
          <table:table-cell office:value-type="float" office:value="1058.58" table:style-name="ce16">
            <text:p><text:s/>1.058,58<text:s/></text:p>
          </table:table-cell>
          <table:table-cell office:value-type="float" office:value="1058.58" table:style-name="ce16">
            <text:p><text:s/>1.058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7">
            <text:p>CPF 000.502.756.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19NE000478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1990.81" table:style-name="ce16">
            <text:p><text:s/>31.990,81<text:s/></text:p>
          </table:table-cell>
          <table:table-cell office:value-type="float" office:value="2644.04" table:style-name="ce16">
            <text:p><text:s/>2.644,04<text:s/></text:p>
          </table:table-cell>
          <table:table-cell office:value-type="float" office:value="2644.04" table:style-name="ce16">
            <text:p><text:s/>2.644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7">
            <text:p>CPF 000.689.355.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19NE000480</text:p>
          </table:table-cell>
          <table:table-cell office:value-type="string" table:style-name="ce13">
            <text:p>LOCACAO DE IMOVEL QUE ABRIGA O CARTORIO DA 121ª ZE DE GUANHAES.</text:p>
          </table:table-cell>
          <table:table-cell office:value-type="float" office:value="7182.2" table:style-name="ce16">
            <text:p><text:s/>7.182,20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7">
            <text:p>CPF 000.160.397.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19NE000481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4546.21" table:style-name="ce16">
            <text:p><text:s/>4.546,21<text:s/></text:p>
          </table:table-cell>
          <table:table-cell office:value-type="float" office:value="745.08" table:style-name="ce16">
            <text:p><text:s/>745,08<text:s/></text:p>
          </table:table-cell>
          <table:table-cell office:value-type="float" office:value="745.08" table:style-name="ce16">
            <text:p><text:s/>745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5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19NE000482</text:p>
          </table:table-cell>
          <table:table-cell office:value-type="string" table:style-name="ce13">
            <text:p>DESPESA COM SERVICOS DE AGUA E ESGOTO PARA A 82ª ZE DE CONCEICAO DAS ALAGOAS.</text:p>
          </table:table-cell>
          <table:table-cell office:value-type="float" office:value="539.82000000000005" table:style-name="ce16">
            <text:p><text:s/>539,82<text:s/></text:p>
          </table:table-cell>
          <table:table-cell office:value-type="float" office:value="121.29" table:style-name="ce16">
            <text:p><text:s/>121,29<text:s/></text:p>
          </table:table-cell>
          <table:table-cell office:value-type="float" office:value="121.29" table:style-name="ce16">
            <text:p><text:s/>121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5">
            <text:p>C.N.P.J. 19.715.457/0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19NE000483</text:p>
          </table:table-cell>
          <table:table-cell office:value-type="string" table:style-name="ce13">
            <text:p>CONDOMINIO DE IMOVEL DA UNIAO, CEDIDO AO TRE/MG, LOCALIZADO NO EDIFICIO <text:s text:c="6"/>ACAIACA, BELO HORIZONTE.</text:p>
          </table:table-cell>
          <table:table-cell office:value-type="float" office:value="81905" table:style-name="ce16">
            <text:p><text:s/>81.905,00<text:s/></text:p>
          </table:table-cell>
          <table:table-cell office:value-type="float" office:value="17993.8" table:style-name="ce16">
            <text:p><text:s/>17.993,80<text:s/></text:p>
          </table:table-cell>
          <table:table-cell office:value-type="float" office:value="17993.8" table:style-name="ce16">
            <text:p><text:s/>17.99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7">
            <text:p>CPF 000.444.889.556-49</text:p>
          </table:table-cell>
          <table:table-cell office:value-type="string" table:style-name="ce13">
            <text:p>CARLOS NASCIMENTO RODRIGUES</text:p>
          </table:table-cell>
          <table:table-cell office:value-type="string" table:style-name="ce13">
            <text:p>2019NE000484</text:p>
          </table:table-cell>
          <table:table-cell office:value-type="string" table:style-name="ce13">
            <text:p>LOCACAO E IPTU DO IMOVEL DA 139ª ZE DE ITAPECERICA.</text:p>
          </table:table-cell>
          <table:table-cell office:value-type="float" office:value="2199.9900000000002" table:style-name="ce16">
            <text:p><text:s/>2.199,99<text:s/></text:p>
          </table:table-cell>
          <table:table-cell office:value-type="float" office:value="1054.1500000000001" table:style-name="ce16">
            <text:p><text:s/>1.054,15<text:s/></text:p>
          </table:table-cell>
          <table:table-cell office:value-type="float" office:value="1054.1500000000001" table:style-name="ce16">
            <text:p><text:s/>1.054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6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2560000" table:style-name="ce16">
            <text:p><text:s/>2.560.000,00<text:s/></text:p>
          </table:table-cell>
          <table:table-cell office:value-type="float" office:value="233546.56" table:style-name="ce16">
            <text:p><text:s/>233.546,56<text:s/></text:p>
          </table:table-cell>
          <table:table-cell office:value-type="float" office:value="233546.56" table:style-name="ce16">
            <text:p><text:s/>233.546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7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77000" table:style-name="ce16">
            <text:p><text:s/>77.000,00<text:s/></text:p>
          </table:table-cell>
          <table:table-cell office:value-type="float" office:value="6302.39" table:style-name="ce16">
            <text:p><text:s/>6.302,39<text:s/></text:p>
          </table:table-cell>
          <table:table-cell office:value-type="float" office:value="6302.39" table:style-name="ce16">
            <text:p><text:s/>6.302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01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7">
            <text:p>CPF 000.345.516.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19NE000488</text:p>
          </table:table-cell>
          <table:table-cell office:value-type="string" table:style-name="ce13">
            <text:p>LOCACAO E IPTU PARA A 161ª ZE DE LEOPOLDINA.</text:p>
          </table:table-cell>
          <table:table-cell office:value-type="float" office:value="22227.41" table:style-name="ce16">
            <text:p><text:s/>22.227,41<text:s/></text:p>
          </table:table-cell>
          <table:table-cell office:value-type="float" office:value="1763.33" table:style-name="ce16">
            <text:p><text:s/>1.763,33<text:s/></text:p>
          </table:table-cell>
          <table:table-cell office:value-type="float" office:value="1763.33" table:style-name="ce16">
            <text:p><text:s/>1.76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7">
            <text:p>CPF 000.380.247.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19NE000489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472.81" table:style-name="ce16">
            <text:p><text:s/>21.472,81<text:s/></text:p>
          </table:table-cell>
          <table:table-cell office:value-type="float" office:value="1700.13" table:style-name="ce16">
            <text:p><text:s/>1.700,13<text:s/></text:p>
          </table:table-cell>
          <table:table-cell office:value-type="float" office:value="1700.13" table:style-name="ce16">
            <text:p><text:s/>1.700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7">
            <text:p>CPF 000.667.944.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19NE000490</text:p>
          </table:table-cell>
          <table:table-cell office:value-type="string" table:style-name="ce13">
            <text:p>LOCACAO DE IMOVEL PARA A 64ª ZE DE CAMPO BELO.</text:p>
          </table:table-cell>
          <table:table-cell office:value-type="float" office:value="11540.69" table:style-name="ce16">
            <text:p><text:s/>11.540,69<text:s/></text:p>
          </table:table-cell>
          <table:table-cell office:value-type="float" office:value="1807.78" table:style-name="ce16">
            <text:p><text:s/>1.807,78<text:s/></text:p>
          </table:table-cell>
          <table:table-cell office:value-type="float" office:value="1807.78" table:style-name="ce16">
            <text:p><text:s/>1.807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5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491</text:p>
          </table:table-cell>
          <table:table-cell office:value-type="string" table:style-name="ce13">
            <text:p>DESPESAS COM AGUA E ESGOTO DO CARTORIO ELEITORAL DA 64ª ZE DE CAMPO BELO.</text:p>
          </table:table-cell>
          <table:table-cell office:value-type="float" office:value="471.02" table:style-name="ce16">
            <text:p><text:s/>471,02<text:s/></text:p>
          </table:table-cell>
          <table:table-cell office:value-type="float" office:value="50.94" table:style-name="ce16">
            <text:p><text:s/>50,94<text:s/></text:p>
          </table:table-cell>
          <table:table-cell office:value-type="float" office:value="50.94" table:style-name="ce16">
            <text:p><text:s/>50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7">
            <text:p>CPF 000.122.314.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19NE000492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9118.64" table:style-name="ce16">
            <text:p><text:s/>19.118,64<text:s/></text:p>
          </table:table-cell>
          <table:table-cell office:value-type="float" office:value="1585.96" table:style-name="ce16">
            <text:p><text:s/>1.585,96<text:s/></text:p>
          </table:table-cell>
          <table:table-cell office:value-type="float" office:value="1585.96" table:style-name="ce16">
            <text:p><text:s/>1.585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3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30587.42" table:style-name="ce16">
            <text:p><text:s/>30.587,42<text:s/></text:p>
          </table:table-cell>
          <table:table-cell office:value-type="float" office:value="30587.42" table:style-name="ce16">
            <text:p><text:s/>30.587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7.47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7">
            <text:p>CPF 000.025.562.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19NE000494</text:p>
          </table:table-cell>
          <table:table-cell office:value-type="string" table:style-name="ce13">
            <text:p>LOCACAO DE IMOVEL PARA FUNCIONAMENTO DO CARTORIO ELEITORAL DA 139ª ZE DE ITAPECERICA.</text:p>
          </table:table-cell>
          <table:table-cell office:value-type="float" office:value="11436.27" table:style-name="ce16">
            <text:p><text:s/>11.436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5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28805.63" table:style-name="ce16">
            <text:p><text:s/>28.805,63<text:s/></text:p>
          </table:table-cell>
          <table:table-cell office:value-type="float" office:value="28805.63" table:style-name="ce16">
            <text:p><text:s/>28.805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6.1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5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19NE000497</text:p>
          </table:table-cell>
          <table:table-cell office:value-type="string" table:style-name="ce13">
            <text:p>LOCACAO E IPTU PARA O IMOVEL DA 160ª ZE DE LAVRAS.</text:p>
          </table:table-cell>
          <table:table-cell office:value-type="float" office:value="70319.009999999995" table:style-name="ce16">
            <text:p><text:s/>70.319,01<text:s/></text:p>
          </table:table-cell>
          <table:table-cell office:value-type="float" office:value="5673.45" table:style-name="ce16">
            <text:p><text:s/>5.673,45<text:s/></text:p>
          </table:table-cell>
          <table:table-cell office:value-type="float" office:value="5673.45" table:style-name="ce16">
            <text:p><text:s/>5.673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7">
            <text:p>CPF 000.717.743.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19NE000498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25.66" table:style-name="ce16">
            <text:p><text:s/>18.225,66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7">
            <text:p>CPF 000.318.495.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19NE000499</text:p>
          </table:table-cell>
          <table:table-cell office:value-type="string" table:style-name="ce13">
            <text:p>LOCACAO DE IMOVEL PARA A 045ª ZE DE BOM DESPACHO.</text:p>
          </table:table-cell>
          <table:table-cell office:value-type="float" office:value="26389.440000000002" table:style-name="ce16">
            <text:p><text:s/>26.389,44<text:s/></text:p>
          </table:table-cell>
          <table:table-cell office:value-type="float" office:value="2042.6" table:style-name="ce16">
            <text:p><text:s/>2.042,60<text:s/></text:p>
          </table:table-cell>
          <table:table-cell office:value-type="float" office:value="2042.6" table:style-name="ce16">
            <text:p><text:s/>2.04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11.875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50561000138" table:style-name="ce15">
            <text:p>C.N.P.J. 22.050.561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0</text:p>
          </table:table-cell>
          <table:table-cell office:value-type="string" table:style-name="ce13">
            <text:p>DESPESA COM SERVICOS DE AGUA E ESGOTO DO IMOVEL CEDIDO AO TRE/MG, ONDE <text:s text:c="7"/>ENCONTRA-SE INSTALADA A 167ª ZONA ELEITORAL DE MANHUACU.</text:p>
          </table:table-cell>
          <table:table-cell office:value-type="float" office:value="2742.34" table:style-name="ce16">
            <text:p><text:s/>2.742,34<text:s/></text:p>
          </table:table-cell>
          <table:table-cell office:value-type="float" office:value="19.96" table:style-name="ce16">
            <text:p><text:s/>19,96<text:s/></text:p>
          </table:table-cell>
          <table:table-cell office:value-type="float" office:value="19.96" table:style-name="ce16">
            <text:p><text:s/>19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89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5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1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552" table:style-name="ce16">
            <text:p><text:s/>552,00<text:s/></text:p>
          </table:table-cell>
          <table:table-cell office:value-type="float" office:value="17.850000000000001" table:style-name="ce16">
            <text:p><text:s/>17,85<text:s/></text:p>
          </table:table-cell>
          <table:table-cell office:value-type="float" office:value="17.850000000000001" table:style-name="ce16">
            <text:p><text:s/>17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990290000100" table:style-name="ce15">
            <text:p>C.N.P.J. 13.990.290/0001-00</text:p>
          </table:table-cell>
          <table:table-cell office:value-type="string" table:style-name="ce13">
            <text:p>STORE DO BRASIL LTDA</text:p>
          </table:table-cell>
          <table:table-cell office:value-type="string" table:style-name="ce13">
            <text:p>2019NE000502</text:p>
          </table:table-cell>
          <table:table-cell office:value-type="string" table:style-name="ce13">
            <text:p>AQUISICAO DE DESODORIZADOR/PURIFICADOR DE AR. ARP 50/18, PE 83/18.</text:p>
          </table:table-cell>
          <table:table-cell office:value-type="float" office:value="6038.4" table:style-name="ce16">
            <text:p><text:s/>6.038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2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7">
            <text:p>CPF 000.161.721.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19NE000503</text:p>
          </table:table-cell>
          <table:table-cell office:value-type="string" table:style-name="ce13">
            <text:p>LOCACAO DO IMOVEL DA 177ª ZONA ELEITORAL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1501.07" table:style-name="ce16">
            <text:p><text:s/>1.501,07<text:s/></text:p>
          </table:table-cell>
          <table:table-cell office:value-type="float" office:value="1501.07" table:style-name="ce16">
            <text:p><text:s/>1.501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5">
            <text:p>C.N.P.J. 18.431.312/0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19NE000504</text:p>
          </table:table-cell>
          <table:table-cell office:value-type="string" table:style-name="ce13">
            <text:p>DESPESA COM IPTU DE IMOVEL CEDIDO PARA AS ZZEE DE UBERLANDIA, MEDIANTE TERMO <text:s/>DE CESSAO DE USO Nº 398/2016.</text:p>
          </table:table-cell>
          <table:table-cell office:value-type="float" office:value="7411.48" table:style-name="ce16">
            <text:p><text:s/>7.411,48<text:s/></text:p>
          </table:table-cell>
          <table:table-cell office:value-type="float" office:value="7411.48" table:style-name="ce16">
            <text:p><text:s/>7.411,48<text:s/></text:p>
          </table:table-cell>
          <table:table-cell office:value-type="float" office:value="7411.48" table:style-name="ce16">
            <text:p><text:s/>7.41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5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505</text:p>
          </table:table-cell>
          <table:table-cell office:value-type="string" table:style-name="ce13">
            <text:p>DESPESAS COM AGUA E ESGOTO REFERENTE AO IMOVEL CEDIDO AOS CARTORIOS ELEITORAISDE UBERLANDIA, MEDIANTE TERMO DE CESSAO DE USO Nº 398/2016.</text:p>
          </table:table-cell>
          <table:table-cell office:value-type="float" office:value="4761" table:style-name="ce16">
            <text:p><text:s/>4.761,00<text:s/></text:p>
          </table:table-cell>
          <table:table-cell office:value-type="float" office:value="151.22999999999999" table:style-name="ce16">
            <text:p><text:s/>151,23<text:s/></text:p>
          </table:table-cell>
          <table:table-cell office:value-type="float" office:value="151.22999999999999" table:style-name="ce16">
            <text:p><text:s/>151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385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259012605" table:style-name="ce17">
            <text:p>CPF 000.032.590.126-05</text:p>
          </table:table-cell>
          <table:table-cell office:value-type="string" table:style-name="ce13">
            <text:p>ALCIMAR LARA DINIZ</text:p>
          </table:table-cell>
          <table:table-cell office:value-type="string" table:style-name="ce13">
            <text:p>2019NE000506</text:p>
          </table:table-cell>
          <table:table-cell office:value-type="string" table:style-name="ce13">
            <text:p>IMPORTANCIA QUE SE EMPENHA PARA ATENDER A DESPESA DE EXERCICIO ANTERIOR COM <text:s text:c="2"/>INDENIZACAO DE TRANSPORTE AO SERVIDOR ALCIMAR LARA DINIZ_QUE SE DESLOCOU DE <text:s text:c="2"/>ESMERALDAS A BELO HORIZONTE PARA AUXILIAR NOS TRABALHOS DE PRESTACAO DE CONTAS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2211.3000000000002" table:style-name="ce16">
            <text:p><text:s/>2.21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205727000129" table:style-name="ce15">
            <text:p>C.N.P.J. 05.205.727/0001-29</text:p>
          </table:table-cell>
          <table:table-cell office:value-type="string" table:style-name="ce13">
            <text:p>CAMPAR LTDA</text:p>
          </table:table-cell>
          <table:table-cell office:value-type="string" table:style-name="ce13">
            <text:p>2019NE000507</text:p>
          </table:table-cell>
          <table:table-cell office:value-type="string" table:style-name="ce13">
            <text:p>AQUISICAO DE MATERIAL DE LIMPEZA. ARP 40/2018; PE 83/2018.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5556.32" table:style-name="ce16">
            <text:p><text:s/>5.556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575521000120" table:style-name="ce15">
            <text:p>C.N.P.J. 10.575.521/0001-20</text:p>
          </table:table-cell>
          <table:table-cell office:value-type="string" table:style-name="ce13">
            <text:p>ULTIMAX EIRELI</text:p>
          </table:table-cell>
          <table:table-cell office:value-type="string" table:style-name="ce13">
            <text:p>2019NE000508</text:p>
          </table:table-cell>
          <table:table-cell office:value-type="string" table:style-name="ce13">
            <text:p>FLANELA BRANCA DE ALGODAO PARA LIMPEZA - ARP N.º 51/2018 - PE Nº 83/18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7488" table:style-name="ce16">
            <text:p><text:s/>7.4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509</text:p>
          </table:table-cell>
          <table:table-cell office:value-type="string" table:style-name="ce13">
            <text:p>PRESTACAO DOS SERVICOS DE MANUTENCAO PREDIAL CORRETIVA, REGIAO 4 - BELO <text:s text:c="6"/>HORIZONTE.</text:p>
          </table:table-cell>
          <table:table-cell office:value-type="float" office:value="110000" table:style-name="ce16">
            <text:p><text:s/>1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7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0</text:p>
          </table:table-cell>
          <table:table-cell office:value-type="string" table:style-name="ce13">
            <text:p>LOCACAO E IPTU DE IMOVEL PARA A 134ª ZE DE ITAJUBA.</text:p>
          </table:table-cell>
          <table:table-cell office:value-type="float" office:value="25173.58" table:style-name="ce16">
            <text:p><text:s/>25.173,58<text:s/></text:p>
          </table:table-cell>
          <table:table-cell office:value-type="float" office:value="2003.95" table:style-name="ce16">
            <text:p><text:s/>2.003,95<text:s/></text:p>
          </table:table-cell>
          <table:table-cell office:value-type="float" office:value="2003.95" table:style-name="ce16">
            <text:p><text:s/>2.003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7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46.01" table:style-name="ce16">
            <text:p><text:s/>46,01<text:s/></text:p>
          </table:table-cell>
          <table:table-cell office:value-type="float" office:value="46.01" table:style-name="ce16">
            <text:p><text:s/>46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7.35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26108000141" table:style-name="ce15">
            <text:p>C.N.P.J. 11.126.108/0001-41</text:p>
          </table:table-cell>
          <table:table-cell office:value-type="string" table:style-name="ce13">
            <text:p>BRASTECH COMERCIO E ENGENHARIA LTDA</text:p>
          </table:table-cell>
          <table:table-cell office:value-type="string" table:style-name="ce13">
            <text:p>2019NE000513</text:p>
          </table:table-cell>
          <table:table-cell office:value-type="string" table:style-name="ce13">
            <text:p>AQUISICAO DE LAMPADAS PARA O CARTORIO DA 142ª ZE DE ITURAMA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4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334.11" table:style-name="ce16">
            <text:p><text:s/>334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26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917838650" table:style-name="ce17">
            <text:p>CPF 000.089.178.386-50</text:p>
          </table:table-cell>
          <table:table-cell office:value-type="string" table:style-name="ce13">
            <text:p>ANNA KARINA REIS COSTA GUIMARAES</text:p>
          </table:table-cell>
          <table:table-cell office:value-type="string" table:style-name="ce13">
            <text:p>2019NE000515</text:p>
          </table:table-cell>
          <table:table-cell office:value-type="string" table:style-name="ce13">
            <text:p>REEMBOLSO DE DESPESA COM SERVICOS DE CHAVEIRO PARA A 148ª ZE DE JANUARIA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6</text:p>
          </table:table-cell>
          <table:table-cell office:value-type="string" table:style-name="ce13">
            <text:p>PRORROGACAO E REVISAO DO CONTRATO 208/2014, REF. SERVICOS DE CONSERVACAO E LIMPEZA PARA AS ZZEE DE BAMBUI, CAMPINA VERDE, ENTRE RIOS DE MINAS, ITURAMA, <text:s text:c="4"/>MURIAE, RIO NOVO, SANTA BARBARA E POSTO DE ATENDIMENTO 305 DE ITAGUARA.</text:p>
          </table:table-cell>
          <table:table-cell office:value-type="float" office:value="114369.13" table:style-name="ce16">
            <text:p><text:s/>114.369,13<text:s/></text:p>
          </table:table-cell>
          <table:table-cell office:value-type="float" office:value="9248.17" table:style-name="ce16">
            <text:p><text:s/>9.248,17<text:s/></text:p>
          </table:table-cell>
          <table:table-cell office:value-type="float" office:value="9248.17" table:style-name="ce16">
            <text:p><text:s/>9.248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7">
            <text:p>CPF 000.020.128.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19NE000517</text:p>
          </table:table-cell>
          <table:table-cell office:value-type="string" table:style-name="ce13">
            <text:p>LOCACAO E IPTU PARA A 42ª ZE DE BICAS.</text:p>
          </table:table-cell>
          <table:table-cell office:value-type="float" office:value="18307.88" table:style-name="ce16">
            <text:p><text:s/>18.307,88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4.66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18</text:p>
          </table:table-cell>
          <table:table-cell office:value-type="string" table:style-name="ce13">
            <text:p>SERVICOS DE CONSERVACAO E LIMPEZA PARA OS CARTORIOS ELEITORAIS DE ESMERALDAS, GUANHAES, RIO VERMELHO, SANTA LUZIA, NOVA PONTE E POSTO DE ATENDIMENTO 123 DE GUARANESIA.</text:p>
          </table:table-cell>
          <table:table-cell office:value-type="float" office:value="72705.600000000006" table:style-name="ce16">
            <text:p><text:s/>72.705,60<text:s/></text:p>
          </table:table-cell>
          <table:table-cell office:value-type="float" office:value="6609.6" table:style-name="ce16">
            <text:p><text:s/>6.609,60<text:s/></text:p>
          </table:table-cell>
          <table:table-cell office:value-type="float" office:value="6609.6" table:style-name="ce16">
            <text:p><text:s/>6.60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519</text:p>
          </table:table-cell>
          <table:table-cell office:value-type="string" table:style-name="ce13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43120.25" table:style-name="ce16">
            <text:p><text:s/>43.120,25<text:s/></text:p>
          </table:table-cell>
          <table:table-cell office:value-type="float" office:value="3559.3" table:style-name="ce16">
            <text:p><text:s/>3.559,30<text:s/></text:p>
          </table:table-cell>
          <table:table-cell office:value-type="float" office:value="3559.3" table:style-name="ce16">
            <text:p><text:s/>3.55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5.23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0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73234.559999999998" table:style-name="ce16">
            <text:p><text:s/>73.234,56<text:s/></text:p>
          </table:table-cell>
          <table:table-cell office:value-type="float" office:value="6102.88" table:style-name="ce16">
            <text:p><text:s/>6.102,88<text:s/></text:p>
          </table:table-cell>
          <table:table-cell office:value-type="float" office:value="6102.88" table:style-name="ce16">
            <text:p><text:s/>6.10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61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76117000119" table:style-name="ce15">
            <text:p>C.N.P.J. 03.176.117/0001-19</text:p>
          </table:table-cell>
          <table:table-cell office:value-type="string" table:style-name="ce13">
            <text:p>AP EXTINTORES DE INCENDIO E EQUIPAMENTOS DE SEGURANCA L</text:p>
          </table:table-cell>
          <table:table-cell office:value-type="string" table:style-name="ce13">
            <text:p>2019NE000521</text:p>
          </table:table-cell>
          <table:table-cell office:value-type="string" table:style-name="ce13">
            <text:p>RECARGA DE EXTINTORES DE INCENDIO PARA O CARTORIO ELEITORAL DA 56ª ZE DE <text:s text:c="5"/>CAETE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7">
            <text:p>CPF 000.043.844.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19NE00052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5720" table:style-name="ce16">
            <text:p><text:s/>5.720,00<text:s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3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108520.08" table:style-name="ce16">
            <text:p><text:s/>108.520,08<text:s/></text:p>
          </table:table-cell>
          <table:table-cell office:value-type="float" office:value="9043.34" table:style-name="ce16">
            <text:p><text:s/>9.043,34<text:s/></text:p>
          </table:table-cell>
          <table:table-cell office:value-type="float" office:value="9043.34" table:style-name="ce16">
            <text:p><text:s/>9.043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7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524</text:p>
          </table:table-cell>
          <table:table-cell office:value-type="string" table:style-name="ce13">
            <text:p>LOCACAO E IPTU PARA A 124 ZE DE GUARANI.</text:p>
          </table:table-cell>
          <table:table-cell office:value-type="float" office:value="18012.05" table:style-name="ce16">
            <text:p><text:s/>18.012,05<text:s/></text:p>
          </table:table-cell>
          <table:table-cell office:value-type="float" office:value="1470.99" table:style-name="ce16">
            <text:p><text:s/>1.470,99<text:s/></text:p>
          </table:table-cell>
          <table:table-cell office:value-type="float" office:value="1470.99" table:style-name="ce16">
            <text:p><text:s/>1.470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525</text:p>
          </table:table-cell>
          <table:table-cell office:value-type="string" table:style-name="ce13">
            <text:p>CONSERVACAO E LIMPEZA PARA AS ZZEE DE ARAXA, LAJINHA, GUARANI E MIRADOURO. <text:s text:c="3"/>PE N. 71/2018.</text:p>
          </table:table-cell>
          <table:table-cell office:value-type="float" office:value="39839.449999999997" table:style-name="ce16">
            <text:p><text:s/>39.839,45<text:s/></text:p>
          </table:table-cell>
          <table:table-cell office:value-type="float" office:value="3600.65" table:style-name="ce16">
            <text:p><text:s/>3.600,65<text:s/></text:p>
          </table:table-cell>
          <table:table-cell office:value-type="float" office:value="3082.63" table:style-name="ce16">
            <text:p><text:s/>3.082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526</text:p>
          </table:table-cell>
          <table:table-cell office:value-type="string" table:style-name="ce13">
            <text:p>PRESTACAO DE SERVICOS DE CONSERVACAO E LIMPEZA A SEREM EXECUTADOS NAS <text:s text:c="8"/>INSTALACOES DAS ZZEE DE NEPOMUCENO, SANTA RITA DO SAPUCAI E CADEIAS.</text:p>
          </table:table-cell>
          <table:table-cell office:value-type="float" office:value="23417.4" table:style-name="ce16">
            <text:p><text:s/>23.417,40<text:s/></text:p>
          </table:table-cell>
          <table:table-cell office:value-type="float" office:value="2046.77" table:style-name="ce16">
            <text:p><text:s/>2.046,77<text:s/></text:p>
          </table:table-cell>
          <table:table-cell office:value-type="float" office:value="2046.77" table:style-name="ce16">
            <text:p><text:s/>2.046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5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27</text:p>
          </table:table-cell>
          <table:table-cell office:value-type="string" table:style-name="ce13">
            <text:p>CONFECCAO DE FAIXAS DE MORIM - PREGAO ELETRONICO Nº 35/18, ATA DE REGISTRO <text:s text:c="3"/>DE PRECOS Nº 23/18.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399.9" table:style-name="ce16">
            <text:p><text:s/>39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7">
            <text:p>CPF 000.837.789.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19NE000528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3024.71" table:style-name="ce16">
            <text:p><text:s/>33.024,71<text:s/></text:p>
          </table:table-cell>
          <table:table-cell office:value-type="float" office:value="2656.43" table:style-name="ce16">
            <text:p><text:s/>2.656,43<text:s/></text:p>
          </table:table-cell>
          <table:table-cell office:value-type="float" office:value="2656.43" table:style-name="ce16">
            <text:p><text:s/>2.656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29</text:p>
          </table:table-cell>
          <table:table-cell office:value-type="string" table:style-name="ce13">
            <text:p>DESPESA COM AGUA E ESGOTO DO IMOVEL DA 114ª ZE DE FORMIGA.</text:p>
          </table:table-cell>
          <table:table-cell office:value-type="float" office:value="734.59" table:style-name="ce16">
            <text:p><text:s/>734,59<text:s/></text:p>
          </table:table-cell>
          <table:table-cell office:value-type="float" office:value="59.88" table:style-name="ce16">
            <text:p><text:s/>59,88<text:s/></text:p>
          </table:table-cell>
          <table:table-cell office:value-type="float" office:value="59.88" table:style-name="ce16">
            <text:p><text:s/>5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10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530</text:p>
          </table:table-cell>
          <table:table-cell office:value-type="string" table:style-name="ce13">
            <text:p>PRESTACAO DE SERVICOS DE TELEDIGIFONISTA PARA A PRESTACAO DE INFORMACOES DE <text:s text:c="2"/>NATUREZA ELEITORAL AO PUBLICO. (DISQUE-ELEITOR)</text:p>
          </table:table-cell>
          <table:table-cell office:value-type="float" office:value="676001.57" table:style-name="ce16">
            <text:p><text:s/>676.001,57<text:s/></text:p>
          </table:table-cell>
          <table:table-cell office:value-type="float" office:value="80367.839999999997" table:style-name="ce16">
            <text:p><text:s/>80.367,84<text:s/></text:p>
          </table:table-cell>
          <table:table-cell office:value-type="float" office:value="80367.839999999997" table:style-name="ce16">
            <text:p><text:s/>80.367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6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80730000129" table:style-name="ce15">
            <text:p>C.N.P.J. 12.080.730/0001-29</text:p>
          </table:table-cell>
          <table:table-cell office:value-type="string" table:style-name="ce13">
            <text:p>A POTENCIA COMERCIO DE EXTINTORES LTDA</text:p>
          </table:table-cell>
          <table:table-cell office:value-type="string" table:style-name="ce13">
            <text:p>2019NE000531</text:p>
          </table:table-cell>
          <table:table-cell office:value-type="string" table:style-name="ce13">
            <text:p>RECARGA DE EXTINTORES DE INCENDIO E TESTE HIDROSTATICO PARA O CARTORIO <text:s text:c="7"/>ELEITORAL DA 173ª ZE DE MATIAS BARBOSA.</text:p>
          </table:table-cell>
          <table:table-cell office:value-type="float" office:value="98" table:style-name="ce16">
            <text:p><text:s/>9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5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532</text:p>
          </table:table-cell>
          <table:table-cell office:value-type="string" table:style-name="ce13">
            <text:p>PRESTACAO DE SERVICOS DE PORTARIA PARA O IMOVEL QUE ABRIGA AS ZZEE DE JUIZ DE FORA.</text:p>
          </table:table-cell>
          <table:table-cell office:value-type="float" office:value="37134.6" table:style-name="ce16">
            <text:p><text:s/>37.134,60<text:s/></text:p>
          </table:table-cell>
          <table:table-cell office:value-type="float" office:value="3094.55" table:style-name="ce16">
            <text:p><text:s/>3.094,55<text:s/></text:p>
          </table:table-cell>
          <table:table-cell office:value-type="float" office:value="3094.55" table:style-name="ce16">
            <text:p><text:s/>3.094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7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533</text:p>
          </table:table-cell>
          <table:table-cell office:value-type="string" table:style-name="ce13">
            <text:p>VIGILANCIA ELETRONICA NO IMOVEL UTILIZADO PELO CARTORIO DA 169ª ZE DE MANTENA.</text:p>
          </table:table-cell>
          <table:table-cell office:value-type="float" office:value="784.8" table:style-name="ce16">
            <text:p><text:s/>784,80<text:s/></text:p>
          </table:table-cell>
          <table:table-cell office:value-type="float" office:value="98.1" table:style-name="ce16">
            <text:p><text:s/>98,10<text:s/></text:p>
          </table:table-cell>
          <table:table-cell office:value-type="float" office:value="98.1" table:style-name="ce16">
            <text:p><text:s/>98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77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5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19NE000534</text:p>
          </table:table-cell>
          <table:table-cell office:value-type="string" table:style-name="ce13">
            <text:p>LOCACAO E IPTU DE IMOVEL PARA A 275ª ZE DE UBA.</text:p>
          </table:table-cell>
          <table:table-cell office:value-type="float" office:value="77232.479999999996" table:style-name="ce16">
            <text:p><text:s/>77.232,48<text:s/></text:p>
          </table:table-cell>
          <table:table-cell office:value-type="float" office:value="6650" table:style-name="ce16">
            <text:p><text:s/>6.650,00<text:s/></text:p>
          </table:table-cell>
          <table:table-cell office:value-type="float" office:value="6650" table:style-name="ce16">
            <text:p><text:s/>6.6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08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7">
            <text:p>CPF 000.833.817.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19NE000535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05.56" table:style-name="ce16">
            <text:p><text:s/>12.805,56<text:s/></text:p>
          </table:table-cell>
          <table:table-cell office:value-type="float" office:value="1053.2" table:style-name="ce16">
            <text:p><text:s/>1.053,20<text:s/></text:p>
          </table:table-cell>
          <table:table-cell office:value-type="float" office:value="1053.2" table:style-name="ce16">
            <text:p><text:s/>1.05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28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536</text:p>
          </table:table-cell>
          <table:table-cell office:value-type="string" table:style-name="ce13">
            <text:p>VIGILANCIA ELETRONICA NO CARTORIO ELEITORAL DA 89ª ZE DE CONSELHEIRO PENA.</text:p>
          </table:table-cell>
          <table:table-cell office:value-type="float" office:value="989.5" table:style-name="ce16">
            <text:p><text:s/>989,50<text:s/></text:p>
          </table:table-cell>
          <table:table-cell office:value-type="float" office:value="127.38" table:style-name="ce16">
            <text:p><text:s/>127,38<text:s/></text:p>
          </table:table-cell>
          <table:table-cell office:value-type="float" office:value="127.38" table:style-name="ce16">
            <text:p><text:s/>127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1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7">
            <text:p>CPF 000.061.423.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19NE000539</text:p>
          </table:table-cell>
          <table:table-cell office:value-type="string" table:style-name="ce13">
            <text:p>LOCACAO DE IMOVEL PARA A 68ªZE DE CARANDAI</text:p>
          </table:table-cell>
          <table:table-cell office:value-type="float" office:value="6226.85" table:style-name="ce16">
            <text:p><text:s/>6.226,85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1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7">
            <text:p>CPF 000.010.867.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19NE000540</text:p>
          </table:table-cell>
          <table:table-cell office:value-type="string" table:style-name="ce13">
            <text:p>LOCACAO DE IMOVEL PARA OS CARTORIOS DA 36ª E 333ª ZZEE DO BARREIRO - EM BELO <text:s/>HORIZONTE.</text:p>
          </table:table-cell>
          <table:table-cell office:value-type="float" office:value="55701.71" table:style-name="ce16">
            <text:p><text:s/>55.701,71<text:s/></text:p>
          </table:table-cell>
          <table:table-cell office:value-type="float" office:value="10201.709999999999" table:style-name="ce16">
            <text:p><text:s/>10.201,71<text:s/></text:p>
          </table:table-cell>
          <table:table-cell office:value-type="float" office:value="10201.709999999999" table:style-name="ce16">
            <text:p><text:s/>10.201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7">
            <text:p>CPF 000.347.015.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19NE000541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657.960000000003" table:style-name="ce16">
            <text:p><text:s/>30.657,96<text:s/></text:p>
          </table:table-cell>
          <table:table-cell office:value-type="float" office:value="2521.6799999999998" table:style-name="ce16">
            <text:p><text:s/>2.521,68<text:s/></text:p>
          </table:table-cell>
          <table:table-cell office:value-type="float" office:value="2521.6799999999998" table:style-name="ce16">
            <text:p><text:s/>2.521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77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7">
            <text:p>CPF 000.033.879.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19NE000542</text:p>
          </table:table-cell>
          <table:table-cell office:value-type="string" table:style-name="ce13">
            <text:p>LOCACAO E IPTU DE IMOVEL PARA A 127ª ZE DE IBIRACI.</text:p>
          </table:table-cell>
          <table:table-cell office:value-type="float" office:value="21714.93" table:style-name="ce16">
            <text:p><text:s/>21.714,93<text:s/>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43</text:p>
          </table:table-cell>
          <table:table-cell office:value-type="string" table:style-name="ce13">
            <text:p>IMPRESSAO DE FAIXAS/PAINEIS PARA IDENTIFICACAO DE FACHADAS DE IMOVEIS, VISAN- DO A REVISAO BIOMETRICA DOS ELEITORES - PREGAO ELETRONICO Nº 97/18, ATA DE <text:s text:c="3"/>REGISTRO DE PRECOS Nº 36/18.</text:p>
          </table:table-cell>
          <table:table-cell office:value-type="float" office:value="3998.4" table:style-name="ce16">
            <text:p><text:s/>3.998,40<text:s/></text:p>
          </table:table-cell>
          <table:table-cell office:value-type="float" office:value="1759.3" table:style-name="ce16">
            <text:p><text:s/>1.759,30<text:s/></text:p>
          </table:table-cell>
          <table:table-cell office:value-type="float" office:value="1021.63" table:style-name="ce16">
            <text:p><text:s/>1.021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7">
            <text:p>CPF 000.123.576.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19NE000544</text:p>
          </table:table-cell>
          <table:table-cell office:value-type="string" table:style-name="ce13">
            <text:p>DESPESAS COM IPTU REF. AO IMOVEL CEDIDO AO CARTORIO DA 179ª ZE DE MONTE ALEGREDE MINAS, MEDIANTE TERMO DE CESSAO DE USO DE IMOVEL Nº 35/18.</text:p>
          </table:table-cell>
          <table:table-cell office:value-type="float" office:value="360.41" table:style-name="ce16">
            <text:p><text:s/>360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0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7">
            <text:p>CPF 000.301.717.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19NE000545</text:p>
          </table:table-cell>
          <table:table-cell office:value-type="string" table:style-name="ce13">
            <text:p>LOCACAO E IPTU PARA A 76ª ZE DE CARMO DO PARANAIBA.</text:p>
          </table:table-cell>
          <table:table-cell office:value-type="float" office:value="11908.61" table:style-name="ce16">
            <text:p><text:s/>11.908,61<text:s/></text:p>
          </table:table-cell>
          <table:table-cell office:value-type="float" office:value="945.7" table:style-name="ce16">
            <text:p><text:s/>945,70<text:s/></text:p>
          </table:table-cell>
          <table:table-cell office:value-type="float" office:value="945.7" table:style-name="ce16">
            <text:p><text:s/>945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39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46</text:p>
          </table:table-cell>
          <table:table-cell office:value-type="string" table:style-name="ce13">
            <text:p>CONFECCAO DE FAIXAS MORIM, VISANDO A DIVULGACAO DA REVISAO BIOMETRICA EM 120 <text:s/>MUNICIPIOS DE MG - PREGAO ELETRONICO Nº 35/18, ATA DE REGISTRO DE PRECOS <text:s text:c="5"/>Nº 23/18.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13116.72" table:style-name="ce16">
            <text:p><text:s/>13.116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2.73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7">
            <text:p>CPF 000.510.147.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19NE000547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5576.59" table:style-name="ce16">
            <text:p><text:s/>65.576,59<text:s/></text:p>
          </table:table-cell>
          <table:table-cell office:value-type="float" office:value="4600" table:style-name="ce16">
            <text:p><text:s/>4.600,00<text:s/></text:p>
          </table:table-cell>
          <table:table-cell office:value-type="float" office:value="4600" table:style-name="ce16">
            <text:p><text:s/>4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45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086399000191" table:style-name="ce15">
            <text:p>C.N.P.J. 11.086.399/0001-91</text:p>
          </table:table-cell>
          <table:table-cell office:value-type="string" table:style-name="ce13">
            <text:p>BOM GAS DISTRIBUIDORA DE GAS LTDA</text:p>
          </table:table-cell>
          <table:table-cell office:value-type="string" table:style-name="ce13">
            <text:p>2019NE000548</text:p>
          </table:table-cell>
          <table:table-cell office:value-type="string" table:style-name="ce13">
            <text:p>AQUISICAO DE BOTIJAO DE GAS PARA ATENDER AO CARTORIO ELEITORAL DA 261ª ZE DE <text:s/>SENADOR FIRMINO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7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923913000100" table:style-name="ce15">
            <text:p>C.N.P.J. 25.923.913/0001-00</text:p>
          </table:table-cell>
          <table:table-cell office:value-type="string" table:style-name="ce13">
            <text:p>EXTINCENTRO EQUIPAMENTOS LTDA - EPP</text:p>
          </table:table-cell>
          <table:table-cell office:value-type="string" table:style-name="ce13">
            <text:p>2019NE000550</text:p>
          </table:table-cell>
          <table:table-cell office:value-type="string" table:style-name="ce13">
            <text:p>RECARGA DE EXTINTOR DE INCENDIO PARA O CARTORIO ELEITORAL DA 81ª ZE DE <text:s text:c="7"/>CLAUDI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7">
            <text:p>CPF 000.134.472.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19NE000551</text:p>
          </table:table-cell>
          <table:table-cell office:value-type="string" table:style-name="ce13">
            <text:p>LOCACAO DO IMOVEL PARA A 156ª ZE DE LAGOA DA PRATA.</text:p>
          </table:table-cell>
          <table:table-cell office:value-type="float" office:value="38662.300000000003" table:style-name="ce16">
            <text:p><text:s/>38.662,30<text:s/></text:p>
          </table:table-cell>
          <table:table-cell office:value-type="float" office:value="3200" table:style-name="ce16">
            <text:p><text:s/>3.200,00<text:s/></text:p>
          </table:table-cell>
          <table:table-cell office:value-type="float" office:value="3200" table:style-name="ce16">
            <text:p><text:s/>3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5">
            <text:p>C.N.P.J. 18.423.582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52</text:p>
          </table:table-cell>
          <table:table-cell office:value-type="string" table:style-name="ce13">
            <text:p>DESPESAS COM SERVICOS DE AGUA E ESGOTO DO IMOVEL QUE ABRIGA O CARTORIO <text:s text:c="7"/>ELEITORAL DA 156ª ZE DE LAGOA DA PRATA/MG.</text:p>
          </table:table-cell>
          <table:table-cell office:value-type="float" office:value="726" table:style-name="ce16">
            <text:p><text:s/>726,00<text:s/></text:p>
          </table:table-cell>
          <table:table-cell office:value-type="float" office:value="51.1" table:style-name="ce16">
            <text:p><text:s/>51,10<text:s/></text:p>
          </table:table-cell>
          <table:table-cell office:value-type="float" office:value="51.1" table:style-name="ce16">
            <text:p><text:s/>5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56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53</text:p>
          </table:table-cell>
          <table:table-cell office:value-type="string" table:style-name="ce13">
            <text:p>IMPRESSAO DIGITAL DE BANNERS, VISANDO A REVISAO BIOMETRICA DE ELEITORES EM <text:s text:c="3"/>120 MUNICIPIOS DE MG - PREGAO ELETRONICO Nº 57/18, ATA DE REGISTRO DE PRECOS <text:s/>Nº 28/18.</text:p>
          </table:table-cell>
          <table:table-cell office:value-type="float" office:value="4320" table:style-name="ce16">
            <text:p><text:s/>4.320,00<text:s/></text:p>
          </table:table-cell>
          <table:table-cell office:value-type="float" office:value="4032" table:style-name="ce16">
            <text:p><text:s/>4.032,00<text:s/></text:p>
          </table:table-cell>
          <table:table-cell office:value-type="float" office:value="4032" table:style-name="ce16">
            <text:p><text:s/>4.03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72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555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 <text:s text:c="6"/>PREGAO ELETRONICO 003/2019</text:p>
          </table:table-cell>
          <table:table-cell office:value-type="float" office:value="28800" table:style-name="ce16">
            <text:p><text:s/>28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4.3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7">
            <text:p>CPF 000.017.811.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19NE00055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28000.959999999999" table:style-name="ce16">
            <text:p><text:s/>28.000,96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6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7">
            <text:p>CPF 000.095.093.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19NE000557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4684.75" table:style-name="ce16">
            <text:p><text:s/>24.684,75<text:s/></text:p>
          </table:table-cell>
          <table:table-cell office:value-type="float" office:value="1971.6" table:style-name="ce16">
            <text:p><text:s/>1.971,60<text:s/></text:p>
          </table:table-cell>
          <table:table-cell office:value-type="float" office:value="1971.6" table:style-name="ce16">
            <text:p><text:s/>1.971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7">
            <text:p>CPF 000.213.248.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19NE000560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880.46" table:style-name="ce16">
            <text:p><text:s/>19.880,46<text:s/></text:p>
          </table:table-cell>
          <table:table-cell office:value-type="float" office:value="1600" table:style-name="ce16">
            <text:p><text:s/>1.600,00<text:s/></text:p>
          </table:table-cell>
          <table:table-cell office:value-type="float" office:value="1600" table:style-name="ce16">
            <text:p><text:s/>1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5">
            <text:p>C.N.P.J. 23.767.635/0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61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28" table:style-name="ce16">
            <text:p><text:s/>528,00<text:s/></text:p>
          </table:table-cell>
          <table:table-cell office:value-type="float" office:value="31.56" table:style-name="ce16">
            <text:p><text:s/>31,56<text:s/></text:p>
          </table:table-cell>
          <table:table-cell office:value-type="float" office:value="31.56" table:style-name="ce16">
            <text:p><text:s/>3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7">
            <text:p>CPF 000.469.932.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562</text:p>
          </table:table-cell>
          <table:table-cell office:value-type="string" table:style-name="ce13">
            <text:p>LOCACAO DE IMOVEL QUE ABRIGA O CARTORIO DA 224ª E 225ª ZZEE DE PONTE NOVA. <text:s text:c="3"/>(PAD AVULSO: 1.900.920/19)</text:p>
          </table:table-cell>
          <table:table-cell office:value-type="float" office:value="13914.27" table:style-name="ce16">
            <text:p><text:s/>13.914,27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802507000164" table:style-name="ce15">
            <text:p>C.N.P.J. 23.802.507/0001-64</text:p>
          </table:table-cell>
          <table:table-cell office:value-type="string" table:style-name="ce13">
            <text:p>DEPARTAMENTO MUNICIPAL DE AGUA ESGOTO E SANEAMENTO</text:p>
          </table:table-cell>
          <table:table-cell office:value-type="string" table:style-name="ce13">
            <text:p>2019NE000563</text:p>
          </table:table-cell>
          <table:table-cell office:value-type="string" table:style-name="ce13">
            <text:p>DESPESAS COM SERVICOS DE AGUA E ESGOTO DO IMOVEL DAS 224ª E 225ª ZZEE DE PONTENOVA. <text:s text:c="72"/>(PAD AVULSO: 1.900.920/18)</text:p>
          </table:table-cell>
          <table:table-cell office:value-type="float" office:value="2220.9" table:style-name="ce16">
            <text:p><text:s/>2.220,90<text:s/></text:p>
          </table:table-cell>
          <table:table-cell office:value-type="float" office:value="152.80000000000001" table:style-name="ce16">
            <text:p><text:s/>152,80<text:s/></text:p>
          </table:table-cell>
          <table:table-cell office:value-type="float" office:value="152.80000000000001" table:style-name="ce16">
            <text:p><text:s/>15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7">
            <text:p>CPF 000.266.250.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19NE000564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632.08" table:style-name="ce16">
            <text:p><text:s/>55.632,08<text:s/></text:p>
          </table:table-cell>
          <table:table-cell office:value-type="float" office:value="4565.92" table:style-name="ce16">
            <text:p><text:s/>4.565,92<text:s/></text:p>
          </table:table-cell>
          <table:table-cell office:value-type="float" office:value="4565.92" table:style-name="ce16">
            <text:p><text:s/>4.565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7">
            <text:p>CPF 000.150.060.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19NE000566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6066.58" table:style-name="ce16">
            <text:p><text:s/>6.066,58<text:s/></text:p>
          </table:table-cell>
          <table:table-cell office:value-type="float" office:value="1005.69" table:style-name="ce16">
            <text:p><text:s/>1.005,69<text:s/></text:p>
          </table:table-cell>
          <table:table-cell office:value-type="float" office:value="1005.69" table:style-name="ce16">
            <text:p><text:s/>1.005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5.8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7">
            <text:p>CPF 000.054.959.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19NE000567</text:p>
          </table:table-cell>
          <table:table-cell office:value-type="string" table:style-name="ce13">
            <text:p>LOCACAO DE IMOVEL PARA ABRIGAR O CARTORIO ELEITORAL DA 144ªZE DE JACINTO.</text:p>
          </table:table-cell>
          <table:table-cell office:value-type="float" office:value="30094.37" table:style-name="ce16">
            <text:p><text:s/>30.094,37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0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7">
            <text:p>CPF 000.338.844.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19NE000568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192.58" table:style-name="ce16">
            <text:p><text:s/>6.192,58<text:s/></text:p>
          </table:table-cell>
          <table:table-cell office:value-type="float" office:value="509.23" table:style-name="ce16">
            <text:p><text:s/>509,23<text:s/></text:p>
          </table:table-cell>
          <table:table-cell office:value-type="float" office:value="509.23" table:style-name="ce16">
            <text:p><text:s/>509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7">
            <text:p>CPF 000.535.549.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19NE000569</text:p>
          </table:table-cell>
          <table:table-cell office:value-type="string" table:style-name="ce13">
            <text:p>LOCACAO E IPTU PARA A 169ª ZE DE MANTENA.</text:p>
          </table:table-cell>
          <table:table-cell office:value-type="float" office:value="20663.5" table:style-name="ce16">
            <text:p><text:s/>20.663,50<text:s/></text:p>
          </table:table-cell>
          <table:table-cell office:value-type="float" office:value="1700" table:style-name="ce16">
            <text:p><text:s/>1.700,00<text:s/>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7">
            <text:p>CPF 000.532.034.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19NE000570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6880.53" table:style-name="ce16">
            <text:p><text:s/>36.880,53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5">
            <text:p>C.N.P.J. 02.318.396/0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19NE000571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273.66000000000003" table:style-name="ce16">
            <text:p><text:s/>273,66<text:s/></text:p>
          </table:table-cell>
          <table:table-cell office:value-type="float" office:value="273.66000000000003" table:style-name="ce16">
            <text:p><text:s/>273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7">
            <text:p>CPF 000.343.718.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19NE000572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3954.36" table:style-name="ce16">
            <text:p><text:s/>33.954,36<text:s/></text:p>
          </table:table-cell>
          <table:table-cell office:value-type="float" office:value="2792.88" table:style-name="ce16">
            <text:p><text:s/>2.792,88<text:s/></text:p>
          </table:table-cell>
          <table:table-cell office:value-type="float" office:value="2792.88" table:style-name="ce16">
            <text:p><text:s/>2.79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7">
            <text:p>CPF 000.016.295.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19NE000573</text:p>
          </table:table-cell>
          <table:table-cell office:value-type="string" table:style-name="ce13">
            <text:p>LOCACAO DE IMOVEL PARA A 1ª ZE DE ABAETE.</text:p>
          </table:table-cell>
          <table:table-cell office:value-type="float" office:value="13640.4" table:style-name="ce16">
            <text:p><text:s/>13.640,40<text:s/></text:p>
          </table:table-cell>
          <table:table-cell office:value-type="float" office:value="1136.7" table:style-name="ce16">
            <text:p><text:s/>1.136,70<text:s/></text:p>
          </table:table-cell>
          <table:table-cell office:value-type="float" office:value="1136.7" table:style-name="ce16">
            <text:p><text:s/>1.136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3.0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7">
            <text:p>CPF 000.026.054.736-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19NE000574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22.49" table:style-name="ce16">
            <text:p><text:s/>21.922,49<text:s/>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7">
            <text:p>CPF 000.606.841.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19NE000575</text:p>
          </table:table-cell>
          <table:table-cell office:value-type="string" table:style-name="ce13">
            <text:p>LOCACAO DE IMOVEL PARA A 190ªZE DE NANUQUE.</text:p>
          </table:table-cell>
          <table:table-cell office:value-type="float" office:value="22612.52" table:style-name="ce16">
            <text:p><text:s/>22.612,52<text:s/></text:p>
          </table:table-cell>
          <table:table-cell office:value-type="float" office:value="2195.39" table:style-name="ce16">
            <text:p><text:s/>2.195,39<text:s/></text:p>
          </table:table-cell>
          <table:table-cell office:value-type="float" office:value="2195.39" table:style-name="ce16">
            <text:p><text:s/>2.195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7">
            <text:p>CPF 000.539.347.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19NE000576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20.02" table:style-name="ce16">
            <text:p><text:s/>25.720,02<text:s/></text:p>
          </table:table-cell>
          <table:table-cell office:value-type="float" office:value="2100" table:style-name="ce16">
            <text:p><text:s/>2.100,00<text:s/></text:p>
          </table:table-cell>
          <table:table-cell office:value-type="float" office:value="2100" table:style-name="ce16">
            <text:p><text:s/>2.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7">
            <text:p>CPF 000.397.339.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19NE000577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6600" table:style-name="ce16">
            <text:p><text:s/>6.600,00<text:s/>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550" table:style-name="ce16">
            <text:p><text:s/>5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7">
            <text:p>CPF 000.041.009.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19NE000578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172.67" table:style-name="ce16">
            <text:p><text:s/>58.172,67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7">
            <text:p>CPF 000.535.444.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19NE000579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159.92" table:style-name="ce16">
            <text:p><text:s/>10.159,92<text:s/></text:p>
          </table:table-cell>
          <table:table-cell office:value-type="float" office:value="846.66" table:style-name="ce16">
            <text:p><text:s/>846,66<text:s/></text:p>
          </table:table-cell>
          <table:table-cell office:value-type="float" office:value="846.66" table:style-name="ce16">
            <text:p><text:s/>84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80</text:p>
          </table:table-cell>
          <table:table-cell office:value-type="string" table:style-name="ce13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95871.24" table:style-name="ce16">
            <text:p><text:s/>95.871,24<text:s/></text:p>
          </table:table-cell>
          <table:table-cell office:value-type="float" office:value="7989.27" table:style-name="ce16">
            <text:p><text:s/>7.989,27<text:s/></text:p>
          </table:table-cell>
          <table:table-cell office:value-type="float" office:value="7989.27" table:style-name="ce16">
            <text:p><text:s/>7.989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6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7">
            <text:p>CPF 000.061.186.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19NE000581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474.7" table:style-name="ce16">
            <text:p><text:s/>22.474,70<text:s/></text:p>
          </table:table-cell>
          <table:table-cell office:value-type="float" office:value="1857.97" table:style-name="ce16">
            <text:p><text:s/>1.857,97<text:s/></text:p>
          </table:table-cell>
          <table:table-cell office:value-type="float" office:value="1857.97" table:style-name="ce16">
            <text:p><text:s/>1.857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7">
            <text:p>CPF 000.652.687.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19NE000582</text:p>
          </table:table-cell>
          <table:table-cell office:value-type="string" table:style-name="ce13">
            <text:p>LOCACAO DE IMOVEL PARA A 208ª ZE DE PASSA TEMPO.</text:p>
          </table:table-cell>
          <table:table-cell office:value-type="float" office:value="4186.49" table:style-name="ce16">
            <text:p><text:s/>4.186,49<text:s/></text:p>
          </table:table-cell>
          <table:table-cell office:value-type="float" office:value="815.55" table:style-name="ce16">
            <text:p><text:s/>815,55<text:s/></text:p>
          </table:table-cell>
          <table:table-cell office:value-type="float" office:value="815.55" table:style-name="ce16">
            <text:p><text:s/>815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2.87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583</text:p>
          </table:table-cell>
          <table:table-cell office:value-type="string" table:style-name="ce13">
            <text:p>SERVICOS DE CONSERVACAO E LIMPEZA PARA OS CARTORIOS ELEITORAIS DE CARANDAI, <text:s text:c="2"/>RIBEIRAO DAS NEVES E IPATINGA.</text:p>
          </table:table-cell>
          <table:table-cell office:value-type="float" office:value="26293.51" table:style-name="ce16">
            <text:p><text:s/>26.293,51<text:s/></text:p>
          </table:table-cell>
          <table:table-cell office:value-type="float" office:value="2629.35" table:style-name="ce16">
            <text:p><text:s/>2.629,35<text:s/></text:p>
          </table:table-cell>
          <table:table-cell office:value-type="float" office:value="2629.35" table:style-name="ce16">
            <text:p><text:s/>2.62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7">
            <text:p>CPF 000.447.278.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19NE00058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115.16" table:style-name="ce16">
            <text:p><text:s/>14.115,16<text:s/></text:p>
          </table:table-cell>
          <table:table-cell office:value-type="float" office:value="1150" table:style-name="ce16">
            <text:p><text:s/>1.150,00<text:s/></text:p>
          </table:table-cell>
          <table:table-cell office:value-type="float" office:value="1150" table:style-name="ce16">
            <text:p><text:s/>1.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7">
            <text:p>CPF 000.382.699.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19NE000585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8322.509999999998" table:style-name="ce16">
            <text:p><text:s/>18.322,51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7">
            <text:p>CPF 000.988.561.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19NE000586</text:p>
          </table:table-cell>
          <table:table-cell office:value-type="string" table:style-name="ce13">
            <text:p>LOCACAO E IPTU DE IMOVEL PARA A 250ª ZE DE SANTOS DUMONT.</text:p>
          </table:table-cell>
          <table:table-cell office:value-type="float" office:value="43726.79" table:style-name="ce16">
            <text:p><text:s/>43.726,79<text:s/></text:p>
          </table:table-cell>
          <table:table-cell office:value-type="float" office:value="3601.58" table:style-name="ce16">
            <text:p><text:s/>3.601,58<text:s/></text:p>
          </table:table-cell>
          <table:table-cell office:value-type="float" office:value="3601.58" table:style-name="ce16">
            <text:p><text:s/>3.601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0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760819691" table:style-name="ce17">
            <text:p>CPF 000.267.608.196-91</text:p>
          </table:table-cell>
          <table:table-cell office:value-type="string" table:style-name="ce13">
            <text:p>ODIEL DO NASCIMENTO</text:p>
          </table:table-cell>
          <table:table-cell office:value-type="string" table:style-name="ce13">
            <text:p>2019NE000587</text:p>
          </table:table-cell>
          <table:table-cell office:value-type="string" table:style-name="ce13">
            <text:p>LOCACAO DE IMOVEL PARA O CARTORIO DAS 71ª E 72ª ZZEE DE CARATINGA.</text:p>
          </table:table-cell>
          <table:table-cell office:value-type="float" office:value="11637.34" table:style-name="ce16">
            <text:p><text:s/>11.637,34<text:s/></text:p>
          </table:table-cell>
          <table:table-cell office:value-type="float" office:value="4929" table:style-name="ce16">
            <text:p><text:s/>4.929,00<text:s/></text:p>
          </table:table-cell>
          <table:table-cell office:value-type="float" office:value="4929" table:style-name="ce16">
            <text:p><text:s/>4.92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15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589</text:p>
          </table:table-cell>
          <table:table-cell office:value-type="string" table:style-name="ce13">
            <text:p>DESPESA DE EXERCICIO ANTERIOR COM INDENIZACAO DE TRANSPORTE INTERMUNICIPAL <text:s text:c="3"/>PARA OS SERVIDORES DE CARTORIOS DA REGIAO METROPOLITANA DE BELO HORIZONTE QUE SE DESLOCARAM ATE A CAPITAL PARA PARTICIPAR DO CURSO DE LIBRAS - MODULO II.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2545.1999999999998" table:style-name="ce16">
            <text:p><text:s/>2.54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0</text:p>
          </table:table-cell>
          <table:table-cell office:value-type="string" table:style-name="ce13">
            <text:p>MANUTENCAO PREVENTIVA E CORRETIVA DE APARELHOS DE AR CONDICIONADO - <text:s text:c="10"/>REGIAO II</text:p>
          </table:table-cell>
          <table:table-cell office:value-type="float" office:value="9180.9" table:style-name="ce16">
            <text:p><text:s/>9.180,90<text:s/></text:p>
          </table:table-cell>
          <table:table-cell office:value-type="float" office:value="3883.95" table:style-name="ce16">
            <text:p><text:s/>3.883,95<text:s/></text:p>
          </table:table-cell>
          <table:table-cell office:value-type="float" office:value="3883.95" table:style-name="ce16">
            <text:p><text:s/>3.883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1</text:p>
          </table:table-cell>
          <table:table-cell office:value-type="string" table:style-name="ce13">
            <text:p>MANUTENCAO PREVENTIVA E CORRETIVA DE APARELHOS DE AR CONDICIONADO NAS <text:s text:c="8"/>INSTALACOES DO TRE/MG - REGIAO III</text:p>
          </table:table-cell>
          <table:table-cell office:value-type="float" office:value="16977.919999999998" table:style-name="ce16">
            <text:p><text:s/>16.977,92<text:s/></text:p>
          </table:table-cell>
          <table:table-cell office:value-type="float" office:value="9009.32" table:style-name="ce16">
            <text:p><text:s/>9.009,32<text:s/></text:p>
          </table:table-cell>
          <table:table-cell office:value-type="float" office:value="9009.32" table:style-name="ce16">
            <text:p><text:s/>9.00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78750000120" table:style-name="ce15">
            <text:p>C.N.P.J. 03.978.750/0001-20</text:p>
          </table:table-cell>
          <table:table-cell office:value-type="string" table:style-name="ce13">
            <text:p>REPOL INVEST LTDA</text:p>
          </table:table-cell>
          <table:table-cell office:value-type="string" table:style-name="ce13">
            <text:p>2019NE000592</text:p>
          </table:table-cell>
          <table:table-cell office:value-type="string" table:style-name="ce13">
            <text:p>LOCACAO DE GALPAO PARA ABRIGAR MATERIAIS PERMANENTES, EQUIPAMENTOS, URNAS <text:s text:c="4"/>ELETRONICAS, KITS BIOMETRICOS, DENTRE OUTROS BENS. <text:s text:c="27"/>(1.900.423/19)</text:p>
          </table:table-cell>
          <table:table-cell office:value-type="float" office:value="571707.44000000006" table:style-name="ce16">
            <text:p><text:s/>571.707,44<text:s/></text:p>
          </table:table-cell>
          <table:table-cell office:value-type="float" office:value="47304.76" table:style-name="ce16">
            <text:p><text:s/>47.304,76<text:s/></text:p>
          </table:table-cell>
          <table:table-cell office:value-type="float" office:value="47304.76" table:style-name="ce16">
            <text:p><text:s/>47.30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4.7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19NE000593</text:p>
          </table:table-cell>
          <table:table-cell office:value-type="string" table:style-name="ce13">
            <text:p>LOCACAO, IPTU E CONDOMINIO PARA 235ª ZE DE RIO NOVO.</text:p>
          </table:table-cell>
          <table:table-cell office:value-type="float" office:value="18229.600000000002" table:style-name="ce16">
            <text:p><text:s/>18.229,60<text:s/></text:p>
          </table:table-cell>
          <table:table-cell office:value-type="float" office:value="1375.34" table:style-name="ce16">
            <text:p><text:s/>1.375,34<text:s/></text:p>
          </table:table-cell>
          <table:table-cell office:value-type="float" office:value="1375.34" table:style-name="ce16">
            <text:p><text:s/>1.375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61829615" table:style-name="ce17">
            <text:p>CPF 000.033.618.296-15</text:p>
          </table:table-cell>
          <table:table-cell office:value-type="string" table:style-name="ce13">
            <text:p>OTO BOTELHO CAMPANHA</text:p>
          </table:table-cell>
          <table:table-cell office:value-type="string" table:style-name="ce13">
            <text:p>2019NE000594</text:p>
          </table:table-cell>
          <table:table-cell office:value-type="string" table:style-name="ce13">
            <text:p>LOCACAO DE IMOVEL PARA O CARTORIO DA 004ª ZE DE AGUAS FORMOSAS/MG.</text:p>
          </table:table-cell>
          <table:table-cell office:value-type="float" office:value="26310.280000000002" table:style-name="ce16">
            <text:p><text:s/>26.310,28<text:s/></text:p>
          </table:table-cell>
          <table:table-cell office:value-type="float" office:value="2194.3200000000002" table:style-name="ce16">
            <text:p><text:s/>2.194,32<text:s/></text:p>
          </table:table-cell>
          <table:table-cell office:value-type="float" office:value="2194.3200000000002" table:style-name="ce16">
            <text:p><text:s/>2.194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4.7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19NE000595</text:p>
          </table:table-cell>
          <table:table-cell office:value-type="string" table:style-name="ce13">
            <text:p>REEMBOLSO DE DESPESA COM AGUA E ESGOTO PARA O IMOVEL DA 235ª ZE DE RIO NOVO.</text:p>
          </table:table-cell>
          <table:table-cell office:value-type="float" office:value="771.98" table:style-name="ce16">
            <text:p><text:s/>771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58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596</text:p>
          </table:table-cell>
          <table:table-cell office:value-type="string" table:style-name="ce13">
            <text:p>PRESTACAO DE SERVICO TELEFONICO FIXO COMUTADO (STFC), NA MODALIDADE LOCAL, SOBO REGIME DE EMPREITADA POR PRECO UNITARIO.</text:p>
          </table:table-cell>
          <table:table-cell office:value-type="float" office:value="102000" table:style-name="ce16">
            <text:p><text:s/>102.000,00<text:s/></text:p>
          </table:table-cell>
          <table:table-cell office:value-type="float" office:value="34867.910000000003" table:style-name="ce16">
            <text:p><text:s/>34.867,91<text:s/></text:p>
          </table:table-cell>
          <table:table-cell office:value-type="float" office:value="18822" table:style-name="ce16">
            <text:p><text:s/>18.82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7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19NE000597</text:p>
          </table:table-cell>
          <table:table-cell office:value-type="string" table:style-name="ce13">
            <text:p>LOCACAO DE IMOVEL PARA O POSTO DE ATENDIMENTO 66 DE CANAPOLIS.</text:p>
          </table:table-cell>
          <table:table-cell office:value-type="float" office:value="7775.88" table:style-name="ce16">
            <text:p><text:s/>7.775,88<text:s/></text:p>
          </table:table-cell>
          <table:table-cell office:value-type="float" office:value="647.99" table:style-name="ce16">
            <text:p><text:s/>647,99<text:s/></text:p>
          </table:table-cell>
          <table:table-cell office:value-type="float" office:value="647.99" table:style-name="ce16">
            <text:p><text:s/>647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7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19NE000598</text:p>
          </table:table-cell>
          <table:table-cell office:value-type="string" table:style-name="ce13">
            <text:p>LOCACAO DE IMOVEL PARA O POSTO DE ATENDIMENTO 66 DE CANAPOLIS (LOJA 02).</text:p>
          </table:table-cell>
          <table:table-cell office:value-type="float" office:value="7408.2" table:style-name="ce16">
            <text:p><text:s/>7.408,20<text:s/></text:p>
          </table:table-cell>
          <table:table-cell office:value-type="float" office:value="617.35" table:style-name="ce16">
            <text:p><text:s/>617,35<text:s/></text:p>
          </table:table-cell>
          <table:table-cell office:value-type="float" office:value="617.35" table:style-name="ce16">
            <text:p><text:s/>617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7.24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052923604" table:style-name="ce17">
            <text:p>CPF 000.390.529.236-04</text:p>
          </table:table-cell>
          <table:table-cell office:value-type="string" table:style-name="ce13">
            <text:p>GERALDO MATEUS DOS SANTOS</text:p>
          </table:table-cell>
          <table:table-cell office:value-type="string" table:style-name="ce13">
            <text:p>2019NE000599</text:p>
          </table:table-cell>
          <table:table-cell office:value-type="string" table:style-name="ce13">
            <text:p>LOCACAO E IPTU DE IMOVEL PARA A 286ª ZE DE RIBEIRAO DAS NEVES.</text:p>
          </table:table-cell>
          <table:table-cell office:value-type="float" office:value="35864.69" table:style-name="ce16">
            <text:p><text:s/>35.864,69<text:s/></text:p>
          </table:table-cell>
          <table:table-cell office:value-type="float" office:value="2922.95" table:style-name="ce16">
            <text:p><text:s/>2.922,95<text:s/></text:p>
          </table:table-cell>
          <table:table-cell office:value-type="float" office:value="2922.95" table:style-name="ce16">
            <text:p><text:s/>2.922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7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19NE000600</text:p>
          </table:table-cell>
          <table:table-cell office:value-type="string" table:style-name="ce13">
            <text:p>LOCACAO E IPTU DE IMOVEL DO CARTORIO DA 138ª ZE DE ITANHOMI/MG.</text:p>
          </table:table-cell>
          <table:table-cell office:value-type="float" office:value="20172.73" table:style-name="ce16">
            <text:p><text:s/>20.172,73<text:s/></text:p>
          </table:table-cell>
          <table:table-cell office:value-type="float" office:value="1576.9" table:style-name="ce16">
            <text:p><text:s/>1.576,90<text:s/></text:p>
          </table:table-cell>
          <table:table-cell office:value-type="float" office:value="1576.9" table:style-name="ce16">
            <text:p><text:s/>1.576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01</text:p>
          </table:table-cell>
          <table:table-cell office:value-type="string" table:style-name="ce13">
            <text:p>PRORROGACAO, REAJUSTE E REVISAO DOS VALORES DO CONTRATO Nº 13/2016 - TRE/MG, <text:s/>RELATIVO A PRESTACAO DE SERVICOS DE MANUTENCAO PREDIAL CORRETIVA, SEMPRE QUE <text:s/>NECESSARIO - REGIAO 4 - BELO HORIZONTE. <text:s text:c="8"/>(1.814.564/18)</text:p>
          </table:table-cell>
          <table:table-cell office:value-type="float" office:value="1539000" table:style-name="ce16">
            <text:p><text:s/>1.539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06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603</text:p>
          </table:table-cell>
          <table:table-cell office:value-type="string" table:style-name="ce13">
            <text:p>VIGILANCIA ELETRONICA PARA O CARTORIO DA 215ª ZE DE PEDRO LEOPOLDO.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72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604</text:p>
          </table:table-cell>
          <table:table-cell office:value-type="string" table:style-name="ce13">
            <text:p>IMPRESSAO DIGITAL DE PAINEIS/FAIXAS, VISANDO A IDENTIFICACAO DE FACHADAS DE <text:s text:c="2"/>IMOVEIS DOS CARTORIOS DA 342ª ZE DE MONTALVANIA, 158ª ZE DE LAJINHA E 139ª ZE DE ITAPECERICA.</text:p>
          </table:table-cell>
          <table:table-cell office:value-type="float" office:value="282.89" table:style-name="ce16">
            <text:p><text:s/>282,89<text:s/></text:p>
          </table:table-cell>
          <table:table-cell office:value-type="float" office:value="282.89" table:style-name="ce16">
            <text:p><text:s/>282,89<text:s/></text:p>
          </table:table-cell>
          <table:table-cell office:value-type="float" office:value="282.89" table:style-name="ce16">
            <text:p><text:s/>282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05</text:p>
          </table:table-cell>
          <table:table-cell office:value-type="string" table:style-name="ce13">
            <text:p>PRESTACAO DE SERVICOS DE CONSERVACAO E LIMPEZA PARA AS ZZEE DE IGUATAMA (304ª ZE), RESENDE COSTA (232ªZE) E SAO JOAO NEPOMUCENO (258ªZE).</text:p>
          </table:table-cell>
          <table:table-cell office:value-type="float" office:value="32192.639999999999" table:style-name="ce16">
            <text:p><text:s/>32.192,64<text:s/></text:p>
          </table:table-cell>
          <table:table-cell office:value-type="float" office:value="2682.72" table:style-name="ce16">
            <text:p><text:s/>2.682,72<text:s/></text:p>
          </table:table-cell>
          <table:table-cell office:value-type="float" office:value="2682.72" table:style-name="ce16">
            <text:p><text:s/>2.682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59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06</text:p>
          </table:table-cell>
          <table:table-cell office:value-type="string" table:style-name="ce13">
            <text:p>PRESTACAO DE SERVICOS DE CONSERVACAO E LIMPEZA PARA A 233ª ZE DE RESPLENDOR.</text:p>
          </table:table-cell>
          <table:table-cell office:value-type="float" office:value="11283.24" table:style-name="ce16">
            <text:p><text:s/>11.283,24<text:s/></text:p>
          </table:table-cell>
          <table:table-cell office:value-type="float" office:value="940.27" table:style-name="ce16">
            <text:p><text:s/>940,27<text:s/></text:p>
          </table:table-cell>
          <table:table-cell office:value-type="float" office:value="940.27" table:style-name="ce16">
            <text:p><text:s/>94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607</text:p>
          </table:table-cell>
          <table:table-cell office:value-type="string" table:style-name="ce13">
            <text:p>CONTRATACAO DE SERVICOS DE CONSERVACAO E LIMPEZA NOS CARTORIOS ELEITORAIS DE <text:s/>IBIRACI, ITAJUBA, JANUARIA, MUZAMBINHO, POSTO DE ATENDIMENTO 207 DE PASSA QUATPOSTO DE ATENDIMENTO 292 DE PIRAPETINGA E P. DE ATENDIMENTO 307 DE MONTE BELO.</text:p>
          </table:table-cell>
          <table:table-cell office:value-type="float" office:value="36580.46" table:style-name="ce16">
            <text:p><text:s/>36.580,46<text:s/></text:p>
          </table:table-cell>
          <table:table-cell office:value-type="float" office:value="8254.93" table:style-name="ce16">
            <text:p><text:s/>8.254,93<text:s/></text:p>
          </table:table-cell>
          <table:table-cell office:value-type="float" office:value="8254.93" table:style-name="ce16">
            <text:p><text:s/>8.254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7">
            <text:p>CPF 000.025.926.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19NE000609</text:p>
          </table:table-cell>
          <table:table-cell office:value-type="string" table:style-name="ce13">
            <text:p>LOCACAO DE IMOVEL PARA O CARTORIO DE NEPOMUCENO - 192ª Z.E.</text:p>
          </table:table-cell>
          <table:table-cell office:value-type="float" office:value="14656.81" table:style-name="ce16">
            <text:p><text:s/>14.656,81<text:s/></text:p>
          </table:table-cell>
          <table:table-cell office:value-type="float" office:value="1189.52" table:style-name="ce16">
            <text:p><text:s/>1.189,52<text:s/></text:p>
          </table:table-cell>
          <table:table-cell office:value-type="float" office:value="1189.52" table:style-name="ce16">
            <text:p><text:s/>1.189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30481000157" table:style-name="ce15">
            <text:p>C.N.P.J. 02.230.481/0001-57</text:p>
          </table:table-cell>
          <table:table-cell office:value-type="string" table:style-name="ce13">
            <text:p>S A A E - SERVICO AUTONOMO DE AGUA E ESGOTO</text:p>
          </table:table-cell>
          <table:table-cell office:value-type="string" table:style-name="ce13">
            <text:p>2019NE000610</text:p>
          </table:table-cell>
          <table:table-cell office:value-type="string" table:style-name="ce13">
            <text:p>DESPESAS COM SERVICOS DE AGUA E ESGOTO PARA A 192ª ZE DE NEPOMUCENO.</text:p>
          </table:table-cell>
          <table:table-cell office:value-type="float" office:value="1228.98" table:style-name="ce16">
            <text:p><text:s/>1.228,98<text:s/></text:p>
          </table:table-cell>
          <table:table-cell office:value-type="float" office:value="81.38" table:style-name="ce16">
            <text:p><text:s/>81,38<text:s/></text:p>
          </table:table-cell>
          <table:table-cell office:value-type="float" office:value="81.38" table:style-name="ce16">
            <text:p><text:s/>81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7">
            <text:p>CPF 000.551.907.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19NE000611</text:p>
          </table:table-cell>
          <table:table-cell office:value-type="string" table:style-name="ce13">
            <text:p>LOCACAO DE IMOVEL PARA A 246ª ZE DE SANTA LUZIA.</text:p>
          </table:table-cell>
          <table:table-cell office:value-type="float" office:value="39143.279999999999" table:style-name="ce16">
            <text:p><text:s/>39.143,28<text:s/></text:p>
          </table:table-cell>
          <table:table-cell office:value-type="float" office:value="2973.67" table:style-name="ce16">
            <text:p><text:s/>2.973,67<text:s/></text:p>
          </table:table-cell>
          <table:table-cell office:value-type="float" office:value="2973.67" table:style-name="ce16">
            <text:p><text:s/>2.973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12</text:p>
          </table:table-cell>
          <table:table-cell office:value-type="string" table:style-name="ce13">
            <text:p>PRESTACAO DOS SERVICOS DE MANUTENCAO PREDIAL CORRETIVA, REGIAO 3 - NORTE DE <text:s text:c="2"/>MINAS. <text:s text:c="71"/>(1.814.937/18)</text:p>
          </table:table-cell>
          <table:table-cell office:value-type="float" office:value="87022.91" table:style-name="ce16">
            <text:p><text:s/>87.022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612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3</text:p>
          </table:table-cell>
          <table:table-cell office:value-type="string" table:style-name="ce13">
            <text:p>PRESTACAO DE SERVICOS DE VIGILANCIA ELETRONICA PARA A 254ª ZE DE SAO GOTARDO.</text:p>
          </table:table-cell>
          <table:table-cell office:value-type="float" office:value="17.22" table:style-name="ce16">
            <text:p><text:s/>17,22<text:s/></text:p>
          </table:table-cell>
          <table:table-cell office:value-type="float" office:value="17.22" table:style-name="ce16">
            <text:p><text:s/>17,22<text:s/></text:p>
          </table:table-cell>
          <table:table-cell office:value-type="float" office:value="17.22" table:style-name="ce16">
            <text:p><text:s/>1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14</text:p>
          </table:table-cell>
          <table:table-cell office:value-type="string" table:style-name="ce13">
            <text:p>PRORROGACAO, REAJUSTE E REVISAO DO CONTRATO N.º 012/2016-TREMG DE PRESTACAO DESERVICOS DE MANUTENCAO PREDIAL CORRETIVA, SEMPRE QUE NECESSARIO, POR MEDICAO -REGIAO 3 - NORTE DE MINAS. <text:s text:c="32"/>(1.814.937/18)</text:p>
          </table:table-cell>
          <table:table-cell office:value-type="float" office:value="342287.26" table:style-name="ce16">
            <text:p><text:s/>342.287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612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5</text:p>
          </table:table-cell>
          <table:table-cell office:value-type="string" table:style-name="ce13">
            <text:p>PRORROGACAO DO CONTRATO Nº 102/13, REFERENTE A PRESTACAO DE SERVICOS DE <text:s text:c="6"/>VIGILANCIA ELETRONICA PARA A 254ª ZE DE SAO GOTARDO.</text:p>
          </table:table-cell>
          <table:table-cell office:value-type="float" office:value="1050.6600000000001" table:style-name="ce16">
            <text:p><text:s/>1.050,66<text:s/></text:p>
          </table:table-cell>
          <table:table-cell office:value-type="float" office:value="71.77" table:style-name="ce16">
            <text:p><text:s/>71,77<text:s/></text:p>
          </table:table-cell>
          <table:table-cell office:value-type="float" office:value="71.77" table:style-name="ce16">
            <text:p><text:s/>71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51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17898000146" table:style-name="ce15">
            <text:p>C.N.P.J. 04.817.898/0001-46</text:p>
          </table:table-cell>
          <table:table-cell office:value-type="string" table:style-name="ce13">
            <text:p>F.S. COMUNICACOES LTDA</text:p>
          </table:table-cell>
          <table:table-cell office:value-type="string" table:style-name="ce13">
            <text:p>2019NE000616</text:p>
          </table:table-cell>
          <table:table-cell office:value-type="string" table:style-name="ce13">
            <text:p>VIGILANCIA ELETRONICA PARA O CARTORIO DA 058ª ZE DE CAMANDUCAIA.</text:p>
          </table:table-cell>
          <table:table-cell office:value-type="float" office:value="604" table:style-name="ce16">
            <text:p><text:s/>604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39510630" table:style-name="ce17">
            <text:p>CPF 000.016.395.106-30</text:p>
          </table:table-cell>
          <table:table-cell office:value-type="string" table:style-name="ce13">
            <text:p>GERALDO BELARMINO SOARES</text:p>
          </table:table-cell>
          <table:table-cell office:value-type="string" table:style-name="ce13">
            <text:p>2019NE000617</text:p>
          </table:table-cell>
          <table:table-cell office:value-type="string" table:style-name="ce13">
            <text:p>LOCACAO DE IMOVEL PARA A 21ª ZE DE BAMBUI.</text:p>
          </table:table-cell>
          <table:table-cell office:value-type="float" office:value="27401.88" table:style-name="ce16">
            <text:p><text:s/>27.401,88<text:s/></text:p>
          </table:table-cell>
          <table:table-cell office:value-type="float" office:value="2283.4899999999998" table:style-name="ce16">
            <text:p><text:s/>2.283,49<text:s/></text:p>
          </table:table-cell>
          <table:table-cell office:value-type="float" office:value="2283.4899999999998" table:style-name="ce16">
            <text:p><text:s/>2.283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93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618</text:p>
          </table:table-cell>
          <table:table-cell office:value-type="string" table:style-name="ce13">
            <text:p>VIGILANCIA ELETRONICA NO CARTORIO DA 163ª ZE DE LUZ.</text:p>
          </table:table-cell>
          <table:table-cell office:value-type="float" office:value="895.5" table:style-name="ce16">
            <text:p><text:s/>895,50<text:s/></text:p>
          </table:table-cell>
          <table:table-cell office:value-type="float" office:value="139.5" table:style-name="ce16">
            <text:p><text:s/>139,50<text:s/></text:p>
          </table:table-cell>
          <table:table-cell office:value-type="float" office:value="139.5" table:style-name="ce16">
            <text:p><text:s/>13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57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9</text:p>
          </table:table-cell>
          <table:table-cell office:value-type="string" table:style-name="ce13">
            <text:p>VIGILANCIA ELETRONICA NO IMOVEL UTILIZADO PELA 45ª ZE DE BOM DESPACHO. <text:s text:c="7"/>VIGENCIA: 16/03/2017 A 15/03/2019</text:p>
          </table:table-cell>
          <table:table-cell office:value-type="float" office:value="205.87" table:style-name="ce16">
            <text:p><text:s/>205,87<text:s/></text:p>
          </table:table-cell>
          <table:table-cell office:value-type="float" office:value="82.88" table:style-name="ce16">
            <text:p><text:s/>82,88<text:s/></text:p>
          </table:table-cell>
          <table:table-cell office:value-type="float" office:value="82.88" table:style-name="ce16">
            <text:p><text:s/>8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57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20</text:p>
          </table:table-cell>
          <table:table-cell office:value-type="string" table:style-name="ce13">
            <text:p>PRORROGACAO DO CONTRATO Nº 192/14-TRE/MG, REF. A PRESTACAO DE SERVICOS DE <text:s text:c="4"/>VIGILANCIA ELETRONICA NO IMOVEL UTILIZADO PELA 45ª ZE DE BOM DESPACHO.</text:p>
          </table:table-cell>
          <table:table-cell office:value-type="float" office:value="788.7" table:style-name="ce16">
            <text:p><text:s/>788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0.82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621</text:p>
          </table:table-cell>
          <table:table-cell office:value-type="string" table:style-name="ce13">
            <text:p>VIGILANCIA ELETRONICA PARA A REGIAO CAMPOS DAS VERTENTES- RECAMPO (ZZEE DO <text:s text:c="3"/>INTERIOR).</text:p>
          </table:table-cell>
          <table:table-cell office:value-type="float" office:value="25725" table:style-name="ce16">
            <text:p><text:s/>25.725,00<text:s/></text:p>
          </table:table-cell>
          <table:table-cell office:value-type="float" office:value="2143.75" table:style-name="ce16">
            <text:p><text:s/>2.143,75<text:s/></text:p>
          </table:table-cell>
          <table:table-cell office:value-type="float" office:value="2143.75" table:style-name="ce16">
            <text:p><text:s/>2.143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1.18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7">
            <text:p>CPF 000.206.572.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19NE000622</text:p>
          </table:table-cell>
          <table:table-cell office:value-type="string" table:style-name="ce13">
            <text:p>LOCACAO E IPTU DE IMOVEL PARA A 148ª ZE DE JANUARIA. <text:s text:c="25"/>PAD AVULSO Nº 1.900.962/19</text:p>
          </table:table-cell>
          <table:table-cell office:value-type="float" office:value="5632.93" table:style-name="ce16">
            <text:p><text:s/>5.632,93<text:s/></text:p>
          </table:table-cell>
          <table:table-cell office:value-type="float" office:value="2804.58" table:style-name="ce16">
            <text:p><text:s/>2.804,58<text:s/></text:p>
          </table:table-cell>
          <table:table-cell office:value-type="float" office:value="2804.58" table:style-name="ce16">
            <text:p><text:s/>2.804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8.60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23</text:p>
          </table:table-cell>
          <table:table-cell office:value-type="string" table:style-name="ce13">
            <text:p>SERVICOS DE CONSERVACAO E LIMPEZA PARA OS IMOVEIS QUE ABRIGAM OS CARTORIOS <text:s text:c="3"/>ELEITORAIS DE CORACAO DE JESUS, IPANEMA, PARAISOPOLIS, TRES PONTAS E PA 256 DESAO JOAO DEL REI.</text:p>
          </table:table-cell>
          <table:table-cell office:value-type="float" office:value="46594.42" table:style-name="ce16">
            <text:p><text:s/>46.594,42<text:s/></text:p>
          </table:table-cell>
          <table:table-cell office:value-type="float" office:value="6391.27" table:style-name="ce16">
            <text:p><text:s/>6.391,27<text:s/></text:p>
          </table:table-cell>
          <table:table-cell office:value-type="float" office:value="6391.27" table:style-name="ce16">
            <text:p><text:s/>6.391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1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4</text:p>
          </table:table-cell>
          <table:table-cell office:value-type="string" table:style-name="ce13">
            <text:p>PRESTACAO DE SERVICOS DE SISTEMA DE VIGILANCIA ELETRONICA NO IMOVEL UTILIZADO PELO POSTO DE ATENDIMENTO 221 DE POCO FUNDO.</text:p>
          </table:table-cell>
          <table:table-cell office:value-type="float" office:value="692.95" table:style-name="ce16">
            <text:p><text:s/>692,95<text:s/></text:p>
          </table:table-cell>
          <table:table-cell office:value-type="float" office:value="138.59" table:style-name="ce16">
            <text:p><text:s/>138,59<text:s/></text:p>
          </table:table-cell>
          <table:table-cell office:value-type="float" office:value="138.59" table:style-name="ce16">
            <text:p><text:s/>138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4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5</text:p>
          </table:table-cell>
          <table:table-cell office:value-type="string" table:style-name="ce13">
            <text:p>VIGILANCIA ELETRONICA PARA O CARTORIO DA 078ª ZE DE CASSI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85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7386000188" table:style-name="ce15">
            <text:p>C.N.P.J. 05.287.386/0001-88</text:p>
          </table:table-cell>
          <table:table-cell office:value-type="string" table:style-name="ce13">
            <text:p>PLANET SEGURANCA ELETRONICA LTDA</text:p>
          </table:table-cell>
          <table:table-cell office:value-type="string" table:style-name="ce13">
            <text:p>2019NE000626</text:p>
          </table:table-cell>
          <table:table-cell office:value-type="string" table:style-name="ce13">
            <text:p>VIGILANCIA ELETRONICA NO IMOVEL UTILIZADO PELO CARTORIO DA 76ª ZE DE CARMO DO PARANAIBA.</text:p>
          </table:table-cell>
          <table:table-cell office:value-type="float" office:value="636.09" table:style-name="ce16">
            <text:p><text:s/>636,09<text:s/></text:p>
          </table:table-cell>
          <table:table-cell office:value-type="float" office:value="75.13" table:style-name="ce16">
            <text:p><text:s/>75,13<text:s/></text:p>
          </table:table-cell>
          <table:table-cell office:value-type="float" office:value="75.13" table:style-name="ce16">
            <text:p><text:s/>7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18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7</text:p>
          </table:table-cell>
          <table:table-cell office:value-type="string" table:style-name="ce13">
            <text:p>PRESTACAO DE SERVICOS DE SISTEMA DE VIGILANCIA ELETRONICA NO IMOVEL UTILIZADO PELO CARTORIO DA 47ª ZE DE BONFIM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136.97" table:style-name="ce16">
            <text:p><text:s/>136,97<text:s/></text:p>
          </table:table-cell>
          <table:table-cell office:value-type="float" office:value="136.97" table:style-name="ce16">
            <text:p><text:s/>136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1.5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28</text:p>
          </table:table-cell>
          <table:table-cell office:value-type="string" table:style-name="ce13">
            <text:p>SERVICOS DE CONSERVACAO E LIMPEZA PARA OS CARTORIOS ELEITORAIS DE ALEM PARAIBA(7ª ZE), EXTREMA (112ª ZE), JOAO PINHEIRO (151ª ZE) E MONTE SANTO DE MINAS <text:s text:c="3"/>(182ª ZE).</text:p>
          </table:table-cell>
          <table:table-cell office:value-type="float" office:value="50503.32" table:style-name="ce16">
            <text:p><text:s/>50.503,32<text:s/></text:p>
          </table:table-cell>
          <table:table-cell office:value-type="float" office:value="4208.6099999999997" table:style-name="ce16">
            <text:p><text:s/>4.208,61<text:s/></text:p>
          </table:table-cell>
          <table:table-cell office:value-type="float" office:value="4208.6099999999997" table:style-name="ce16">
            <text:p><text:s/>4.208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808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629</text:p>
          </table:table-cell>
          <table:table-cell office:value-type="string" table:style-name="ce13">
            <text:p>PRESTACAO DOS SERVICOS DE BROCHURISTA (ASSISTENTE DE GRAFICA).</text:p>
          </table:table-cell>
          <table:table-cell office:value-type="float" office:value="41335.589999999997" table:style-name="ce16">
            <text:p><text:s/>41.335,59<text:s/></text:p>
          </table:table-cell>
          <table:table-cell office:value-type="float" office:value="3735.87" table:style-name="ce16">
            <text:p><text:s/>3.735,87<text:s/></text:p>
          </table:table-cell>
          <table:table-cell office:value-type="float" office:value="3111.24" table:style-name="ce16">
            <text:p><text:s/>3.111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78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630</text:p>
          </table:table-cell>
          <table:table-cell office:value-type="string" table:style-name="ce13">
            <text:p>VIGILANCIA ELETRONICA NO IMOVEL UTILIZADO PELO POSTO DE ATENDIMENTO 191 DE <text:s text:c="3"/>NATERCIA.</text:p>
          </table:table-cell>
          <table:table-cell office:value-type="float" office:value="1505.76" table:style-name="ce16">
            <text:p><text:s/>1.505,76<text:s/></text:p>
          </table:table-cell>
          <table:table-cell office:value-type="float" office:value="125.48" table:style-name="ce16">
            <text:p><text:s/>125,48<text:s/></text:p>
          </table:table-cell>
          <table:table-cell office:value-type="float" office:value="125.48" table:style-name="ce16">
            <text:p><text:s/>125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0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31</text:p>
          </table:table-cell>
          <table:table-cell office:value-type="string" table:style-name="ce13">
            <text:p>PRESTACAO DE SERVICOS DE SISTEMA DE VIGILANCIA ELETRONICA NO IMOVEL UTILIZADO PELO CARTORIO DA 141ª ZONA ELEITORAL DE ITUIUTABA/MG.</text:p>
          </table:table-cell>
          <table:table-cell office:value-type="float" office:value="1637.16" table:style-name="ce16">
            <text:p><text:s/>1.637,16<text:s/></text:p>
          </table:table-cell>
          <table:table-cell office:value-type="float" office:value="136.43" table:style-name="ce16">
            <text:p><text:s/>136,43<text:s/></text:p>
          </table:table-cell>
          <table:table-cell office:value-type="float" office:value="136.43" table:style-name="ce16">
            <text:p><text:s/>136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633</text:p>
          </table:table-cell>
          <table:table-cell office:value-type="string" table:style-name="ce13">
            <text:p>PRESTACAO DOS SERVICOS DE CONSERVACAO E LIMPEZA PARA A 284ª ZE DE VISCONDE DO RIO BRANCO/MG.</text:p>
          </table:table-cell>
          <table:table-cell office:value-type="float" office:value="11953.08" table:style-name="ce16">
            <text:p><text:s/>11.953,08<text:s/></text:p>
          </table:table-cell>
          <table:table-cell office:value-type="float" office:value="996.09" table:style-name="ce16">
            <text:p><text:s/>996,09<text:s/></text:p>
          </table:table-cell>
          <table:table-cell office:value-type="float" office:value="996.09" table:style-name="ce16">
            <text:p><text:s/>996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52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34</text:p>
          </table:table-cell>
          <table:table-cell office:value-type="string" table:style-name="ce13">
            <text:p>PRESTACAO DE SERVICOS DE SISTEMA DE VIGILANCIA ELETRONICA NO IMOVEL UTILIZADO PELO POSTO DE ATENDIMENTO 123 DE GUARANESIA/MG.</text:p>
          </table:table-cell>
          <table:table-cell office:value-type="float" office:value="1521.72" table:style-name="ce16">
            <text:p><text:s/>1.521,72<text:s/></text:p>
          </table:table-cell>
          <table:table-cell office:value-type="float" office:value="126.81" table:style-name="ce16">
            <text:p><text:s/>126,81<text:s/></text:p>
          </table:table-cell>
          <table:table-cell office:value-type="float" office:value="126.81" table:style-name="ce16">
            <text:p><text:s/>126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2.07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36</text:p>
          </table:table-cell>
          <table:table-cell office:value-type="string" table:style-name="ce13">
            <text:p>SERVICO DE CONSERVACAO E LIMPEZA PARA AS ZZEE DE JACINTO, MALACACHETA E MACHA-DO.</text:p>
          </table:table-cell>
          <table:table-cell office:value-type="float" office:value="27510.959999999999" table:style-name="ce16">
            <text:p><text:s/>27.510,96<text:s/></text:p>
          </table:table-cell>
          <table:table-cell office:value-type="float" office:value="2292.58" table:style-name="ce16">
            <text:p><text:s/>2.292,58<text:s/></text:p>
          </table:table-cell>
          <table:table-cell office:value-type="float" office:value="2292.58" table:style-name="ce16">
            <text:p><text:s/>2.292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4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738387000100" table:style-name="ce15">
            <text:p>C.N.P.J. 05.738.387/0001-00</text:p>
          </table:table-cell>
          <table:table-cell office:value-type="string" table:style-name="ce13">
            <text:p>SCHERR SERVICE PRESTACAO DE SERVICOS LTDA</text:p>
          </table:table-cell>
          <table:table-cell office:value-type="string" table:style-name="ce13">
            <text:p>2019NE000637</text:p>
          </table:table-cell>
          <table:table-cell office:value-type="string" table:style-name="ce13">
            <text:p>CONTRATACAO DE EMPRESA ESPECIALIZADA EM SERVICOS DE TRATAMENTO QUIMICO <text:s text:c="7"/>CORRETIVO E PREVENTIVO DE AGUAS DO SISTEMA DE AR CONDICIONADO CENTRAL DO ED. <text:s/>SEDE DO TRE-MG. PE Nº 106/18</text:p>
          </table:table-cell>
          <table:table-cell office:value-type="float" office:value="13099.92" table:style-name="ce16">
            <text:p><text:s/>13.099,92<text:s/></text:p>
          </table:table-cell>
          <table:table-cell office:value-type="float" office:value="1091.6600000000001" table:style-name="ce16">
            <text:p><text:s/>1.091,66<text:s/></text:p>
          </table:table-cell>
          <table:table-cell office:value-type="float" office:value="1091.6600000000001" table:style-name="ce16">
            <text:p><text:s/>1.09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38</text:p>
          </table:table-cell>
          <table:table-cell office:value-type="string" table:style-name="ce13">
            <text:p>PRESTACAO DE SERVICOS DE CONSERVACAO E LIMPEZA PARA AS ZZEE DE ITABIRITO <text:s text:c="5"/>(133ª ZE) E BONFINOPOLIS DE MINAS (329ª ZE).</text:p>
          </table:table-cell>
          <table:table-cell office:value-type="float" office:value="8763.07" table:style-name="ce16">
            <text:p><text:s/>8.763,07<text:s/></text:p>
          </table:table-cell>
          <table:table-cell office:value-type="float" office:value="2012.26" table:style-name="ce16">
            <text:p><text:s/>2.012,26<text:s/></text:p>
          </table:table-cell>
          <table:table-cell office:value-type="float" office:value="2012.26" table:style-name="ce16">
            <text:p><text:s/>2.012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39</text:p>
          </table:table-cell>
          <table:table-cell office:value-type="string" table:style-name="ce13">
            <text:p>PRESTACAO DOS SERVICOS DE RECEPCIONISTAS, PARA AS UNIDADES DO TRE/MG SEDIADAS NA CAPITAL, POR MEIO DE POSTOS DE TRABALHO.</text:p>
          </table:table-cell>
          <table:table-cell office:value-type="float" office:value="206653.96" table:style-name="ce16">
            <text:p><text:s/>206.653,96<text:s/></text:p>
          </table:table-cell>
          <table:table-cell office:value-type="float" office:value="25738.12" table:style-name="ce16">
            <text:p><text:s/>25.738,12<text:s/></text:p>
          </table:table-cell>
          <table:table-cell office:value-type="float" office:value="25738.12" table:style-name="ce16">
            <text:p><text:s/>25.738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3.49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0</text:p>
          </table:table-cell>
          <table:table-cell office:value-type="string" table:style-name="ce13">
            <text:p>PRESTACAO DE SERVICOS DE CONSERVACAO E LIMPEZA PARA OS CARTORIOS DE ACUCENA <text:s text:c="2"/>(3ª ZE), BORBA DA MATA (48ªZE), MUTUM (188ª ZE), PRADOS (228ª ZE) E VAZANTE <text:s text:c="2"/>(295ª ZE).</text:p>
          </table:table-cell>
          <table:table-cell office:value-type="float" office:value="10779.57" table:style-name="ce16">
            <text:p><text:s/>10.779,57<text:s/></text:p>
          </table:table-cell>
          <table:table-cell office:value-type="float" office:value="3593.19" table:style-name="ce16">
            <text:p><text:s/>3.593,19<text:s/></text:p>
          </table:table-cell>
          <table:table-cell office:value-type="float" office:value="3593.19" table:style-name="ce16">
            <text:p><text:s/>3.593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33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1</text:p>
          </table:table-cell>
          <table:table-cell office:value-type="string" table:style-name="ce13">
            <text:p>PRESTACAO DE SERVICOS DE CONSERVACAO E LIMPEZA A SEREM EXECUTADOS NAS <text:s text:c="8"/>INSTALACOES DAS ZZEE DE CAMPOS ALTOS, CARMO DO PARANAIBA, IBIA, <text:s text:c="14"/>ITAPAGIPE, SANTA VITORIA E POSTO DE ATENDIMENTO 337 DE TIROS.</text:p>
          </table:table-cell>
          <table:table-cell office:value-type="float" office:value="28839.759999999998" table:style-name="ce16">
            <text:p><text:s/>28.839,76<text:s/></text:p>
          </table:table-cell>
          <table:table-cell office:value-type="float" office:value="6892.6" table:style-name="ce16">
            <text:p><text:s/>6.892,60<text:s/></text:p>
          </table:table-cell>
          <table:table-cell office:value-type="float" office:value="6892.6" table:style-name="ce16">
            <text:p><text:s/>6.89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7.2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2</text:p>
          </table:table-cell>
          <table:table-cell office:value-type="string" table:style-name="ce13">
            <text:p>SERVICOS DE PORTARIA PARA AS ZZEE DE SETE LAGOAS/MG - 263ª, 264ª E 322ª.</text:p>
          </table:table-cell>
          <table:table-cell office:value-type="float" office:value="16901.82" table:style-name="ce16">
            <text:p><text:s/>16.901,82<text:s/></text:p>
          </table:table-cell>
          <table:table-cell office:value-type="float" office:value="2816.97" table:style-name="ce16">
            <text:p><text:s/>2.816,97<text:s/></text:p>
          </table:table-cell>
          <table:table-cell office:value-type="float" office:value="2816.97" table:style-name="ce16">
            <text:p><text:s/>2.816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8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3</text:p>
          </table:table-cell>
          <table:table-cell office:value-type="string" table:style-name="ce13">
            <text:p>PRESTACAO DE SERVICOS DE LIMPEZA E CONSERVACAO, EXECUTADOS NOS CARTORIOS <text:s text:c="5"/>ELEITORAIS DE ALTO RIO DOCE, ARACUAI E ARINOS.</text:p>
          </table:table-cell>
          <table:table-cell office:value-type="float" office:value="13090.09" table:style-name="ce16">
            <text:p><text:s/>13.090,09<text:s/></text:p>
          </table:table-cell>
          <table:table-cell office:value-type="float" office:value="2600.6799999999998" table:style-name="ce16">
            <text:p><text:s/>2.600,68<text:s/></text:p>
          </table:table-cell>
          <table:table-cell office:value-type="float" office:value="2600.6799999999998" table:style-name="ce16">
            <text:p><text:s/>2.600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5</text:p>
          </table:table-cell>
          <table:table-cell office:value-type="string" table:style-name="ce13">
            <text:p>PRESTACAO DE SERVICOS DE CONSERVACAO E LIMPEZA PARA A 104ª ZE DE DORES DO <text:s text:c="4"/>INDAIA.</text:p>
          </table:table-cell>
          <table:table-cell office:value-type="float" office:value="9127.23" table:style-name="ce16">
            <text:p><text:s/>9.127,23<text:s/></text:p>
          </table:table-cell>
          <table:table-cell office:value-type="float" office:value="824.91" table:style-name="ce16">
            <text:p><text:s/>824,91<text:s/></text:p>
          </table:table-cell>
          <table:table-cell office:value-type="float" office:value="824.91" table:style-name="ce16">
            <text:p><text:s/>824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43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46</text:p>
          </table:table-cell>
          <table:table-cell office:value-type="string" table:style-name="ce13">
            <text:p>PRESTACAO DOS SERVICOS DE VIGILANCIA ELETRONICA, NOS IMOVEIS OCUPADOS PELOS <text:s text:c="2"/>CARTORIOS ELEITORAIS DE VENDA NOVA; BARREIRO; CENTRO DE TREINAMENTO DO <text:s text:c="7"/>TRE-MG E NO IMOVEL DO BAIRRO CIDADE NOVA.</text:p>
          </table:table-cell>
          <table:table-cell office:value-type="float" office:value="6928.57" table:style-name="ce16">
            <text:p><text:s/>6.928,5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8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7</text:p>
          </table:table-cell>
          <table:table-cell office:value-type="string" table:style-name="ce13">
            <text:p>SERVICOS DE PORTARIA PARA OS CARTORIOS ELEITORAIS DE RIBEIRAO DAS NEVES.</text:p>
          </table:table-cell>
          <table:table-cell office:value-type="float" office:value="62464.800000000003" table:style-name="ce16">
            <text:p><text:s/>62.464,80<text:s/></text:p>
          </table:table-cell>
          <table:table-cell office:value-type="float" office:value="5205.3999999999996" table:style-name="ce16">
            <text:p><text:s/>5.205,40<text:s/></text:p>
          </table:table-cell>
          <table:table-cell office:value-type="float" office:value="5205.3999999999996" table:style-name="ce16">
            <text:p><text:s/>5.205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88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48</text:p>
          </table:table-cell>
          <table:table-cell office:value-type="string" table:style-name="ce13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3468.8" table:style-name="ce16">
            <text:p><text:s/>103.468,80<text:s/></text:p>
          </table:table-cell>
          <table:table-cell office:value-type="float" office:value="9049.6" table:style-name="ce16">
            <text:p><text:s/>9.049,60<text:s/></text:p>
          </table:table-cell>
          <table:table-cell office:value-type="float" office:value="9049.6" table:style-name="ce16">
            <text:p><text:s/>9.04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7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9</text:p>
          </table:table-cell>
          <table:table-cell office:value-type="string" table:style-name="ce13">
            <text:p>SERVICOS DE PORTARIA PARA A CENTRAL DE A. ELEITOR E CARTORIOS ELEITORAIS DAS <text:s/>184ª, 185ª, 317ª ZZEE E POSTO DE ATENDIMENTO 325 DE MONTES CLAROS.</text:p>
          </table:table-cell>
          <table:table-cell office:value-type="float" office:value="39582.839999999997" table:style-name="ce16">
            <text:p><text:s/>39.582,84<text:s/></text:p>
          </table:table-cell>
          <table:table-cell office:value-type="float" office:value="3298.57" table:style-name="ce16">
            <text:p><text:s/>3.298,57<text:s/></text:p>
          </table:table-cell>
          <table:table-cell office:value-type="float" office:value="3298.57" table:style-name="ce16">
            <text:p><text:s/>3.298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32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5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19NE000650</text:p>
          </table:table-cell>
          <table:table-cell office:value-type="string" table:style-name="ce13">
            <text:p>SERVICOS DE MANUTENCAO CORRETIVA E PREVENTIVA DE 1 (UM) ELEVADOR PANORAMICO <text:s text:c="2"/>PARA AS ZZEE DE POCOS DE CALDAS.</text:p>
          </table:table-cell>
          <table:table-cell office:value-type="float" office:value="6210" table:style-name="ce16">
            <text:p><text:s/>6.210,00<text:s/></text:p>
          </table:table-cell>
          <table:table-cell office:value-type="float" office:value="930" table:style-name="ce16">
            <text:p><text:s/>930,00<text:s/></text:p>
          </table:table-cell>
          <table:table-cell office:value-type="float" office:value="930" table:style-name="ce16">
            <text:p><text:s/>9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51</text:p>
          </table:table-cell>
          <table:table-cell office:value-type="string" table:style-name="ce13">
            <text:p>PRESTACAO DE SERVICOS DE VIGILANCIA ELETRONICA NO CARTORIO ELEITORAL DA 298ªZEDE NOVA SERRANA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120.83" table:style-name="ce16">
            <text:p><text:s/>120,83<text:s/></text:p>
          </table:table-cell>
          <table:table-cell office:value-type="float" office:value="120.83" table:style-name="ce16">
            <text:p><text:s/>12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00.815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652</text:p>
          </table:table-cell>
          <table:table-cell office:value-type="string" table:style-name="ce13">
            <text:p>PRESTACAO DE SERVICOS DE INTERLIGACAO DA REDE LOCAL DE COMUNICACAO DE DADOS <text:s text:c="2"/>DO TRE/MG COM AS REDES LOCAIS DE SUAS DEMAIS UNIDADES ADMINISTRATIVAS- <text:s text:c="7"/>BACKBONE.</text:p>
          </table:table-cell>
          <table:table-cell office:value-type="float" office:value="7700000" table:style-name="ce16">
            <text:p><text:s/>7.700.000,00<text:s/></text:p>
          </table:table-cell>
          <table:table-cell office:value-type="float" office:value="630571.49" table:style-name="ce16">
            <text:p><text:s/>630.571,49<text:s/></text:p>
          </table:table-cell>
          <table:table-cell office:value-type="float" office:value="630571.49" table:style-name="ce16">
            <text:p><text:s/>630.571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59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69788000187" table:style-name="ce15">
            <text:p>C.N.P.J. 10.669.788/0001-87</text:p>
          </table:table-cell>
          <table:table-cell office:value-type="string" table:style-name="ce13">
            <text:p>ONIX TECNOLOGIA DO BRASIL LTDA</text:p>
          </table:table-cell>
          <table:table-cell office:value-type="string" table:style-name="ce13">
            <text:p>2019NE000655</text:p>
          </table:table-cell>
          <table:table-cell office:value-type="string" table:style-name="ce13">
            <text:p>SERVICOS DE MANUTENCAO PREVENTIVA E CORRETIVA, COM REPOSICAO DE PECAS, EM <text:s text:c="4"/>05 (CINCO) PORTICOS DETECTORES DE METAIS (PDM), MARCA MAGNETEC, MODELO MAG XXI300/8P, COM OS RESPECTIVOS NO-BREAKS, LOCALIZADOS NOS IMOVEIS DO TRE-MG.</text:p>
          </table:table-cell>
          <table:table-cell office:value-type="float" office:value="8051.1" table:style-name="ce16">
            <text:p><text:s/>8.051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3.59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7">
            <text:p>CPF 000.853.806.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19NE000656</text:p>
          </table:table-cell>
          <table:table-cell office:value-type="string" table:style-name="ce13">
            <text:p>LOCACAO E IPTU DO IMOVEL DA 327ª ZE DE CAMPOS ALTOS.</text:p>
          </table:table-cell>
          <table:table-cell office:value-type="float" office:value="3769.21" table:style-name="ce16">
            <text:p><text:s/>3.769,21<text:s/></text:p>
          </table:table-cell>
          <table:table-cell office:value-type="float" office:value="893.33" table:style-name="ce16">
            <text:p><text:s/>893,33<text:s/></text:p>
          </table:table-cell>
          <table:table-cell office:value-type="float" office:value="893.33" table:style-name="ce16">
            <text:p><text:s/>89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4.92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418938172" table:style-name="ce17">
            <text:p>CPF 000.104.189.381-72</text:p>
          </table:table-cell>
          <table:table-cell office:value-type="string" table:style-name="ce13">
            <text:p>JAIRO MEIRELLES PIRES</text:p>
          </table:table-cell>
          <table:table-cell office:value-type="string" table:style-name="ce13">
            <text:p>2019NE000657</text:p>
          </table:table-cell>
          <table:table-cell office:value-type="string" table:style-name="ce13">
            <text:p>LOCACAO DE IMOVEL PARA A 297ª ZE DE ITAPAGIPE.</text:p>
          </table:table-cell>
          <table:table-cell office:value-type="float" office:value="5824.92" table:style-name="ce16">
            <text:p><text:s/>5.824,92<text:s/></text:p>
          </table:table-cell>
          <table:table-cell office:value-type="float" office:value="1122.69" table:style-name="ce16">
            <text:p><text:s/>1.122,69<text:s/></text:p>
          </table:table-cell>
          <table:table-cell office:value-type="float" office:value="1122.69" table:style-name="ce16">
            <text:p><text:s/>1.12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0.16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672218620" table:style-name="ce17">
            <text:p>CPF 000.476.722.186-20</text:p>
          </table:table-cell>
          <table:table-cell office:value-type="string" table:style-name="ce13">
            <text:p>JULIO ANTONIO BIZINOTO CARAMORI</text:p>
          </table:table-cell>
          <table:table-cell office:value-type="string" table:style-name="ce13">
            <text:p>2019NE000658</text:p>
          </table:table-cell>
          <table:table-cell office:value-type="string" table:style-name="ce13">
            <text:p>LOCACAO E IPTU DO IMOVEL PARA A 86ª ZE DE CONQUISTA.</text:p>
          </table:table-cell>
          <table:table-cell office:value-type="float" office:value="17567.939999999999" table:style-name="ce16">
            <text:p><text:s/>17.567,94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59</text:p>
          </table:table-cell>
          <table:table-cell office:value-type="string" table:style-name="ce13">
            <text:p>PRORROGACAO DO CONTRATO 187/2014, REF. A VIGILANCIA ELETRONICA NO IMOVEL UTI <text:s/>LIZADO PELO POSTO DE ATENDIMENTO 236 DE RIO PARANAIBA.</text:p>
          </table:table-cell>
          <table:table-cell office:value-type="float" office:value="771.2" table:style-name="ce16">
            <text:p><text:s/>771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8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0</text:p>
          </table:table-cell>
          <table:table-cell office:value-type="string" table:style-name="ce13">
            <text:p>PRESTACAO DE SERVICOS DE SISTEMA DE VIGILANCIA ELETRONICA NO IMOVEL UTILIZADO PELO CARTORIO DA 97ª ZE DE CORONEL FABRICIANO.</text:p>
          </table:table-cell>
          <table:table-cell office:value-type="float" office:value="574.73" table:style-name="ce16">
            <text:p><text:s/>574,73<text:s/></text:p>
          </table:table-cell>
          <table:table-cell office:value-type="float" office:value="137.05000000000001" table:style-name="ce16">
            <text:p><text:s/>137,05<text:s/></text:p>
          </table:table-cell>
          <table:table-cell office:value-type="float" office:value="137.05000000000001" table:style-name="ce16">
            <text:p><text:s/>137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07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175154615" table:style-name="ce17">
            <text:p>CPF 000.271.751.546-15</text:p>
          </table:table-cell>
          <table:table-cell office:value-type="string" table:style-name="ce13">
            <text:p>ANA MARIA RAMOS</text:p>
          </table:table-cell>
          <table:table-cell office:value-type="string" table:style-name="ce13">
            <text:p>2019NE000661</text:p>
          </table:table-cell>
          <table:table-cell office:value-type="string" table:style-name="ce13">
            <text:p>LOCACAO E IPTU PARA O CARTORIO ELEITORAL DA 13ª ZE DE ANDRADAS.</text:p>
          </table:table-cell>
          <table:table-cell office:value-type="float" office:value="27456.489999999998" table:style-name="ce16">
            <text:p><text:s/>27.456,49<text:s/></text:p>
          </table:table-cell>
          <table:table-cell office:value-type="float" office:value="2230.12" table:style-name="ce16">
            <text:p><text:s/>2.230,12<text:s/></text:p>
          </table:table-cell>
          <table:table-cell office:value-type="float" office:value="2230.12" table:style-name="ce16">
            <text:p><text:s/>2.230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5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19NE000662</text:p>
          </table:table-cell>
          <table:table-cell office:value-type="string" table:style-name="ce13">
            <text:p>PRESTACAO DE SERVICOS DE FOTOGRAFIA PROFISSIONAL.</text:p>
          </table:table-cell>
          <table:table-cell office:value-type="float" office:value="10349.780000000001" table:style-name="ce16">
            <text:p><text:s/>10.349,7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929500687" table:style-name="ce17">
            <text:p>CPF 000.909.295.006-87</text:p>
          </table:table-cell>
          <table:table-cell office:value-type="string" table:style-name="ce13">
            <text:p>DAYSE RODRIGUES MELATO</text:p>
          </table:table-cell>
          <table:table-cell office:value-type="string" table:style-name="ce13">
            <text:p>2019NE000663</text:p>
          </table:table-cell>
          <table:table-cell office:value-type="string" table:style-name="ce13">
            <text:p>LOCACAO DE IMOVEL PARA A 104ª ZE DE DORES DO INDAIA.</text:p>
          </table:table-cell>
          <table:table-cell office:value-type="float" office:value="14062" table:style-name="ce16">
            <text:p><text:s/>14.062,00<text:s/></text:p>
          </table:table-cell>
          <table:table-cell office:value-type="float" office:value="1147.71" table:style-name="ce16">
            <text:p><text:s/>1.147,71<text:s/></text:p>
          </table:table-cell>
          <table:table-cell office:value-type="float" office:value="1147.71" table:style-name="ce16">
            <text:p><text:s/>1.147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12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4</text:p>
          </table:table-cell>
          <table:table-cell office:value-type="string" table:style-name="ce13">
            <text:p>VIGILANCIA ELETRONICA PARA A 112ª ZE DE EXTREM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5" table:style-name="ce11">
            <text:p>339035</text:p>
          </table:table-cell>
          <table:table-cell office:value-type="string" table:style-name="ce13">
            <text:p>SERVICOS DE CONSULTORIA</text:p>
          </table:table-cell>
          <table:table-cell office:value-type="string" table:style-name="ce14">
            <text:p>1.816.03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259573000146" table:style-name="ce15">
            <text:p>C.N.P.J. 08.259.573/0001-46</text:p>
          </table:table-cell>
          <table:table-cell office:value-type="string" table:style-name="ce13">
            <text:p>EPHISTHEME - PESQUISA E PLANEJAMENTO EM EDUCACAO LTDA.</text:p>
          </table:table-cell>
          <table:table-cell office:value-type="string" table:style-name="ce13">
            <text:p>2019NE000665</text:p>
          </table:table-cell>
          <table:table-cell office:value-type="string" table:style-name="ce13">
            <text:p>PRESTACAO DE SERVICO DE CONSULTORIA TECNICA ESPECIALIZADA EM PEDAGOGIA DO <text:s text:c="4"/>TRABALHO, PARA SERVIDORES E ESTAGIARIOS DA ESCOLA JUDICIARIA ELEITORAL DO <text:s text:c="4"/>TRE/MG.</text:p>
          </table:table-cell>
          <table:table-cell office:value-type="float" office:value="73080" table:style-name="ce16">
            <text:p><text:s/>73.0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226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7">
            <text:p>CPF 000.003.064.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19NE000667</text:p>
          </table:table-cell>
          <table:table-cell office:value-type="string" table:style-name="ce13">
            <text:p>LOCACAO DE IMOVEL PARA A 258ª ZE DE SAO JOAO NEPOMUCENO.</text:p>
          </table:table-cell>
          <table:table-cell office:value-type="float" office:value="5821.9000000000005" table:style-name="ce16">
            <text:p><text:s/>5.821,90<text:s/></text:p>
          </table:table-cell>
          <table:table-cell office:value-type="float" office:value="2196.79" table:style-name="ce16">
            <text:p><text:s/>2.196,79<text:s/></text:p>
          </table:table-cell>
          <table:table-cell office:value-type="float" office:value="2196.79" table:style-name="ce16">
            <text:p><text:s/>2.196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5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8</text:p>
          </table:table-cell>
          <table:table-cell office:value-type="string" table:style-name="ce13">
            <text:p>VIGILANCIA ELETRONICA PARA A 179ª ZE DE MONTE ALEGRE DE MINAS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9</text:p>
          </table:table-cell>
          <table:table-cell office:value-type="string" table:style-name="ce13">
            <text:p>VIGILANCIA ELETRONICA NO IMOVEL UTILIZADO PELO CARTORIO DA 095ª ZE DE CORINTO.</text:p>
          </table:table-cell>
          <table:table-cell office:value-type="float" office:value="175.77" table:style-name="ce16">
            <text:p><text:s/>175,77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69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5">
            <text:p>C.N.P.J. 15.640.214/0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19NE000670</text:p>
          </table:table-cell>
          <table:table-cell office:value-type="string" table:style-name="ce13">
            <text:p>LOCACAO E IPTU DE IMOVEL PARA A 170ª ZE DE MAR DE ESPANHA.</text:p>
          </table:table-cell>
          <table:table-cell office:value-type="float" office:value="40767.040000000001" table:style-name="ce16">
            <text:p><text:s/>40.767,04<text:s/></text:p>
          </table:table-cell>
          <table:table-cell office:value-type="float" office:value="3340.2" table:style-name="ce16">
            <text:p><text:s/>3.340,20<text:s/></text:p>
          </table:table-cell>
          <table:table-cell office:value-type="float" office:value="3340.2" table:style-name="ce16">
            <text:p><text:s/>3.34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71</text:p>
          </table:table-cell>
          <table:table-cell office:value-type="string" table:style-name="ce13">
            <text:p>VIGILANCIA ELETRONICA PARA A 117ª ZE DE GALILEI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93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433663000193" table:style-name="ce15">
            <text:p>C.N.P.J. 26.433.663/0001-93</text:p>
          </table:table-cell>
          <table:table-cell office:value-type="string" table:style-name="ce13">
            <text:p>UP PRINT COMERCIO E LOCACAO DE EQUIPAMENTOS EIRELI</text:p>
          </table:table-cell>
          <table:table-cell office:value-type="string" table:style-name="ce13">
            <text:p>2019NE000673</text:p>
          </table:table-cell>
          <table:table-cell office:value-type="string" table:style-name="ce13">
            <text:p>MANUTENCAO PREVENTIVA E CORRETIVA, SEM FORNECIMENTO DE PECAS, NA IMPRESSORA A LASER DA MARCA KONICA MINOLTA BIZHUB PRESS C-7000.</text:p>
          </table:table-cell>
          <table:table-cell office:value-type="float" office:value="4092.92" table:style-name="ce16">
            <text:p><text:s/>4.092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674</text:p>
          </table:table-cell>
          <table:table-cell office:value-type="string" table:style-name="ce13">
            <text:p>PRESTACAO DOS SERVICOS DE LIMPEZA E TRATAMENTO DE CAIXAS D'AGUA NAS <text:s text:c="10"/>INSTALACOES DO TRE/MG.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5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75</text:p>
          </table:table-cell>
          <table:table-cell office:value-type="string" table:style-name="ce13">
            <text:p>VIGILANCIA ELETRONICA PARA A 275ª ZE DE UBA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76.84" table:style-name="ce16">
            <text:p><text:s/>76,84<text:s/></text:p>
          </table:table-cell>
          <table:table-cell office:value-type="float" office:value="76.84" table:style-name="ce16">
            <text:p><text:s/>7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656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054258000188" table:style-name="ce15">
            <text:p>C.N.P.J. 20.054.258/0001-88</text:p>
          </table:table-cell>
          <table:table-cell office:value-type="string" table:style-name="ce13">
            <text:p>CENTRO AUTOMOTIVO S.S LTDA</text:p>
          </table:table-cell>
          <table:table-cell office:value-type="string" table:style-name="ce13">
            <text:p>2019NE000677</text:p>
          </table:table-cell>
          <table:table-cell office:value-type="string" table:style-name="ce13">
            <text:p>PRESTACAO DE SERVICOS DE MANUTENCAO PREVENTIVA E CORRETIVA, COM FORNECIMENTO <text:s/>DE PECAS E PNEUS, EM VEICULOS MULTIMARCAS DE PASSEIO, CAMINHOES, VANS E ONIBUSTRANSFORMADOS EM UNIDADES MOVEIS, DA FROTA DO TRE/MG.</text:p>
          </table:table-cell>
          <table:table-cell office:value-type="float" office:value="68401.81" table:style-name="ce16">
            <text:p><text:s/>68.401,81<text:s/></text:p>
          </table:table-cell>
          <table:table-cell office:value-type="float" office:value="1798.05" table:style-name="ce16">
            <text:p><text:s/>1.798,05<text:s/></text:p>
          </table:table-cell>
          <table:table-cell office:value-type="float" office:value="1798.05" table:style-name="ce16">
            <text:p><text:s/>1.798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2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678</text:p>
          </table:table-cell>
          <table:table-cell office:value-type="string" table:style-name="ce13">
            <text:p>VIGILANCIA ELETRONICA NO IMOVEL UTILIZADO PELO CARTORIO DA 249ª SANTO ANTONIO DO MONT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80</text:p>
          </table:table-cell>
          <table:table-cell office:value-type="string" table:style-name="ce13">
            <text:p>PRESTACAO DE SERVICOS DE VIGILANCIA ELETRONICA NO CARTORIO ELEITORAL DA 274ª <text:s/>ZONA ELEITORAL DE TUPACIGUARA.</text:p>
          </table:table-cell>
          <table:table-cell office:value-type="float" office:value="908.2" table:style-name="ce16">
            <text:p><text:s/>908,20<text:s/></text:p>
          </table:table-cell>
          <table:table-cell office:value-type="float" office:value="77.56" table:style-name="ce16">
            <text:p><text:s/>77,56<text:s/></text:p>
          </table:table-cell>
          <table:table-cell office:value-type="float" office:value="77.56" table:style-name="ce16">
            <text:p><text:s/>77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1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1</text:p>
          </table:table-cell>
          <table:table-cell office:value-type="string" table:style-name="ce13">
            <text:p>VIGILANCIA ELETRONICA PARA O IMOVEL DA 164ª ZE DE MACHADO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6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2</text:p>
          </table:table-cell>
          <table:table-cell office:value-type="string" table:style-name="ce13">
            <text:p>PRESTACAO DE SERVICOS DE VIGILANCIA ELETRONICA NO CARTORIO ELEITORAL DA 251ª <text:s/>ZONA ELEITORAL DE SAO DOMINGOS DO PRAT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4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683</text:p>
          </table:table-cell>
          <table:table-cell office:value-type="string" table:style-name="ce13">
            <text:p>VIGILANCIA ELETRONICA PARA O IMOVEL DO CARTORIO DA 196ª ZE DE NOVO CRUZEIRO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0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4</text:p>
          </table:table-cell>
          <table:table-cell office:value-type="string" table:style-name="ce13">
            <text:p>VIGILANCIA ELETRONICA PARA O IMOVEL DO CARTORIO DAS 288ª E 351ª ZZEE DE <text:s text:c="6"/>IBIRIT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340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3259000114" table:style-name="ce15">
            <text:p>C.N.P.J. 02.623.259/0001-14</text:p>
          </table:table-cell>
          <table:table-cell office:value-type="string" table:style-name="ce13">
            <text:p>MARIA CECILIA DOS SANTOS CPF 030.116.786-93 - ME</text:p>
          </table:table-cell>
          <table:table-cell office:value-type="string" table:style-name="ce13">
            <text:p>2019NE000685</text:p>
          </table:table-cell>
          <table:table-cell office:value-type="string" table:style-name="ce13">
            <text:p>PRESTACAO DE SERVICOS DE LAVANDERIA PARA ATENDER AS DEMANDAS DO TRE-MG.</text:p>
          </table:table-cell>
          <table:table-cell office:value-type="float" office:value="5667.5" table:style-name="ce16">
            <text:p><text:s/>5.667,50<text:s/></text:p>
          </table:table-cell>
          <table:table-cell office:value-type="float" office:value="733.5" table:style-name="ce16">
            <text:p><text:s/>733,50<text:s/></text:p>
          </table:table-cell>
          <table:table-cell office:value-type="float" office:value="733.5" table:style-name="ce16">
            <text:p><text:s/>73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80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686</text:p>
          </table:table-cell>
          <table:table-cell office:value-type="string" table:style-name="ce13">
            <text:p>PRESTACAO DE SERVICOS DE GARCOM POR MEIO DE POSTOS DE TRABALHO.</text:p>
          </table:table-cell>
          <table:table-cell office:value-type="float" office:value="174899.05" table:style-name="ce16">
            <text:p><text:s/>174.899,05<text:s/></text:p>
          </table:table-cell>
          <table:table-cell office:value-type="float" office:value="13701.23" table:style-name="ce16">
            <text:p><text:s/>13.701,23<text:s/></text:p>
          </table:table-cell>
          <table:table-cell office:value-type="float" office:value="13701.23" table:style-name="ce16">
            <text:p><text:s/>13.701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7</text:p>
          </table:table-cell>
          <table:table-cell office:value-type="string" table:style-name="ce13">
            <text:p>RECONHECIMENTO DE DIVIDA DE EXERCICIO ANTERIOR RELATIVO AO REAJUSTE DO <text:s text:c="7"/>CONTRATO Nº 158/16-TRE/MG, DE PRESTACAO DE SERVICOS DE VIGILANCIA <text:s text:c="12"/>ELETRONICA PARA O PA 301 DE ITAMOGI.</text:p>
          </table:table-cell>
          <table:table-cell office:value-type="float" office:value="4.3499999999999996" table:style-name="ce16">
            <text:p><text:s/>4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7">
            <text:p>CPF 000.327.217.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689</text:p>
          </table:table-cell>
          <table:table-cell office:value-type="string" table:style-name="ce13">
            <text:p>PRORROGACAO E REVISAO DO CONTRATO Nº 7/17, REF. A LOCACAO DE IMOVEL PARA A 69ªZE DE CARANGOLA.</text:p>
          </table:table-cell>
          <table:table-cell office:value-type="float" office:value="18729.400000000001" table:style-name="ce16">
            <text:p><text:s/>18.729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690</text:p>
          </table:table-cell>
          <table:table-cell office:value-type="string" table:style-name="ce13">
            <text:p>DESPESA COM SERVICOS DE AGUA E ESGOTO PARA A 69ª ZE DE CARANGOLA.</text:p>
          </table:table-cell>
          <table:table-cell office:value-type="float" office:value="607.86" table:style-name="ce16">
            <text:p><text:s/>607,86<text:s/></text:p>
          </table:table-cell>
          <table:table-cell office:value-type="float" office:value="21.93" table:style-name="ce16">
            <text:p><text:s/>21,93<text:s/></text:p>
          </table:table-cell>
          <table:table-cell office:value-type="float" office:value="21.93" table:style-name="ce16">
            <text:p><text:s/>21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float" office:value="0" table:formula="of:=#N/A" table:style-name="ce13">
            <text:p>#N/D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2.20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3564000146" table:style-name="ce15">
            <text:p>C.N.P.J. 05.483.564/0001-46</text:p>
          </table:table-cell>
          <table:table-cell office:value-type="string" table:style-name="ce13">
            <text:p>MAC AMIS INFORMATICA EIRELI</text:p>
          </table:table-cell>
          <table:table-cell office:value-type="string" table:style-name="ce13">
            <text:p>2019NE000691</text:p>
          </table:table-cell>
          <table:table-cell office:value-type="string" table:style-name="ce13">
            <text:p>SERVICOS DE CONSERVACAO DAS URNAS ELETRONICAS DA JUSTICA ELEITORAL DE MINAS <text:s text:c="2"/>GERAIS (CONTRATO Nº 139/2015-TRE/MG), INCLUIDO O REAJUSTE CONTRATUAL.</text:p>
          </table:table-cell>
          <table:table-cell office:value-type="float" office:value="561729.39" table:style-name="ce16">
            <text:p><text:s/>561.729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81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93</text:p>
          </table:table-cell>
          <table:table-cell office:value-type="string" table:style-name="ce13">
            <text:p>PRESTACAO DE SERVICOS DE VIGILANCIA ELETRONICA PARA A 272ª ZE DE TRES <text:s text:c="8"/>CORACOES.</text:p>
          </table:table-cell>
          <table:table-cell office:value-type="float" office:value="1272.43" table:style-name="ce16">
            <text:p><text:s/>1.272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20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94</text:p>
          </table:table-cell>
          <table:table-cell office:value-type="string" table:style-name="ce13">
            <text:p>SERVICOS DE CONSERVACAO E LIMPEZA PARA OS CARTORIOS ELEITORAIS DE CATAGUASES, JOAO MONLEVADE, LAVRAS E PEDRA AZUL.</text:p>
          </table:table-cell>
          <table:table-cell office:value-type="float" office:value="56237.760000000002" table:style-name="ce16">
            <text:p><text:s/>56.237,76<text:s/></text:p>
          </table:table-cell>
          <table:table-cell office:value-type="float" office:value="4686.4799999999996" table:style-name="ce16">
            <text:p><text:s/>4.686,48<text:s/></text:p>
          </table:table-cell>
          <table:table-cell office:value-type="float" office:value="4686.4799999999996" table:style-name="ce16">
            <text:p><text:s/>4.686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95</text:p>
          </table:table-cell>
          <table:table-cell office:value-type="string" table:style-name="ce13">
            <text:p>SERVICOS DE CONSERVACAO E LIMPEZA PARA AS ZZEE DE BRUMADINHO, CONQUISTA, <text:s text:c="5"/>MATIAS BARBOSA, MIRAI, SAO JOAO EVANGELISTA E RIBEIRAO DAS NEVES.</text:p>
          </table:table-cell>
          <table:table-cell office:value-type="float" office:value="77569.320000000007" table:style-name="ce16">
            <text:p><text:s/>77.569,32<text:s/></text:p>
          </table:table-cell>
          <table:table-cell office:value-type="float" office:value="6464.11" table:style-name="ce16">
            <text:p><text:s/>6.464,11<text:s/></text:p>
          </table:table-cell>
          <table:table-cell office:value-type="float" office:value="6464.11" table:style-name="ce16">
            <text:p><text:s/>6.464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96</text:p>
          </table:table-cell>
          <table:table-cell office:value-type="string" table:style-name="ce13">
            <text:p>PRORROGACAO DO CONTRATO 183/2018, REFERENTE A VIGILANCIA ELETRONICA NO IMOVEL UTILIZADO PELO CARTORIO DA 095ª ZE DE CORINTO/MG.</text:p>
          </table:table-cell>
          <table:table-cell office:value-type="float" office:value="184.29" table:style-name="ce16">
            <text:p><text:s/>184,2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4.58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3799786000154" table:style-name="ce15">
            <text:p>C.N.P.J. 23.799.786/0001-54</text:p>
          </table:table-cell>
          <table:table-cell office:value-type="string" table:style-name="ce13">
            <text:p>ESCOLA NOSSA SENHORA AUXILIADORA</text:p>
          </table:table-cell>
          <table:table-cell office:value-type="string" table:style-name="ce13">
            <text:p>2019NE000697</text:p>
          </table:table-cell>
          <table:table-cell office:value-type="string" table:style-name="ce13">
            <text:p>RECONHECIMENTO DE DIVIDA DE EXERCICIO ANTERIOR REF. AO RESSARCIMENTO PELO EX <text:s/>TRAVIO DE ADAPTADORES USB UTILIZADOS PELA 224ª ZE DE PONTE NOVA PARA FINS DA <text:s/>REALIZACAO DA VOTACAO DO 1¤ TURNO/2018.</text:p>
          </table:table-cell>
          <table:table-cell office:value-type="float" office:value="214.2" table:style-name="ce16">
            <text:p><text:s/>214,20<text:s/></text:p>
          </table:table-cell>
          <table:table-cell office:value-type="float" office:value="214.2" table:style-name="ce16">
            <text:p><text:s/>214,20<text:s/></text:p>
          </table:table-cell>
          <table:table-cell office:value-type="float" office:value="214.2" table:style-name="ce16">
            <text:p><text:s/>214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3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0</text:p>
          </table:table-cell>
          <table:table-cell office:value-type="string" table:style-name="ce13">
            <text:p>PRESTACAO DE SERVICOS DE SISTEMA DE VIGILANCIA ELETRONICA NO IMOVEL UTILIZADO PELO POSTO DE ATENDIMENTO 305 DE ITAGUARA.</text:p>
          </table:table-cell>
          <table:table-cell office:value-type="float" office:value="620.41999999999996" table:style-name="ce16">
            <text:p><text:s/>620,42<text:s/></text:p>
          </table:table-cell>
          <table:table-cell office:value-type="float" office:value="139.37" table:style-name="ce16">
            <text:p><text:s/>139,37<text:s/></text:p>
          </table:table-cell>
          <table:table-cell office:value-type="float" office:value="139.37" table:style-name="ce16">
            <text:p><text:s/>139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0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1</text:p>
          </table:table-cell>
          <table:table-cell office:value-type="string" table:style-name="ce13">
            <text:p>PRESTACAO DE SERVICOS DE VIGILANCIA ELETRONICA NO CARTORIO ELEITORAL DA <text:s text:c="6"/>129ª ZE DE IPANEMA.</text:p>
          </table:table-cell>
          <table:table-cell office:value-type="float" office:value="1443.46" table:style-name="ce16">
            <text:p><text:s/>1.443,46<text:s/></text:p>
          </table:table-cell>
          <table:table-cell office:value-type="float" office:value="137.91" table:style-name="ce16">
            <text:p><text:s/>137,91<text:s/></text:p>
          </table:table-cell>
          <table:table-cell office:value-type="float" office:value="137.91" table:style-name="ce16">
            <text:p><text:s/>137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5.82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155730000164" table:style-name="ce15">
            <text:p>C.N.P.J. 17.155.730/0001-64</text:p>
          </table:table-cell>
          <table:table-cell office:value-type="string" table:style-name="ce13">
            <text:p>COMPANHIA ENERGETICA DE MINAS GERAIS-CEMIG</text:p>
          </table:table-cell>
          <table:table-cell office:value-type="string" table:style-name="ce13">
            <text:p>2019NE000702</text:p>
          </table:table-cell>
          <table:table-cell office:value-type="string" table:style-name="ce13">
            <text:p>SUCESSAO DA POSICAO CONTRATUAL (CONTRATO Nº 211/2015), REFERENTE A PRESTACAO <text:s/>DE SERVICOS DE ACESSO A INTERNET PARA O TRE-MG.</text:p>
          </table:table-cell>
          <table:table-cell office:value-type="float" office:value="2669.58" table:style-name="ce16">
            <text:p><text:s/>2.669,58<text:s/></text:p>
          </table:table-cell>
          <table:table-cell office:value-type="float" office:value="1334.79" table:style-name="ce16">
            <text:p><text:s/>1.334,79<text:s/></text:p>
          </table:table-cell>
          <table:table-cell office:value-type="float" office:value="1334.79" table:style-name="ce16">
            <text:p><text:s/>1.334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610027000108" table:style-name="ce15">
            <text:p>C.N.P.J. 08.610.027/0001-08</text:p>
          </table:table-cell>
          <table:table-cell office:value-type="string" table:style-name="ce13">
            <text:p>ALL SAFE ALARMES LTDA</text:p>
          </table:table-cell>
          <table:table-cell office:value-type="string" table:style-name="ce13">
            <text:p>2019NE000703</text:p>
          </table:table-cell>
          <table:table-cell office:value-type="string" table:style-name="ce13">
            <text:p>VIGILANCIA ELETRONICA PARA O CARTORIO DA 261ª ZE DE SENADOR FIRMINO.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3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704</text:p>
          </table:table-cell>
          <table:table-cell office:value-type="string" table:style-name="ce13">
            <text:p>PRESTACAO DE SERVICOS DE PORTARIA NOS CARTORIOS ELEITORAIS DE TEOFILO OTONI.</text:p>
          </table:table-cell>
          <table:table-cell office:value-type="float" office:value="7875.9" table:style-name="ce16">
            <text:p><text:s/>7.875,90<text:s/></text:p>
          </table:table-cell>
          <table:table-cell office:value-type="float" office:value="2316.44" table:style-name="ce16">
            <text:p><text:s/>2.316,44<text:s/></text:p>
          </table:table-cell>
          <table:table-cell office:value-type="float" office:value="2316.44" table:style-name="ce16">
            <text:p><text:s/>2.316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08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192693000136" table:style-name="ce15">
            <text:p>C.N.P.J. 09.192.693/0001-36</text:p>
          </table:table-cell>
          <table:table-cell office:value-type="string" table:style-name="ce13">
            <text:p>TELSEG SISTEMAS ELETRONICOS LTDA</text:p>
          </table:table-cell>
          <table:table-cell office:value-type="string" table:style-name="ce13">
            <text:p>2019NE000705</text:p>
          </table:table-cell>
          <table:table-cell office:value-type="string" table:style-name="ce13">
            <text:p>VIGILANCIA ELETRONICA PARA O POSTO DE ATENDIMENTO 066 DE CANAPOLIS.</text:p>
          </table:table-cell>
          <table:table-cell office:value-type="float" office:value="1407" table:style-name="ce16">
            <text:p><text:s/>1.407,00<text:s/></text:p>
          </table:table-cell>
          <table:table-cell office:value-type="float" office:value="117.25" table:style-name="ce16">
            <text:p><text:s/>117,25<text:s/></text:p>
          </table:table-cell>
          <table:table-cell office:value-type="float" office:value="117.25" table:style-name="ce16">
            <text:p><text:s/>117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651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19NE000706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4923.2700000000004" table:style-name="ce16">
            <text:p><text:s/>4.923,27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5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7</text:p>
          </table:table-cell>
          <table:table-cell office:value-type="string" table:style-name="ce13">
            <text:p>VIGILANCIA ELETRONICA NO IMOVEL UTILIZADO PELO CARTORIO DA 13ª ZE DE <text:s text:c="9"/>ANDRADAS.</text:p>
          </table:table-cell>
          <table:table-cell office:value-type="float" office:value="1496.55" table:style-name="ce16">
            <text:p><text:s/>1.496,55<text:s/></text:p>
          </table:table-cell>
          <table:table-cell office:value-type="float" office:value="136.05000000000001" table:style-name="ce16">
            <text:p><text:s/>136,05<text:s/></text:p>
          </table:table-cell>
          <table:table-cell office:value-type="float" office:value="136.05000000000001" table:style-name="ce16">
            <text:p><text:s/>136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708</text:p>
          </table:table-cell>
          <table:table-cell office:value-type="string" table:style-name="ce13">
            <text:p>RECONHECIMENTO DE DIVIDA DE EXERCICIO ANTERIOR, REF. A MANUTENCAO EM CENTRAL <text:s/>DE AR CONDICIONADO E APARELHOS DOS SISTEMAS DE AR CONDICIONADO EM DIVERSAS <text:s text:c="3"/>UNIDADES DA CAPITAL, CENTRO DE APOIO E UNIDADES MOVEIS DO TRE/MG.</text:p>
          </table:table-cell>
          <table:table-cell office:value-type="float" office:value="529.4" table:style-name="ce16">
            <text:p><text:s/>529,40<text:s/></text:p>
          </table:table-cell>
          <table:table-cell office:value-type="float" office:value="529.4" table:style-name="ce16">
            <text:p><text:s/>529,40<text:s/></text:p>
          </table:table-cell>
          <table:table-cell office:value-type="float" office:value="529.4" table:style-name="ce16">
            <text:p><text:s/>529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709</text:p>
          </table:table-cell>
          <table:table-cell office:value-type="string" table:style-name="ce13">
            <text:p>VIGILANCIA ELETRONICA PARA A 17ª ZE DE ARAXA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63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192693000136" table:style-name="ce15">
            <text:p>C.N.P.J. 09.192.693/0001-36</text:p>
          </table:table-cell>
          <table:table-cell office:value-type="string" table:style-name="ce13">
            <text:p>TELSEG SISTEMAS ELETRONICOS LTDA</text:p>
          </table:table-cell>
          <table:table-cell office:value-type="string" table:style-name="ce13">
            <text:p>2019NE000710</text:p>
          </table:table-cell>
          <table:table-cell office:value-type="string" table:style-name="ce13">
            <text:p>VIGILANCIA ELETRONICA PARA A 126ª ZE DE IBIA.</text:p>
          </table:table-cell>
          <table:table-cell office:value-type="float" office:value="986.22" table:style-name="ce16">
            <text:p><text:s/>986,22<text:s/></text:p>
          </table:table-cell>
          <table:table-cell office:value-type="float" office:value="109.58" table:style-name="ce16">
            <text:p><text:s/>109,58<text:s/></text:p>
          </table:table-cell>
          <table:table-cell office:value-type="float" office:value="109.58" table:style-name="ce16">
            <text:p><text:s/>109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7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712</text:p>
          </table:table-cell>
          <table:table-cell office:value-type="string" table:style-name="ce13">
            <text:p>REEMBOLSO DE DESPESAS COM AGUA E ESGOTO PARA A 124ª ZE DE GUARANI.</text:p>
          </table:table-cell>
          <table:table-cell office:value-type="float" office:value="634.79999999999995" table:style-name="ce16">
            <text:p><text:s/>634,80<text:s/></text:p>
          </table:table-cell>
          <table:table-cell office:value-type="float" office:value="33.5" table:style-name="ce16">
            <text:p><text:s/>33,50<text:s/></text:p>
          </table:table-cell>
          <table:table-cell office:value-type="float" office:value="33.5" table:style-name="ce16">
            <text:p><text:s/>3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079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67294000101" table:style-name="ce15">
            <text:p>C.N.P.J. 06.967.294/0001-01</text:p>
          </table:table-cell>
          <table:table-cell office:value-type="string" table:style-name="ce13">
            <text:p>LINK SAT SERVICOS DE VIGILANCIA ELETRONICA LTDA</text:p>
          </table:table-cell>
          <table:table-cell office:value-type="string" table:style-name="ce13">
            <text:p>2019NE000713</text:p>
          </table:table-cell>
          <table:table-cell office:value-type="string" table:style-name="ce13">
            <text:p>VIGILANCIA ELETRONICA PARA A 295ª ZE DE SAO LOURENCO.</text:p>
          </table:table-cell>
          <table:table-cell office:value-type="float" office:value="733.93" table:style-name="ce16">
            <text:p><text:s/>733,93<text:s/></text:p>
          </table:table-cell>
          <table:table-cell office:value-type="float" office:value="63.91" table:style-name="ce16">
            <text:p><text:s/>63,91<text:s/></text:p>
          </table:table-cell>
          <table:table-cell office:value-type="float" office:value="63.91" table:style-name="ce16">
            <text:p><text:s/>63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15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4</text:p>
          </table:table-cell>
          <table:table-cell office:value-type="string" table:style-name="ce13">
            <text:p>VIGILANCIA ELETRONICA PARA A 306ª ZE DE ITAMONTE.</text:p>
          </table:table-cell>
          <table:table-cell office:value-type="float" office:value="1248.0999999999999" table:style-name="ce16">
            <text:p><text:s/>1.248,10<text:s/></text:p>
          </table:table-cell>
          <table:table-cell office:value-type="float" office:value="124.81" table:style-name="ce16">
            <text:p><text:s/>124,81<text:s/></text:p>
          </table:table-cell>
          <table:table-cell office:value-type="float" office:value="124.81" table:style-name="ce16">
            <text:p><text:s/>124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96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6</text:p>
          </table:table-cell>
          <table:table-cell office:value-type="string" table:style-name="ce13">
            <text:p>VIGILANCIA ELETRONICA PARA A 52ª ZE DE BRUMADINHO.</text:p>
          </table:table-cell>
          <table:table-cell office:value-type="float" office:value="1521.72" table:style-name="ce16">
            <text:p><text:s/>1.521,72<text:s/></text:p>
          </table:table-cell>
          <table:table-cell office:value-type="float" office:value="126.81" table:style-name="ce16">
            <text:p><text:s/>126,81<text:s/></text:p>
          </table:table-cell>
          <table:table-cell office:value-type="float" office:value="126.81" table:style-name="ce16">
            <text:p><text:s/>126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9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717</text:p>
          </table:table-cell>
          <table:table-cell office:value-type="string" table:style-name="ce13">
            <text:p>VIGILANCIA ELETRONICA MESORREGIAO NOROESTE - JOAO PINHEIRO (151ª ZE); <text:s text:c="8"/>BONFINOPOLIS DE MINAS (329ª ZE); BURITIS (324ª ZE); UNAI (280ª ZE) E <text:s text:c="9"/>VAZANTE (295ª ZE).</text:p>
          </table:table-cell>
          <table:table-cell office:value-type="float" office:value="10920.5" table:style-name="ce16">
            <text:p><text:s/>10.920,50<text:s/></text:p>
          </table:table-cell>
          <table:table-cell office:value-type="float" office:value="1050" table:style-name="ce16">
            <text:p><text:s/>1.050,00<text:s/></text:p>
          </table:table-cell>
          <table:table-cell office:value-type="float" office:value="1050" table:style-name="ce16">
            <text:p><text:s/>1.0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0.8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8</text:p>
          </table:table-cell>
          <table:table-cell office:value-type="string" table:style-name="ce13">
            <text:p>IMPLANTACAO DE SISTEMA DE VIGILANCIA ELETRONICA NO IMOVEL DA 245ª ZE DE <text:s text:c="6"/>SANTA BARBAR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9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9</text:p>
          </table:table-cell>
          <table:table-cell office:value-type="string" table:style-name="ce13">
            <text:p>VIGILANCIA ELETRONICA PARA A 96ª ZE DE COROMANDEL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126.68" table:style-name="ce16">
            <text:p><text:s/>126,68<text:s/></text:p>
          </table:table-cell>
          <table:table-cell office:value-type="float" office:value="126.68" table:style-name="ce16">
            <text:p><text:s/>126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74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72535000153" table:style-name="ce15">
            <text:p>C.N.P.J. 03.472.535/0001-53</text:p>
          </table:table-cell>
          <table:table-cell office:value-type="string" table:style-name="ce13">
            <text:p>RECITEC - RECICLAGEM TECNICA DO BRASIL LTDA</text:p>
          </table:table-cell>
          <table:table-cell office:value-type="string" table:style-name="ce13">
            <text:p>2019NE000720</text:p>
          </table:table-cell>
          <table:table-cell office:value-type="string" table:style-name="ce13">
            <text:p>CONTRATACAO DE EMPRESA PARA PRESTACAO DE SERVICOS DE COLETA, TRANSPORTE, <text:s text:c="5"/>DESCONTAMINACAO E DESCARTE DE LAMPADAS QUEIMADAS CONTENDO MERCURIO E/OU <text:s text:c="6"/>OUTRAS SUBSTANCIAS CONTAMINANTES.</text:p>
          </table:table-cell>
          <table:table-cell office:value-type="float" office:value="1060" table:style-name="ce16">
            <text:p><text:s/>1.0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2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1</text:p>
          </table:table-cell>
          <table:table-cell office:value-type="string" table:style-name="ce13">
            <text:p>VIGILANCIA ELETRONICA PARA O CARTORIO ELEITORAL DE ESTRELA DO SUL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97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2</text:p>
          </table:table-cell>
          <table:table-cell office:value-type="string" table:style-name="ce13">
            <text:p>VIGILANCIA ELETRONICA PARA A 158ª ZE DE LAJINHA.</text:p>
          </table:table-cell>
          <table:table-cell office:value-type="float" office:value="683.82" table:style-name="ce16">
            <text:p><text:s/>683,82<text:s/></text:p>
          </table:table-cell>
          <table:table-cell office:value-type="float" office:value="122.11" table:style-name="ce16">
            <text:p><text:s/>122,11<text:s/></text:p>
          </table:table-cell>
          <table:table-cell office:value-type="float" office:value="122.11" table:style-name="ce16">
            <text:p><text:s/>122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0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4</text:p>
          </table:table-cell>
          <table:table-cell office:value-type="string" table:style-name="ce13">
            <text:p>SISTEMA DE VIGILANCIA ELETRONICA NO IMOVEL UTILIZADO PELO PA-062 DE CAMPESTR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8.50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7</text:p>
          </table:table-cell>
          <table:table-cell office:value-type="string" table:style-name="ce13">
            <text:p>VIGILANCIA ELETRONICA PARA O IMOVEL DA 135ª ZE DE ITAMARANDIB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5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728</text:p>
          </table:table-cell>
          <table:table-cell office:value-type="string" table:style-name="ce13">
            <text:p>PRESTACAO DE SERVICOS DE VIGILANCIA ELETRONICA PARA A MESORREGIAO NORTE.</text:p>
          </table:table-cell>
          <table:table-cell office:value-type="float" office:value="8756.83" table:style-name="ce16">
            <text:p><text:s/>8.756,83<text:s/></text:p>
          </table:table-cell>
          <table:table-cell office:value-type="float" office:value="2570.16" table:style-name="ce16">
            <text:p><text:s/>2.570,16<text:s/></text:p>
          </table:table-cell>
          <table:table-cell office:value-type="float" office:value="2570.16" table:style-name="ce16">
            <text:p><text:s/>2.570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0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29</text:p>
          </table:table-cell>
          <table:table-cell office:value-type="string" table:style-name="ce13">
            <text:p>VIGILANCIA ELETRONICA PARA A 338ª ZE DE BELO VALE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32</text:p>
          </table:table-cell>
          <table:table-cell office:value-type="string" table:style-name="ce13">
            <text:p>VIGILANCIA ELETRONICA PARA O IMOVEL DA 339ª ZE DE JEQUER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63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34</text:p>
          </table:table-cell>
          <table:table-cell office:value-type="string" table:style-name="ce13">
            <text:p>VIGILANCIA ELETRONICA NO IMOVEL UTILIZADO PELO CARTORIO DA 021ª ZE DE BAMBUI.</text:p>
          </table:table-cell>
          <table:table-cell office:value-type="float" office:value="381.27" table:style-name="ce16">
            <text:p><text:s/>381,27<text:s/></text:p>
          </table:table-cell>
          <table:table-cell office:value-type="float" office:value="127.09" table:style-name="ce16">
            <text:p><text:s/>127,09<text:s/></text:p>
          </table:table-cell>
          <table:table-cell office:value-type="float" office:value="127.09" table:style-name="ce16">
            <text:p><text:s/>127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7">
            <text:p>CPF 000.068.930.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735</text:p>
          </table:table-cell>
          <table:table-cell office:value-type="string" table:style-name="ce13">
            <text:p>RECONHECIMENTO DE DIVIDA DE EXERCICIO ANTERIOR DE IPTU DO IMOVEL QUE ABRIGA O CARTORIO ELEITORAL DA 147ª ZE DE JANAUBA - EXERCICIO 2018.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157.53" table:style-name="ce16">
            <text:p><text:s/>157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497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556150615" table:style-name="ce17">
            <text:p>CPF 000.375.561.506-15</text:p>
          </table:table-cell>
          <table:table-cell office:value-type="string" table:style-name="ce13">
            <text:p>ILDENEA DE PAIVA DIAS</text:p>
          </table:table-cell>
          <table:table-cell office:value-type="string" table:style-name="ce13">
            <text:p>2019NE000738</text:p>
          </table:table-cell>
          <table:table-cell office:value-type="string" table:style-name="ce13">
            <text:p>DESPESA DE IPTU DO IMOVEL CEDIDO PARA ABRIGAR O CARTORIO DA 221ªZE DE POCO <text:s text:c="3"/>FUNDO.</text:p>
          </table:table-cell>
          <table:table-cell office:value-type="float" office:value="707.86" table:style-name="ce16">
            <text:p><text:s/>707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2.657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13015000175" table:style-name="ce15">
            <text:p>C.N.P.J. 18.313.015/0001-75</text:p>
          </table:table-cell>
          <table:table-cell office:value-type="string" table:style-name="ce13">
            <text:p>MUNICIPIO DE ITAGUARA</text:p>
          </table:table-cell>
          <table:table-cell office:value-type="string" table:style-name="ce13">
            <text:p>2019NE000739</text:p>
          </table:table-cell>
          <table:table-cell office:value-type="string" table:style-name="ce13">
            <text:p>DESPESA COM IPTU DE IMOVEL CEDIDO PARA A 305ª ZE DE ITAGUARA.</text:p>
          </table:table-cell>
          <table:table-cell office:value-type="float" office:value="125.52" table:style-name="ce16">
            <text:p><text:s/>125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7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740</text:p>
          </table:table-cell>
          <table:table-cell office:value-type="string" table:style-name="ce13">
            <text:p>IMPLANTACAO DE VIGILANCIA ELETRONICA PARA O CARTORIO DA 281º ZE DE VARGINHA.</text:p>
          </table:table-cell>
          <table:table-cell office:value-type="float" office:value="1416" table:style-name="ce16">
            <text:p><text:s/>1.416,00<text:s/></text:p>
          </table:table-cell>
          <table:table-cell office:value-type="float" office:value="118" table:style-name="ce16">
            <text:p><text:s/>118,00<text:s/></text:p>
          </table:table-cell>
          <table:table-cell office:value-type="float" office:value="118" table:style-name="ce16">
            <text:p><text:s/>11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72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741</text:p>
          </table:table-cell>
          <table:table-cell office:value-type="string" table:style-name="ce13">
            <text:p>VIGILANCIA ELETRONICA PARA O IMOVEL DA 187ª ZE DE MURIA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89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42</text:p>
          </table:table-cell>
          <table:table-cell office:value-type="string" table:style-name="ce13">
            <text:p>VIGILANCIA ELETRONICA PARA O CARTORIO ELEITORAL DE MONTE CARMELO (181ª ZE)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4.47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5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19NE000743</text:p>
          </table:table-cell>
          <table:table-cell office:value-type="string" table:style-name="ce13">
            <text:p>CONTRATACAO DE SEGURO DE ACIDENTES PESSOAIS PARA ESTAGIARIO.</text:p>
          </table:table-cell>
          <table:table-cell office:value-type="float" office:value="1943.55" table:style-name="ce16">
            <text:p><text:s/>1.943,55<text:s/></text:p>
          </table:table-cell>
          <table:table-cell office:value-type="float" office:value="75.48" table:style-name="ce16">
            <text:p><text:s/>75,48<text:s/></text:p>
          </table:table-cell>
          <table:table-cell office:value-type="float" office:value="75.48" table:style-name="ce16">
            <text:p><text:s/>75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98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51148000169" table:style-name="ce15">
            <text:p>C.N.P.J. 03.351.148/0001-69</text:p>
          </table:table-cell>
          <table:table-cell office:value-type="string" table:style-name="ce13">
            <text:p>ARAUJO EQUIPAMENTOS LTDA - ME</text:p>
          </table:table-cell>
          <table:table-cell office:value-type="string" table:style-name="ce13">
            <text:p>2019NE000744</text:p>
          </table:table-cell>
          <table:table-cell office:value-type="string" table:style-name="ce13">
            <text:p>SERVICOS DE VIGILANCIA ELETRONICA PARA A 165ª ZE DE MALACACHET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58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746</text:p>
          </table:table-cell>
          <table:table-cell office:value-type="string" table:style-name="ce13">
            <text:p>SERVICO DE CONSERVACAO E LIMPEZA PARA AS ZZEE DE CRISTINA, ESTRELA DO SUL, SAODOMINGOS DO PRATA, NOVA SERRANA E PARA O POSTO DE ATENDIMENTO DE CAMPESTRE.</text:p>
          </table:table-cell>
          <table:table-cell office:value-type="float" office:value="38826.160000000003" table:style-name="ce16">
            <text:p><text:s/>38.826,16<text:s/></text:p>
          </table:table-cell>
          <table:table-cell office:value-type="float" office:value="4275.5200000000004" table:style-name="ce16">
            <text:p><text:s/>4.275,52<text:s/></text:p>
          </table:table-cell>
          <table:table-cell office:value-type="float" office:value="4275.5200000000004" table:style-name="ce16">
            <text:p><text:s/>4.275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47</text:p>
          </table:table-cell>
          <table:table-cell office:value-type="string" table:style-name="ce13">
            <text:p>PRORROGACAO DO CONTRATO N.º 02/2017, REFERENTE A SERVICOS DE CONSERVACAO E <text:s text:c="3"/>LIMPEZA PARA OS CARTORIOS ELEITORAIS DE CONTAGEM.</text:p>
          </table:table-cell>
          <table:table-cell office:value-type="float" office:value="90818.47" table:style-name="ce16">
            <text:p><text:s/>90.818,47<text:s/></text:p>
          </table:table-cell>
          <table:table-cell office:value-type="float" office:value="3335.13" table:style-name="ce16">
            <text:p><text:s/>3.335,13<text:s/></text:p>
          </table:table-cell>
          <table:table-cell office:value-type="float" office:value="3176.07" table:style-name="ce16">
            <text:p><text:s/>3.176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0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51</text:p>
          </table:table-cell>
          <table:table-cell office:value-type="string" table:style-name="ce13">
            <text:p>PRORROGACAO DO CONTRATO Nº 168/2016-TRE/MG, REFERENTE A PRESTACAO DE SERVICOS DE CONTINUOS.</text:p>
          </table:table-cell>
          <table:table-cell office:value-type="float" office:value="166365.6" table:style-name="ce16">
            <text:p><text:s/>166.365,60<text:s/></text:p>
          </table:table-cell>
          <table:table-cell office:value-type="float" office:value="20684.82" table:style-name="ce16">
            <text:p><text:s/>20.684,82<text:s/></text:p>
          </table:table-cell>
          <table:table-cell office:value-type="float" office:value="20684.82" table:style-name="ce16">
            <text:p><text:s/>20.684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752</text:p>
          </table:table-cell>
          <table:table-cell office:value-type="string" table:style-name="ce13">
            <text:p>PRESTACAO DE SERVICOS DE CONSERVACAO E LIMPEZA A SEREM EXECUTADOS NAS INSTALA CAO DAS ZZEE DO INTERIOR. PE N.º 70/18</text:p>
          </table:table-cell>
          <table:table-cell office:value-type="float" office:value="42818.91" table:style-name="ce16">
            <text:p><text:s/>42.818,91<text:s/></text:p>
          </table:table-cell>
          <table:table-cell office:value-type="float" office:value="4225.55" table:style-name="ce16">
            <text:p><text:s/>4.225,55<text:s/></text:p>
          </table:table-cell>
          <table:table-cell office:value-type="float" office:value="4225.55" table:style-name="ce16">
            <text:p><text:s/>4.225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53</text:p>
          </table:table-cell>
          <table:table-cell office:value-type="string" table:style-name="ce13">
            <text:p>DESPESA DE EXERCICIO ANTERIOR DE REAJUSTE DO CONTRATO Nº 89/17 DE VIGILANCIA <text:s/>ELETRONICA NO CARTORIO DA 156ª ZE DE LAGOA DA PRAT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57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575933.43000000005" table:style-name="ce16">
            <text:p><text:s/>575.933,43<text:s/></text:p>
          </table:table-cell>
          <table:table-cell office:value-type="float" office:value="39301.230000000003" table:style-name="ce16">
            <text:p><text:s/>39.301,23<text:s/></text:p>
          </table:table-cell>
          <table:table-cell office:value-type="float" office:value="39301.230000000003" table:style-name="ce16">
            <text:p><text:s/>39.301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8.21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58</text:p>
          </table:table-cell>
          <table:table-cell office:value-type="string" table:style-name="ce13">
            <text:p>SERVICOS DE PORTARIA PARA OS CARTORIOS ELEITORAIS DE BETIM (40ª, 316ª E 319ª <text:s/>ZZEE).</text:p>
          </table:table-cell>
          <table:table-cell office:value-type="float" office:value="16494.45" table:style-name="ce16">
            <text:p><text:s/>16.494,45<text:s/></text:p>
          </table:table-cell>
          <table:table-cell office:value-type="float" office:value="2334.83" table:style-name="ce16">
            <text:p><text:s/>2.334,83<text:s/></text:p>
          </table:table-cell>
          <table:table-cell office:value-type="float" office:value="2334.83" table:style-name="ce16">
            <text:p><text:s/>2.334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59</text:p>
          </table:table-cell>
          <table:table-cell office:value-type="string" table:style-name="ce13">
            <text:p>RECONHECIMENTO DE DIVIDA DE EXERCICIO ANTERIOR REFERENTE AO REAJUSTE DE VALOR DO CONTRATO Nº 104/16 - SERVICOS POSTAIS - EXERCICIO DE 2018.</text:p>
          </table:table-cell>
          <table:table-cell office:value-type="float" office:value="16417.68" table:style-name="ce16">
            <text:p><text:s/>16.417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387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63</text:p>
          </table:table-cell>
          <table:table-cell office:value-type="string" table:style-name="ce13">
            <text:p>PRORROGACAO DO CONTRATO Nº 155/16 DE SERVICOS DE RECEBIMENTO E/OU COLETA, <text:s text:c="4"/>TRANSPORTE E ENTREGA DOMICILIARIA DE ENCOMENDAS, CONSIDERADAS URGENTES OU NAO URGENTES, DA SEDE DO TRE PARA AS ZZZEE OU AOS MUNICIPIOS A ELA PERTENCENTES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65764.649999999994" table:style-name="ce16">
            <text:p><text:s/>65.764,65<text:s/></text:p>
          </table:table-cell>
          <table:table-cell office:value-type="float" office:value="65764.649999999994" table:style-name="ce16">
            <text:p><text:s/>65.764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64</text:p>
          </table:table-cell>
          <table:table-cell office:value-type="string" table:style-name="ce13">
            <text:p>SERVICOS DE PORTARIA PARA OS CARTORIOS ELEITORAIS DE CONTAGEM.</text:p>
          </table:table-cell>
          <table:table-cell office:value-type="float" office:value="3714.49" table:style-name="ce16">
            <text:p><text:s/>3.714,49<text:s/></text:p>
          </table:table-cell>
          <table:table-cell office:value-type="float" office:value="3714.49" table:style-name="ce16">
            <text:p><text:s/>3.714,49<text:s/></text:p>
          </table:table-cell>
          <table:table-cell office:value-type="float" office:value="3522.57" table:style-name="ce16">
            <text:p><text:s/>3.522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65</text:p>
          </table:table-cell>
          <table:table-cell office:value-type="string" table:style-name="ce13">
            <text:p>PRORROGACAO DO CONTRATO Nº 160/2016 REFERENTE A PRESTACAO DOS SERVICOS DE <text:s text:c="4"/>PORTARIA PARA AS ZZEE DE CONTAGEM.</text:p>
          </table:table-cell>
          <table:table-cell office:value-type="float" office:value="73051.67" table:style-name="ce16">
            <text:p><text:s/>73.051,67<text:s/></text:p>
          </table:table-cell>
          <table:table-cell office:value-type="float" office:value="2682.69" table:style-name="ce16">
            <text:p><text:s/>2.682,69<text:s/></text:p>
          </table:table-cell>
          <table:table-cell office:value-type="float" office:value="2682.69" table:style-name="ce16">
            <text:p><text:s/>2.68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3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767</text:p>
          </table:table-cell>
          <table:table-cell office:value-type="string" table:style-name="ce13">
            <text:p>PRESTACAO DE SERVICOS DE CONSERVACAO E LIMPEZA A SEREM EXECUTADOS NAS INSTALA-COES DAS ZZEE DE ABRE CAMPO/MG - 002ª ZE E DIVINO - 070ª ZE.</text:p>
          </table:table-cell>
          <table:table-cell office:value-type="float" office:value="17669.89" table:style-name="ce16">
            <text:p><text:s/>17.669,89<text:s/></text:p>
          </table:table-cell>
          <table:table-cell office:value-type="float" office:value="1206.96" table:style-name="ce16">
            <text:p><text:s/>1.206,96<text:s/></text:p>
          </table:table-cell>
          <table:table-cell office:value-type="float" office:value="1041.75" table:style-name="ce16">
            <text:p><text:s/>1.041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63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771</text:p>
          </table:table-cell>
          <table:table-cell office:value-type="string" table:style-name="ce13">
            <text:p>VIGILANCIA ELETRONICA NOS IMOVEIS OCUPADOS PELAS ZZEE DE CONGONHAS - 085ª ZE; BARROSO - 344ª ZE; CONSELHEIRO LAFAIETE - 087ª E 088ª ZZEE; CRUZILIA - 346ªZE E BOM SUCESSO - 046ª ZE.</text:p>
          </table:table-cell>
          <table:table-cell office:value-type="float" office:value="1530" table:style-name="ce16">
            <text:p><text:s/>1.530,00<text:s/></text:p>
          </table:table-cell>
          <table:table-cell office:value-type="float" office:value="510" table:style-name="ce16">
            <text:p><text:s/>510,00<text:s/></text:p>
          </table:table-cell>
          <table:table-cell office:value-type="float" office:value="510" table:style-name="ce16">
            <text:p><text:s/>5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90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39410000184" table:style-name="ce15">
            <text:p>C.N.P.J. 02.739.410/0001-84</text:p>
          </table:table-cell>
          <table:table-cell office:value-type="string" table:style-name="ce13">
            <text:p>RJR PARTICIPACOES S/A</text:p>
          </table:table-cell>
          <table:table-cell office:value-type="string" table:style-name="ce13">
            <text:p>2019NE000772</text:p>
          </table:table-cell>
          <table:table-cell office:value-type="string" table:style-name="ce13">
            <text:p>LOCACAO DE IMOVEL DESTINADO A INSTALACAO DOS CARTORIOS ELEITORAIS DA 71ª E 72ªZONAS ELEITORAIS DE CARATINGA.</text:p>
          </table:table-cell>
          <table:table-cell office:value-type="float" office:value="53591.3" table:style-name="ce16">
            <text:p><text:s/>53.591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73</text:p>
          </table:table-cell>
          <table:table-cell office:value-type="string" table:style-name="ce13">
            <text:p>VIGILANCIA ELETRONICA PARA O IMOVEL DO POSTO DE ATENDIMENTO 057 DE CALDAS.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89.9" table:style-name="ce16">
            <text:p><text:s/>89,90<text:s/>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36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4</text:p>
          </table:table-cell>
          <table:table-cell office:value-type="string" table:style-name="ce13">
            <text:p>VIGILANCIA ELETRONICA PARA A 345ª ZE DE SANTA RITA DE CALDAS/MG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126.91" table:style-name="ce16">
            <text:p><text:s/>126,91<text:s/></text:p>
          </table:table-cell>
          <table:table-cell office:value-type="float" office:value="126.91" table:style-name="ce16">
            <text:p><text:s/>126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255/0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775</text:p>
          </table:table-cell>
          <table:table-cell office:value-type="string" table:style-name="ce13">
            <text:p>PROGRAMA DE ESTAGIO NOS DIVERSOS SETORES/CARTORIOS DO TRE/MG (CAPITAL E INTE <text:s/>RIOR) PARA BIOMETRIA - EXERCICIO DE 2019.</text:p>
          </table:table-cell>
          <table:table-cell office:value-type="float" office:value="666600" table:style-name="ce16">
            <text:p><text:s/>666.600,00<text:s/></text:p>
          </table:table-cell>
          <table:table-cell office:value-type="float" office:value="195708.2" table:style-name="ce16">
            <text:p><text:s/>195.708,20<text:s/></text:p>
          </table:table-cell>
          <table:table-cell office:value-type="float" office:value="195708.2" table:style-name="ce16">
            <text:p><text:s/>195.708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0.31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6</text:p>
          </table:table-cell>
          <table:table-cell office:value-type="string" table:style-name="ce13">
            <text:p>VIGILANCIA ELETRONICA PARA A 98ª ZE DE TIMOTEO/MG.</text:p>
          </table:table-cell>
          <table:table-cell office:value-type="float" office:value="366.99" table:style-name="ce16">
            <text:p><text:s/>366,99<text:s/></text:p>
          </table:table-cell>
          <table:table-cell office:value-type="float" office:value="122.33" table:style-name="ce16">
            <text:p><text:s/>122,33<text:s/></text:p>
          </table:table-cell>
          <table:table-cell office:value-type="float" office:value="122.33" table:style-name="ce16">
            <text:p><text:s/>122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03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7</text:p>
          </table:table-cell>
          <table:table-cell office:value-type="string" table:style-name="ce13">
            <text:p>VIGILANCIA ELETRONICA PARA A 171ª ZE DE MARIANA.</text:p>
          </table:table-cell>
          <table:table-cell office:value-type="float" office:value="365.61" table:style-name="ce16">
            <text:p><text:s/>365,61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84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57948000171" table:style-name="ce15">
            <text:p>C.N.P.J. 03.057.948/0001-71</text:p>
          </table:table-cell>
          <table:table-cell office:value-type="string" table:style-name="ce13">
            <text:p>VIGILLAR ALARMES ELETRONICOS EIRELI</text:p>
          </table:table-cell>
          <table:table-cell office:value-type="string" table:style-name="ce13">
            <text:p>2019NE000778</text:p>
          </table:table-cell>
          <table:table-cell office:value-type="string" table:style-name="ce13">
            <text:p>VIGILANCIA ELETRONICA PARA AS ZZEE DE MONTES CLAROS.</text:p>
          </table:table-cell>
          <table:table-cell office:value-type="float" office:value="548.73" table:style-name="ce16">
            <text:p><text:s/>548,73<text:s/></text:p>
          </table:table-cell>
          <table:table-cell office:value-type="float" office:value="176.25" table:style-name="ce16">
            <text:p><text:s/>176,25<text:s/></text:p>
          </table:table-cell>
          <table:table-cell office:value-type="float" office:value="176.25" table:style-name="ce16">
            <text:p><text:s/>176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3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779</text:p>
          </table:table-cell>
          <table:table-cell office:value-type="string" table:style-name="ce13">
            <text:p>PRORROGACAO DO CONTRATO 35/2015, REF. AOS SERVICOS DE PORTARIA PARA AS ZZEE DETEOFILO OTONI. PAD AVULSO: 1.817.476/18.</text:p>
          </table:table-cell>
          <table:table-cell office:value-type="float" office:value="19863.509999999998" table:style-name="ce16">
            <text:p><text:s/>19.863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96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0</text:p>
          </table:table-cell>
          <table:table-cell office:value-type="string" table:style-name="ce13">
            <text:p>VIGILANCIA ELETRONICA PARA A 18ª ZE DE ARCOS.</text:p>
          </table:table-cell>
          <table:table-cell office:value-type="float" office:value="745.38" table:style-name="ce16">
            <text:p><text:s/>745,38<text:s/></text:p>
          </table:table-cell>
          <table:table-cell office:value-type="float" office:value="124.23" table:style-name="ce16">
            <text:p><text:s/>124,23<text:s/></text:p>
          </table:table-cell>
          <table:table-cell office:value-type="float" office:value="124.23" table:style-name="ce16">
            <text:p><text:s/>124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76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1</text:p>
          </table:table-cell>
          <table:table-cell office:value-type="string" table:style-name="ce13">
            <text:p>PRESTACAO DE SERVICOS DE VIGILANCIA ELETRONICA PARA A 229ª ZE DE PRATA.</text:p>
          </table:table-cell>
          <table:table-cell office:value-type="float" office:value="324" table:style-name="ce16">
            <text:p><text:s/>324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8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2</text:p>
          </table:table-cell>
          <table:table-cell office:value-type="string" table:style-name="ce13">
            <text:p>SISTEMA DE VIGILANCIA ELETRONICA NO IMOVEL QUE ABRIGA O POSTO DE ATENDIMENTO <text:s/>307 DE MONTE BEL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65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3</text:p>
          </table:table-cell>
          <table:table-cell office:value-type="string" table:style-name="ce13">
            <text:p>PRESTACAO DE SERVICOS DE VIGILANCIA ELETRONICA PARA A 150ª ZE DE JOAO <text:s text:c="8"/>MONLEVADE.</text:p>
          </table:table-cell>
          <table:table-cell office:value-type="float" office:value="366.09" table:style-name="ce16">
            <text:p><text:s/>366,09<text:s/></text:p>
          </table:table-cell>
          <table:table-cell office:value-type="float" office:value="122.03" table:style-name="ce16">
            <text:p><text:s/>122,03<text:s/></text:p>
          </table:table-cell>
          <table:table-cell office:value-type="float" office:value="122.03" table:style-name="ce16">
            <text:p><text:s/>122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34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4</text:p>
          </table:table-cell>
          <table:table-cell office:value-type="string" table:style-name="ce13">
            <text:p>VIGILANCIA ELETRONICA NO IMOVEL UTILIZADO PELO CARTORIO DA 69ª ZE DE CARANGOLA</text:p>
          </table:table-cell>
          <table:table-cell office:value-type="float" office:value="366.09" table:style-name="ce16">
            <text:p><text:s/>366,09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90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72800655" table:style-name="ce17">
            <text:p>CPF 000.038.728.006-55</text:p>
          </table:table-cell>
          <table:table-cell office:value-type="string" table:style-name="ce13">
            <text:p>RICARDO RAMOS DE MELO</text:p>
          </table:table-cell>
          <table:table-cell office:value-type="string" table:style-name="ce13">
            <text:p>2019NE000785</text:p>
          </table:table-cell>
          <table:table-cell office:value-type="string" table:style-name="ce13">
            <text:p>REEMBOLSO DE DESPESA COM AQUISICAO DE LAMPADAS PARA O CARTORIO DA 78ª ZE DE <text:s text:c="2"/>CASSIA.</text:p>
          </table:table-cell>
          <table:table-cell office:value-type="float" office:value="43.02" table:style-name="ce16">
            <text:p><text:s/>43,02<text:s/></text:p>
          </table:table-cell>
          <table:table-cell office:value-type="float" office:value="43.02" table:style-name="ce16">
            <text:p><text:s/>43,02<text:s/></text:p>
          </table:table-cell>
          <table:table-cell office:value-type="float" office:value="43.02" table:style-name="ce16">
            <text:p><text:s/>4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2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6</text:p>
          </table:table-cell>
          <table:table-cell office:value-type="string" table:style-name="ce13">
            <text:p>PRESTACAO DE SERVICOS DE SISTEMA DE VIGILANCIA ELETRONICA NO IMOVEL UTILIZADO PELO CARTORIO DA 340ª ZE DE NOVA PONTE/MG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88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7</text:p>
          </table:table-cell>
          <table:table-cell office:value-type="string" table:style-name="ce13">
            <text:p>PRESTACAO DE SERVICOS DE VIGILANCIA ELETRONICA NO CARTORIO ELEITORAL DA 144ª <text:s/>ZONA ELEITORAL DE JACINT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796344687" table:style-name="ce17">
            <text:p>CPF 000.487.963.446-87</text:p>
          </table:table-cell>
          <table:table-cell office:value-type="string" table:style-name="ce13">
            <text:p>FRANCISCO DE ASSIS DE OLIVEIRA</text:p>
          </table:table-cell>
          <table:table-cell office:value-type="string" table:style-name="ce13">
            <text:p>2019NE000788</text:p>
          </table:table-cell>
          <table:table-cell office:value-type="string" table:style-name="ce13">
            <text:p>LOCACAO DE IMOVEL PARA A 95ª ZE DE CORINTO. PAD AVULSO: 1.901.311/19.</text:p>
          </table:table-cell>
          <table:table-cell office:value-type="float" office:value="2721.32" table:style-name="ce16">
            <text:p><text:s/>2.721,32<text:s/></text:p>
          </table:table-cell>
          <table:table-cell office:value-type="float" office:value="1360.66" table:style-name="ce16">
            <text:p><text:s/>1.360,66<text:s/></text:p>
          </table:table-cell>
          <table:table-cell office:value-type="float" office:value="1360.66" table:style-name="ce16">
            <text:p><text:s/>1.360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2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0</text:p>
          </table:table-cell>
          <table:table-cell office:value-type="string" table:style-name="ce13">
            <text:p>MANUTENCAO PREVENTIVA E CORRETIVA DE APARELHOS DE AR CONDICIONADO NAS INSTALA COES DO TRE/MG (REGIAO I).</text:p>
          </table:table-cell>
          <table:table-cell office:value-type="float" office:value="9728.49" table:style-name="ce16">
            <text:p><text:s/>9.728,49<text:s/></text:p>
          </table:table-cell>
          <table:table-cell office:value-type="float" office:value="3257.93" table:style-name="ce16">
            <text:p><text:s/>3.257,93<text:s/></text:p>
          </table:table-cell>
          <table:table-cell office:value-type="float" office:value="3257.93" table:style-name="ce16">
            <text:p><text:s/>3.257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2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1</text:p>
          </table:table-cell>
          <table:table-cell office:value-type="string" table:style-name="ce13">
            <text:p>PRORROGACAO DO CONTRATO Nº 14/17, REFERENTE A MANUTENCAO DE CONDICIONADORES <text:s text:c="2"/>DE AR DO TRE/MG. (REGIAO I).</text:p>
          </table:table-cell>
          <table:table-cell office:value-type="float" office:value="69039.350000000006" table:style-name="ce16">
            <text:p><text:s/>69.03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59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793</text:p>
          </table:table-cell>
          <table:table-cell office:value-type="string" table:style-name="ce13">
            <text:p>PRESTACAO DE SERVICOS DE CONSERVACAO E LIMPEZA PARA A 67ª ZE DE CAPELINHA, <text:s text:c="3"/>128ª ZE DE INHAPIM E 238ª ZE DE RIO PIRACICABA.</text:p>
          </table:table-cell>
          <table:table-cell office:value-type="float" office:value="38362.32" table:style-name="ce16">
            <text:p><text:s/>38.362,32<text:s/></text:p>
          </table:table-cell>
          <table:table-cell office:value-type="float" office:value="3196.86" table:style-name="ce16">
            <text:p><text:s/>3.196,86<text:s/></text:p>
          </table:table-cell>
          <table:table-cell office:value-type="float" office:value="3196.86" table:style-name="ce16">
            <text:p><text:s/>3.196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4</text:p>
          </table:table-cell>
          <table:table-cell office:value-type="string" table:style-name="ce13">
            <text:p>PRORROGACAO E REAJUSTE DOS VALORES DO CONTRATO Nº 17/2017 - TRE/MG, REFERENTE A MANUTENCAO PREVENTIVA E CORRETIVA DE APARELHOS DE AR CONDICIONADO ACJ/SPLIT/CORTINA DE AR (REGIAO 4). * PAD AVULSO: 1.817.238/18</text:p>
          </table:table-cell>
          <table:table-cell office:value-type="float" office:value="19436.509999999998" table:style-name="ce16">
            <text:p><text:s/>19.436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9.28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95</text:p>
          </table:table-cell>
          <table:table-cell office:value-type="string" table:style-name="ce13">
            <text:p>VIGILANCIA ELETRONICA PARA A 231ª ZE DE RAUL SOARES.</text:p>
          </table:table-cell>
          <table:table-cell office:value-type="float" office:value="456.45" table:style-name="ce16">
            <text:p><text:s/>456,45<text:s/></text:p>
          </table:table-cell>
          <table:table-cell office:value-type="float" office:value="152.15" table:style-name="ce16">
            <text:p><text:s/>152,15<text:s/></text:p>
          </table:table-cell>
          <table:table-cell office:value-type="float" office:value="152.15" table:style-name="ce16">
            <text:p><text:s/>152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56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19NE000796</text:p>
          </table:table-cell>
          <table:table-cell office:value-type="string" table:style-name="ce13">
            <text:p>PRESTACAO DE SERVICOS DE VIGILANCIA ARMADA NAS UNIDADES DO TRE-MG.</text:p>
          </table:table-cell>
          <table:table-cell office:value-type="float" office:value="250744.64" table:style-name="ce16">
            <text:p><text:s/>250.744,64<text:s/></text:p>
          </table:table-cell>
          <table:table-cell office:value-type="float" office:value="74417.56" table:style-name="ce16">
            <text:p><text:s/>74.417,56<text:s/></text:p>
          </table:table-cell>
          <table:table-cell office:value-type="float" office:value="72770.17" table:style-name="ce16">
            <text:p><text:s/>72.770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797</text:p>
          </table:table-cell>
          <table:table-cell office:value-type="string" table:style-name="ce13">
            <text:p>PRORROGACAO, ALTERACAO, REAJUSTE E REVISAO DO CONTRATO Nº 10/16, REF. A <text:s text:c="6"/>MANUTENCAO PREDIAL PARA AS UNIDADES DO TREMG - REGIAO 1: TRIANGULO MINEIRO. <text:s text:c="2"/>PAD AVULSO Nº 1.813.914/18</text:p>
          </table:table-cell>
          <table:table-cell office:value-type="float" office:value="485000" table:style-name="ce16">
            <text:p><text:s/>48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8</text:p>
          </table:table-cell>
          <table:table-cell office:value-type="string" table:style-name="ce13">
            <text:p>PRORROGACAO DO CONTRATO Nº 16/17, REFERENTE A MANUTENCAO PREVENTIVA E CORRETIVDE CONDICIONADORES DE AR DO TRE/MG. (REGIAO III). PAD AVULSO: 1.817.235/18.</text:p>
          </table:table-cell>
          <table:table-cell office:value-type="float" office:value="19984.87" table:style-name="ce16">
            <text:p><text:s/>19.984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799</text:p>
          </table:table-cell>
          <table:table-cell office:value-type="string" table:style-name="ce13">
            <text:p>MANUTENCAO PREVENTIVA E CORRETIVA DOS EQUIPAMENTOS DO SISTEMA DE SONORIZACAO <text:s/>DOS EDIFICIOS SEDE, ANEXO E ACAIACA.</text:p>
          </table:table-cell>
          <table:table-cell office:value-type="float" office:value="15766.4" table:style-name="ce16">
            <text:p><text:s/>15.766,40<text:s/></text:p>
          </table:table-cell>
          <table:table-cell office:value-type="float" office:value="1933.61" table:style-name="ce16">
            <text:p><text:s/>1.933,61<text:s/></text:p>
          </table:table-cell>
          <table:table-cell office:value-type="float" office:value="1933.61" table:style-name="ce16">
            <text:p><text:s/>1.933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88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00</text:p>
          </table:table-cell>
          <table:table-cell office:value-type="string" table:style-name="ce13">
            <text:p>VIGILANCIA ELETRONICA PARA A 128ª ZE DE INHAPIM.</text:p>
          </table:table-cell>
          <table:table-cell office:value-type="float" office:value="386.67" table:style-name="ce16">
            <text:p><text:s/>386,67<text:s/></text:p>
          </table:table-cell>
          <table:table-cell office:value-type="float" office:value="128.88999999999999" table:style-name="ce16">
            <text:p><text:s/>128,89<text:s/></text:p>
          </table:table-cell>
          <table:table-cell office:value-type="float" office:value="128.88999999999999" table:style-name="ce16">
            <text:p><text:s/>128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7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803</text:p>
          </table:table-cell>
          <table:table-cell office:value-type="string" table:style-name="ce13">
            <text:p>RECONHECIMENTO DE DIVIDA DE EXERCICIO ANTERIOR, REF. A IPTU/2018 DO IMOVEL <text:s text:c="3"/>DAS ZZEE 130ª, 131ª E 348ª DE IPATINGA. PAD AVULSO: 1.900.649/19</text:p>
          </table:table-cell>
          <table:table-cell office:value-type="float" office:value="101.15" table:style-name="ce16">
            <text:p><text:s/>101,15<text:s/></text:p>
          </table:table-cell>
          <table:table-cell office:value-type="float" office:value="101.15" table:style-name="ce16">
            <text:p><text:s/>101,15<text:s/></text:p>
          </table:table-cell>
          <table:table-cell office:value-type="float" office:value="101.15" table:style-name="ce16">
            <text:p><text:s/>10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60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05</text:p>
          </table:table-cell>
          <table:table-cell office:value-type="string" table:style-name="ce13">
            <text:p>VIGILANCIA ELETRONICA PARA A 170ª ZE DE MAR DE ESPANHA.</text:p>
          </table:table-cell>
          <table:table-cell office:value-type="float" office:value="298.5" table:style-name="ce16">
            <text:p><text:s/>298,50<text:s/></text:p>
          </table:table-cell>
          <table:table-cell office:value-type="float" office:value="95.7" table:style-name="ce16">
            <text:p><text:s/>95,70<text:s/></text:p>
          </table:table-cell>
          <table:table-cell office:value-type="float" office:value="95.7" table:style-name="ce16">
            <text:p><text:s/>95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97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87386000154" table:style-name="ce15">
            <text:p>C.N.P.J. 17.687.386/0001-54</text:p>
          </table:table-cell>
          <table:table-cell office:value-type="string" table:style-name="ce13">
            <text:p>JRA EXTINTORES EIRELI</text:p>
          </table:table-cell>
          <table:table-cell office:value-type="string" table:style-name="ce13">
            <text:p>2019NE000806</text:p>
          </table:table-cell>
          <table:table-cell office:value-type="string" table:style-name="ce13">
            <text:p>RECARGA DE EXTINTOR DE INCENDIO PARA A 227ªZE DE POUSO ALEGRE.</text:p>
          </table:table-cell>
          <table:table-cell office:value-type="float" office:value="156" table:style-name="ce16">
            <text:p><text:s/>15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39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771530644" table:style-name="ce17">
            <text:p>CPF 000.437.715.306-44</text:p>
          </table:table-cell>
          <table:table-cell office:value-type="string" table:style-name="ce13">
            <text:p>VALTEVIR CORREA DA COSTA</text:p>
          </table:table-cell>
          <table:table-cell office:value-type="string" table:style-name="ce13">
            <text:p>2019NE000807</text:p>
          </table:table-cell>
          <table:table-cell office:value-type="string" table:style-name="ce13">
            <text:p>SERVICOS DE JARDINAGEM (PODA DA GRAMA E APLICACAO DE HERBICIDA) PARA O CARTO- RIO ELEITORAL DA 122ªZE DE GUAPE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.900.39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808</text:p>
          </table:table-cell>
          <table:table-cell office:value-type="string" table:style-name="ce13">
            <text:p>CONTRIBUICAO PREVIDENCIARIA SOBRE A CONTRATACAO DE SERVICOS DE JARDINAGEM PARAO CARTORIO ELEITORAL DA 122ª ZE DE GUAPE.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4" table:style-name="ce16">
            <text:p><text:s/>2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9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809</text:p>
          </table:table-cell>
          <table:table-cell office:value-type="string" table:style-name="ce13">
            <text:p>VIGILANCIA ELETRONICA PARA A 04ª ZE DE AGUAS FORMOSAS.</text:p>
          </table:table-cell>
          <table:table-cell office:value-type="float" office:value="253.8" table:style-name="ce16">
            <text:p><text:s/>253,80<text:s/></text:p>
          </table:table-cell>
          <table:table-cell office:value-type="float" office:value="84.6" table:style-name="ce16">
            <text:p><text:s/>84,60<text:s/></text:p>
          </table:table-cell>
          <table:table-cell office:value-type="float" office:value="84.6" table:style-name="ce16">
            <text:p><text:s/>84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6.8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080887620" table:style-name="ce17">
            <text:p>CPF 000.330.808.876-20</text:p>
          </table:table-cell>
          <table:table-cell office:value-type="string" table:style-name="ce13">
            <text:p>WILSE SECUNHO BARBUTO AGOSTINI</text:p>
          </table:table-cell>
          <table:table-cell office:value-type="string" table:style-name="ce13">
            <text:p>2019NE000810</text:p>
          </table:table-cell>
          <table:table-cell office:value-type="string" table:style-name="ce13">
            <text:p>LOCACAO DE IMOVEL PARA A 111ªZE DE EUGENOPOLIS.</text:p>
          </table:table-cell>
          <table:table-cell office:value-type="float" office:value="7822.6699999999992" table:style-name="ce16">
            <text:p><text:s/>7.822,6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811</text:p>
          </table:table-cell>
          <table:table-cell office:value-type="string" table:style-name="ce13">
            <text:p>PRORROGACAO, ALTERACAO, REAJUSTE E REVISAO DO CONTRATO Nº11/2016, REFERENTE <text:s text:c="2"/>A PRESTACAO DE SERVICOS DE MANUTENCAO PREDIAL CORRETIVA NAS LOCALIDADES DA <text:s text:c="3"/>REGIAO II (SUL DE MINAS). <text:s/>* PAD AVULSO: 1.813.917/18</text:p>
          </table:table-cell>
          <table:table-cell office:value-type="float" office:value="624371.11" table:style-name="ce16">
            <text:p><text:s/>624.371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814</text:p>
          </table:table-cell>
          <table:table-cell office:value-type="string" table:style-name="ce13">
            <text:p>PRORROGACAO E REAJUSTE DO CONTRATO Nº 15/2017 - TRE/MG, REFERENTE AOS SERVICOSDE MANUTENCAO PREVENTIVA E CORRETIVA DE APARELHOS DE AR CONDICIONADO DO TIPO <text:s/>ACJ, SPLIT E CORTINAS (REGIAO II). * PAD AVULSO: 1.817.234/18</text:p>
          </table:table-cell>
          <table:table-cell office:value-type="float" office:value="31130.880000000001" table:style-name="ce16">
            <text:p><text:s/>31.130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817</text:p>
          </table:table-cell>
          <table:table-cell office:value-type="string" table:style-name="ce13">
            <text:p>MANUTENCAO PREVENTIVA E CORRETIVA, COM FORNECIMENTO DE MATERIAIS E PECAS, E <text:s text:c="2"/>OPERACAO DURANTE A REALIZACAO DE EVENTOS, DOS EQUIPAMENTOS DO SISTEMA DE <text:s text:c="5"/>SONORIZACAO DOS EDIFICIOS SEDE, ANEXO E ACAIACA.</text:p>
          </table:table-cell>
          <table:table-cell office:value-type="float" office:value="53191.73" table:style-name="ce16">
            <text:p><text:s/>53.191,73<text:s/></text:p>
          </table:table-cell>
          <table:table-cell office:value-type="float" office:value="6523.52" table:style-name="ce16">
            <text:p><text:s/>6.523,52<text:s/></text:p>
          </table:table-cell>
          <table:table-cell office:value-type="float" office:value="6523.52" table:style-name="ce16">
            <text:p><text:s/>6.523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818</text:p>
          </table:table-cell>
          <table:table-cell office:value-type="string" table:style-name="ce13">
            <text:p>ACRESCIMO AO CONTRATO Nº 11/16 REF. A MANUTENCAO PREDIAL CORRETIVA NAS LOCALI DADES DA REGIAO II (SUL DE MINAS). VIGENCIA: 01/01/2019 A 14/02/2019</text:p>
          </table:table-cell>
          <table:table-cell office:value-type="float" office:value="73848.820000000007" table:style-name="ce16">
            <text:p><text:s/>73.848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62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473604000158" table:style-name="ce15">
            <text:p>C.N.P.J. 17.473.604/0001-58</text:p>
          </table:table-cell>
          <table:table-cell office:value-type="string" table:style-name="ce13">
            <text:p>CONDOMINIO EDIFICIO JOSE BRIGIDO</text:p>
          </table:table-cell>
          <table:table-cell office:value-type="string" table:style-name="ce13">
            <text:p>2019NE000819</text:p>
          </table:table-cell>
          <table:table-cell office:value-type="string" table:style-name="ce13">
            <text:p>DESPESA COM SERVICO DE AGUA E ESGOTO PARA O IMOVEL QUE ABRIGA AS ZZEE DE PONTENOV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515.007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28839000190" table:style-name="ce15">
            <text:p>C.N.P.J. 18.428.839/0001-90</text:p>
          </table:table-cell>
          <table:table-cell office:value-type="string" table:style-name="ce13">
            <text:p>MUNICIPIO DE UBERABA</text:p>
          </table:table-cell>
          <table:table-cell office:value-type="string" table:style-name="ce13">
            <text:p>2019NE000820</text:p>
          </table:table-cell>
          <table:table-cell office:value-type="string" table:style-name="ce13">
            <text:p>DESPESA COM TAXA DE COLETA DE RESIDUOS SOLIDOS VINCULADOS AO IMOVEL QUE ABRIGAAS ZZEE DE UBERABA, OBJETO DO TERMO DE CESSAO N.º 31/16.</text:p>
          </table:table-cell>
          <table:table-cell office:value-type="float" office:value="4830" table:style-name="ce16">
            <text:p><text:s/>4.8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11.433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7">
            <text:p>CPF 000.469.932.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821</text:p>
          </table:table-cell>
          <table:table-cell office:value-type="string" table:style-name="ce13">
            <text:p>INDENIZACAO REF. A REFORMA PARA ENTREGA DO IMOVEL QUE ABRIGAVA AS ZZEE DE <text:s text:c="4"/>PONTE NOVA. PAD AVULSO: 1.806.455/18</text:p>
          </table:table-cell>
          <table:table-cell office:value-type="float" office:value="6784.01" table:style-name="ce16">
            <text:p><text:s/>6.784,01<text:s/></text:p>
          </table:table-cell>
          <table:table-cell office:value-type="float" office:value="6784.01" table:style-name="ce16">
            <text:p><text:s/>6.784,01<text:s/></text:p>
          </table:table-cell>
          <table:table-cell office:value-type="float" office:value="6784.01" table:style-name="ce16">
            <text:p><text:s/>6.784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06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06466000120" table:style-name="ce15">
            <text:p>C.N.P.J. 02.006.466/0001-20</text:p>
          </table:table-cell>
          <table:table-cell office:value-type="string" table:style-name="ce13">
            <text:p>M &amp; D EQUIPAMENTOS ELETRONICOS LTDA</text:p>
          </table:table-cell>
          <table:table-cell office:value-type="string" table:style-name="ce13">
            <text:p>2019NE000822</text:p>
          </table:table-cell>
          <table:table-cell office:value-type="string" table:style-name="ce13">
            <text:p>SISTEMA DE VIGILANCIA ELETRONICA NO IMOVEL UTILIZADO PELO CARTORIO DA 142ª ZE DE ITURAMA.</text:p>
          </table:table-cell>
          <table:table-cell office:value-type="float" office:value="280.98" table:style-name="ce16">
            <text:p><text:s/>280,98<text:s/></text:p>
          </table:table-cell>
          <table:table-cell office:value-type="float" office:value="93.66" table:style-name="ce16">
            <text:p><text:s/>93,66<text:s/></text:p>
          </table:table-cell>
          <table:table-cell office:value-type="float" office:value="93.66" table:style-name="ce16">
            <text:p><text:s/>93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00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19NE000823</text:p>
          </table:table-cell>
          <table:table-cell office:value-type="string" table:style-name="ce13">
            <text:p>SERVICOS DE INTERLIGACAO DA REDE LOCAL DE COMUNICACAO DE DADOS DO TRE-MG <text:s text:c="5"/>COM AS REDES LOCAIS DE SUAS DEMAIS UNID. ADMINISTRATIVAS, LOCALIZADAS EM MG.</text:p>
          </table:table-cell>
          <table:table-cell office:value-type="float" office:value="1410716.4" table:style-name="ce16">
            <text:p><text:s/>1.410.716,40<text:s/></text:p>
          </table:table-cell>
          <table:table-cell office:value-type="float" office:value="111596.29" table:style-name="ce16">
            <text:p><text:s/>111.596,29<text:s/></text:p>
          </table:table-cell>
          <table:table-cell office:value-type="float" office:value="10545.85" table:style-name="ce16">
            <text:p><text:s/>10.545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88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24</text:p>
          </table:table-cell>
          <table:table-cell office:value-type="string" table:style-name="ce13">
            <text:p>VIGILANCIA ELETRONICA PARA AS ZZEE DE CONTAGEM, NOVA LIMA, REIBEIRAO DAS NEVESSANTA LUZIA E VESPASIANO</text:p>
          </table:table-cell>
          <table:table-cell office:value-type="float" office:value="1439.31" table:style-name="ce16">
            <text:p><text:s/>1.439,31<text:s/></text:p>
          </table:table-cell>
          <table:table-cell office:value-type="float" office:value="1439.31" table:style-name="ce16">
            <text:p><text:s/>1.439,31<text:s/></text:p>
          </table:table-cell>
          <table:table-cell office:value-type="float" office:value="1439.31" table:style-name="ce16">
            <text:p><text:s/>1.439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12.533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19NE000826</text:p>
          </table:table-cell>
          <table:table-cell office:value-type="string" table:style-name="ce13">
            <text:p>SERVICOS DE MANUTENCAO ESPECIALIZADA E ATUALIZACAO DE VERSAO PARA <text:s text:c="12"/>CINCO LICENCAS DE USO CONCORRENTES DO SISTEMA ALEPH 500, UTILIZADO NA <text:s text:c="8"/>BIBLIOTECA DO TRE/MG.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538.38" table:style-name="ce16">
            <text:p><text:s/>538,38<text:s/></text:p>
          </table:table-cell>
          <table:table-cell office:value-type="float" office:value="538.38" table:style-name="ce16">
            <text:p><text:s/>53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4.05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827</text:p>
          </table:table-cell>
          <table:table-cell office:value-type="string" table:style-name="ce13">
            <text:p>SERVICOS DE CONEXAO DEDICADA DE COMUNICACAO DE DADOS.</text:p>
          </table:table-cell>
          <table:table-cell office:value-type="float" office:value="33246.5" table:style-name="ce16">
            <text:p><text:s/>33.246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12.533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19NE000828</text:p>
          </table:table-cell>
          <table:table-cell office:value-type="string" table:style-name="ce13">
            <text:p>PRORROGACAO DO CONTRATO N.º190/2016 REF. A PRESTACAO DE SERVICOS DE MANUTENCAOESPECIALIZADA E ATUALIZACAO DE VERSAO PARA CINCO LICENCAS DE USO CONCORRENTES DO SISTEMA ALEPH 500, UTILIZADO NA BIBLIOTECA DO TRE-MG.</text:p>
          </table:table-cell>
          <table:table-cell office:value-type="float" office:value="5652.99" table:style-name="ce16">
            <text:p><text:s/>5.652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05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30847000160" table:style-name="ce15">
            <text:p>C.N.P.J. 10.430.847/0001-60</text:p>
          </table:table-cell>
          <table:table-cell office:value-type="string" table:style-name="ce13">
            <text:p>RADIOVALE EMPREENDIMENTOS SEGURANCA E TELECOMUNICACOES</text:p>
          </table:table-cell>
          <table:table-cell office:value-type="string" table:style-name="ce13">
            <text:p>2019NE000829</text:p>
          </table:table-cell>
          <table:table-cell office:value-type="string" table:style-name="ce13">
            <text:p>VIGILANCIA ELETRONICA PARA A 82ª ZE DE CONCEICAO DAS ALAGOAS.</text:p>
          </table:table-cell>
          <table:table-cell office:value-type="float" office:value="436.77" table:style-name="ce16">
            <text:p><text:s/>436,77<text:s/></text:p>
          </table:table-cell>
          <table:table-cell office:value-type="float" office:value="138.66" table:style-name="ce16">
            <text:p><text:s/>138,66<text:s/></text:p>
          </table:table-cell>
          <table:table-cell office:value-type="float" office:value="138.66" table:style-name="ce16">
            <text:p><text:s/>138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830</text:p>
          </table:table-cell>
          <table:table-cell office:value-type="string" table:style-name="ce13">
            <text:p>PRORROGACAO DO CONTRATO REF. SERVICOS DE PESQUISA, RESERVA, EMISSAO <text:s text:c="10"/>REMARCACAO E CANCELAMENTO DE PASSAGENS AEREAS. <text:s text:c="31"/>(ACAO: IMPLANTACAO DO SISTEMA DE AUTOMACAO DE IDENTIFICACAO DO ELEITOR)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831</text:p>
          </table:table-cell>
          <table:table-cell office:value-type="string" table:style-name="ce13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832</text:p>
          </table:table-cell>
          <table:table-cell office:value-type="string" table:style-name="ce13">
            <text:p>IMPORTANCIA QUE SE EMPENHA PARA ATENDER AS DESPESAS COM INDENIZACAO DE TRANS- PORTE PARA SERVIDORES, RELATIVAS A REVISAO ELEITORAL COM CADASTRAMENTO BIOME- TRIC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51.56" table:style-name="ce16">
            <text:p><text:s/>151,56<text:s/></text:p>
          </table:table-cell>
          <table:table-cell office:value-type="float" office:value="151.56" table:style-name="ce16">
            <text:p><text:s/>15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2.79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5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19NE000833</text:p>
          </table:table-cell>
          <table:table-cell office:value-type="string" table:style-name="ce13">
            <text:p>CONCESSAO GRATUITA DE USO DAS CANTINAS DOS PREDIOS SEDE E ANEXO I DO TRE-MG.</text:p>
          </table:table-cell>
          <table:table-cell office:value-type="float" office:value="75483.73" table:style-name="ce16">
            <text:p><text:s/>75.483,73<text:s/></text:p>
          </table:table-cell>
          <table:table-cell office:value-type="float" office:value="3875.42" table:style-name="ce16">
            <text:p><text:s/>3.875,42<text:s/></text:p>
          </table:table-cell>
          <table:table-cell office:value-type="float" office:value="3875.42" table:style-name="ce16">
            <text:p><text:s/>3.875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9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416589000164" table:style-name="ce15">
            <text:p>C.N.P.J. 04.416.589/0001-64</text:p>
          </table:table-cell>
          <table:table-cell office:value-type="string" table:style-name="ce13">
            <text:p>BELTA TECNOLOGIA LTDA - EPP</text:p>
          </table:table-cell>
          <table:table-cell office:value-type="string" table:style-name="ce13">
            <text:p>2019NE000834</text:p>
          </table:table-cell>
          <table:table-cell office:value-type="string" table:style-name="ce13">
            <text:p>SERVICOS DE AVALIACAO AMBIENTAL PARA DIAGNOSTICO DE AR NAS DEPENDENCIAS DO TREMG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4.05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835</text:p>
          </table:table-cell>
          <table:table-cell office:value-type="string" table:style-name="ce13">
            <text:p>SERVICOS DE CONEXAO DEDICADA DE COMUNICACAO DE DADOS - PREGAO ELETRONICO <text:s text:c="5"/>Nº 67/18.</text:p>
          </table:table-cell>
          <table:table-cell office:value-type="float" office:value="22500" table:style-name="ce16">
            <text:p><text:s/>22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88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37</text:p>
          </table:table-cell>
          <table:table-cell office:value-type="string" table:style-name="ce13">
            <text:p>PRORROGACAO E REVISAO DO CONTRATO Nº 3/2017, REF. A PRESTACAO DE SERVICOS DE <text:s/>VIGILANCIA ELETRONICA PARA AS ZZEE DE CONTAGEM, NOVA LIMA, RIBEIRAO DAS NEVES,SANTA LUZIA E VESPASIANO.</text:p>
          </table:table-cell>
          <table:table-cell office:value-type="float" office:value="5716.45" table:style-name="ce16">
            <text:p><text:s/>5.716,45<text:s/></text:p>
          </table:table-cell>
          <table:table-cell office:value-type="float" office:value="1085.81" table:style-name="ce16">
            <text:p><text:s/>1.085,81<text:s/></text:p>
          </table:table-cell>
          <table:table-cell office:value-type="float" office:value="1085.81" table:style-name="ce16">
            <text:p><text:s/>1.085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96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0</text:p>
          </table:table-cell>
          <table:table-cell office:value-type="string" table:style-name="ce13">
            <text:p>VIGILANCIA ELETRONICA PARA O CARTORIO DA 293ª ZE DE PRATAPOLIS.</text:p>
          </table:table-cell>
          <table:table-cell office:value-type="float" office:value="416.1" table:style-name="ce16">
            <text:p><text:s/>416,10<text:s/></text:p>
          </table:table-cell>
          <table:table-cell office:value-type="float" office:value="138.69999999999999" table:style-name="ce16">
            <text:p><text:s/>138,70<text:s/></text:p>
          </table:table-cell>
          <table:table-cell office:value-type="float" office:value="138.69999999999999" table:style-name="ce16">
            <text:p><text:s/>138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1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41</text:p>
          </table:table-cell>
          <table:table-cell office:value-type="string" table:style-name="ce13">
            <text:p>VIGILANCIA ELETRONICA PARA OS CARTORIOS DAS 38ª E 334ª ZZEE DE VENDA NOVA.</text:p>
          </table:table-cell>
          <table:table-cell office:value-type="float" office:value="485.16" table:style-name="ce16">
            <text:p><text:s/>485,16<text:s/></text:p>
          </table:table-cell>
          <table:table-cell office:value-type="float" office:value="161.72" table:style-name="ce16">
            <text:p><text:s/>161,72<text:s/></text:p>
          </table:table-cell>
          <table:table-cell office:value-type="float" office:value="139.32" table:style-name="ce16">
            <text:p><text:s/>13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7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842</text:p>
          </table:table-cell>
          <table:table-cell office:value-type="string" table:style-name="ce13">
            <text:p>VIGILANCIA ELETRONICA NO IMOVEL UTILIZADO PELO CARTORIO DA 108ª ZE ESMERALDAS.</text:p>
          </table:table-cell>
          <table:table-cell office:value-type="float" office:value="362.58" table:style-name="ce16">
            <text:p><text:s/>362,58<text:s/></text:p>
          </table:table-cell>
          <table:table-cell office:value-type="float" office:value="120.86" table:style-name="ce16">
            <text:p><text:s/>120,86<text:s/></text:p>
          </table:table-cell>
          <table:table-cell office:value-type="float" office:value="120.86" table:style-name="ce16">
            <text:p><text:s/>120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9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5</text:p>
          </table:table-cell>
          <table:table-cell office:value-type="string" table:style-name="ce13">
            <text:p>VIGILANCIA ELETRONICA PARA A 253ª ZE DE SAO GONCALO DO SAPUCAI.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120.83" table:style-name="ce16">
            <text:p><text:s/>120,83<text:s/></text:p>
          </table:table-cell>
          <table:table-cell office:value-type="float" office:value="120.83" table:style-name="ce16">
            <text:p><text:s/>12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6</text:p>
          </table:table-cell>
          <table:table-cell office:value-type="string" table:style-name="ce13">
            <text:p>PRESTACAO DE SERVICOS DE VIGILANCIA ELETRONICA NO CARTORIO ELEITORAL DA 107ªZEDE ERVALIA.</text:p>
          </table:table-cell>
          <table:table-cell office:value-type="float" office:value="385.83" table:style-name="ce16">
            <text:p><text:s/>385,83<text:s/></text:p>
          </table:table-cell>
          <table:table-cell office:value-type="float" office:value="122.49" table:style-name="ce16">
            <text:p><text:s/>122,49<text:s/></text:p>
          </table:table-cell>
          <table:table-cell office:value-type="float" office:value="122.49" table:style-name="ce16">
            <text:p><text:s/>122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9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7</text:p>
          </table:table-cell>
          <table:table-cell office:value-type="string" table:style-name="ce13">
            <text:p>SISTEMA DE VIGILANCIA ELETRONICA PARA A 100ª ZE DE CURVEL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28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9</text:p>
          </table:table-cell>
          <table:table-cell office:value-type="string" table:style-name="ce13">
            <text:p>VIGILANCIA ELETRONICA NO IMOVEL UTILIZADO PELO CARTORIO DA 41ª ZE DE IGARAPE.</text:p>
          </table:table-cell>
          <table:table-cell office:value-type="float" office:value="378" table:style-name="ce16">
            <text:p><text:s/>378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08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1</text:p>
          </table:table-cell>
          <table:table-cell office:value-type="string" table:style-name="ce13">
            <text:p>VIGILANCIA ELETRONICA PARA O POSTO DE ATENDIMENTO 086 DE CONQUISTA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4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4</text:p>
          </table:table-cell>
          <table:table-cell office:value-type="string" table:style-name="ce13">
            <text:p>VIGILANCIA ELETRONICA PARA O IMOVEL DA 127ª ZE DE IBIRACI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5</text:p>
          </table:table-cell>
          <table:table-cell office:value-type="string" table:style-name="ce13">
            <text:p>PRESTACAO DE SERVICOS DE VIGILANCIA ELETRONICA NO IMOVEL UTILIZADO PELO <text:s text:c="6"/>CARTORIO DA 140ª ZE DE ITAUNA.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120.83" table:style-name="ce16">
            <text:p><text:s/>120,83<text:s/></text:p>
          </table:table-cell>
          <table:table-cell office:value-type="float" office:value="120.83" table:style-name="ce16">
            <text:p><text:s/>12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483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56</text:p>
          </table:table-cell>
          <table:table-cell office:value-type="string" table:style-name="ce13">
            <text:p>VIGILANCIA ELETRONICA NO IMOVEL UTILIZADO PELO CENTRO DE ATENDIMENTO <text:s text:c="9"/>AO ELEITOR (CAE), SITUADO NA AVENIDA CRISTIANO MACHADO.</text:p>
          </table:table-cell>
          <table:table-cell office:value-type="float" office:value="319.27999999999997" table:style-name="ce16">
            <text:p><text:s/>319,28<text:s/></text:p>
          </table:table-cell>
          <table:table-cell office:value-type="float" office:value="159.63999999999999" table:style-name="ce16">
            <text:p><text:s/>159,64<text:s/></text:p>
          </table:table-cell>
          <table:table-cell office:value-type="float" office:value="159.63999999999999" table:style-name="ce16">
            <text:p><text:s/>159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8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840004000110" table:style-name="ce15">
            <text:p>C.N.P.J. 22.840.004/0001-10</text:p>
          </table:table-cell>
          <table:table-cell office:value-type="string" table:style-name="ce13">
            <text:p>GUSTAVO MELLO PINHEIRO VALADAO 12685608630</text:p>
          </table:table-cell>
          <table:table-cell office:value-type="string" table:style-name="ce13">
            <text:p>2019NE000857</text:p>
          </table:table-cell>
          <table:table-cell office:value-type="string" table:style-name="ce13">
            <text:p>SERVICO DE LIMPEZA PARA AS CAIXAS DÝAGUA DO IMOVEL QUE ABRIGA A 69ªZE DE <text:s text:c="5"/>CARANGOLA.</text:p>
          </table:table-cell>
          <table:table-cell office:value-type="float" office:value="295" table:style-name="ce16">
            <text:p><text:s/>295,00<text:s/></text:p>
          </table:table-cell>
          <table:table-cell office:value-type="float" office:value="295" table:style-name="ce16">
            <text:p><text:s/>295,00<text:s/></text:p>
          </table:table-cell>
          <table:table-cell office:value-type="float" office:value="295" table:style-name="ce16">
            <text:p><text:s/>2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67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382639000128" table:style-name="ce15">
            <text:p>C.N.P.J. 07.382.639/0001-28</text:p>
          </table:table-cell>
          <table:table-cell office:value-type="string" table:style-name="ce13">
            <text:p>R.N. EXTINTORES LTDA</text:p>
          </table:table-cell>
          <table:table-cell office:value-type="string" table:style-name="ce13">
            <text:p>2019NE000858</text:p>
          </table:table-cell>
          <table:table-cell office:value-type="string" table:style-name="ce13">
            <text:p>RECARGA DE EXTINTOR DE INCENDIO ABC 6KG DO CARTORIO DA 058ª Z.E. DE CAMANDU- <text:s/>CAIA-MG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81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60</text:p>
          </table:table-cell>
          <table:table-cell office:value-type="string" table:style-name="ce13">
            <text:p>VIGILANCIA ELETRONICA PARA A 297ª ZE DE ITAPAGIPE.</text:p>
          </table:table-cell>
          <table:table-cell office:value-type="float" office:value="365.88" table:style-name="ce16">
            <text:p><text:s/>365,88<text:s/></text:p>
          </table:table-cell>
          <table:table-cell office:value-type="float" office:value="121.96" table:style-name="ce16">
            <text:p><text:s/>121,96<text:s/></text:p>
          </table:table-cell>
          <table:table-cell office:value-type="float" office:value="121.96" table:style-name="ce16">
            <text:p><text:s/>121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57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7044495000107" table:style-name="ce15">
            <text:p>C.N.P.J. 27.044.495/0001-07</text:p>
          </table:table-cell>
          <table:table-cell office:value-type="string" table:style-name="ce13">
            <text:p>PA COMERCIO E SERVICOS GERAIS EIRELI</text:p>
          </table:table-cell>
          <table:table-cell office:value-type="string" table:style-name="ce13">
            <text:p>2019NE000861</text:p>
          </table:table-cell>
          <table:table-cell office:value-type="string" table:style-name="ce13">
            <text:p>AQUISICAO DE TRIPE PARA BANNERS - ARP Nº 53/18 E PE Nº 100/18.</text:p>
          </table:table-cell>
          <table:table-cell office:value-type="float" office:value="2115" table:style-name="ce16">
            <text:p><text:s/>2.11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13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862</text:p>
          </table:table-cell>
          <table:table-cell office:value-type="string" table:style-name="ce13">
            <text:p>RECARGA DE EXTINTOR DE INCENDIO PARA A 168ª ZE, DE MANHUMIRIM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21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35278950" table:style-name="ce17">
            <text:p>CPF 000.033.352.789-50</text:p>
          </table:table-cell>
          <table:table-cell office:value-type="string" table:style-name="ce13">
            <text:p>CAROLINA TREVILINI GARCIA</text:p>
          </table:table-cell>
          <table:table-cell office:value-type="string" table:style-name="ce13">
            <text:p>2019NE000863</text:p>
          </table:table-cell>
          <table:table-cell office:value-type="string" table:style-name="ce13">
            <text:p>REEMBOLSO DE DESPESA COM MANUTENCAO DA PORTA DE VIDRO PARA O PA 123 DE GUARANESIA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43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4183855691" table:style-name="ce17">
            <text:p>CPF 000.541.838.556-91</text:p>
          </table:table-cell>
          <table:table-cell office:value-type="string" table:style-name="ce13">
            <text:p>MARCIA MARINATO LOCHA</text:p>
          </table:table-cell>
          <table:table-cell office:value-type="string" table:style-name="ce13">
            <text:p>2019NE000864</text:p>
          </table:table-cell>
          <table:table-cell office:value-type="string" table:style-name="ce13">
            <text:p>REEMBOLSO DE DESPESA COM AQUISICAO E TROCA DE LAMPADAS NO IMOVEL DA 161ªZE DE LEOPOLDINA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09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7">
            <text:p>CPF 000.614.566.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19NE000865</text:p>
          </table:table-cell>
          <table:table-cell office:value-type="string" table:style-name="ce13">
            <text:p>REEMBOLSO DE DESPESA COM EMISSAO DE CERTIDAO DE REGISTRO/MATRICULA DO IMOVEL <text:s/>SITUADO NA AVENIDA PRUDENTE DE MORAIS, N.º 280, CIDADE JARDIM, NESTA CAPITAL.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26.38" table:style-name="ce16">
            <text:p><text:s/>26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5.33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8484561615" table:style-name="ce17">
            <text:p>CPF 000.784.845.616-15</text:p>
          </table:table-cell>
          <table:table-cell office:value-type="string" table:style-name="ce13">
            <text:p>ROSINEI ANTUNES FERREIRA</text:p>
          </table:table-cell>
          <table:table-cell office:value-type="string" table:style-name="ce13">
            <text:p>2019NE000867</text:p>
          </table:table-cell>
          <table:table-cell office:value-type="string" table:style-name="ce13">
            <text:p>REEMBOLSO DE DESPESA COM AQUISICAO DE RETROVISOR PARA VEICULO AVARIADO, <text:s text:c="6"/>DE PROPRIEDADE DO MUNICIPIO DE SAO FRANCISCO, A SERVICO DA JUSTICA ELEITORAL <text:s/>NO 2º TURNO DAS ELEICOES/2018.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00" table:style-name="ce16">
            <text:p><text:s/>9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72</text:p>
          </table:table-cell>
          <table:table-cell office:value-type="string" table:style-name="ce13">
            <text:p>RECONHECIMENTO DE DIVIDA DE EXERCICIOS ANTERIORES, REF. AO REAJUSTE DO <text:s text:c="7"/>CONTRATO Nº 159/16 DE SERVICOS DE VIGILANCIA ELETRONICA PARA 63ª ZE DE CAMPINAVERDE.</text:p>
          </table:table-cell>
          <table:table-cell office:value-type="float" office:value="2.81" table:style-name="ce16">
            <text:p><text:s/>2,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52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1569647" table:style-name="ce17">
            <text:p>CPF 000.003.315.696-47</text:p>
          </table:table-cell>
          <table:table-cell office:value-type="string" table:style-name="ce13">
            <text:p>LETICIA AGUIAR SILVA RESGALA</text:p>
          </table:table-cell>
          <table:table-cell office:value-type="string" table:style-name="ce13">
            <text:p>2019NE000873</text:p>
          </table:table-cell>
          <table:table-cell office:value-type="string" table:style-name="ce13">
            <text:p>REEMBOLSO DE DESPESA COM REPAROS DE DUAS VALVULAS DE DESCARGAS DE DOIS <text:s text:c="7"/>BANHEIROS DO CARTORIO DA 69ª ZE DE CARANGOLA.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40" table:style-name="ce16">
            <text:p><text:s/>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06240000163" table:style-name="ce15">
            <text:p>C.N.P.J. 03.106.240/0001-63</text:p>
          </table:table-cell>
          <table:table-cell office:value-type="string" table:style-name="ce13">
            <text:p>AGUAS GERAES LTDA</text:p>
          </table:table-cell>
          <table:table-cell office:value-type="string" table:style-name="ce13">
            <text:p>2019NE000874</text:p>
          </table:table-cell>
          <table:table-cell office:value-type="string" table:style-name="ce13">
            <text:p>AQUISICAO DE AGUA MINERAL GASOSA. ARP N.º 34/18; PE N.º 82/18.</text:p>
          </table:table-cell>
          <table:table-cell office:value-type="float" office:value="551.97" table:style-name="ce16">
            <text:p><text:s/>551,97<text:s/></text:p>
          </table:table-cell>
          <table:table-cell office:value-type="float" office:value="551.97" table:style-name="ce16">
            <text:p><text:s/>551,97<text:s/></text:p>
          </table:table-cell>
          <table:table-cell office:value-type="float" office:value="551.97" table:style-name="ce16">
            <text:p><text:s/>551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3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78</text:p>
          </table:table-cell>
          <table:table-cell office:value-type="string" table:style-name="ce13">
            <text:p>VIGILANCIA ELETRONICA PARA AS 71ª E 72ª ZZEE DE CARATINGA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879</text:p>
          </table:table-cell>
          <table:table-cell office:value-type="string" table:style-name="ce13">
            <text:p>RECONHECIMENTO DE DIVIDA DE EXERCICIO ANTERIOR REFERENTE A REAJUSTE DO CONTRA TO Nº 178/16 DE LOCACAO DE IMOVEL PARA OS CARTORIOS ELEITORAIS DA 90ª, 91ª, <text:s text:c="2"/>92ª, 93ª E 313ª ZZEE DE CONTAGEM.</text:p>
          </table:table-cell>
          <table:table-cell office:value-type="float" office:value="798.29" table:style-name="ce16">
            <text:p><text:s/>798,2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0881</text:p>
          </table:table-cell>
          <table:table-cell office:value-type="string" table:style-name="ce13">
            <text:p>AQUISICAO DE MATERIAL DE LIMPEZA - ARP Nº 52/18 E PE Nº 83/18.</text:p>
          </table:table-cell>
          <table:table-cell office:value-type="float" office:value="7230" table:style-name="ce16">
            <text:p><text:s/>7.2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0882</text:p>
          </table:table-cell>
          <table:table-cell office:value-type="string" table:style-name="ce13">
            <text:p>AQUISICAO DE MATERIAL DE CONSUMO - ARP Nº 52/18 E PE Nº 83/18.</text:p>
          </table:table-cell>
          <table:table-cell office:value-type="float" office:value="1331" table:style-name="ce16">
            <text:p><text:s/>1.33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613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848062690" table:style-name="ce17">
            <text:p>CPF 000.028.480.626-90</text:p>
          </table:table-cell>
          <table:table-cell office:value-type="string" table:style-name="ce13">
            <text:p>FERNANDA CAMPOS RAMOS CIRIBELLI PEREIRA</text:p>
          </table:table-cell>
          <table:table-cell office:value-type="string" table:style-name="ce13">
            <text:p>2019NE000883</text:p>
          </table:table-cell>
          <table:table-cell office:value-type="string" table:style-name="ce13">
            <text:p>REEMBOLSO POR DESPESA COM TROCA DA FECHADURA DO PORTAO DE FERRO E REPARO DA <text:s text:c="2"/>FECHADURA DA PORTA DE BLINDEX DO CARTORIO DA 315ª ZE DE JUIZ DE FORA.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70" table:style-name="ce16">
            <text:p><text:s/>1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0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86</text:p>
          </table:table-cell>
          <table:table-cell office:value-type="string" table:style-name="ce13">
            <text:p>VIGILANCIA ELETRONICA PARA AS ZZEE DE TEOFILO OTONI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2.09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887</text:p>
          </table:table-cell>
          <table:table-cell office:value-type="string" table:style-name="ce13">
            <text:p>DESPESA DE EXERCICIO ANTERIOR REF. A REAJUSTE DO CONTRATO 74/2017 DE VIGILAN <text:s/>CIA ELETRONICA PARA OS CARTORIOS DA MESOREGIAO NOROESTE DE MINAS. <text:s text:c="12"/>PAD AVULSO: 1.817.558/18</text:p>
          </table:table-cell>
          <table:table-cell office:value-type="float" office:value="84.1" table:style-name="ce16">
            <text:p><text:s/>84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1.7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7">
            <text:p>CPF 000.551.907.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19NE000889</text:p>
          </table:table-cell>
          <table:table-cell office:value-type="string" table:style-name="ce13">
            <text:p>DESPESA DE EXERCICIO ANTERIOR DE REAJUSTE DO CONTRATO 68/2005 REFERENTE A LOCACAO DE IMOVEL PARA A 246ªZE DE SANTA LUZIA.</text:p>
          </table:table-cell>
          <table:table-cell office:value-type="float" office:value="288.27" table:style-name="ce16">
            <text:p><text:s/>288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4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7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19NE000896</text:p>
          </table:table-cell>
          <table:table-cell office:value-type="string" table:style-name="ce13">
            <text:p>RECONHECIMENTO DE DIVIDA DE EXERCICIO ANTERIOR REFERENTE A REAJUSTE DO CONTRA TO Nº 102/10, REF. A LOCACAO DE IMOVEL QUE ABRIGA O CARTORIO ELEITORAL DA 138ªZE DE ITANHOMI.</text:p>
          </table:table-cell>
          <table:table-cell office:value-type="float" office:value="122.16" table:style-name="ce16">
            <text:p><text:s/>122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2.55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898</text:p>
          </table:table-cell>
          <table:table-cell office:value-type="string" table:style-name="ce13">
            <text:p>RECONHECIMENTO DE DIVIDA DE EXERCICIO ANTERIOR REFERENTE A REAJUSTE DO CONTRA TO Nº 79/17 DE VIGILANCIA ELETRONICA PARA A MESORREGIAO NORTE DE MINAS. <text:s text:c="6"/>PAD AVULSO Nº 1.901.515/19</text:p>
          </table:table-cell>
          <table:table-cell office:value-type="float" office:value="188.69" table:style-name="ce16">
            <text:p><text:s/>188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1.18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7">
            <text:p>CPF 000.206.572.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19NE000900</text:p>
          </table:table-cell>
          <table:table-cell office:value-type="string" table:style-name="ce13">
            <text:p>PRORROGACAO DO CONTRATO 10/2017, REF. A LOCACAO DE IMOVEL PARA A 148ª ZE DE <text:s text:c="2"/>JANUARIA.</text:p>
          </table:table-cell>
          <table:table-cell office:value-type="float" office:value="28130.68" table:style-name="ce16">
            <text:p><text:s/>28.130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226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7">
            <text:p>CPF 000.003.064.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19NE000902</text:p>
          </table:table-cell>
          <table:table-cell office:value-type="string" table:style-name="ce13">
            <text:p>PRORROGACAO DO CONTRATO N.º 27/2012 REFERENTE A LOCACAO DE IMOVEL PARA A 258ª ZE DE SAO JOAO NEPOMUCENO.</text:p>
          </table:table-cell>
          <table:table-cell office:value-type="float" office:value="21118.68" table:style-name="ce16">
            <text:p><text:s/>21.118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42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08052000171" table:style-name="ce15">
            <text:p>C.N.P.J. 05.208.052/0001-71</text:p>
          </table:table-cell>
          <table:table-cell office:value-type="string" table:style-name="ce13">
            <text:p>UNILAR MATERIAIS DE CONSTRUCAO LTDA</text:p>
          </table:table-cell>
          <table:table-cell office:value-type="string" table:style-name="ce13">
            <text:p>2019NE000903</text:p>
          </table:table-cell>
          <table:table-cell office:value-type="string" table:style-name="ce13">
            <text:p>AQUISICAO DE LAMPADAS PARA O CARTORIO DA 226ª ZE DE PORTEIRINHA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1.27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82983870" table:style-name="ce17">
            <text:p>CPF 000.263.829.838-70</text:p>
          </table:table-cell>
          <table:table-cell office:value-type="string" table:style-name="ce13">
            <text:p>EDIMILSON MARCELINO LANZONI</text:p>
          </table:table-cell>
          <table:table-cell office:value-type="string" table:style-name="ce13">
            <text:p>2019NE000911</text:p>
          </table:table-cell>
          <table:table-cell office:value-type="string" table:style-name="ce13">
            <text:p>CONTRATACAO DE ELETRICISTA PARA INSTALACAO DE QUATRO LAMPADAS COM REATORES E <text:s/>DOIS SPOTS NO CARTORIO ELEITORAL DA 235ª ZE, DE RIO BRANC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.901.27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5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912</text:p>
          </table:table-cell>
          <table:table-cell office:value-type="string" table:style-name="ce13">
            <text:p>CONTRIBUICAO PREVIDENCIARIA SOBRE A CONTRATACAO DE ELETRICISTA PARA O <text:s text:c="8"/>CARTORIO ELEITORAL DA 235ª ZE, DE RIO BRANCO.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15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4777000103" table:style-name="ce15">
            <text:p>C.N.P.J. 00.774.777/0001-03</text:p>
          </table:table-cell>
          <table:table-cell office:value-type="string" table:style-name="ce13">
            <text:p>SOLANO TECNOLOGIA EMPRESARIAL LTDA</text:p>
          </table:table-cell>
          <table:table-cell office:value-type="string" table:style-name="ce13">
            <text:p>2019NE000913</text:p>
          </table:table-cell>
          <table:table-cell office:value-type="string" table:style-name="ce13">
            <text:p>RECARGA DE EXTINTORES DE INCENDIO PARA A 215ª ZE DE PEDRO LEOPOLDO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91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309790000194" table:style-name="ce15">
            <text:p>C.N.P.J. 17.309.790/0001-94</text:p>
          </table:table-cell>
          <table:table-cell office:value-type="string" table:style-name="ce13">
            <text:p>DEPARTAMENTO DE EDIFICACOES E ESTRADAS DE RODAGEM DO ES</text:p>
          </table:table-cell>
          <table:table-cell office:value-type="string" table:style-name="ce13">
            <text:p>2019NE000919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2" table:style-name="ce16">
            <text:p><text:s/>104,12<text:s/></text:p>
          </table:table-cell>
          <table:table-cell office:value-type="float" office:value="104.12" table:style-name="ce16">
            <text:p><text:s/>104,12<text:s/></text:p>
          </table:table-cell>
          <table:table-cell office:value-type="float" office:value="104.12" table:style-name="ce16">
            <text:p><text:s/>104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70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923</text:p>
          </table:table-cell>
          <table:table-cell office:value-type="string" table:style-name="ce13">
            <text:p>RECARGA DE EXTINTORES DE INCENDIO DO CARTORIO ELEITORAL DA 147ªZE, DE JANAUBA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0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408121000170" table:style-name="ce15">
            <text:p>C.N.P.J. 17.408.121/0001-70</text:p>
          </table:table-cell>
          <table:table-cell office:value-type="string" table:style-name="ce13">
            <text:p>JJ FARIA SUPERMERCADOS LTDA</text:p>
          </table:table-cell>
          <table:table-cell office:value-type="string" table:style-name="ce13">
            <text:p>2019NE000924</text:p>
          </table:table-cell>
          <table:table-cell office:value-type="string" table:style-name="ce13">
            <text:p>AQUISICAO DE FILTRO DE BARRO PARA A 296ªZE DE CANDEIAS.</text:p>
          </table:table-cell>
          <table:table-cell office:value-type="float" office:value="169.99" table:style-name="ce16">
            <text:p><text:s/>169,99<text:s/></text:p>
          </table:table-cell>
          <table:table-cell office:value-type="float" office:value="169.99" table:style-name="ce16">
            <text:p><text:s/>169,99<text:s/></text:p>
          </table:table-cell>
          <table:table-cell office:value-type="float" office:value="169.99" table:style-name="ce16">
            <text:p><text:s/>169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7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5">
            <text:p>C.N.P.J. 08.112.572/0001-74</text:p>
          </table:table-cell>
          <table:table-cell office:value-type="string" table:style-name="ce13">
            <text:p>CARIMBOS TUPINAMBAS EIRELI</text:p>
          </table:table-cell>
          <table:table-cell office:value-type="string" table:style-name="ce13">
            <text:p>2019NE000925</text:p>
          </table:table-cell>
          <table:table-cell office:value-type="string" table:style-name="ce13">
            <text:p>AQUISICAO DE CARIMBOS.</text:p>
          </table:table-cell>
          <table:table-cell office:value-type="float" office:value="1734.6" table:style-name="ce16">
            <text:p><text:s/>1.734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7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439160000180" table:style-name="ce15">
            <text:p>C.N.P.J. 71.439.160/0001-80</text:p>
          </table:table-cell>
          <table:table-cell office:value-type="string" table:style-name="ce13">
            <text:p>VERONA LANTERNAGEM PINTURA E PECAS AUTOMOTIVAS LTDA</text:p>
          </table:table-cell>
          <table:table-cell office:value-type="string" table:style-name="ce13">
            <text:p>2019NE000926</text:p>
          </table:table-cell>
          <table:table-cell office:value-type="string" table:style-name="ce13">
            <text:p>PRESTACAO DE SERVICO SUBSTITUICAO DO VIDRO LATERAL TRASEIRO DIREITO DO VEICULODOBLO, PLACA HKZ-3288 CEDIDO A 17ªZE DE ARAXA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3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1117000190" table:style-name="ce15">
            <text:p>C.N.P.J. 01.911.117/0001-90</text:p>
          </table:table-cell>
          <table:table-cell office:value-type="string" table:style-name="ce13">
            <text:p>ROCHA MARIANO LTDA - ME</text:p>
          </table:table-cell>
          <table:table-cell office:value-type="string" table:style-name="ce13">
            <text:p>2019NE000928</text:p>
          </table:table-cell>
          <table:table-cell office:value-type="string" table:style-name="ce13">
            <text:p>AQUISICAO DE PLACA INAUGURAL PARA AS 224ª E 225ª ZZEE DE PONTE NOVA.</text:p>
          </table:table-cell>
          <table:table-cell office:value-type="float" office:value="1180" table:style-name="ce16">
            <text:p><text:s/>1.1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32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975000130" table:style-name="ce15">
            <text:p>C.N.P.J. 02.902.975/0001-30</text:p>
          </table:table-cell>
          <table:table-cell office:value-type="string" table:style-name="ce13">
            <text:p>MINAS SUL EXTINTORES LTDA</text:p>
          </table:table-cell>
          <table:table-cell office:value-type="string" table:style-name="ce13">
            <text:p>2019NE000930</text:p>
          </table:table-cell>
          <table:table-cell office:value-type="string" table:style-name="ce13">
            <text:p>RECARGA DE EXTINTORES DE INCENDIO PARA A 014ª ZE DE ANDRELANDIA.</text:p>
          </table:table-cell>
          <table:table-cell office:value-type="float" office:value="210" table:style-name="ce16">
            <text:p><text:s/>21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55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933</text:p>
          </table:table-cell>
          <table:table-cell office:value-type="string" table:style-name="ce13">
            <text:p>RECARGA DE 2 (DOIS) EXTINTORES DE INCENDIO ABC 6KG DO POSTO DE ATENDIMENTO 290DE MIRADOURO.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93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286142000162" table:style-name="ce15">
            <text:p>C.N.P.J. 23.286.142/0001-62</text:p>
          </table:table-cell>
          <table:table-cell office:value-type="string" table:style-name="ce13">
            <text:p>G.M DE BARROS EIRELI</text:p>
          </table:table-cell>
          <table:table-cell office:value-type="string" table:style-name="ce13">
            <text:p>2019NE000934</text:p>
          </table:table-cell>
          <table:table-cell office:value-type="string" table:style-name="ce13">
            <text:p>AQUISICAO DE LONA FOSCA, POR MEIO DA ATA DE REGISTRO DE PRECOS Nº 02/2019, <text:s text:c="3"/>ORIUNDA DO PREGAO ELETRONICO Nº 05/2019</text:p>
          </table:table-cell>
          <table:table-cell office:value-type="float" office:value="8216" table:style-name="ce16">
            <text:p><text:s/>8.21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30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935</text:p>
          </table:table-cell>
          <table:table-cell office:value-type="string" table:style-name="ce13">
            <text:p>RECARGA DE EXTINTOR DE INCENDIO DA 237ªZE DE RIO PARDO DE MINAS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5.82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19NE000936</text:p>
          </table:table-cell>
          <table:table-cell office:value-type="string" table:style-name="ce13">
            <text:p>SERVICO DE CONSERVACAO E LIMPEZA PARA AS ZZEE DE CONSELHEIRO PENA E PARACATU. PE N.º 06/2019.</text:p>
          </table:table-cell>
          <table:table-cell office:value-type="float" office:value="16166.3" table:style-name="ce16">
            <text:p><text:s/>16.16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5.82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19NE000937</text:p>
          </table:table-cell>
          <table:table-cell office:value-type="string" table:style-name="ce13">
            <text:p>SERVICO DE CONSERVACAO E LIMPEZA PARA AS ZZEE DE ACUCENA, MUTUM, PRADO, VAZAN-TE E POSTO DE ATENDIMENTO DE BORDA DA MATA. PE N.º 06/2019.</text:p>
          </table:table-cell>
          <table:table-cell office:value-type="float" office:value="32266.53" table:style-name="ce16">
            <text:p><text:s/>32.266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01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985398000149" table:style-name="ce15">
            <text:p>C.N.P.J. 06.985.398/0001-49</text:p>
          </table:table-cell>
          <table:table-cell office:value-type="string" table:style-name="ce13">
            <text:p>COMERCIO DE PRODUTOS ALIMENTICIOS DI PRIMEIRA - EIRELI</text:p>
          </table:table-cell>
          <table:table-cell office:value-type="string" table:style-name="ce13">
            <text:p>2019NE000938</text:p>
          </table:table-cell>
          <table:table-cell office:value-type="string" table:style-name="ce13">
            <text:p>AQUISICAO DE CAFE EM PO TORRADO E MOIDO, POR MEIO DA ATA DE REGISTRO DE PRECOSNº 01/2019, ORIUNDA DO PREGAO ELETRONICO Nº 108/2018.</text:p>
          </table:table-cell>
          <table:table-cell office:value-type="float" office:value="44326" table:style-name="ce16">
            <text:p><text:s/>44.32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60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8800203000128" table:style-name="ce15">
            <text:p>C.N.P.J. 18.800.203/0001-28</text:p>
          </table:table-cell>
          <table:table-cell office:value-type="string" table:style-name="ce13">
            <text:p>RAMIRO WILKEN FIGUEIREDO</text:p>
          </table:table-cell>
          <table:table-cell office:value-type="string" table:style-name="ce13">
            <text:p>2019NE000943</text:p>
          </table:table-cell>
          <table:table-cell office:value-type="string" table:style-name="ce13">
            <text:p>DESINSETIZACAO E DESRATIZACAO PARA A 9ª ZE DE ALMENARA.</text:p>
          </table:table-cell>
          <table:table-cell office:value-type="float" office:value="615" table:style-name="ce16">
            <text:p><text:s/>61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2.61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02031625" table:style-name="ce17">
            <text:p>CPF 000.012.020.316-25</text:p>
          </table:table-cell>
          <table:table-cell office:value-type="string" table:style-name="ce13">
            <text:p>GUSTAVO HENRIQUE MOREIRA DO VALLE</text:p>
          </table:table-cell>
          <table:table-cell office:value-type="string" table:style-name="ce13">
            <text:p>2019NE000946</text:p>
          </table:table-cell>
          <table:table-cell office:value-type="string" table:style-name="ce13">
            <text:p>IMPORTANCIA QUE SE EMENHA PARA ATENDER A DESPESA DE EXERCICIO ANTERIOR COM <text:s text:c="3"/>REEMBOLSO DE TRANSPORTE INTERMUNICIPAL AO EXMO. SR. JUIZ ELEITORAL DA 183ªZE.</text:p>
          </table:table-cell>
          <table:table-cell office:value-type="float" office:value="321.48" table:style-name="ce16">
            <text:p><text:s/>321,48<text:s/></text:p>
          </table:table-cell>
          <table:table-cell office:value-type="float" office:value="321.48" table:style-name="ce16">
            <text:p><text:s/>321,48<text:s/></text:p>
          </table:table-cell>
          <table:table-cell office:value-type="float" office:value="321.48" table:style-name="ce16">
            <text:p><text:s/>32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6.71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54285000175" table:style-name="ce15">
            <text:p>C.N.P.J. 01.554.285/0001-75</text:p>
          </table:table-cell>
          <table:table-cell office:value-type="string" table:style-name="ce13">
            <text:p>CERTISIGN CERTIFICADORA DIGITAL S.A</text:p>
          </table:table-cell>
          <table:table-cell office:value-type="string" table:style-name="ce13">
            <text:p>2019NE000947</text:p>
          </table:table-cell>
          <table:table-cell office:value-type="string" table:style-name="ce13">
            <text:p>AQUISICAO DE TOKENS E-CPF A3 (CERTIFICADOS DIGITAIS), POR MEIO DA ATA DE REGISTRO DE PRECOS Nº 25/2018, ORIUNDA DO PREGAO ELETRONICO Nº 56/2018.</text:p>
          </table:table-cell>
          <table:table-cell office:value-type="float" office:value="1840" table:style-name="ce16">
            <text:p><text:s/>1.8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36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188643634" table:style-name="ce17">
            <text:p>CPF 000.751.886.436-34</text:p>
          </table:table-cell>
          <table:table-cell office:value-type="string" table:style-name="ce13">
            <text:p>SUELI APARECIDA CASTRO DE SOUZA</text:p>
          </table:table-cell>
          <table:table-cell office:value-type="string" table:style-name="ce13">
            <text:p>2019NE000948</text:p>
          </table:table-cell>
          <table:table-cell office:value-type="string" table:style-name="ce13">
            <text:p>REEMBOLSO DE DESPESA COM MANUTENCAO DE PORTA DE VIDRO PARA A 275ªZE DE UBA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31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4234685000113" table:style-name="ce15">
            <text:p>C.N.P.J. 64.234.685/0001-13</text:p>
          </table:table-cell>
          <table:table-cell office:value-type="string" table:style-name="ce13">
            <text:p>DAVID DE ASSIS SOUZA VENUTO</text:p>
          </table:table-cell>
          <table:table-cell office:value-type="string" table:style-name="ce13">
            <text:p>2019NE000949</text:p>
          </table:table-cell>
          <table:table-cell office:value-type="string" table:style-name="ce13">
            <text:p>SERVICOS DE DESINSETIZACAO PARA A 148ª ZE DE JANUARIA.</text:p>
          </table:table-cell>
          <table:table-cell office:value-type="float" office:value="450" table:style-name="ce16">
            <text:p><text:s/>4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70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950</text:p>
          </table:table-cell>
          <table:table-cell office:value-type="string" table:style-name="ce13">
            <text:p>RECARGA DE EXTINTORES DE INCENDIO DA 167ª ZE DE MANHUACU.</text:p>
          </table:table-cell>
          <table:table-cell office:value-type="float" office:value="455" table:style-name="ce16">
            <text:p><text:s/>45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37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7">
            <text:p>CPF 000.949.514.706-91</text:p>
          </table:table-cell>
          <table:table-cell office:value-type="string" table:style-name="ce13">
            <text:p>EUDER MONTEIRO</text:p>
          </table:table-cell>
          <table:table-cell office:value-type="string" table:style-name="ce13">
            <text:p>2019NE000951</text:p>
          </table:table-cell>
          <table:table-cell office:value-type="string" table:style-name="ce13">
            <text:p>REEMBOLSO DE DESPESA COM SERVICOS DE LIMPEZA NA 140ª ZE DE ITAUNA.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952</text:p>
          </table:table-cell>
          <table:table-cell office:value-type="string" table:style-name="ce13">
            <text:p>PRORROGACAO DO CONTRATO Nº 11/2017, REF. A PRESTACAO DE SERVICOS DE VIGILANCIAELETRONICA NO IMOVEL UTILIZADO PELAS ZZEE DE JUIZ DE FORA.</text:p>
          </table:table-cell>
          <table:table-cell office:value-type="float" office:value="468" table:style-name="ce16">
            <text:p><text:s/>46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955</text:p>
          </table:table-cell>
          <table:table-cell office:value-type="string" table:style-name="ce13">
            <text:p>RECONHECIMENTO DE DIVIDA DE EXERCICIO ANTERIOR REFERENTE AO CONTRATO Nº 160/16DE SERVICOS DE PORTARIA PARA AS ZZEE DE CONTAGEM. (HORAS EXTRAS 2018)</text:p>
          </table:table-cell>
          <table:table-cell office:value-type="float" office:value="667.75" table:style-name="ce16">
            <text:p><text:s/>667,75<text:s/></text:p>
          </table:table-cell>
          <table:table-cell office:value-type="float" office:value="667.75" table:style-name="ce16">
            <text:p><text:s/>667,75<text:s/></text:p>
          </table:table-cell>
          <table:table-cell office:value-type="float" office:value="535.6" table:style-name="ce16">
            <text:p><text:s/>535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5.8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19NE000962</text:p>
          </table:table-cell>
          <table:table-cell office:value-type="string" table:style-name="ce13">
            <text:p>RECONHECIMENTO DE DIVIDA DE EXERCICIO ANTERIOR REFERENTE A CESSAO DA POSICAO <text:s/>CONTRATUAL DO CONTRATO N.º 212/15 DE SERVICO DE ACESSO A INTERNET.</text:p>
          </table:table-cell>
          <table:table-cell office:value-type="float" office:value="6296.15" table:style-name="ce16">
            <text:p><text:s/>6.296,1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7">
            <text:p>CPF 000.444.889.556-49</text:p>
          </table:table-cell>
          <table:table-cell office:value-type="string" table:style-name="ce13">
            <text:p>CARLOS NASCIMENTO RODRIGUES</text:p>
          </table:table-cell>
          <table:table-cell office:value-type="string" table:style-name="ce13">
            <text:p>2019NE000964</text:p>
          </table:table-cell>
          <table:table-cell office:value-type="string" table:style-name="ce13">
            <text:p>INDENIZACAO REFERENTE A REFORMA DE IMOVEL QUE ABRIGAVA A 139ª ZE DE <text:s text:c="10"/>ITAPECERICA.</text:p>
          </table:table-cell>
          <table:table-cell office:value-type="float" office:value="1895" table:style-name="ce16">
            <text:p><text:s/>1.89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5.8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19NE000966</text:p>
          </table:table-cell>
          <table:table-cell office:value-type="string" table:style-name="ce13">
            <text:p>CESSAO DA POSICAO CONTRATUAL (CONTRATO Nº 212/15), REFERENTE A PRESTACAO DE <text:s text:c="2"/>SERVICOS DE ACESSO A INTERNET.</text:p>
          </table:table-cell>
          <table:table-cell office:value-type="float" office:value="15110.76" table:style-name="ce16">
            <text:p><text:s/>15.110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4">
          <table:table-cell office:value-type="string" table:number-columns-spanned="19" table:number-rows-spanned="1" table:style-name="ce20">
            <text:p>Total</text:p>
          </table:table-cell>
          <table:covered-table-cell table:number-columns-repeated="18"/>
          <table:table-cell office:value-type="float" office:value="514889955.69999945" table:formula="of:=SUM([.T10:.T778])" table:style-name="ce18">
            <text:p><text:s/>514.889.955,70<text:s/></text:p>
          </table:table-cell>
          <table:table-cell office:value-type="float" office:value="111872788.75999989" table:formula="of:=SUM([.U10:.U778])" table:style-name="ce18">
            <text:p><text:s/>111.872.788,76<text:s/></text:p>
          </table:table-cell>
          <table:table-cell office:value-type="float" office:value="111217196.83999988" table:formula="of:=SUM([.V10:.V778])" table:style-name="ce18">
            <text:p><text:s/>111.217.196,84<text:s/></text:p>
          </table:table-cell>
          <table:table-cell table:number-columns-repeated="16362"/>
        </table:table-row>
        <table:table-row table:number-rows-repeated="1047797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802" table:contains-header="false">
          <table:sort>
            <table:sort-by table:field-number="17"/>
          </table:sort>
        </table:database-range>
        <table:database-range table:target-range-address="EXECUÇÃO_ORÇAMENTÁRIA.T9:EXECUÇÃO_ORÇAMENTÁRIA.V7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6"/>
    </number:number-style>
    <number:number-style style:name="N38">
      <number:number number:decimal-places="0" number:min-integer-digits="2"/>
    </number:number-style>
    <number:number-style style:name="N39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9:17:11Z</dc:date>
    <meta:print-date>2019-03-12T20:17:55Z</meta:print-date>
  </office:meta>
</office:document-meta>
</file>