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V_237_rgula" style:data-style-name="N36"/>
    <style:style style:name="ce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V_237_rgula_32_2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fo:border="thin solid #80808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4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8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41">
      <style:table-cell-properties fo:border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808080" style:vertical-align="middle" fo:background-color="#AEAAA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808080" style:vertical-align="middle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0.740833333333333cm" style:use-optimal-column-width="true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10.31875cm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number-columns-repeated="3" table:default-cell-style-name="ce4"/>
        <table:table-column table:style-name="co20" table:default-cell-style-name="ce1"/>
        <table:table-column table:style-name="co21" table:default-cell-style-name="ce1"/>
        <table:table-column table:style-name="co20" table:number-columns-repeated="16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21" table:style-name="ce5"/>
          <table:table-cell table:number-columns-repeated="16362" table:style-name="ce1"/>
        </table:table-row>
        <table:table-row table:style-name="ro1">
          <table:table-cell office:value-type="string" table:style-name="ce5">
            <text:p>ÓRGÃO: 14000 - JUSTIÇA ELEITORAL</text:p>
          </table:table-cell>
          <table:table-cell table:number-columns-repeated="9" table:style-name="ce1"/>
          <table:table-cell table:style-name="ce2"/>
          <table:table-cell table:style-name="ce1"/>
          <table:table-cell table:style-name="ce5"/>
          <table:table-cell table:number-columns-repeated="6" table:style-name="ce1"/>
          <table:table-cell table:number-columns-repeated="3" table:style-name="ce4"/>
          <table:table-cell table:number-columns-repeated="16362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 table:style-name="ce1"/>
        </table:table-row>
        <table:table-row table:style-name="ro1">
          <table:table-cell table:style-name="ce5"/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 table:style-name="ce1"/>
        </table:table-row>
        <table:table-row table:style-name="ro1">
          <table:table-cell office:value-type="string" table:style-name="ce7">
            <text:p>EXECUÇÃO ORÇAMENTÁRIA E FINANCEIRA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 table:style-name="ce1"/>
        </table:table-row>
        <table:table-row table:style-name="ro1">
          <table:table-cell office:value-type="string" table:style-name="ce5">
            <text:p>PERÍODO: <text:s/>JANEIRO A ABRIL DE 2019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2">
            <text:p>UG Executora</text:p>
          </table:table-cell>
          <table:covered-table-cell/>
          <table:table-cell office:value-type="string" table:number-columns-spanned="2" table:number-rows-spanned="1" table:style-name="ce22">
            <text:p>Função Governo</text:p>
          </table:table-cell>
          <table:covered-table-cell/>
          <table:table-cell office:value-type="string" table:number-columns-spanned="2" table:number-rows-spanned="1" table:style-name="ce22">
            <text:p>Subfunção Governo</text:p>
          </table:table-cell>
          <table:covered-table-cell/>
          <table:table-cell office:value-type="string" table:number-columns-spanned="2" table:number-rows-spanned="1" table:style-name="ce22">
            <text:p>Ação Governo</text:p>
          </table:table-cell>
          <table:covered-table-cell/>
          <table:table-cell office:value-type="string" table:number-columns-spanned="2" table:number-rows-spanned="1" table:style-name="ce22">
            <text:p>Fonte de Recursos</text:p>
          </table:table-cell>
          <table:covered-table-cell/>
          <table:table-cell office:value-type="string" table:number-columns-spanned="2" table:number-rows-spanned="1" table:style-name="ce22">
            <text:p>Natureza Despesa</text:p>
          </table:table-cell>
          <table:covered-table-cell/>
          <table:table-cell office:value-type="string" table:style-name="ce8">
            <text:p>Processo</text:p>
          </table:table-cell>
          <table:table-cell office:value-type="string" table:style-name="ce8">
            <text:p>Modalidade de Licitação</text:p>
          </table:table-cell>
          <table:table-cell office:value-type="string" table:style-name="ce8">
            <text:p>Tipo de Favorecido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style-name="ce8">
            <text:p>Nota de Empenho</text:p>
          </table:table-cell>
          <table:table-cell office:value-type="string" table:style-name="ce8">
            <text:p>Detalhamento da Nota de Empenho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ASSISTÊNCIA MÉDICA E ODONTOLÓGICA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4.197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513178000176" table:style-name="ce15">
            <text:p>C.N.P.J. 16.513.178/0001-76</text:p>
          </table:table-cell>
          <table:table-cell office:value-type="string" table:style-name="ce13">
            <text:p>UNIMED BELO HORIZONTE COOPERATIVA DE TRABALHO MEDICO</text:p>
          </table:table-cell>
          <table:table-cell office:value-type="string" table:style-name="ce13">
            <text:p>2019NE000001</text:p>
          </table:table-cell>
          <table:table-cell office:value-type="string" table:style-name="ce13">
            <text:p>PRESTACAO DE SERVICOS DE PLANO PRIVADO DE ASSISTENCIA A SAUDE DO TRE-MG - <text:s text:c="4"/>UNIMED BH.</text:p>
          </table:table-cell>
          <table:table-cell office:value-type="float" office:value="9200000" table:style-name="ce16">
            <text:p><text:s/>9.200.000,00<text:s/></text:p>
          </table:table-cell>
          <table:table-cell office:value-type="float" office:value="3195300.17" table:style-name="ce16">
            <text:p><text:s/>3.195.300,17<text:s/></text:p>
          </table:table-cell>
          <table:table-cell office:value-type="float" office:value="3195300.17" table:style-name="ce16">
            <text:p><text:s/>3.195.300,1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ASSISTÊNCIA MÉDICA E ODONTOLÓGICA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7.334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2</text:p>
          </table:table-cell>
          <table:table-cell office:value-type="string" table:style-name="ce13">
            <text:p>EMPENHAMENTO PARA ATENDER AS DESPESAS COM RESSARCIMENTO DE ASSISTENCIA MEDICA AOS SERVIDORES ATIVOS E INATIVOS QUE RESIDEM EM OUTROS ESTADOS FEDERADOS.</text:p>
          </table:table-cell>
          <table:table-cell office:value-type="float" office:value="18060" table:style-name="ce16">
            <text:p><text:s/>18.060,00<text:s/></text:p>
          </table:table-cell>
          <table:table-cell office:value-type="float" office:value="6020" table:style-name="ce16">
            <text:p><text:s/>6.020,00<text:s/></text:p>
          </table:table-cell>
          <table:table-cell office:value-type="float" office:value="6020" table:style-name="ce16">
            <text:p><text:s/>6.02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846" table:style-name="ce13">
            <text:p>846</text:p>
          </table:table-cell>
          <table:table-cell office:value-type="string" table:style-name="ce13">
            <text:p>OUTROS ENCARGOS ESPECIAIS</text:p>
          </table:table-cell>
          <table:table-cell office:value-type="string" table:style-name="ce13">
            <text:p>09HB</text:p>
          </table:table-cell>
          <table:table-cell office:value-type="string" table:style-name="ce13">
            <text:p>CONTRIBUIÇÃO DA UNIÃO, DE SUAS AUTARQUIAS E FUNDAÇÕES PARA CUSTEIO DO REGIME DE PREVIDÊNCIA DOS SERVIDORES PÚBLICOS FEDERAIS<text:s/>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170010" table:style-name="ce18">
            <text:p>170010</text:p>
          </table:table-cell>
          <table:table-cell office:value-type="string" table:style-name="ce13">
            <text:p>SECRETARIA DA RECEITA FEDERAL DO BRASIL-RFB</text:p>
          </table:table-cell>
          <table:table-cell office:value-type="string" table:style-name="ce13">
            <text:p>2019NE000003</text:p>
          </table:table-cell>
          <table:table-cell office:value-type="string" table:style-name="ce13">
            <text:p>IMPORTANCIA QUE SE EMPENHA PARA ATENDER AS DESPESAS COM OBRIGACOES PATRONAIS -OPERACOES INTRAORCAMENTARIAS - PSSS, RELATIVAS A FOLHA DE PAGAMENTO DE PESSOALATIVO, NESTE EXERCICIO.</text:p>
          </table:table-cell>
          <table:table-cell office:value-type="float" office:value="52000000" table:style-name="ce16">
            <text:p><text:s/>52.000.000,00<text:s/></text:p>
          </table:table-cell>
          <table:table-cell office:value-type="float" office:value="19924573.300000001" table:style-name="ce16">
            <text:p><text:s/>19.924.573,30<text:s/></text:p>
          </table:table-cell>
          <table:table-cell office:value-type="float" office:value="19924573.300000001" table:style-name="ce16">
            <text:p><text:s/>19.924.573,3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07" table:style-name="ce11">
            <text:p>319007</text:p>
          </table:table-cell>
          <table:table-cell office:value-type="string" table:style-name="ce13">
            <text:p>CONTRIB. A ENTIDADES FECHADAS DE PREVIDENCIA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65825000147" table:style-name="ce15">
            <text:p>C.N.P.J. 18.465.825/0001-47</text:p>
          </table:table-cell>
          <table:table-cell office:value-type="string" table:style-name="ce13">
            <text:p>FUNDACAO DE PREVIDENCIA COMPLEMENTAR DO SERVIDOR PUBLIC</text:p>
          </table:table-cell>
          <table:table-cell office:value-type="string" table:style-name="ce13">
            <text:p>2019NE000004</text:p>
          </table:table-cell>
          <table:table-cell office:value-type="string" table:style-name="ce13">
            <text:p>IMPORTANCIA QUE SE EMPENHA PARA ATENDER AS DESPESAS COM CONTRIBUICAO PATRONAL - FUNPRESP, RELATIVAS A FOLHA DE PAGAMENTO DE PESSOAL ATIVO, NESTE EXERCICIO.</text:p>
          </table:table-cell>
          <table:table-cell office:value-type="float" office:value="980000" table:style-name="ce16">
            <text:p><text:s/>980.000,00<text:s/></text:p>
          </table:table-cell>
          <table:table-cell office:value-type="float" office:value="395362.36" table:style-name="ce16">
            <text:p><text:s/>395.362,36<text:s/></text:p>
          </table:table-cell>
          <table:table-cell office:value-type="float" office:value="395362.36" table:style-name="ce16">
            <text:p><text:s/>395.362,3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5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E PESSOAL <text:s text:c="3"/>ATIVO, NESTE EXERCICIO.</text:p>
          </table:table-cell>
          <table:table-cell office:value-type="float" office:value="296710000" table:style-name="ce16">
            <text:p><text:s/>296.710.000,00<text:s/></text:p>
          </table:table-cell>
          <table:table-cell office:value-type="float" office:value="122741134.85000001" table:style-name="ce16">
            <text:p><text:s/>122.741.134,85<text:s/></text:p>
          </table:table-cell>
          <table:table-cell office:value-type="float" office:value="122319259.69999997" table:style-name="ce16">
            <text:p><text:s/>122.319.259,7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6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JUIZES <text:s text:c="3"/>ELEITORAIS SUBSTITUTOS, NESTE EXERCICIO.</text:p>
          </table:table-cell>
          <table:table-cell office:value-type="float" office:value="1200000" table:style-name="ce16">
            <text:p><text:s/>1.200.000,00<text:s/></text:p>
          </table:table-cell>
          <table:table-cell office:value-type="float" office:value="407559" table:style-name="ce16">
            <text:p><text:s/>407.559,00<text:s/></text:p>
          </table:table-cell>
          <table:table-cell office:value-type="float" office:value="407559" table:style-name="ce16">
            <text:p><text:s/>407.559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7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JUIZES <text:s text:c="3"/>ELEITORAIS TITULARES, NESTE EXERCICIO.</text:p>
          </table:table-cell>
          <table:table-cell office:value-type="float" office:value="15000000" table:style-name="ce16">
            <text:p><text:s/>15.000.000,00<text:s/></text:p>
          </table:table-cell>
          <table:table-cell office:value-type="float" office:value="3972545.19" table:style-name="ce16">
            <text:p><text:s/>3.972.545,19<text:s/></text:p>
          </table:table-cell>
          <table:table-cell office:value-type="float" office:value="3972545.19" table:style-name="ce16">
            <text:p><text:s/>3.972.545,1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8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PROMOTORESELEITORAIS SUBSTITUTOS, NESTE EXERCICIO.</text:p>
          </table:table-cell>
          <table:table-cell office:value-type="float" office:value="800000" table:style-name="ce16">
            <text:p><text:s/>800.000,00<text:s/></text:p>
          </table:table-cell>
          <table:table-cell office:value-type="float" office:value="311566.38" table:style-name="ce16">
            <text:p><text:s/>311.566,38<text:s/></text:p>
          </table:table-cell>
          <table:table-cell office:value-type="float" office:value="311566.38" table:style-name="ce16">
            <text:p><text:s/>311.566,3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9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PROMOTORESELEITORAIS TITULARES, NESTE EXERCICIO.</text:p>
          </table:table-cell>
          <table:table-cell office:value-type="float" office:value="15000000" table:style-name="ce16">
            <text:p><text:s/>15.000.000,00<text:s/></text:p>
          </table:table-cell>
          <table:table-cell office:value-type="float" office:value="4062404.64" table:style-name="ce16">
            <text:p><text:s/>4.062.404,64<text:s/></text:p>
          </table:table-cell>
          <table:table-cell office:value-type="float" office:value="4062404.64" table:style-name="ce16">
            <text:p><text:s/>4.062.404,6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0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MEMBROSS <text:s/>SUBSTITUTOS, NESTE EXERCICIO.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40427.06" table:style-name="ce16">
            <text:p><text:s/>40.427,06<text:s/></text:p>
          </table:table-cell>
          <table:table-cell office:value-type="float" office:value="40427.06" table:style-name="ce16">
            <text:p><text:s/>40.427,0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1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MEMBROS <text:s text:c="2"/>TITULARES, NESTE EXERCICIO.</text:p>
          </table:table-cell>
          <table:table-cell office:value-type="float" office:value="600000" table:style-name="ce16">
            <text:p><text:s/>600.000,00<text:s/></text:p>
          </table:table-cell>
          <table:table-cell office:value-type="float" office:value="144686.32" table:style-name="ce16">
            <text:p><text:s/>144.686,32<text:s/></text:p>
          </table:table-cell>
          <table:table-cell office:value-type="float" office:value="144686.32" table:style-name="ce16">
            <text:p><text:s/>144.686,3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2</text:p>
          </table:table-cell>
          <table:table-cell office:value-type="string" table:style-name="ce13">
            <text:p><text:s/>IMPORTANCIA QUE SE EMPENHA PARA ATENDER AS DESPESAS COM VENCIMENTOS E <text:s text:c="8"/>VANTAGENS FIXAS - PESSOAL CIVIL, RELATIVAS A FOLHA DE PAGAMENTO DO PROCURADOR ELEITORAL SUBSTITUTO, NESTE EXERCICIO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3</text:p>
          </table:table-cell>
          <table:table-cell office:value-type="string" table:style-name="ce13">
            <text:p><text:s/>IMPORTANCIA QUE SE EMPENHA PARA ATENDER AS DESPESAS COM VENCIMENTOS E <text:s text:c="8"/>VANTAGENS FIXAS - PESSOAL CIVIL, RELATIVAS A FOLHA DE PAGAMENTO DO PROCURADOR ELEITORAL TITULAR, NESTE EXERCICIO.</text:p>
          </table:table-cell>
          <table:table-cell office:value-type="float" office:value="80000" table:style-name="ce16">
            <text:p><text:s/>80.000,00<text:s/></text:p>
          </table:table-cell>
          <table:table-cell office:value-type="float" office:value="25532.880000000001" table:style-name="ce16">
            <text:p><text:s/>25.532,88<text:s/></text:p>
          </table:table-cell>
          <table:table-cell office:value-type="float" office:value="25532.880000000001" table:style-name="ce16">
            <text:p><text:s/>25.532,8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6" table:style-name="ce11">
            <text:p>319016</text:p>
          </table:table-cell>
          <table:table-cell office:value-type="string" table:style-name="ce13">
            <text:p>OUTRAS DESPESAS VARIAVEI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4</text:p>
          </table:table-cell>
          <table:table-cell office:value-type="string" table:style-name="ce13">
            <text:p>IMPORTANCIA QUE SE EMPENHA PARA ATENDER AS DESPESAS COM OUTRAS DESPESAS <text:s text:c="6"/>VARIAVEIS - PESSOAL CIVIL, RELATIVAS A FOLHA DE PAGAMENTO DE PESSOAL ATIVO, <text:s text:c="2"/>NESTE EXERCICIO.</text:p>
          </table:table-cell>
          <table:table-cell office:value-type="float" office:value="1700000" table:style-name="ce16">
            <text:p><text:s/>1.700.000,00<text:s/></text:p>
          </table:table-cell>
          <table:table-cell office:value-type="float" office:value="760377.05" table:style-name="ce16">
            <text:p><text:s/>760.377,05<text:s/></text:p>
          </table:table-cell>
          <table:table-cell office:value-type="float" office:value="760377.05" table:style-name="ce16">
            <text:p><text:s/>760.377,0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8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015</text:p>
          </table:table-cell>
          <table:table-cell office:value-type="string" table:style-name="ce13">
            <text:p>IMPORTANCIA QUE SE EMPENHA PARA ATENDER AS DESPESAS OBRIGACOES PATRONAIS - <text:s text:c="3"/>INSS, RELATIVAS A FOLHA DE PAGAMENTO DOS MEMBROS SUBSTITUTOS, NESTE EXERCICIO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5106.57" table:style-name="ce16">
            <text:p><text:s/>5.106,57<text:s/></text:p>
          </table:table-cell>
          <table:table-cell office:value-type="float" office:value="5106.57" table:style-name="ce16">
            <text:p><text:s/>5.106,5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8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016</text:p>
          </table:table-cell>
          <table:table-cell office:value-type="string" table:style-name="ce13">
            <text:p>IMPORTANCIA QUE SE EMPENHA PARA ATENDER AS DESPESAS OBRIGACOES PATRONAIS - <text:s text:c="3"/>INSS, RELATIVAS A FOLHA DE PAGAMENTO DOS MEMBROS TITULARES, NESTE EXERCICIO.</text:p>
          </table:table-cell>
          <table:table-cell office:value-type="float" office:value="35000" table:style-name="ce16">
            <text:p><text:s/>35.000,00<text:s/></text:p>
          </table:table-cell>
          <table:table-cell office:value-type="float" office:value="5106.57" table:style-name="ce16">
            <text:p><text:s/>5.106,57<text:s/></text:p>
          </table:table-cell>
          <table:table-cell office:value-type="float" office:value="5106.57" table:style-name="ce16">
            <text:p><text:s/>5.106,5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8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017</text:p>
          </table:table-cell>
          <table:table-cell office:value-type="string" table:style-name="ce13">
            <text:p>IMPORTANCIA QUE SE EMPENHA PARA ATENDER AS DESPESAS OBRIGACOES PATRONAIS - <text:s text:c="3"/>INSS, RELATIVAS A FOLHA DE PAGAMENTO DE PESSOAL ATIVO, NESTE EXERCICIO.</text:p>
          </table:table-cell>
          <table:table-cell office:value-type="float" office:value="70000" table:style-name="ce16">
            <text:p><text:s/>70.000,00<text:s/></text:p>
          </table:table-cell>
          <table:table-cell office:value-type="float" office:value="26998.79" table:style-name="ce16">
            <text:p><text:s/>26.998,79<text:s/></text:p>
          </table:table-cell>
          <table:table-cell office:value-type="float" office:value="26998.79" table:style-name="ce16">
            <text:p><text:s/>26.998,7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float" office:value="319001" table:style-name="ce11">
            <text:p>319001</text:p>
          </table:table-cell>
          <table:table-cell office:value-type="string" table:style-name="ce13">
            <text:p>APOSENT.RPPS, RESER.REMUNER. E REFOR.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8</text:p>
          </table:table-cell>
          <table:table-cell office:value-type="string" table:style-name="ce13">
            <text:p>IMPORTANCIA QUE SE EMPENHA PARA ATENDER AS DESPESAS COM APOSENTADORIAS - <text:s text:c="5"/>PESSOAL CIVIL, RELATIVAS A FOLHA DE PAGAMENTO DE PESSOAL INATIVO, NESTE <text:s text:c="6"/>EXERCICIO.</text:p>
          </table:table-cell>
          <table:table-cell office:value-type="float" office:value="47035000" table:style-name="ce16">
            <text:p><text:s/>47.035.000,00<text:s/></text:p>
          </table:table-cell>
          <table:table-cell office:value-type="float" office:value="31028677.489999998" table:style-name="ce16">
            <text:p><text:s/>31.028.677,49<text:s/></text:p>
          </table:table-cell>
          <table:table-cell office:value-type="float" office:value="30945632.300000001" table:style-name="ce16">
            <text:p><text:s/>30.945.632,3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float" office:value="319003" table:style-name="ce11">
            <text:p>319003</text:p>
          </table:table-cell>
          <table:table-cell office:value-type="string" table:style-name="ce13">
            <text:p>PENSOES DO RPPS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9</text:p>
          </table:table-cell>
          <table:table-cell office:value-type="string" table:style-name="ce13">
            <text:p>IMPORTANCIA QUE SE EMPENHA PARA ATENDER AS DESPESAS COM PENSOES CIVIS <text:s text:c="8"/>RELATIVAS A FOLHA DE PAGAMENTO DE PENSIONISTAS, NESTE EXERCICIO.</text:p>
          </table:table-cell>
          <table:table-cell office:value-type="float" office:value="11400000" table:style-name="ce16">
            <text:p><text:s/>11.400.000,00<text:s/></text:p>
          </table:table-cell>
          <table:table-cell office:value-type="float" office:value="7672855.2300000004" table:style-name="ce16">
            <text:p><text:s/>7.672.855,23<text:s/></text:p>
          </table:table-cell>
          <table:table-cell office:value-type="float" office:value="7659704.7800000003" table:style-name="ce16">
            <text:p><text:s/>7.659.704,7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0</text:p>
          </table:table-cell>
          <table:table-cell office:value-type="string" table:style-name="ce13">
            <text:p>IMPORTANCIA QUE SE EMPENHA PARA ATENDER AS DESPESAS COM AUXILIO CRECHE <text:s text:c="7"/>(APE ESPECI), NESTE EXERCICIO.</text:p>
          </table:table-cell>
          <table:table-cell office:value-type="float" office:value="65000" table:style-name="ce16">
            <text:p><text:s/>65.000,00<text:s/></text:p>
          </table:table-cell>
          <table:table-cell office:value-type="float" office:value="21156.880000000001" table:style-name="ce16">
            <text:p><text:s/>21.156,88<text:s/></text:p>
          </table:table-cell>
          <table:table-cell office:value-type="float" office:value="21156.880000000001" table:style-name="ce16">
            <text:p><text:s/>21.156,8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1</text:p>
          </table:table-cell>
          <table:table-cell office:value-type="string" table:style-name="ce13">
            <text:p>IMPORTANCIA QUE SE EMPENHA PARA ATENDER AS DESPESAS COM AUXILIO CRECHE <text:s text:c="7"/>(APE NORMAL), NESTE EXERCICIO.</text:p>
          </table:table-cell>
          <table:table-cell office:value-type="float" office:value="3000000" table:style-name="ce16">
            <text:p><text:s/>3.000.000,00<text:s/></text:p>
          </table:table-cell>
          <table:table-cell office:value-type="float" office:value="1034063.62" table:style-name="ce16">
            <text:p><text:s/>1.034.063,62<text:s/></text:p>
          </table:table-cell>
          <table:table-cell office:value-type="float" office:value="1034063.62" table:style-name="ce16">
            <text:p><text:s/>1.034.063,6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9" table:style-name="ce11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2</text:p>
          </table:table-cell>
          <table:table-cell office:value-type="string" table:style-name="ce13">
            <text:p>IMPORTANCIA QUE SE EMPENHA PARA ATENDER AS DESPESAS COM AUXILIO TRANSPORTE <text:s text:c="3"/>INTERMUNICIPAL AOS SERVIDORES, NESTE EXERCICIO.</text:p>
          </table:table-cell>
          <table:table-cell office:value-type="float" office:value="210000" table:style-name="ce16">
            <text:p><text:s/>210.000,00<text:s/></text:p>
          </table:table-cell>
          <table:table-cell office:value-type="float" office:value="89800.72" table:style-name="ce16">
            <text:p><text:s/>89.800,72<text:s/></text:p>
          </table:table-cell>
          <table:table-cell office:value-type="float" office:value="89800.72" table:style-name="ce16">
            <text:p><text:s/>89.800,7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9" table:style-name="ce11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3</text:p>
          </table:table-cell>
          <table:table-cell office:value-type="string" table:style-name="ce13">
            <text:p>IMPORTANCIA QUE SE EMPENHA PARA ATENDER AS DESPESAS COM AUXILIO TRANSPORTE <text:s text:c="3"/>METROPOLITANO AOS SERVIDORES, NESTE EXERCICIO.</text:p>
          </table:table-cell>
          <table:table-cell office:value-type="float" office:value="210000" table:style-name="ce16">
            <text:p><text:s/>210.000,00<text:s/></text:p>
          </table:table-cell>
          <table:table-cell office:value-type="float" office:value="79522.81" table:style-name="ce16">
            <text:p><text:s/>79.522,81<text:s/></text:p>
          </table:table-cell>
          <table:table-cell office:value-type="float" office:value="79522.81" table:style-name="ce16">
            <text:p><text:s/>79.522,8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6" table:style-name="ce11">
            <text:p>339046</text:p>
          </table:table-cell>
          <table:table-cell office:value-type="string" table:style-name="ce13">
            <text:p>AUXILIO-ALIMENTACAO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4</text:p>
          </table:table-cell>
          <table:table-cell office:value-type="string" table:style-name="ce13">
            <text:p>IMPORTANCIA QUE SE EMPENHA PARA ATENDER AS DESPESAS COM AUXILIO ALIMENTACAO <text:s text:c="2"/>AOS SERVIDORES, NESTE EXERCICIO.</text:p>
          </table:table-cell>
          <table:table-cell office:value-type="float" office:value="19000000" table:style-name="ce16">
            <text:p><text:s/>19.000.000,00<text:s/></text:p>
          </table:table-cell>
          <table:table-cell office:value-type="float" office:value="6431121.1699999999" table:style-name="ce16">
            <text:p><text:s/>6.431.121,17<text:s/></text:p>
          </table:table-cell>
          <table:table-cell office:value-type="float" office:value="6431121.1699999999" table:style-name="ce16">
            <text:p><text:s/>6.431.121,1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5</text:p>
          </table:table-cell>
          <table:table-cell office:value-type="string" table:style-name="ce13">
            <text:p>IMPORTANCIA QUE SE EMPENHA PARA ATENDER AS DESPESAS COM AUXILIO-FUNERAL ATIVO CIVIL, NESTE EXERCICI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11588.36" table:style-name="ce16">
            <text:p><text:s/>11.588,36<text:s/></text:p>
          </table:table-cell>
          <table:table-cell office:value-type="float" office:value="11588.36" table:style-name="ce16">
            <text:p><text:s/>11.588,3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6</text:p>
          </table:table-cell>
          <table:table-cell office:value-type="string" table:style-name="ce13">
            <text:p>IMPORTANCIA QUE SE EMPENHA PARA ATENDER AS DESPESAS COM AUXILIO-FUNERAL <text:s text:c="6"/>INATIVO CIVIL, NESTE EXERCICIO.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17968.150000000001" table:style-name="ce16">
            <text:p><text:s/>17.968,15<text:s/></text:p>
          </table:table-cell>
          <table:table-cell office:value-type="float" office:value="17968.150000000001" table:style-name="ce16">
            <text:p><text:s/>17.968,1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7</text:p>
          </table:table-cell>
          <table:table-cell office:value-type="string" table:style-name="ce13">
            <text:p>IMPORTANCIA QUE SE EMPENHA PARA ATENDER AS DESPESAS COM AUXILIO NATALIDADE AOSSERVIDORES, NESTE EXERCICIO.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9888.75" table:style-name="ce16">
            <text:p><text:s/>9.888,75<text:s/></text:p>
          </table:table-cell>
          <table:table-cell office:value-type="float" office:value="9888.75" table:style-name="ce16">
            <text:p><text:s/>9.888,7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3.34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250048000128" table:style-name="ce15">
            <text:p>C.N.P.J. 21.250.048/0001-2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029</text:p>
          </table:table-cell>
          <table:table-cell office:value-type="string" table:style-name="ce13">
            <text:p>DESPESAS COM SERVICOS DE AGUA E ESGOTO DO IMOVEL QUE ABRIGA O CARTORIO <text:s text:c="7"/>ELEITORAL DA 121ª ZE DE GUANHAES/MG.</text:p>
          </table:table-cell>
          <table:table-cell office:value-type="float" office:value="912.55" table:style-name="ce16">
            <text:p><text:s/>912,55<text:s/></text:p>
          </table:table-cell>
          <table:table-cell office:value-type="float" office:value="138.88" table:style-name="ce16">
            <text:p><text:s/>138,88<text:s/></text:p>
          </table:table-cell>
          <table:table-cell office:value-type="float" office:value="138.88" table:style-name="ce16">
            <text:p><text:s/>138,8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420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5148314000181" table:style-name="ce15">
            <text:p>C.N.P.J. 65.148.314/0001-81</text:p>
          </table:table-cell>
          <table:table-cell office:value-type="string" table:style-name="ce13">
            <text:p>CONDOMINIO DO CENTRO EMPRESARIAL CIDADE NOVA</text:p>
          </table:table-cell>
          <table:table-cell office:value-type="string" table:style-name="ce13">
            <text:p>2019NE000030</text:p>
          </table:table-cell>
          <table:table-cell office:value-type="string" table:style-name="ce13">
            <text:p>DESPESA COM CONDOMINIO DA LOJA 5 DO CENTRO EMPRESARIAL CIDADE NOVA, DE PRO- <text:s text:c="2"/>PRIEDADE DESTE TRE-MG. ENDERECO: AV. CRISTIANO MACHADO, 1.708 - CIDADE NOVA, <text:s/>NESTA CAPITAL.</text:p>
          </table:table-cell>
          <table:table-cell office:value-type="float" office:value="1880" table:style-name="ce16">
            <text:p><text:s/>1.880,00<text:s/></text:p>
          </table:table-cell>
          <table:table-cell office:value-type="float" office:value="568.04" table:style-name="ce16">
            <text:p><text:s/>568,04<text:s/></text:p>
          </table:table-cell>
          <table:table-cell office:value-type="float" office:value="568.04" table:style-name="ce16">
            <text:p><text:s/>568,0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5.73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8970834000149" table:style-name="ce15">
            <text:p>C.N.P.J. 28.970.834/0001-49</text:p>
          </table:table-cell>
          <table:table-cell office:value-type="string" table:style-name="ce13">
            <text:p>MARCIUS MARCILIO FERNANDES 06427628640</text:p>
          </table:table-cell>
          <table:table-cell office:value-type="string" table:style-name="ce13">
            <text:p>2019NE000044</text:p>
          </table:table-cell>
          <table:table-cell office:value-type="string" table:style-name="ce13">
            <text:p>DESRATIZACAO, DESINSETIZACAO, DESCUPINIZACAO, LIMPEZA DE CAIXA D'AGUA E <text:s text:c="6"/>LIMPEZA DE CAIXA DE GORDURA DO IMOVEL DA 203ªZE DE PARACATU.</text:p>
          </table:table-cell>
          <table:table-cell office:value-type="float" office:value="979" table:style-name="ce16">
            <text:p><text:s/>979,00<text:s/></text:p>
          </table:table-cell>
          <table:table-cell office:value-type="float" office:value="979" table:style-name="ce16">
            <text:p><text:s/>979,00<text:s/></text:p>
          </table:table-cell>
          <table:table-cell office:value-type="float" office:value="979" table:style-name="ce16">
            <text:p><text:s/>979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7.632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55</text:p>
          </table:table-cell>
          <table:table-cell office:value-type="string" table:style-name="ce13">
            <text:p>IMPORTANCIA QUE SE EMPENHA PARA ATENDER AS DESPESAS COM RESSARCIMENTO DE <text:s text:c="5"/>MENSALIDADES - AUXILIO BOLSA DE ESTUDOS, NESTE EXERCICIO.</text:p>
          </table:table-cell>
          <table:table-cell office:value-type="float" office:value="67000" table:style-name="ce16">
            <text:p><text:s/>67.000,00<text:s/></text:p>
          </table:table-cell>
          <table:table-cell office:value-type="float" office:value="10017.07" table:style-name="ce16">
            <text:p><text:s/>10.017,07<text:s/></text:p>
          </table:table-cell>
          <table:table-cell office:value-type="float" office:value="10017.07" table:style-name="ce16">
            <text:p><text:s/>10.017,0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4.766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767532000187" table:style-name="ce15">
            <text:p>C.N.P.J. 19.767.532/0001-8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057</text:p>
          </table:table-cell>
          <table:table-cell office:value-type="string" table:style-name="ce13">
            <text:p>DESPESAS COM SERVICOS DE AGUA E ESGOTO PARA A 89ª ZE DE CONSELHEIRO PENA.</text:p>
          </table:table-cell>
          <table:table-cell office:value-type="float" office:value="1569.61" table:style-name="ce16">
            <text:p><text:s/>1.569,61<text:s/></text:p>
          </table:table-cell>
          <table:table-cell office:value-type="float" office:value="579.52" table:style-name="ce16">
            <text:p><text:s/>579,52<text:s/></text:p>
          </table:table-cell>
          <table:table-cell office:value-type="float" office:value="579.52" table:style-name="ce16">
            <text:p><text:s/>579,5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4.17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059</text:p>
          </table:table-cell>
          <table:table-cell office:value-type="string" table:style-name="ce13">
            <text:p>VIGILANCIA ELETRONICA PARA O POSTO DE ATENDIMENTO 292 DE PIRAPETINGA.</text:p>
          </table:table-cell>
          <table:table-cell office:value-type="float" office:value="1366.97" table:style-name="ce16">
            <text:p><text:s/>1.366,97<text:s/></text:p>
          </table:table-cell>
          <table:table-cell office:value-type="float" office:value="372.81" table:style-name="ce16">
            <text:p><text:s/>372,81<text:s/></text:p>
          </table:table-cell>
          <table:table-cell office:value-type="float" office:value="372.81" table:style-name="ce16">
            <text:p><text:s/>372,8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06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060</text:p>
          </table:table-cell>
          <table:table-cell office:value-type="string" table:style-name="ce13">
            <text:p>SERVICOS DE TELEFONIA MOVEL DE LONGA DISTANCIA EVENTUALMENTE PRESTADOS.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07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19NE000061</text:p>
          </table:table-cell>
          <table:table-cell office:value-type="string" table:style-name="ce13">
            <text:p>SERVICOS DE TELEFONIA FIXA LONGA DISTANCIA E DE INFORMACAO "0300", <text:s text:c="11"/>EVENTUALMENTE PRESTADOS.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108.14" table:style-name="ce16">
            <text:p><text:s/>108,14<text:s/></text:p>
          </table:table-cell>
          <table:table-cell office:value-type="float" office:value="108.14" table:style-name="ce16">
            <text:p><text:s/>108,1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2.19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99773000109" table:style-name="ce15">
            <text:p>C.N.P.J. 11.399.773/0001-09</text:p>
          </table:table-cell>
          <table:table-cell office:value-type="string" table:style-name="ce13">
            <text:p>AMBIENTEC SOLUCOES EM RESIDUOS LTDA</text:p>
          </table:table-cell>
          <table:table-cell office:value-type="string" table:style-name="ce13">
            <text:p>2019NE000062</text:p>
          </table:table-cell>
          <table:table-cell office:value-type="string" table:style-name="ce13">
            <text:p>SERVICOS DE COLETA DE RESIDUOS SOLIDOS DOS SERVICOS DE SAUDE.</text:p>
          </table:table-cell>
          <table:table-cell office:value-type="float" office:value="1733.32" table:style-name="ce16">
            <text:p><text:s/>1.733,32<text:s/></text:p>
          </table:table-cell>
          <table:table-cell office:value-type="float" office:value="1733.32" table:style-name="ce16">
            <text:p><text:s/>1.733,32<text:s/></text:p>
          </table:table-cell>
          <table:table-cell office:value-type="float" office:value="1733.32" table:style-name="ce16">
            <text:p><text:s/>1.733,3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3.950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63</text:p>
          </table:table-cell>
          <table:table-cell office:value-type="string" table:style-name="ce13">
            <text:p>CONTRATACAO DE SERVICOS DE CONSERVACAO E LIMPEZA PARA 102ª E 103ª ZZEE DE <text:s text:c="4"/>DIVINOPOLIS, 179ª ZE DE MONTE ALEGRE DE MINAS, 180ª ZE DE MONTE AZUL E 346ª <text:s text:c="2"/>ZE DE CRUZILIA</text:p>
          </table:table-cell>
          <table:table-cell office:value-type="float" office:value="40130.65" table:style-name="ce16">
            <text:p><text:s/>40.130,65<text:s/></text:p>
          </table:table-cell>
          <table:table-cell office:value-type="float" office:value="12573.75" table:style-name="ce16">
            <text:p><text:s/>12.573,75<text:s/></text:p>
          </table:table-cell>
          <table:table-cell office:value-type="float" office:value="12573.75" table:style-name="ce16">
            <text:p><text:s/>12.573,7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07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064</text:p>
          </table:table-cell>
          <table:table-cell office:value-type="string" table:style-name="ce13">
            <text:p>SERVICOS DE TELEFONIA FIXA LONGA DISTANCIA E DE INFORMACAO "0300" <text:s text:c="12"/>EVENTUALMENTE PRESTADOS.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246.26" table:style-name="ce16">
            <text:p><text:s/>246,26<text:s/></text:p>
          </table:table-cell>
          <table:table-cell office:value-type="float" office:value="246.26" table:style-name="ce16">
            <text:p><text:s/>246,2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2.19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99773000109" table:style-name="ce15">
            <text:p>C.N.P.J. 11.399.773/0001-09</text:p>
          </table:table-cell>
          <table:table-cell office:value-type="string" table:style-name="ce13">
            <text:p>AMBIENTEC SOLUCOES EM RESIDUOS LTDA</text:p>
          </table:table-cell>
          <table:table-cell office:value-type="string" table:style-name="ce13">
            <text:p>2019NE000065</text:p>
          </table:table-cell>
          <table:table-cell office:value-type="string" table:style-name="ce13">
            <text:p>PRORROGACAO DO CONTRATO N.º 29/15, REF. A PRESTACAO DE SERVICOS DE COLETA, <text:s text:c="3"/>TRANSPORTE E DESTINACAO FINAL DOS RESIDUOS DE SERVICOS DE SAUDE, DO TRE-MG. <text:s text:c="2"/>(1.814.252/18)</text:p>
          </table:table-cell>
          <table:table-cell office:value-type="float" office:value="8666.6" table:style-name="ce16">
            <text:p><text:s/>8.666,60<text:s/></text:p>
          </table:table-cell>
          <table:table-cell office:value-type="float" office:value="866.66" table:style-name="ce16">
            <text:p><text:s/>866,66<text:s/></text:p>
          </table:table-cell>
          <table:table-cell office:value-type="float" office:value="866.66" table:style-name="ce16">
            <text:p><text:s/>866,6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33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066</text:p>
          </table:table-cell>
          <table:table-cell office:value-type="string" table:style-name="ce13">
            <text:p>PRESTACAO DE SERVICOS DE VIGILANCIA ELETRONICA NO POSTO DE ATENDIMENTO DE <text:s text:c="4"/>ITAMOGI (PA-301), VINCULADO A 260ª ZONA ELEITORAL DE SAO SEBASTIAO DO PARAISO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380.04" table:style-name="ce16">
            <text:p><text:s/>380,04<text:s/></text:p>
          </table:table-cell>
          <table:table-cell office:value-type="float" office:value="380.04" table:style-name="ce16">
            <text:p><text:s/>380,0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1.27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067</text:p>
          </table:table-cell>
          <table:table-cell office:value-type="string" table:style-name="ce13">
            <text:p>SERVICOS DE TRANSPORTES DE PEQUENOS VOLUMES DA JUSTICA ELEITORAL, POR MEIO DE MOTOCICLETA COM MOTOCICLISTA.</text:p>
          </table:table-cell>
          <table:table-cell office:value-type="float" office:value="60305.88" table:style-name="ce16">
            <text:p><text:s/>60.305,88<text:s/></text:p>
          </table:table-cell>
          <table:table-cell office:value-type="float" office:value="15076.47" table:style-name="ce16">
            <text:p><text:s/>15.076,47<text:s/></text:p>
          </table:table-cell>
          <table:table-cell office:value-type="float" office:value="15076.47" table:style-name="ce16">
            <text:p><text:s/>15.076,4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01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915792000136" table:style-name="ce15">
            <text:p>C.N.P.J. 08.915.792/0001-36</text:p>
          </table:table-cell>
          <table:table-cell office:value-type="string" table:style-name="ce13">
            <text:p>MUNDYSERVICE COMERCIO DE PECAS, UTENSILIOS E ASSISTENCI</text:p>
          </table:table-cell>
          <table:table-cell office:value-type="string" table:style-name="ce13">
            <text:p>2019NE000068</text:p>
          </table:table-cell>
          <table:table-cell office:value-type="string" table:style-name="ce13">
            <text:p>CONTRATACAO DE EMPRESA ESPECIALIZADA EM CONSERTO E FORNECIMENTO DE PECAS PARA CAFETEIRA ELETRICA INDUSTRIAL.</text:p>
          </table:table-cell>
          <table:table-cell office:value-type="float" office:value="465" table:style-name="ce16">
            <text:p><text:s/>465,00<text:s/></text:p>
          </table:table-cell>
          <table:table-cell office:value-type="float" office:value="465" table:style-name="ce16">
            <text:p><text:s/>465,00<text:s/></text:p>
          </table:table-cell>
          <table:table-cell office:value-type="float" office:value="465" table:style-name="ce16">
            <text:p><text:s/>465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79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069</text:p>
          </table:table-cell>
          <table:table-cell office:value-type="string" table:style-name="ce13">
            <text:p>PRESTACAO DE SERVICOS DE CONSERVACAO E LIMPEZA A SEREM EXECUTADOS NAS <text:s text:c="8"/>INSTALACOES DAS ZZEE DE CAETE/MG - 56ª ZE, OURO PRETO/MG - 200ª ZE E <text:s text:c="9"/>BARROSO/MG - PA 344.</text:p>
          </table:table-cell>
          <table:table-cell office:value-type="float" office:value="29006.14" table:style-name="ce16">
            <text:p><text:s/>29.006,14<text:s/></text:p>
          </table:table-cell>
          <table:table-cell office:value-type="float" office:value="8164.5" table:style-name="ce16">
            <text:p><text:s/>8.164,50<text:s/></text:p>
          </table:table-cell>
          <table:table-cell office:value-type="float" office:value="8164.5" table:style-name="ce16">
            <text:p><text:s/>8.164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<text:s/>1.816.07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19NE000070</text:p>
          </table:table-cell>
          <table:table-cell office:value-type="string" table:style-name="ce13">
            <text:p>SERVICOS DE TELEFONIA FIXA LONGA DISTANCIA E DE INFORMACAO "0300", <text:s text:c="11"/>EVENTUALMENTE PRESTADOS.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225.7" table:style-name="ce16">
            <text:p><text:s/>225,70<text:s/></text:p>
          </table:table-cell>
          <table:table-cell office:value-type="float" office:value="225.7" table:style-name="ce16">
            <text:p><text:s/>225,7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601.72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19NE000071</text:p>
          </table:table-cell>
          <table:table-cell office:value-type="string" table:style-name="ce13">
            <text:p>SERVICOS DE TELEFONIA MOVEL LOCAL, NO SISTEMA STMP-SERVICO DE TELEFONIA MOVEL.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13664.12" table:style-name="ce16">
            <text:p><text:s/>13.664,12<text:s/></text:p>
          </table:table-cell>
          <table:table-cell office:value-type="float" office:value="13664.12" table:style-name="ce16">
            <text:p><text:s/>13.664,1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807.89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4859869000154" table:style-name="ce15">
            <text:p>C.N.P.J. 24.859.869/0001-54</text:p>
          </table:table-cell>
          <table:table-cell office:value-type="string" table:style-name="ce13">
            <text:p>FORMACOR SERVICOS DE PRE IMPRESSAO LTDA</text:p>
          </table:table-cell>
          <table:table-cell office:value-type="string" table:style-name="ce13">
            <text:p>2019NE000072</text:p>
          </table:table-cell>
          <table:table-cell office:value-type="string" table:style-name="ce13">
            <text:p>CONTRATACAO DE EMPRESA PARA CONFECCAO E FORNECIMENTO DE FOTOLITOS POSITIVOS</text:p>
          </table:table-cell>
          <table:table-cell office:value-type="float" office:value="2550" table:style-name="ce16">
            <text:p><text:s/>2.5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10.26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19854000190" table:style-name="ce18">
            <text:p>1,66199E+13</text:p>
          </table:table-cell>
          <table:table-cell office:value-type="string" table:style-name="ce13">
            <text:p>FAKI EMPREENDIMENTOS E PARTICIPACOES LTDA</text:p>
          </table:table-cell>
          <table:table-cell office:value-type="string" table:style-name="ce13">
            <text:p>2019NE000073</text:p>
          </table:table-cell>
          <table:table-cell office:value-type="string" table:style-name="ce13">
            <text:p>LOCACAO E IPTU DE IMOVEL DO CARTORIO DA 108ª ZE DE ESMERALDAS</text:p>
          </table:table-cell>
          <table:table-cell office:value-type="float" office:value="2578.66" table:style-name="ce16">
            <text:p><text:s/>2.578,66<text:s/></text:p>
          </table:table-cell>
          <table:table-cell office:value-type="float" office:value="2578.66" table:style-name="ce16">
            <text:p><text:s/>2.578,66<text:s/></text:p>
          </table:table-cell>
          <table:table-cell office:value-type="float" office:value="2578.66" table:style-name="ce16">
            <text:p><text:s/>2.578,6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39" table:style-name="ce11">
            <text:p>339139</text:p>
          </table:table-cell>
          <table:table-cell office:value-type="string" table:style-name="ce13">
            <text:p>OUTROS SERVICOS DE TERCEIROS - PESSOA JURIDICA (INTRA)</text:p>
          </table:table-cell>
          <table:table-cell office:value-type="string" table:style-name="ce14">
            <text:p>1.604.055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UNIDADE GESTORA</text:p>
          </table:table-cell>
          <table:table-cell office:value-type="float" office:value="110245" table:style-name="ce15">
            <text:p>C.N.P.J. 00.000.000/1102-45</text:p>
          </table:table-cell>
          <table:table-cell office:value-type="string" table:style-name="ce13">
            <text:p>FUNDO DE IMPRENSA NACIONAL/EXEC.ORC.FINANC.</text:p>
          </table:table-cell>
          <table:table-cell office:value-type="string" table:style-name="ce13">
            <text:p>2019NE000074</text:p>
          </table:table-cell>
          <table:table-cell office:value-type="string" table:style-name="ce13">
            <text:p>PRESTACAO DE SERVICOS DE PUBLICACAO DE ATOS OFICIAIS E DEMAIS MATERIAS DE <text:s text:c="4"/>INTERESSE DO TRIBUNAL REGIONAL ELEITORAL NO DIARIO OFICIAL DA UNIAO.</text:p>
          </table:table-cell>
          <table:table-cell office:value-type="float" office:value="105000" table:style-name="ce16">
            <text:p><text:s/>105.000,00<text:s/></text:p>
          </table:table-cell>
          <table:table-cell office:value-type="float" office:value="24350.48" table:style-name="ce16">
            <text:p><text:s/>24.350,48<text:s/></text:p>
          </table:table-cell>
          <table:table-cell office:value-type="float" office:value="24350.48" table:style-name="ce16">
            <text:p><text:s/>24.350,4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34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76</text:p>
          </table:table-cell>
          <table:table-cell office:value-type="string" table:style-name="ce13">
            <text:p>PRESTACAO DE SERVICOS DE CONSERVACAO E LIMPEZA A SEREM EXECUTADOS NAS <text:s text:c="8"/>INSTALACOES DO CARTORIO ELEITORAL DE POCOS DE CALDAS - 222ª E 350ª ZZEE.</text:p>
          </table:table-cell>
          <table:table-cell office:value-type="float" office:value="30133.919999999998" table:style-name="ce16">
            <text:p><text:s/>30.133,92<text:s/></text:p>
          </table:table-cell>
          <table:table-cell office:value-type="float" office:value="7238.61" table:style-name="ce16">
            <text:p><text:s/>7.238,61<text:s/></text:p>
          </table:table-cell>
          <table:table-cell office:value-type="float" office:value="7238.61" table:style-name="ce16">
            <text:p><text:s/>7.238,6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1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9753000106" table:style-name="ce15">
            <text:p>C.N.P.J. 02.059.753/0001-06</text:p>
          </table:table-cell>
          <table:table-cell office:value-type="string" table:style-name="ce13">
            <text:p>EMIVE - PATRULHA 24 HORAS LTDA</text:p>
          </table:table-cell>
          <table:table-cell office:value-type="string" table:style-name="ce13">
            <text:p>2019NE000077</text:p>
          </table:table-cell>
          <table:table-cell office:value-type="string" table:style-name="ce13">
            <text:p>VIGILANCIA ELETRONICA PARA A 174ª ZE DE MATOZINHOS.</text:p>
          </table:table-cell>
          <table:table-cell office:value-type="float" office:value="1341.48" table:style-name="ce16">
            <text:p><text:s/>1.341,48<text:s/></text:p>
          </table:table-cell>
          <table:table-cell office:value-type="float" office:value="335.37" table:style-name="ce16">
            <text:p><text:s/>335,37<text:s/></text:p>
          </table:table-cell>
          <table:table-cell office:value-type="float" office:value="335.37" table:style-name="ce16">
            <text:p><text:s/>335,3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0.15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078</text:p>
          </table:table-cell>
          <table:table-cell office:value-type="string" table:style-name="ce13">
            <text:p>PRESTACAO DE SERVICOS DE CONSERVACAO E LIMPEZA NAS ZZEE DE CONTAGEM.</text:p>
          </table:table-cell>
          <table:table-cell office:value-type="float" office:value="4617.8999999999996" table:style-name="ce16">
            <text:p><text:s/>4.617,90<text:s/></text:p>
          </table:table-cell>
          <table:table-cell office:value-type="float" office:value="4617.8999999999996" table:style-name="ce16">
            <text:p><text:s/>4.617,90<text:s/></text:p>
          </table:table-cell>
          <table:table-cell office:value-type="float" office:value="4617.8999999999996" table:style-name="ce16">
            <text:p><text:s/>4.617,9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79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080</text:p>
          </table:table-cell>
          <table:table-cell office:value-type="string" table:style-name="ce13">
            <text:p>PRESTACAO DE SERVICOS DE CONSERVACAO E LIMPEZA A SEREM EXECUTADOS NAS <text:s text:c="8"/>INSTALACOES DA 162ª ZE DE LIMA DUARTE.</text:p>
          </table:table-cell>
          <table:table-cell office:value-type="float" office:value="9626.51" table:style-name="ce16">
            <text:p><text:s/>9.626,51<text:s/></text:p>
          </table:table-cell>
          <table:table-cell office:value-type="float" office:value="1800.34" table:style-name="ce16">
            <text:p><text:s/>1.800,34<text:s/></text:p>
          </table:table-cell>
          <table:table-cell office:value-type="float" office:value="1800.34" table:style-name="ce16">
            <text:p><text:s/>1.800,3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<text:s/>1.815.24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081</text:p>
          </table:table-cell>
          <table:table-cell office:value-type="string" table:style-name="ce13">
            <text:p>PRESTACAO DOS SERVICOS DE PORTARIA PARA O IMOVEL QUE ABRIGA OS CARTORIOS <text:s text:c="5"/>ELEITORAIS DAS 118ª, 119ª E 318ª ZZEE DE GOVERNADOR VALADARES.</text:p>
          </table:table-cell>
          <table:table-cell office:value-type="float" office:value="26521.439999999999" table:style-name="ce16">
            <text:p><text:s/>26.521,44<text:s/></text:p>
          </table:table-cell>
          <table:table-cell office:value-type="float" office:value="6630.36" table:style-name="ce16">
            <text:p><text:s/>6.630,36<text:s/></text:p>
          </table:table-cell>
          <table:table-cell office:value-type="float" office:value="6630.36" table:style-name="ce16">
            <text:p><text:s/>6.630,3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8,51298E+12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82</text:p>
          </table:table-cell>
          <table:table-cell office:value-type="string" table:style-name="ce13">
            <text:p>PRESTACAO DOS SERVICOS DE CONSERVACAO E LIMPEZA PARA O CARTORIO ELEITORAL DE <text:s/>BRASILIA DE MINAS (050ª ZE).</text:p>
          </table:table-cell>
          <table:table-cell office:value-type="float" office:value="371.95" table:style-name="ce16">
            <text:p><text:s/>371,95<text:s/></text:p>
          </table:table-cell>
          <table:table-cell office:value-type="float" office:value="371.95" table:style-name="ce16">
            <text:p><text:s/>371,95<text:s/></text:p>
          </table:table-cell>
          <table:table-cell office:value-type="float" office:value="371.95" table:style-name="ce16">
            <text:p><text:s/>371,9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8">
            <text:p>8,51298E+12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83</text:p>
          </table:table-cell>
          <table:table-cell office:value-type="string" table:style-name="ce13">
            <text:p>PRORROGACAO DO CONTRATO Nº 162/16 DE CONSERVACAO E LIMPEZA PARA A 50ª ZE DE <text:s text:c="2"/>BRASILIA DE MINAS (050ª ZE).</text:p>
          </table:table-cell>
          <table:table-cell office:value-type="float" office:value="11158.61" table:style-name="ce16">
            <text:p><text:s/>11.158,61<text:s/></text:p>
          </table:table-cell>
          <table:table-cell office:value-type="float" office:value="2510.69" table:style-name="ce16">
            <text:p><text:s/>2.510,69<text:s/></text:p>
          </table:table-cell>
          <table:table-cell office:value-type="float" office:value="2510.69" table:style-name="ce16">
            <text:p><text:s/>2.510,6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4</text:p>
          </table:table-cell>
          <table:table-cell office:value-type="string" table:style-name="ce13">
            <text:p>DESPESAS COM DIARIAS NACIONAIS, NESTE EXERCICIO, NA ACAO "JULGAMENTO DE CAUSASE GESTAO ADMINISTRATIVA NA JUSTICA ELEITORAL", PLANO ORCAMENTARIO 001: JULGA- JULGAMENTO DE CAUSAS E GESTAO ADMINISTRATIVA"</text:p>
          </table:table-cell>
          <table:table-cell office:value-type="float" office:value="300000" table:style-name="ce16">
            <text:p><text:s/>300.000,00<text:s/></text:p>
          </table:table-cell>
          <table:table-cell office:value-type="float" office:value="139684.81" table:style-name="ce16">
            <text:p><text:s/>139.684,81<text:s/></text:p>
          </table:table-cell>
          <table:table-cell office:value-type="float" office:value="139516.18" table:style-name="ce16">
            <text:p><text:s/>139.516,1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8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5</text:p>
          </table:table-cell>
          <table:table-cell office:value-type="string" table:style-name="ce13">
            <text:p>DESPESAS COM DIARIAS NACIONAIS, NESTE EXERCICIO, PARA SUBSTITUICAO DE CHEFES <text:s/>DE CARTORIO DO INTERIOR, NA ACAO "JULGAMENTO DE CAUSAS E GESTAO ADMINISTRATIVANA JUSTICA ELEITORAL" - PLANO ORCAMENTARIO 001: "JULGAMENTO DE CAUSAS"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4032" table:style-name="ce16">
            <text:p><text:s/>4.032,00<text:s/></text:p>
          </table:table-cell>
          <table:table-cell office:value-type="float" office:value="4032" table:style-name="ce16">
            <text:p><text:s/>4.032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6</text:p>
          </table:table-cell>
          <table:table-cell office:value-type="string" table:style-name="ce13">
            <text:p>DESPESAS COM INDENIZACAO DE TRANSPORTE PARA SERVIDORES, NESTE EXERCICIO, NA <text:s text:c="2"/>ACAO "JULGAMENTO DE CAUSAS E GESTAO ADMINISTRATIVA NA JUSTICA ELEITORAL", <text:s text:c="4"/>PLANO ORCAMENTARIO 001: "JULGAMENTO DE CAUSAS E GESTAO ADMINISTRATIVA"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6327.36" table:style-name="ce16">
            <text:p><text:s/>6.327,36<text:s/></text:p>
          </table:table-cell>
          <table:table-cell office:value-type="float" office:value="6160.86" table:style-name="ce16">
            <text:p><text:s/>6.160,8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7</text:p>
          </table:table-cell>
          <table:table-cell office:value-type="string" table:style-name="ce13">
            <text:p>DESPESAS COM INDENIZACAO DE TRANSPORTE PARA SERVIDORES EM SUBSTITUICAO DE CHE-FIA DE CARTORIO DO INTERIOR, NA ACAO "JULGAMENTO DE CAUSAS E GESTAO ADMINIS- <text:s/>TRATIVA NA JE", PLANO ORCAMENTARIO 001.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2636.69" table:style-name="ce16">
            <text:p><text:s/>2.636,69<text:s/></text:p>
          </table:table-cell>
          <table:table-cell office:value-type="float" office:value="2636.69" table:style-name="ce16">
            <text:p><text:s/>2.636,6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86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488830000163" table:style-name="ce15">
            <text:p>C.N.P.J. 10.488.830/0001-63</text:p>
          </table:table-cell>
          <table:table-cell office:value-type="string" table:style-name="ce13">
            <text:p>DATA CLIP SERVICOS E INFORMACOES LTDA</text:p>
          </table:table-cell>
          <table:table-cell office:value-type="string" table:style-name="ce13">
            <text:p>2019NE000088</text:p>
          </table:table-cell>
          <table:table-cell office:value-type="string" table:style-name="ce13">
            <text:p>PRESTACAO DE SERVICOS DE CLIPPING IMPRESSO DIARIO, CONTENDO AS MATERIAS <text:s text:c="6"/>JORNALISTICAS REFERENTES A JUSTICA ELEITORAL VEICULADAS EM JORNAIS IMPRESSOS, REVISTAS E PORTAIS DE NOTICIA NA INTERNET.</text:p>
          </table:table-cell>
          <table:table-cell office:value-type="float" office:value="21564.66" table:style-name="ce16">
            <text:p><text:s/>21.564,66<text:s/></text:p>
          </table:table-cell>
          <table:table-cell office:value-type="float" office:value="4472.22" table:style-name="ce16">
            <text:p><text:s/>4.472,22<text:s/></text:p>
          </table:table-cell>
          <table:table-cell office:value-type="float" office:value="4472.22" table:style-name="ce16">
            <text:p><text:s/>4.472,2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8.32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5165128000150" table:style-name="ce18">
            <text:p>6,51651E+13</text:p>
          </table:table-cell>
          <table:table-cell office:value-type="string" table:style-name="ce13">
            <text:p>ICONE VIDEO LTDA - EPP</text:p>
          </table:table-cell>
          <table:table-cell office:value-type="string" table:style-name="ce13">
            <text:p>2019NE000089</text:p>
          </table:table-cell>
          <table:table-cell office:value-type="string" table:style-name="ce13">
            <text:p>SERVICOS DE MONITORAMENTO E GRAVACAO DE CLIPPING ELETRONICO DIARIO, CONTENDO <text:s/>AS MATERIAS JORNALISTICAS REFERENTES A JUSTICA ELEITORAL VEICULADAS EM <text:s text:c="7"/>EMISSORAS DE RADIO E TELEVISAO.</text:p>
          </table:table-cell>
          <table:table-cell office:value-type="float" office:value="52937.58" table:style-name="ce16">
            <text:p><text:s/>52.937,58<text:s/></text:p>
          </table:table-cell>
          <table:table-cell office:value-type="float" office:value="13525.26" table:style-name="ce16">
            <text:p><text:s/>13.525,26<text:s/></text:p>
          </table:table-cell>
          <table:table-cell office:value-type="float" office:value="13525.26" table:style-name="ce16">
            <text:p><text:s/>13.525,2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22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8">
            <text:p>1,38924E+13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090</text:p>
          </table:table-cell>
          <table:table-cell office:value-type="string" table:style-name="ce13">
            <text:p>SERVICOS DE TRANSPORTE DE PESSOAS E OBJETOS, A SER EXECUTADO DE FORMA INDIRETAE CONTINUA, COM ALOCACAO EXCLUSIVA DE MAO DE OBRA DE MOTORISTAS, PARA PREEN- <text:s/>CHIMENTO DOS POSTOS DE TRABALHO (CONTRATO N. 08/2017).</text:p>
          </table:table-cell>
          <table:table-cell office:value-type="float" office:value="407538.77" table:style-name="ce16">
            <text:p><text:s/>407.538,77<text:s/></text:p>
          </table:table-cell>
          <table:table-cell office:value-type="float" office:value="313075.37" table:style-name="ce16">
            <text:p><text:s/>313.075,37<text:s/></text:p>
          </table:table-cell>
          <table:table-cell office:value-type="float" office:value="313075.37" table:style-name="ce16">
            <text:p><text:s/>313.075,3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91</text:p>
          </table:table-cell>
          <table:table-cell office:value-type="string" table:style-name="ce13">
            <text:p>DESPESAS COM DIARIAS NACIONAIS, NESTE EXERCICIO, NA ACAO "JULGAMENTO DE CAUSASE GESTAO ADMINISTRATIVA NA JUSTICA ELEITORAL", PLANO ORCAMENTARIO 002: <text:s text:c="7"/>CAPACITACAO DE RECURSOS HUMANOS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9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92</text:p>
          </table:table-cell>
          <table:table-cell office:value-type="string" table:style-name="ce13">
            <text:p>DESPESAS COM INDENIZACAO DE TRANSPORTE PARA SERVIDORES, NESTE EXERCICIO, NA <text:s text:c="2"/>ACAO "JULGAMENTO DE CAUSAS E GESTAO ADMINISTRATIVA NA JUSTICA ELEITORAL", <text:s text:c="4"/>PLANO ORCAMENTARIO 002: "CAPACITACAO DE RECURSOS HUMANOS".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41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019126000144" table:style-name="ce15">
            <text:p>C.N.P.J. 74.019.126/0001-44</text:p>
          </table:table-cell>
          <table:table-cell office:value-type="string" table:style-name="ce13">
            <text:p>DMAE-DEPARTAMENTO MUNICIPAL DE AGUA E ESGOTOS</text:p>
          </table:table-cell>
          <table:table-cell office:value-type="string" table:style-name="ce13">
            <text:p>2019NE000093</text:p>
          </table:table-cell>
          <table:table-cell office:value-type="string" table:style-name="ce13">
            <text:p>DESPESAS COM SERVICOS DE AGUA E ESGOTO PARA O CARTORIO ELEITORAL DA 340ª ZE DENOVA PONTE.</text:p>
          </table:table-cell>
          <table:table-cell office:value-type="float" office:value="476.1" table:style-name="ce16">
            <text:p><text:s/>476,10<text:s/></text:p>
          </table:table-cell>
          <table:table-cell office:value-type="float" office:value="87.81" table:style-name="ce16">
            <text:p><text:s/>87,81<text:s/></text:p>
          </table:table-cell>
          <table:table-cell office:value-type="float" office:value="87.81" table:style-name="ce16">
            <text:p><text:s/>87,8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3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353051620" table:style-name="ce15">
            <text:p>C.N.P.J. 00.036.353/0516-20</text:p>
          </table:table-cell>
          <table:table-cell office:value-type="string" table:style-name="ce13">
            <text:p>ANA MARIA MARTINS DE OLIVEIRA</text:p>
          </table:table-cell>
          <table:table-cell office:value-type="string" table:style-name="ce13">
            <text:p>2019NE000094</text:p>
          </table:table-cell>
          <table:table-cell office:value-type="string" table:style-name="ce13">
            <text:p>LOCACAO E IPTU PARA O PA 301 DE ITAMOGI.</text:p>
          </table:table-cell>
          <table:table-cell office:value-type="float" office:value="1462.68" table:style-name="ce16">
            <text:p><text:s/>1.462,68<text:s/></text:p>
          </table:table-cell>
          <table:table-cell office:value-type="float" office:value="1406.98" table:style-name="ce16">
            <text:p><text:s/>1.406,98<text:s/></text:p>
          </table:table-cell>
          <table:table-cell office:value-type="float" office:value="1406.98" table:style-name="ce16">
            <text:p><text:s/>1.406,9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526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2989105000102" table:style-name="ce19">
            <text:p>CPF 129.891.050.001-02</text:p>
          </table:table-cell>
          <table:table-cell office:value-type="string" table:style-name="ce13">
            <text:p>SERVICO AUTONOMO DE AGUA E ESGOTO SAAE</text:p>
          </table:table-cell>
          <table:table-cell office:value-type="string" table:style-name="ce13">
            <text:p>2019NE000095</text:p>
          </table:table-cell>
          <table:table-cell office:value-type="string" table:style-name="ce13">
            <text:p>DESPESA COM SERVICOS DE AGUA E ESGOTO PARA A 163ª ZE DE LUZ.</text:p>
          </table:table-cell>
          <table:table-cell office:value-type="float" office:value="182.57" table:style-name="ce16">
            <text:p><text:s/>182,57<text:s/></text:p>
          </table:table-cell>
          <table:table-cell office:value-type="float" office:value="25.65" table:style-name="ce16">
            <text:p><text:s/>25,65<text:s/></text:p>
          </table:table-cell>
          <table:table-cell office:value-type="float" office:value="25.65" table:style-name="ce16">
            <text:p><text:s/>25,6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13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096</text:p>
          </table:table-cell>
          <table:table-cell office:value-type="string" table:style-name="ce13">
            <text:p>CONTRATO DE SERVICOS DE LIMPEZA PARA AS ZZEE DE ABAETE, AGUAS FORMOSAS E BICAS</text:p>
          </table:table-cell>
          <table:table-cell office:value-type="float" office:value="30824.52" table:style-name="ce16">
            <text:p><text:s/>30.824,52<text:s/></text:p>
          </table:table-cell>
          <table:table-cell office:value-type="float" office:value="7706.13" table:style-name="ce16">
            <text:p><text:s/>7.706,13<text:s/></text:p>
          </table:table-cell>
          <table:table-cell office:value-type="float" office:value="7706.13" table:style-name="ce16">
            <text:p><text:s/>7.706,1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948444649" table:style-name="ce15">
            <text:p>C.N.P.J. 00.030.948/4446-49</text:p>
          </table:table-cell>
          <table:table-cell office:value-type="string" table:style-name="ce13">
            <text:p>ANTONIO MOREIRA DE ANDRADE</text:p>
          </table:table-cell>
          <table:table-cell office:value-type="string" table:style-name="ce13">
            <text:p>2019NE000097</text:p>
          </table:table-cell>
          <table:table-cell office:value-type="string" table:style-name="ce13">
            <text:p>LOCACAO E IPTU PARA A 59ª ZE DE CAMBUI.</text:p>
          </table:table-cell>
          <table:table-cell office:value-type="float" office:value="13697.45" table:style-name="ce16">
            <text:p><text:s/>13.697,45<text:s/></text:p>
          </table:table-cell>
          <table:table-cell office:value-type="float" office:value="3282.42" table:style-name="ce16">
            <text:p><text:s/>3.282,42<text:s/></text:p>
          </table:table-cell>
          <table:table-cell office:value-type="float" office:value="3282.42" table:style-name="ce16">
            <text:p><text:s/>3.282,4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22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098</text:p>
          </table:table-cell>
          <table:table-cell office:value-type="string" table:style-name="ce13">
            <text:p>PRORROGACAO DO CONTRATO Nº 26/2017, REF. PRESTACAO DE SERVICOS DE TRANSPORTE <text:s/>DE PESSOAS E OBJETOS, A SER EXECUTADOS DE FORMA INDIRETA E CONTINUA, COM <text:s text:c="5"/>ALOCACAO EXCLUSIVA DE MAO DE OBRA DE MOTORISTAS.</text:p>
          </table:table-cell>
          <table:table-cell office:value-type="float" office:value="1925062.07" table:style-name="ce16">
            <text:p><text:s/>1.925.062,07<text:s/></text:p>
          </table:table-cell>
          <table:table-cell office:value-type="float" office:value="233378.84" table:style-name="ce16">
            <text:p><text:s/>233.378,84<text:s/></text:p>
          </table:table-cell>
          <table:table-cell office:value-type="float" office:value="233378.84" table:style-name="ce16">
            <text:p><text:s/>233.378,8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60408000146" table:style-name="ce15">
            <text:p>C.N.P.J. 00.460.408/0001-46</text:p>
          </table:table-cell>
          <table:table-cell office:value-type="string" table:style-name="ce13">
            <text:p>SERVICO AUTONOMO DE AGUA E ESGOTO DE CAMBUI</text:p>
          </table:table-cell>
          <table:table-cell office:value-type="string" table:style-name="ce13">
            <text:p>2019NE000099</text:p>
          </table:table-cell>
          <table:table-cell office:value-type="string" table:style-name="ce13">
            <text:p>DESPESAS COM SERVICOS DE AGUA E ESGOTO PARA A 59ª ZE DE CAMBUI.</text:p>
          </table:table-cell>
          <table:table-cell office:value-type="float" office:value="839.59" table:style-name="ce16">
            <text:p><text:s/>839,59<text:s/></text:p>
          </table:table-cell>
          <table:table-cell office:value-type="float" office:value="142.72" table:style-name="ce16">
            <text:p><text:s/>142,72<text:s/></text:p>
          </table:table-cell>
          <table:table-cell office:value-type="float" office:value="142.72" table:style-name="ce16">
            <text:p><text:s/>142,7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282377000120" table:style-name="ce15">
            <text:p>C.N.P.J. 07.282.377/0001-20</text:p>
          </table:table-cell>
          <table:table-cell office:value-type="string" table:style-name="ce13">
            <text:p>ENERGISA SUL-SUDESTE - DISTRIBUIDORA DE ENERGIA S.A.</text:p>
          </table:table-cell>
          <table:table-cell office:value-type="string" table:style-name="ce13">
            <text:p>2019NE000100</text:p>
          </table:table-cell>
          <table:table-cell office:value-type="string" table:style-name="ce13">
            <text:p>DESPESAS COM SERVICOS DE ENERGIA ELETRICA DO IMOVEL QUE ABRIGA O CARTORIO <text:s text:c="4"/>ELEITORAL DA 59ª ZE DE CAMBUI.</text:p>
          </table:table-cell>
          <table:table-cell office:value-type="float" office:value="3832.67" table:style-name="ce16">
            <text:p><text:s/>3.832,67<text:s/></text:p>
          </table:table-cell>
          <table:table-cell office:value-type="float" office:value="704.75" table:style-name="ce16">
            <text:p><text:s/>704,75<text:s/></text:p>
          </table:table-cell>
          <table:table-cell office:value-type="float" office:value="704.75" table:style-name="ce16">
            <text:p><text:s/>704,7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282377000120" table:style-name="ce19">
            <text:p>CPF 072.823.770.001-20</text:p>
          </table:table-cell>
          <table:table-cell office:value-type="string" table:style-name="ce13">
            <text:p>ENERGISA SUL-SUDESTE - DISTRIBUIDORA DE ENERGIA S.A.</text:p>
          </table:table-cell>
          <table:table-cell office:value-type="string" table:style-name="ce13">
            <text:p>2019NE000101</text:p>
          </table:table-cell>
          <table:table-cell office:value-type="string" table:style-name="ce13">
            <text:p>DESPESAS COM TAXA DE ILUMINACAO PUBLICA DO IMOVEL QUE ABRIGA O CARTORIO <text:s text:c="6"/>ELEITORAL DA 59ª ZE DE CAMBUI.</text:p>
          </table:table-cell>
          <table:table-cell office:value-type="float" office:value="273.79000000000002" table:style-name="ce16">
            <text:p><text:s/>273,79<text:s/></text:p>
          </table:table-cell>
          <table:table-cell office:value-type="float" office:value="65" table:style-name="ce16">
            <text:p><text:s/>65,00<text:s/></text:p>
          </table:table-cell>
          <table:table-cell office:value-type="float" office:value="65" table:style-name="ce16">
            <text:p><text:s/>65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0.63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650986000110" table:style-name="ce15">
            <text:p>C.N.P.J. 09.650.986/0001-10</text:p>
          </table:table-cell>
          <table:table-cell office:value-type="string" table:style-name="ce13">
            <text:p>AR DE MINAS CENTRAL CLIMA EIRELI</text:p>
          </table:table-cell>
          <table:table-cell office:value-type="string" table:style-name="ce13">
            <text:p>2019NE000102</text:p>
          </table:table-cell>
          <table:table-cell office:value-type="string" table:style-name="ce13">
            <text:p>SERVICOS DE OPERACAO, MANUT. PREVENTIVA E CORRETIVA DE SISTEMA DE AR CONDICIO-NADO CENTRAL, APARELHOS DE AR CONDICIONADO DO TIPO JANELA E SPLITS, INSTALADOSNO ED. SEDE DO TRE-MG.</text:p>
          </table:table-cell>
          <table:table-cell office:value-type="float" office:value="119545.44" table:style-name="ce16">
            <text:p><text:s/>119.545,44<text:s/></text:p>
          </table:table-cell>
          <table:table-cell office:value-type="float" office:value="34155.839999999997" table:style-name="ce16">
            <text:p><text:s/>34.155,84<text:s/></text:p>
          </table:table-cell>
          <table:table-cell office:value-type="float" office:value="34155.839999999997" table:style-name="ce16">
            <text:p><text:s/>34.155,8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0.89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2721730720" table:style-name="ce15">
            <text:p>C.N.P.J. 00.032.721/7307-20</text:p>
          </table:table-cell>
          <table:table-cell office:value-type="string" table:style-name="ce13">
            <text:p>JOEL PEREIRA DOS REIS</text:p>
          </table:table-cell>
          <table:table-cell office:value-type="string" table:style-name="ce13">
            <text:p>2019NE000104</text:p>
          </table:table-cell>
          <table:table-cell office:value-type="string" table:style-name="ce13">
            <text:p>LOCACAO E IPTU DE IMOVEL PARA A 69ª ZE DE CARANGOLA.</text:p>
          </table:table-cell>
          <table:table-cell office:value-type="float" office:value="2477.14" table:style-name="ce16">
            <text:p><text:s/>2.477,14<text:s/></text:p>
          </table:table-cell>
          <table:table-cell office:value-type="float" office:value="2285.71" table:style-name="ce16">
            <text:p><text:s/>2.285,71<text:s/></text:p>
          </table:table-cell>
          <table:table-cell office:value-type="float" office:value="2285.71" table:style-name="ce16">
            <text:p><text:s/>2.285,7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899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726399000195" table:style-name="ce15">
            <text:p>C.N.P.J. 17.726.399/0001-95</text:p>
          </table:table-cell>
          <table:table-cell office:value-type="string" table:style-name="ce13">
            <text:p>SERVICO MUNICIPAL DE SANEAMENTO BASICO E INFRAESTRUTURA</text:p>
          </table:table-cell>
          <table:table-cell office:value-type="string" table:style-name="ce13">
            <text:p>2019NE000105</text:p>
          </table:table-cell>
          <table:table-cell office:value-type="string" table:style-name="ce13">
            <text:p>DESPESA COM SERVICOS DE AGUA E ESGOTO PARA A 69ªZE DE CARANGOLA.</text:p>
          </table:table-cell>
          <table:table-cell office:value-type="float" office:value="103.91" table:style-name="ce16">
            <text:p><text:s/>103,91<text:s/></text:p>
          </table:table-cell>
          <table:table-cell office:value-type="float" office:value="75.17" table:style-name="ce16">
            <text:p><text:s/>75,17<text:s/></text:p>
          </table:table-cell>
          <table:table-cell office:value-type="float" office:value="75.17" table:style-name="ce16">
            <text:p><text:s/>75,1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3.56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106</text:p>
          </table:table-cell>
          <table:table-cell office:value-type="string" table:style-name="ce13">
            <text:p>VIGILANCIA ELETRONICA PARA A 156ª ZE DE LAGOA DA PRATA</text:p>
          </table:table-cell>
          <table:table-cell office:value-type="float" office:value="1366.97" table:style-name="ce16">
            <text:p><text:s/>1.366,97<text:s/></text:p>
          </table:table-cell>
          <table:table-cell office:value-type="float" office:value="372.81" table:style-name="ce16">
            <text:p><text:s/>372,81<text:s/></text:p>
          </table:table-cell>
          <table:table-cell office:value-type="float" office:value="372.81" table:style-name="ce16">
            <text:p><text:s/>372,8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75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107</text:p>
          </table:table-cell>
          <table:table-cell office:value-type="string" table:style-name="ce13">
            <text:p>PRESTACAO DE SERVICOS DE CONSERVACAO E LIMPEZA PARA AS ZZEE DE POMPEU (223ª <text:s text:c="2"/>ZE) E TRES CORACOES (272ªZE).</text:p>
          </table:table-cell>
          <table:table-cell office:value-type="float" office:value="22430.639999999999" table:style-name="ce16">
            <text:p><text:s/>22.430,64<text:s/></text:p>
          </table:table-cell>
          <table:table-cell office:value-type="float" office:value="5607.66" table:style-name="ce16">
            <text:p><text:s/>5.607,66<text:s/></text:p>
          </table:table-cell>
          <table:table-cell office:value-type="float" office:value="5607.66" table:style-name="ce16">
            <text:p><text:s/>5.607,6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8.02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347840000703" table:style-name="ce15">
            <text:p>C.N.P.J. 90.347.840/0007-03</text:p>
          </table:table-cell>
          <table:table-cell office:value-type="string" table:style-name="ce13">
            <text:p>THYSSENKRUPP ELEVADORES SA</text:p>
          </table:table-cell>
          <table:table-cell office:value-type="string" table:style-name="ce13">
            <text:p>2019NE000108</text:p>
          </table:table-cell>
          <table:table-cell office:value-type="string" table:style-name="ce13">
            <text:p>PRORROGACAO E O REAJUSTE DOS VALORES DO CONTRATO N.º 096/17, REF. SERVICOS DE MANUTENCAO PREVENTIVA E CORRETIVA NOS ELEVADORES DE PASSAGEIROS. <text:s text:c="13"/>* PAD AVULSO: 1.810.705/18</text:p>
          </table:table-cell>
          <table:table-cell office:value-type="float" office:value="45690.720000000001" table:style-name="ce16">
            <text:p><text:s/>45.690,72<text:s/></text:p>
          </table:table-cell>
          <table:table-cell office:value-type="float" office:value="11422.68" table:style-name="ce16">
            <text:p><text:s/>11.422,68<text:s/></text:p>
          </table:table-cell>
          <table:table-cell office:value-type="float" office:value="11422.68" table:style-name="ce16">
            <text:p><text:s/>11.422,6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4.85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109</text:p>
          </table:table-cell>
          <table:table-cell office:value-type="string" table:style-name="ce13">
            <text:p>PRORROGACAO E A ALTERACAO DO CONTRATO N.º 183/2016, REF. SERVICOS DE <text:s text:c="9"/>CONSERVACAO E LIMPEZA PARA O POSTO DE ATENDIMENTO 186 DE MORADA NOVA DE MINAS.</text:p>
          </table:table-cell>
          <table:table-cell office:value-type="float" office:value="11668.68" table:style-name="ce16">
            <text:p><text:s/>11.668,68<text:s/></text:p>
          </table:table-cell>
          <table:table-cell office:value-type="float" office:value="2917.17" table:style-name="ce16">
            <text:p><text:s/>2.917,17<text:s/></text:p>
          </table:table-cell>
          <table:table-cell office:value-type="float" office:value="2917.17" table:style-name="ce16">
            <text:p><text:s/>2.917,1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33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39398000127" table:style-name="ce15">
            <text:p>C.N.P.J. 03.539.398/0001-27</text:p>
          </table:table-cell>
          <table:table-cell office:value-type="string" table:style-name="ce13">
            <text:p>ELEVADORES MILENIO LTDA</text:p>
          </table:table-cell>
          <table:table-cell office:value-type="string" table:style-name="ce13">
            <text:p>2019NE000110</text:p>
          </table:table-cell>
          <table:table-cell office:value-type="string" table:style-name="ce13">
            <text:p>SERVICOS DE MANUTENCAO PREVENTIVA E CORRETIVA EM ELEVADORES MONTA CARGAS, <text:s text:c="4"/>INSTALADOS NO CENTRO DE APOIO.</text:p>
          </table:table-cell>
          <table:table-cell office:value-type="float" office:value="10723.84" table:style-name="ce16">
            <text:p><text:s/>10.723,84<text:s/></text:p>
          </table:table-cell>
          <table:table-cell office:value-type="float" office:value="2481.5500000000002" table:style-name="ce16">
            <text:p><text:s/>2.481,55<text:s/></text:p>
          </table:table-cell>
          <table:table-cell office:value-type="float" office:value="2481.5500000000002" table:style-name="ce16">
            <text:p><text:s/>2.481,5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55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1</text:p>
          </table:table-cell>
          <table:table-cell office:value-type="string" table:style-name="ce13">
            <text:p>CONSERVACAO E LIMPEZA NOS CARTORIOS ELEITORAIS DE ALPINOPOLIS; ITANHANDU; <text:s text:c="4"/>ITANHOMI; LEOPOLDINA; MINAS NOVAS; SAO LOURENCO; PRATAPOLIS E POSTO DE <text:s text:c="7"/>ATENDIMENTO 191 DE NATERCIA.</text:p>
          </table:table-cell>
          <table:table-cell office:value-type="float" office:value="20708.560000000001" table:style-name="ce16">
            <text:p><text:s/>20.708,56<text:s/></text:p>
          </table:table-cell>
          <table:table-cell office:value-type="float" office:value="20708.560000000001" table:style-name="ce16">
            <text:p><text:s/>20.708,56<text:s/></text:p>
          </table:table-cell>
          <table:table-cell office:value-type="float" office:value="20708.560000000001" table:style-name="ce16">
            <text:p><text:s/>20.708,5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55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2</text:p>
          </table:table-cell>
          <table:table-cell office:value-type="string" table:style-name="ce13">
            <text:p>PRORROGACAO DO CONTRATO Nº 28/2015, REF. SERVICOS DE CONSERVACAO E LIMPEZA NASZZEE DE ALPINOPOLIS, ITANHANDU, ITANHOMI, LEOPOLDINA, MINAS NOVAS, SAO LOURENCPRATAPOLIS E POSTO DE ATENDIMENTO 191 DE NATERCIA.</text:p>
          </table:table-cell>
          <table:table-cell office:value-type="float" office:value="102621.73" table:style-name="ce16">
            <text:p><text:s/>102.621,73<text:s/></text:p>
          </table:table-cell>
          <table:table-cell office:value-type="float" office:value="9915.7099999999991" table:style-name="ce16">
            <text:p><text:s/>9.915,71<text:s/></text:p>
          </table:table-cell>
          <table:table-cell office:value-type="float" office:value="9915.7099999999991" table:style-name="ce16">
            <text:p><text:s/>9.915,7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4.85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114</text:p>
          </table:table-cell>
          <table:table-cell office:value-type="string" table:style-name="ce13">
            <text:p>PRESTACAO DE SERVICOS DE CONSERVACAO E LIMPEZA PARA A 82ª ZE DE CONCEICAO DAS ALAGOAS.</text:p>
          </table:table-cell>
          <table:table-cell office:value-type="float" office:value="11430.72" table:style-name="ce16">
            <text:p><text:s/>11.430,72<text:s/></text:p>
          </table:table-cell>
          <table:table-cell office:value-type="float" office:value="2857.68" table:style-name="ce16">
            <text:p><text:s/>2.857,68<text:s/></text:p>
          </table:table-cell>
          <table:table-cell office:value-type="float" office:value="2857.68" table:style-name="ce16">
            <text:p><text:s/>2.857,6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6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5</text:p>
          </table:table-cell>
          <table:table-cell office:value-type="string" table:style-name="ce13">
            <text:p>SERVICOS DE CONSERVACAO E LIMPEZA PARA A 95ª ZE DE CORINTO. <text:s text:c="18"/>(VIGENCIA: 09/02/2017 A 08/02/2019)</text:p>
          </table:table-cell>
          <table:table-cell office:value-type="float" office:value="2272.8200000000002" table:style-name="ce16">
            <text:p><text:s/>2.272,82<text:s/></text:p>
          </table:table-cell>
          <table:table-cell office:value-type="float" office:value="2272.8200000000002" table:style-name="ce16">
            <text:p><text:s/>2.272,82<text:s/></text:p>
          </table:table-cell>
          <table:table-cell office:value-type="float" office:value="2272.8200000000002" table:style-name="ce16">
            <text:p><text:s/>2.272,8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6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6</text:p>
          </table:table-cell>
          <table:table-cell office:value-type="string" table:style-name="ce13">
            <text:p>PRORROGACAO DO CONTRATO Nº 21/15 - REFERENTE A PRESTACAO DE SERVICOS DE <text:s text:c="6"/>LIMPEZA PARA A 95ª ZE DE CORINTO.</text:p>
          </table:table-cell>
          <table:table-cell office:value-type="float" office:value="18856.93" table:style-name="ce16">
            <text:p><text:s/>18.856,93<text:s/></text:p>
          </table:table-cell>
          <table:table-cell office:value-type="float" office:value="3017.11" table:style-name="ce16">
            <text:p><text:s/>3.017,11<text:s/></text:p>
          </table:table-cell>
          <table:table-cell office:value-type="float" office:value="3017.11" table:style-name="ce16">
            <text:p><text:s/>3.017,1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90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1074175000138" table:style-name="ce15">
            <text:p>C.N.P.J. 61.074.175/0001-38</text:p>
          </table:table-cell>
          <table:table-cell office:value-type="string" table:style-name="ce13">
            <text:p>MAPFRE SEGUROS GERAIS S.A.</text:p>
          </table:table-cell>
          <table:table-cell office:value-type="string" table:style-name="ce13">
            <text:p>2019NE000117</text:p>
          </table:table-cell>
          <table:table-cell office:value-type="string" table:style-name="ce13">
            <text:p>CONTRATACAO DE SEGURO TOTAL PARA 2 (DOIS) VEICULOS TIPO ONIBUS RODOVIARIOS, <text:s text:c="2"/>TRANSFORMADOS EM UNIDADE MOVEL DE ATENDIMENTO. PE Nº 02/2019</text:p>
          </table:table-cell>
          <table:table-cell office:value-type="float" office:value="18462.080000000002" table:style-name="ce16">
            <text:p><text:s/>18.462,08<text:s/></text:p>
          </table:table-cell>
          <table:table-cell office:value-type="float" office:value="18462.080000000002" table:style-name="ce16">
            <text:p><text:s/>18.462,08<text:s/></text:p>
          </table:table-cell>
          <table:table-cell office:value-type="float" office:value="18462.080000000002" table:style-name="ce16">
            <text:p><text:s/>18.462,0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13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9">
            <text:p>CPF 083.121.390.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118</text:p>
          </table:table-cell>
          <table:table-cell office:value-type="string" table:style-name="ce13">
            <text:p>PRESTACAO DOS SERVICOS DE JARDINAGEM NOS IMOVEIS DO TRE/MG, EM BELO HORIZONTE,POR MEIO DE POSTO DE TRABALHO.</text:p>
          </table:table-cell>
          <table:table-cell office:value-type="float" office:value="47649.08" table:style-name="ce16">
            <text:p><text:s/>47.649,08<text:s/></text:p>
          </table:table-cell>
          <table:table-cell office:value-type="float" office:value="11815.94" table:style-name="ce16">
            <text:p><text:s/>11.815,94<text:s/></text:p>
          </table:table-cell>
          <table:table-cell office:value-type="float" office:value="11815.94" table:style-name="ce16">
            <text:p><text:s/>11.815,9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26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619002000138" table:style-name="ce15">
            <text:p>C.N.P.J. 09.619.002/0001-38</text:p>
          </table:table-cell>
          <table:table-cell office:value-type="string" table:style-name="ce13">
            <text:p>LUCIMAR APARECIDA DE SOUZA OLIVEIRA</text:p>
          </table:table-cell>
          <table:table-cell office:value-type="string" table:style-name="ce13">
            <text:p>2019NE000119</text:p>
          </table:table-cell>
          <table:table-cell office:value-type="string" table:style-name="ce13">
            <text:p>RECARGA DE EXTINTORES DE INCENDIO PARA A 70ª ZE DE DIVINO.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6.429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19NE000120</text:p>
          </table:table-cell>
          <table:table-cell office:value-type="string" table:style-name="ce13">
            <text:p>DESPESA COM TAXA DE COLETA DE RESIDUOS SOLIDOS E TAXA DE FISCALIZACAO DE APA- RELHOS DE TRANSPORTE, REF. AOS IMOVEIS DE PROPRIEDADE DO TRE-MG.</text:p>
          </table:table-cell>
          <table:table-cell office:value-type="float" office:value="6002.14" table:style-name="ce16">
            <text:p><text:s/>6.002,14<text:s/></text:p>
          </table:table-cell>
          <table:table-cell office:value-type="float" office:value="6002.14" table:style-name="ce16">
            <text:p><text:s/>6.002,14<text:s/></text:p>
          </table:table-cell>
          <table:table-cell office:value-type="float" office:value="6002.14" table:style-name="ce16">
            <text:p><text:s/>6.002,1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2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02070684" table:style-name="ce15">
            <text:p>C.N.P.J. 00.002.402/0706-84</text:p>
          </table:table-cell>
          <table:table-cell office:value-type="string" table:style-name="ce13">
            <text:p>MARIA DA GLORIA DE FREITAS BEJJANI</text:p>
          </table:table-cell>
          <table:table-cell office:value-type="string" table:style-name="ce13">
            <text:p>2019NE000121</text:p>
          </table:table-cell>
          <table:table-cell office:value-type="string" table:style-name="ce13">
            <text:p>LOCACAO DE IMOVEL PARA A 219ª ZE DE PITANGUI.</text:p>
          </table:table-cell>
          <table:table-cell office:value-type="float" office:value="1929.12" table:style-name="ce16">
            <text:p><text:s/>1.929,12<text:s/></text:p>
          </table:table-cell>
          <table:table-cell office:value-type="float" office:value="1929.12" table:style-name="ce16">
            <text:p><text:s/>1.929,12<text:s/></text:p>
          </table:table-cell>
          <table:table-cell office:value-type="float" office:value="1929.12" table:style-name="ce16">
            <text:p><text:s/>1.929,1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01.262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441261000142" table:style-name="ce15">
            <text:p>C.N.P.J. 23.441.261/0001-42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19NE000123</text:p>
          </table:table-cell>
          <table:table-cell office:value-type="string" table:style-name="ce13">
            <text:p>DESPESAS COM SERVICOS DE AGUA E ESGOTO PARA O PA-304 DE IGUATAMA.</text:p>
          </table:table-cell>
          <table:table-cell office:value-type="float" office:value="370.68" table:style-name="ce16">
            <text:p><text:s/>370,68<text:s/></text:p>
          </table:table-cell>
          <table:table-cell office:value-type="float" office:value="64.39" table:style-name="ce16">
            <text:p><text:s/>64,39<text:s/></text:p>
          </table:table-cell>
          <table:table-cell office:value-type="float" office:value="64.39" table:style-name="ce16">
            <text:p><text:s/>64,3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811.09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06307000157" table:style-name="ce15">
            <text:p>C.N.P.J. 03.506.307/0001-57</text:p>
          </table:table-cell>
          <table:table-cell office:value-type="string" table:style-name="ce13">
            <text:p>TICKET SOLUCOES HDFGT S/A</text:p>
          </table:table-cell>
          <table:table-cell office:value-type="string" table:style-name="ce13">
            <text:p>2019NE000125</text:p>
          </table:table-cell>
          <table:table-cell office:value-type="string" table:style-name="ce13">
            <text:p>IMPLANTACAO E OPERACIONALIZACAO DE SISTEMA INFORMATIZADO PARA ABASTECIMENTO DECOMBUSTIVEIS DA FROTA DO TRE/MG.</text:p>
          </table:table-cell>
          <table:table-cell office:value-type="float" office:value="240000" table:style-name="ce16">
            <text:p><text:s/>240.000,00<text:s/></text:p>
          </table:table-cell>
          <table:table-cell office:value-type="float" office:value="47321.33" table:style-name="ce16">
            <text:p><text:s/>47.321,33<text:s/></text:p>
          </table:table-cell>
          <table:table-cell office:value-type="float" office:value="47321.33" table:style-name="ce16">
            <text:p><text:s/>47.321,3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115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350086000104" table:style-name="ce19">
            <text:p>CPF 053.500.860.001-04</text:p>
          </table:table-cell>
          <table:table-cell office:value-type="string" table:style-name="ce13">
            <text:p>AGUAS DE BOM SUCESSO LTDA</text:p>
          </table:table-cell>
          <table:table-cell office:value-type="string" table:style-name="ce13">
            <text:p>2019NE000126</text:p>
          </table:table-cell>
          <table:table-cell office:value-type="string" table:style-name="ce13">
            <text:p>DESPESAS COM SERVICOS DE AGUA E ESGOTO PARA A 46ª ZE DE BOM SUCESSO.</text:p>
          </table:table-cell>
          <table:table-cell office:value-type="float" office:value="1277.76" table:style-name="ce16">
            <text:p><text:s/>1.277,76<text:s/></text:p>
          </table:table-cell>
          <table:table-cell office:value-type="float" office:value="255.9" table:style-name="ce16">
            <text:p><text:s/>255,90<text:s/></text:p>
          </table:table-cell>
          <table:table-cell office:value-type="float" office:value="255.9" table:style-name="ce16">
            <text:p><text:s/>255,9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680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57731000152" table:style-name="ce19">
            <text:p>CPF 120.577.310.001-52</text:p>
          </table:table-cell>
          <table:table-cell office:value-type="string" table:style-name="ce13">
            <text:p>APOLO REFRIGERACAO LTDA</text:p>
          </table:table-cell>
          <table:table-cell office:value-type="string" table:style-name="ce13">
            <text:p>2019NE000127</text:p>
          </table:table-cell>
          <table:table-cell office:value-type="string" table:style-name="ce13">
            <text:p>MANUTENCAO PREVENTIVA E CORRETIVA NAS CENTRAIS DE AR CONDICIONADO DO TRE-MG.</text:p>
          </table:table-cell>
          <table:table-cell office:value-type="float" office:value="11911.5" table:style-name="ce16">
            <text:p><text:s/>11.911,50<text:s/></text:p>
          </table:table-cell>
          <table:table-cell office:value-type="float" office:value="3970.5" table:style-name="ce16">
            <text:p><text:s/>3.970,50<text:s/></text:p>
          </table:table-cell>
          <table:table-cell office:value-type="float" office:value="3970.5" table:style-name="ce16">
            <text:p><text:s/>3.970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680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57731000152" table:style-name="ce15">
            <text:p>C.N.P.J. 12.057.731/0001-52</text:p>
          </table:table-cell>
          <table:table-cell office:value-type="string" table:style-name="ce13">
            <text:p>APOLO REFRIGERACAO LTDA</text:p>
          </table:table-cell>
          <table:table-cell office:value-type="string" table:style-name="ce13">
            <text:p>2019NE000128</text:p>
          </table:table-cell>
          <table:table-cell office:value-type="string" table:style-name="ce13">
            <text:p>MANUTENCAO PREVENTIVA E CORRETIVA NOS APARELHOS DE AR CONDICIONADO DO TREMG.</text:p>
          </table:table-cell>
          <table:table-cell office:value-type="float" office:value="26569.75" table:style-name="ce16">
            <text:p><text:s/>26.569,75<text:s/></text:p>
          </table:table-cell>
          <table:table-cell office:value-type="float" office:value="2706" table:style-name="ce16">
            <text:p><text:s/>2.706,00<text:s/></text:p>
          </table:table-cell>
          <table:table-cell office:value-type="float" office:value="2706" table:style-name="ce16">
            <text:p><text:s/>2.706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1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61966668" table:style-name="ce19">
            <text:p>CPF 000.007.619.666-68</text:p>
          </table:table-cell>
          <table:table-cell office:value-type="string" table:style-name="ce13">
            <text:p>DION NEVES BRAGA</text:p>
          </table:table-cell>
          <table:table-cell office:value-type="string" table:style-name="ce13">
            <text:p>2019NE000129</text:p>
          </table:table-cell>
          <table:table-cell office:value-type="string" table:style-name="ce13">
            <text:p>LOCACAO E IPTU DE IMOVEL PARA A 328ª ZE DE SAO JOAO DEL REI.</text:p>
          </table:table-cell>
          <table:table-cell office:value-type="float" office:value="21592.49" table:style-name="ce16">
            <text:p><text:s/>21.592,49<text:s/></text:p>
          </table:table-cell>
          <table:table-cell office:value-type="float" office:value="12453.48" table:style-name="ce16">
            <text:p><text:s/>12.453,48<text:s/></text:p>
          </table:table-cell>
          <table:table-cell office:value-type="float" office:value="12453.48" table:style-name="ce16">
            <text:p><text:s/>12.453,4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4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191004634" table:style-name="ce15">
            <text:p>C.N.P.J. 00.050.191/0046-34</text:p>
          </table:table-cell>
          <table:table-cell office:value-type="string" table:style-name="ce13">
            <text:p>GERALDO OLIMPIO DOS REIS</text:p>
          </table:table-cell>
          <table:table-cell office:value-type="string" table:style-name="ce13">
            <text:p>2019NE000130</text:p>
          </table:table-cell>
          <table:table-cell office:value-type="string" table:style-name="ce13">
            <text:p>LOCACAO E IPTU DO IMOVEL QUE ABRIGA A 110.ª ZE DE ESTRELA DO SUL.</text:p>
          </table:table-cell>
          <table:table-cell office:value-type="float" office:value="2422.1099999999997" table:style-name="ce16">
            <text:p><text:s/>2.422,11<text:s/></text:p>
          </table:table-cell>
          <table:table-cell office:value-type="float" office:value="2409.4299999999998" table:style-name="ce16">
            <text:p><text:s/>2.409,43<text:s/></text:p>
          </table:table-cell>
          <table:table-cell office:value-type="float" office:value="2409.4299999999998" table:style-name="ce16">
            <text:p><text:s/>2.409,4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18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96469000103" table:style-name="ce15">
            <text:p>C.N.P.J. 18.196.469/0001-03</text:p>
          </table:table-cell>
          <table:table-cell office:value-type="string" table:style-name="ce13">
            <text:p>DEPARTAMENTO AUTONOMO MUNICIPAL DE AGUA E ESGOTOS</text:p>
          </table:table-cell>
          <table:table-cell office:value-type="string" table:style-name="ce13">
            <text:p>2019NE000131</text:p>
          </table:table-cell>
          <table:table-cell office:value-type="string" table:style-name="ce13">
            <text:p>DESPESAS COM AGUA E ESGOTO PARA A 328ª ZE DE SAO JOAO DEL REI.</text:p>
          </table:table-cell>
          <table:table-cell office:value-type="float" office:value="650.39" table:style-name="ce16">
            <text:p><text:s/>650,39<text:s/></text:p>
          </table:table-cell>
          <table:table-cell office:value-type="float" office:value="211.52" table:style-name="ce16">
            <text:p><text:s/>211,52<text:s/></text:p>
          </table:table-cell>
          <table:table-cell office:value-type="float" office:value="211.52" table:style-name="ce16">
            <text:p><text:s/>211,5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4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191004634" table:style-name="ce15">
            <text:p>C.N.P.J. 00.050.191/0046-34</text:p>
          </table:table-cell>
          <table:table-cell office:value-type="string" table:style-name="ce13">
            <text:p>GERALDO OLIMPIO DOS REIS</text:p>
          </table:table-cell>
          <table:table-cell office:value-type="string" table:style-name="ce13">
            <text:p>2019NE000132</text:p>
          </table:table-cell>
          <table:table-cell office:value-type="string" table:style-name="ce13">
            <text:p>PRORROGACAO DO CONTRATO Nº 15/2018, REF. A LOCACAO DE IMOVEL QUE ABRIGA O <text:s text:c="4"/>CARTORIO ELEITORAL DA 110ª ZE DE ESTRELA DO SUL.</text:p>
          </table:table-cell>
          <table:table-cell office:value-type="float" office:value="20172.28" table:style-name="ce16">
            <text:p><text:s/>20.172,28<text:s/></text:p>
          </table:table-cell>
          <table:table-cell office:value-type="float" office:value="3212.57" table:style-name="ce16">
            <text:p><text:s/>3.212,57<text:s/></text:p>
          </table:table-cell>
          <table:table-cell office:value-type="float" office:value="3212.57" table:style-name="ce16">
            <text:p><text:s/>3.212,5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.410.46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19NE000133</text:p>
          </table:table-cell>
          <table:table-cell office:value-type="string" table:style-name="ce13">
            <text:p>PRORROGACAO DO CONTRATO Nº 212/14-TRE/MG, REFERENTE A PRESTACAO DE SERVICOS DEPESQUISA, RESERVA, EMISSAO, REMARCACAO E CANCELAMENTO DE PASSAGENS AEREAS. <text:s text:c="3"/>(ACAO ORCAMENTARIA: 20GP - PLANO ORCAMENTARIO 0001)</text:p>
          </table:table-cell>
          <table:table-cell office:value-type="float" office:value="230000" table:style-name="ce16">
            <text:p><text:s/>230.000,00<text:s/></text:p>
          </table:table-cell>
          <table:table-cell office:value-type="float" office:value="68373.05" table:style-name="ce16">
            <text:p><text:s/>68.373,05<text:s/></text:p>
          </table:table-cell>
          <table:table-cell office:value-type="float" office:value="68373.05" table:style-name="ce16">
            <text:p><text:s/>68.373,0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.410.46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9">
            <text:p>CPF 046.136.680.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19NE000134</text:p>
          </table:table-cell>
          <table:table-cell office:value-type="string" table:style-name="ce13">
            <text:p>PRORROGACAO DO CONTRATO Nº 212/14-TRE/MG, REFERENTE A PRESTACAO DE SERVICOS DEPESQUISA, RESERVA, EMISSAO, REMARCACAO E CANCELAMENTO DE PASSAGENS AEREAS. <text:s text:c="3"/>(ACAO ORCAMENTARIA: 20GP - CAPACITACAO DE RECURSOS HUMANOS - PO 0002)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82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40334000192" table:style-name="ce15">
            <text:p>C.N.P.J. 01.640.334/0001-92</text:p>
          </table:table-cell>
          <table:table-cell office:value-type="string" table:style-name="ce13">
            <text:p>TECH PRESS ARTES GRAFICAS LTDA - ME</text:p>
          </table:table-cell>
          <table:table-cell office:value-type="string" table:style-name="ce13">
            <text:p>2019NE000135</text:p>
          </table:table-cell>
          <table:table-cell office:value-type="string" table:style-name="ce13">
            <text:p>PRESTACAO DE SERVICOS DE REPRODUCAO DE PRANCHAS DE DESENHOS TECNICOS PARA O <text:s text:c="2"/>ANO DE 2019 - CONTRATO Nº 130/18.</text:p>
          </table:table-cell>
          <table:table-cell office:value-type="float" office:value="1441" table:style-name="ce16">
            <text:p><text:s/>1.441,00<text:s/></text:p>
          </table:table-cell>
          <table:table-cell office:value-type="float" office:value="36.4" table:style-name="ce16">
            <text:p><text:s/>36,40<text:s/></text:p>
          </table:table-cell>
          <table:table-cell office:value-type="float" office:value="36.4" table:style-name="ce16">
            <text:p><text:s/>36,4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971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136</text:p>
          </table:table-cell>
          <table:table-cell office:value-type="string" table:style-name="ce13">
            <text:p>LOCACAO DE IMOVEL PARA AS ZZEE DE JUIZ DE FORA.</text:p>
          </table:table-cell>
          <table:table-cell office:value-type="float" office:value="240878.3" table:style-name="ce16">
            <text:p><text:s/>240.878,30<text:s/></text:p>
          </table:table-cell>
          <table:table-cell office:value-type="float" office:value="70549.899999999994" table:style-name="ce16">
            <text:p><text:s/>70.549,90<text:s/></text:p>
          </table:table-cell>
          <table:table-cell office:value-type="float" office:value="70549.899999999994" table:style-name="ce16">
            <text:p><text:s/>70.549,9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3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7556649" table:style-name="ce15">
            <text:p>C.N.P.J. 00.000.857/5566-49</text:p>
          </table:table-cell>
          <table:table-cell office:value-type="string" table:style-name="ce13">
            <text:p>FRANCISCO RIBEIRO BRAGA</text:p>
          </table:table-cell>
          <table:table-cell office:value-type="string" table:style-name="ce13">
            <text:p>2019NE000138</text:p>
          </table:table-cell>
          <table:table-cell office:value-type="string" table:style-name="ce13">
            <text:p>LOCACAO DE IMOVEL PARA A 002ª ZE DE ABRE CAMPO.</text:p>
          </table:table-cell>
          <table:table-cell office:value-type="float" office:value="8550.7999999999993" table:style-name="ce16">
            <text:p><text:s/>8.550,80<text:s/></text:p>
          </table:table-cell>
          <table:table-cell office:value-type="float" office:value="6413.1" table:style-name="ce16">
            <text:p><text:s/>6.413,10<text:s/></text:p>
          </table:table-cell>
          <table:table-cell office:value-type="float" office:value="6413.1" table:style-name="ce16">
            <text:p><text:s/>6.413,1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417.971/1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139</text:p>
          </table:table-cell>
          <table:table-cell office:value-type="string" table:style-name="ce13">
            <text:p>REEMBOLSO AO LOCADOR DE DESPESA COM SERVICOS DE AGUA E ESGOTO PARA OS CARTO- <text:s/>RIOS ELEITORAIS DE JUIZ DE FORA.</text:p>
          </table:table-cell>
          <table:table-cell office:value-type="float" office:value="2534.4" table:style-name="ce16">
            <text:p><text:s/>2.534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3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516886000138" table:style-name="ce15">
            <text:p>C.N.P.J. 20.516.886/0001-3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140</text:p>
          </table:table-cell>
          <table:table-cell office:value-type="string" table:style-name="ce13">
            <text:p>DESPESAS COM AGUA E ESGOTO PARA A 002ª ZE DE ABRE CAMPO.</text:p>
          </table:table-cell>
          <table:table-cell office:value-type="float" office:value="182.52" table:style-name="ce16">
            <text:p><text:s/>182,52<text:s/></text:p>
          </table:table-cell>
          <table:table-cell office:value-type="float" office:value="54.93" table:style-name="ce16">
            <text:p><text:s/>54,93<text:s/></text:p>
          </table:table-cell>
          <table:table-cell office:value-type="float" office:value="54.93" table:style-name="ce16">
            <text:p><text:s/>54,9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41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022475000165" table:style-name="ce15">
            <text:p>C.N.P.J. 06.022.475/0001-65</text:p>
          </table:table-cell>
          <table:table-cell office:value-type="string" table:style-name="ce13">
            <text:p>EXTIN-TORRES COMERCIO DE EXTINTORES LTDA</text:p>
          </table:table-cell>
          <table:table-cell office:value-type="string" table:style-name="ce13">
            <text:p>2019NE000142</text:p>
          </table:table-cell>
          <table:table-cell office:value-type="string" table:style-name="ce13">
            <text:p>RECARGA DE EXTINTOR DE INCENDIO DO CARTORIO DA 296ª ZE, DE CANDEIAS.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00" table:style-name="ce16">
            <text:p><text:s/>1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6.30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76881000167" table:style-name="ce19">
            <text:p>CPF 069.768.810.001-67</text:p>
          </table:table-cell>
          <table:table-cell office:value-type="string" table:style-name="ce13">
            <text:p>MS - SEGURANCA ELETRONICA LTDA <text:s/>- ME</text:p>
          </table:table-cell>
          <table:table-cell office:value-type="string" table:style-name="ce13">
            <text:p>2019NE000143</text:p>
          </table:table-cell>
          <table:table-cell office:value-type="string" table:style-name="ce13">
            <text:p>PRORROGACAO DO CONTRATO Nº 183/2014-TREMG, REF. AO SISTEMA DE VIGILANCIA <text:s text:c="5"/>ELETRONICA NO IMOVEL UTILIZADO PELAS ZZEE DE SETE LAGOAS.</text:p>
          </table:table-cell>
          <table:table-cell office:value-type="float" office:value="1508.87" table:style-name="ce16">
            <text:p><text:s/>1.508,87<text:s/></text:p>
          </table:table-cell>
          <table:table-cell office:value-type="float" office:value="274.33999999999997" table:style-name="ce16">
            <text:p><text:s/>274,34<text:s/></text:p>
          </table:table-cell>
          <table:table-cell office:value-type="float" office:value="274.33999999999997" table:style-name="ce16">
            <text:p><text:s/>274,3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5.551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31155000148" table:style-name="ce19">
            <text:p>CPF 184.311.550.001-48</text:p>
          </table:table-cell>
          <table:table-cell office:value-type="string" table:style-name="ce13">
            <text:p>MUNICIPIO DE MONTE ALEGRE DE MINAS</text:p>
          </table:table-cell>
          <table:table-cell office:value-type="string" table:style-name="ce13">
            <text:p>2019NE000144</text:p>
          </table:table-cell>
          <table:table-cell office:value-type="string" table:style-name="ce13">
            <text:p>DESPESAS COM AGUA E ESGOTO REF. AO IMOVEL CEDIDO AO CARTORIO DA 179ª ZE DE <text:s text:c="3"/>MONTE ALEGRE DE MINAS, MEDIANTE TERMO DE CESSAO DE USO DE IMOVEL Nº 35/18.</text:p>
          </table:table-cell>
          <table:table-cell office:value-type="float" office:value="828" table:style-name="ce16">
            <text:p><text:s/>828,00<text:s/></text:p>
          </table:table-cell>
          <table:table-cell office:value-type="float" office:value="73.790000000000006" table:style-name="ce16">
            <text:p><text:s/>73,79<text:s/></text:p>
          </table:table-cell>
          <table:table-cell office:value-type="float" office:value="73.790000000000006" table:style-name="ce16">
            <text:p><text:s/>73,7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9">
            <text:p>CPF 079.071.780.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19NE000145</text:p>
          </table:table-cell>
          <table:table-cell office:value-type="string" table:style-name="ce13">
            <text:p>SERV. DE MANUTENCAO PREDIAL CORRETIVA, SEMPRE QUE NECESSARIO, POR MEDICAO, SOBREGIME DE EMPREITADA POR PRECO UNITARIO, COM FORNECIMENTO DE MATERIAIS, NAS <text:s text:c="2"/>LOCALIDADES DA REGIAO I (TRIANGULO MINEIRO)</text:p>
          </table:table-cell>
          <table:table-cell office:value-type="float" office:value="232103.25" table:style-name="ce16">
            <text:p><text:s/>232.103,25<text:s/></text:p>
          </table:table-cell>
          <table:table-cell office:value-type="float" office:value="175897.71" table:style-name="ce16">
            <text:p><text:s/>175.897,71<text:s/></text:p>
          </table:table-cell>
          <table:table-cell office:value-type="float" office:value="175897.71" table:style-name="ce16">
            <text:p><text:s/>175.897,7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40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845760697" table:style-name="ce15">
            <text:p>C.N.P.J. 00.021.845/7606-97</text:p>
          </table:table-cell>
          <table:table-cell office:value-type="string" table:style-name="ce13">
            <text:p>JULIO CEZAR VALERIANO</text:p>
          </table:table-cell>
          <table:table-cell office:value-type="string" table:style-name="ce13">
            <text:p>2019NE000146</text:p>
          </table:table-cell>
          <table:table-cell office:value-type="string" table:style-name="ce13">
            <text:p>LOCACAO DE IMOVEL PARA ABRIGAR O CARTORIO DA 117ªZE DE GALILEIA.</text:p>
          </table:table-cell>
          <table:table-cell office:value-type="float" office:value="16800" table:style-name="ce16">
            <text:p><text:s/>16.800,00<text:s/></text:p>
          </table:table-cell>
          <table:table-cell office:value-type="float" office:value="4200" table:style-name="ce16">
            <text:p><text:s/>4.200,00<text:s/></text:p>
          </table:table-cell>
          <table:table-cell office:value-type="float" office:value="4200" table:style-name="ce16">
            <text:p><text:s/>4.2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7461226720" table:style-name="ce15">
            <text:p>C.N.P.J. 00.087.461/2267-20</text:p>
          </table:table-cell>
          <table:table-cell office:value-type="string" table:style-name="ce13">
            <text:p>JULIANA SALAZAR FONSECA</text:p>
          </table:table-cell>
          <table:table-cell office:value-type="string" table:style-name="ce13">
            <text:p>2019NE000148</text:p>
          </table:table-cell>
          <table:table-cell office:value-type="string" table:style-name="ce13">
            <text:p>LOCACAO DE IMOVEL PARA O CARTORIO ELEITORAL DE TEOFILO OTONI - 269 E 270ª Z.E.</text:p>
          </table:table-cell>
          <table:table-cell office:value-type="float" office:value="78246.94" table:style-name="ce16">
            <text:p><text:s/>78.246,94<text:s/></text:p>
          </table:table-cell>
          <table:table-cell office:value-type="float" office:value="20346.25" table:style-name="ce16">
            <text:p><text:s/>20.346,25<text:s/></text:p>
          </table:table-cell>
          <table:table-cell office:value-type="float" office:value="20346.25" table:style-name="ce16">
            <text:p><text:s/>20.346,2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7461226720" table:style-name="ce18">
            <text:p>87461226720</text:p>
          </table:table-cell>
          <table:table-cell office:value-type="string" table:style-name="ce13">
            <text:p>JULIANA SALAZAR FONSECA</text:p>
          </table:table-cell>
          <table:table-cell office:value-type="string" table:style-name="ce13">
            <text:p>2019NE000149</text:p>
          </table:table-cell>
          <table:table-cell office:value-type="string" table:style-name="ce13">
            <text:p>LOCACAO E IPTU DE IMOVEL PARA A SEDE ELEITORAL DO MUCURI - TEOFILO OTONI.</text:p>
          </table:table-cell>
          <table:table-cell office:value-type="float" office:value="58947.159999999996" table:style-name="ce16">
            <text:p><text:s/>58.947,16<text:s/></text:p>
          </table:table-cell>
          <table:table-cell office:value-type="float" office:value="15829.69" table:style-name="ce16">
            <text:p><text:s/>15.829,69<text:s/></text:p>
          </table:table-cell>
          <table:table-cell office:value-type="float" office:value="15829.69" table:style-name="ce16">
            <text:p><text:s/>15.829,6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70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50</text:p>
          </table:table-cell>
          <table:table-cell office:value-type="string" table:style-name="ce13">
            <text:p>PRORROGACAO DO CONTRATO Nº 165/2016, REF. A PRESTACAO DE SERVICOS DE <text:s text:c="9"/>VIGILANCIA ELETRONICA PARA A 09ª ZE DE ALMENARA.</text:p>
          </table:table-cell>
          <table:table-cell office:value-type="float" office:value="1266.96" table:style-name="ce16">
            <text:p><text:s/>1.266,96<text:s/></text:p>
          </table:table-cell>
          <table:table-cell office:value-type="float" office:value="306.20999999999998" table:style-name="ce16">
            <text:p><text:s/>306,21<text:s/></text:p>
          </table:table-cell>
          <table:table-cell office:value-type="float" office:value="306.20999999999998" table:style-name="ce16">
            <text:p><text:s/>306,2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2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57481634" table:style-name="ce19">
            <text:p>CPF 000.033.574.816-34</text:p>
          </table:table-cell>
          <table:table-cell office:value-type="string" table:style-name="ce13">
            <text:p>INACIO TIRADENTES DA ROCHA</text:p>
          </table:table-cell>
          <table:table-cell office:value-type="string" table:style-name="ce13">
            <text:p>2019NE000152</text:p>
          </table:table-cell>
          <table:table-cell office:value-type="string" table:style-name="ce13">
            <text:p>LOCACAO E IPTU PARA A 136ª ZE DE ITAMBACURI.</text:p>
          </table:table-cell>
          <table:table-cell office:value-type="float" office:value="7178.26" table:style-name="ce16">
            <text:p><text:s/>7.178,26<text:s/></text:p>
          </table:table-cell>
          <table:table-cell office:value-type="float" office:value="3986.97" table:style-name="ce16">
            <text:p><text:s/>3.986,97<text:s/></text:p>
          </table:table-cell>
          <table:table-cell office:value-type="float" office:value="3986.97" table:style-name="ce16">
            <text:p><text:s/>3.986,9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29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161690000130" table:style-name="ce15">
            <text:p>C.N.P.J. 21.161.690/0001-30</text:p>
          </table:table-cell>
          <table:table-cell office:value-type="string" table:style-name="ce13">
            <text:p>SERVICO AUTONOMO DE AGUA ESGOTO</text:p>
          </table:table-cell>
          <table:table-cell office:value-type="string" table:style-name="ce13">
            <text:p>2019NE000153</text:p>
          </table:table-cell>
          <table:table-cell office:value-type="string" table:style-name="ce13">
            <text:p>DESPESAS COM SERVICOS DE AGUA E ESGOTO PARA A 136ª ZE DE ITAMBACURI.</text:p>
          </table:table-cell>
          <table:table-cell office:value-type="float" office:value="352.69" table:style-name="ce16">
            <text:p><text:s/>352,69<text:s/></text:p>
          </table:table-cell>
          <table:table-cell office:value-type="float" office:value="168.15" table:style-name="ce16">
            <text:p><text:s/>168,15<text:s/></text:p>
          </table:table-cell>
          <table:table-cell office:value-type="float" office:value="125.33" table:style-name="ce16">
            <text:p><text:s/>125,3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5.196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19NE000154</text:p>
          </table:table-cell>
          <table:table-cell office:value-type="string" table:style-name="ce13">
            <text:p>CONTINUIDADE DO PROGRAMA DE ESTAGIO NOS DIVERSOS SETORES/CARTORIOS DO TRE/MG <text:s/>(CAPITAL E INTERIOR), REFERENTE AO EXERCICIO FINANCEIRO DE 2019.</text:p>
          </table:table-cell>
          <table:table-cell office:value-type="float" office:value="2498000" table:style-name="ce16">
            <text:p><text:s/>2.498.000,00<text:s/></text:p>
          </table:table-cell>
          <table:table-cell office:value-type="float" office:value="495355.31" table:style-name="ce16">
            <text:p><text:s/>495.355,31<text:s/></text:p>
          </table:table-cell>
          <table:table-cell office:value-type="float" office:value="495355.31" table:style-name="ce16">
            <text:p><text:s/>495.355,3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0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88496000108" table:style-name="ce15">
            <text:p>C.N.P.J. 05.488.496/0001-08</text:p>
          </table:table-cell>
          <table:table-cell office:value-type="string" table:style-name="ce13">
            <text:p>ODONTOTECNICA MC EIRELI</text:p>
          </table:table-cell>
          <table:table-cell office:value-type="string" table:style-name="ce13">
            <text:p>2019NE000155</text:p>
          </table:table-cell>
          <table:table-cell office:value-type="string" table:style-name="ce13">
            <text:p>SERVICOS DE MANUTENCAO PREVENTIVA E CORRETIVA DOS EQUIPAMENTOS ODONTOLOGICOS <text:s/>DO TRE/MG.</text:p>
          </table:table-cell>
          <table:table-cell office:value-type="float" office:value="17032.259999999998" table:style-name="ce16">
            <text:p><text:s/>17.032,26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0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898010691" table:style-name="ce15">
            <text:p>C.N.P.J. 00.020.898/0106-91</text:p>
          </table:table-cell>
          <table:table-cell office:value-type="string" table:style-name="ce13">
            <text:p>SEBASTIAO DE PAULA BAUMGRATZ</text:p>
          </table:table-cell>
          <table:table-cell office:value-type="string" table:style-name="ce13">
            <text:p>2019NE000156</text:p>
          </table:table-cell>
          <table:table-cell office:value-type="string" table:style-name="ce13">
            <text:p>LOCACAO DE IMOVEL QUE ABRIGA O CARTORIO ELEITORAL DA 162ª ZE DE LIMA DUARTE.</text:p>
          </table:table-cell>
          <table:table-cell office:value-type="float" office:value="18170.060000000001" table:style-name="ce16">
            <text:p><text:s/>18.170,06<text:s/></text:p>
          </table:table-cell>
          <table:table-cell office:value-type="float" office:value="4489.08" table:style-name="ce16">
            <text:p><text:s/>4.489,08<text:s/></text:p>
          </table:table-cell>
          <table:table-cell office:value-type="float" office:value="4489.08" table:style-name="ce16">
            <text:p><text:s/>4.489,0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06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9">
            <text:p>CPF 085.129.810.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157</text:p>
          </table:table-cell>
          <table:table-cell office:value-type="string" table:style-name="ce13">
            <text:p>SERVICOS DE LIMPEZA E CONSERVACAO NOS CARTORIOS ELEITORAIS DE ARCOS, <text:s text:c="9"/>RIO PARDO DE MINAS E SAO JOAO DA PONTE.</text:p>
          </table:table-cell>
          <table:table-cell office:value-type="float" office:value="18353.77" table:style-name="ce16">
            <text:p><text:s/>18.353,77<text:s/></text:p>
          </table:table-cell>
          <table:table-cell office:value-type="float" office:value="11974.62" table:style-name="ce16">
            <text:p><text:s/>11.974,62<text:s/></text:p>
          </table:table-cell>
          <table:table-cell office:value-type="float" office:value="11974.62" table:style-name="ce16">
            <text:p><text:s/>11.974,6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505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2867507000197" table:style-name="ce15">
            <text:p>C.N.P.J. 42.867.507/0001-97</text:p>
          </table:table-cell>
          <table:table-cell office:value-type="string" table:style-name="ce13">
            <text:p>DEPARTAMENTO MUNICIPAL DE AGUA E ESGOTO DE LIMA DUARTE</text:p>
          </table:table-cell>
          <table:table-cell office:value-type="string" table:style-name="ce13">
            <text:p>2019NE000158</text:p>
          </table:table-cell>
          <table:table-cell office:value-type="string" table:style-name="ce13">
            <text:p>DESPESAS COM AGUA E ESGOTO PARA A 162ª ZE DE LIMA DUARTE.</text:p>
          </table:table-cell>
          <table:table-cell office:value-type="float" office:value="182.52" table:style-name="ce16">
            <text:p><text:s/>182,52<text:s/></text:p>
          </table:table-cell>
          <table:table-cell office:value-type="float" office:value="39.35" table:style-name="ce16">
            <text:p><text:s/>39,35<text:s/></text:p>
          </table:table-cell>
          <table:table-cell office:value-type="float" office:value="39.35" table:style-name="ce16">
            <text:p><text:s/>39,3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807.86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857699000107" table:style-name="ce15">
            <text:p>C.N.P.J. 03.857.699/0001-07</text:p>
          </table:table-cell>
          <table:table-cell office:value-type="string" table:style-name="ce13">
            <text:p>COMERCIAL GOMES ANTUNES LTDA</text:p>
          </table:table-cell>
          <table:table-cell office:value-type="string" table:style-name="ce13">
            <text:p>2019NE000159</text:p>
          </table:table-cell>
          <table:table-cell office:value-type="string" table:style-name="ce13">
            <text:p>FORNECIMENTO DE 40 BOTIJOES DE GAS LIQUEFEITO, 13 KG, TIPO DOMESTICO.</text:p>
          </table:table-cell>
          <table:table-cell office:value-type="float" office:value="3380" table:style-name="ce16">
            <text:p><text:s/>3.380,00<text:s/></text:p>
          </table:table-cell>
          <table:table-cell office:value-type="float" office:value="1436.5" table:style-name="ce16">
            <text:p><text:s/>1.436,50<text:s/></text:p>
          </table:table-cell>
          <table:table-cell office:value-type="float" office:value="1436.5" table:style-name="ce16">
            <text:p><text:s/>1.436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2.31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75540000140" table:style-name="ce19">
            <text:p>CPF 012.755.400.001-40</text:p>
          </table:table-cell>
          <table:table-cell office:value-type="string" table:style-name="ce13">
            <text:p>ANJO DA GUARDA ALARMES ELETRONICOS LTDA</text:p>
          </table:table-cell>
          <table:table-cell office:value-type="string" table:style-name="ce13">
            <text:p>2019NE000160</text:p>
          </table:table-cell>
          <table:table-cell office:value-type="string" table:style-name="ce13">
            <text:p>VIGILANCIA ELETRONICA NO IMOVEL UTILIZADO PELAS ZZEE DE UBERLANDIA.</text:p>
          </table:table-cell>
          <table:table-cell office:value-type="float" office:value="1484.02" table:style-name="ce16">
            <text:p><text:s/>1.484,02<text:s/></text:p>
          </table:table-cell>
          <table:table-cell office:value-type="float" office:value="365.5" table:style-name="ce16">
            <text:p><text:s/>365,50<text:s/></text:p>
          </table:table-cell>
          <table:table-cell office:value-type="float" office:value="365.5" table:style-name="ce16">
            <text:p><text:s/>365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7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61498634" table:style-name="ce15">
            <text:p>C.N.P.J. 00.009.561/4986-34</text:p>
          </table:table-cell>
          <table:table-cell office:value-type="string" table:style-name="ce13">
            <text:p>GISLENE FIGUEIREDO HENRIQUE</text:p>
          </table:table-cell>
          <table:table-cell office:value-type="string" table:style-name="ce13">
            <text:p>2019NE000161</text:p>
          </table:table-cell>
          <table:table-cell office:value-type="string" table:style-name="ce13">
            <text:p>LOCACAO E IPTU DE IMOVEL PARA CARTORIO ELEITORAL DE SAO FRANCISCO.</text:p>
          </table:table-cell>
          <table:table-cell office:value-type="float" office:value="29113.149999999998" table:style-name="ce16">
            <text:p><text:s/>29.113,15<text:s/></text:p>
          </table:table-cell>
          <table:table-cell office:value-type="float" office:value="7124.94" table:style-name="ce16">
            <text:p><text:s/>7.124,94<text:s/></text:p>
          </table:table-cell>
          <table:table-cell office:value-type="float" office:value="7124.94" table:style-name="ce16">
            <text:p><text:s/>7.124,9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54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637186000182" table:style-name="ce15">
            <text:p>C.N.P.J. 03.637.186/0001-82</text:p>
          </table:table-cell>
          <table:table-cell office:value-type="string" table:style-name="ce13">
            <text:p>PORTAL SEGURANCA ELETRONICA LTDA</text:p>
          </table:table-cell>
          <table:table-cell office:value-type="string" table:style-name="ce13">
            <text:p>2019NE000163</text:p>
          </table:table-cell>
          <table:table-cell office:value-type="string" table:style-name="ce13">
            <text:p>VIGILANCIA ELETRONICA PARA O POSTO DE ATENDIMENTO 238 DE RIO PIRACICABA.</text:p>
          </table:table-cell>
          <table:table-cell office:value-type="float" office:value="1586.52" table:style-name="ce16">
            <text:p><text:s/>1.586,52<text:s/></text:p>
          </table:table-cell>
          <table:table-cell office:value-type="float" office:value="396.63" table:style-name="ce16">
            <text:p><text:s/>396,63<text:s/></text:p>
          </table:table-cell>
          <table:table-cell office:value-type="float" office:value="396.63" table:style-name="ce16">
            <text:p><text:s/>396,6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15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75540000140" table:style-name="ce15">
            <text:p>C.N.P.J. 01.275.540/0001-40</text:p>
          </table:table-cell>
          <table:table-cell office:value-type="string" table:style-name="ce13">
            <text:p>ANJO DA GUARDA ALARMES ELETRONICOS LTDA</text:p>
          </table:table-cell>
          <table:table-cell office:value-type="string" table:style-name="ce13">
            <text:p>2019NE000164</text:p>
          </table:table-cell>
          <table:table-cell office:value-type="string" table:style-name="ce13">
            <text:p>VIGILANCIA ELETRONICA NO IMOVEL UTILIZADO PELAS ZZEE DE UBERABA.</text:p>
          </table:table-cell>
          <table:table-cell office:value-type="float" office:value="3840" table:style-name="ce16">
            <text:p><text:s/>3.840,00<text:s/>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77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398784734" table:style-name="ce15">
            <text:p>C.N.P.J. 00.049.398/7847-34</text:p>
          </table:table-cell>
          <table:table-cell office:value-type="string" table:style-name="ce13">
            <text:p>NELSON DE SOUZA LIMA FILHO</text:p>
          </table:table-cell>
          <table:table-cell office:value-type="string" table:style-name="ce13">
            <text:p>2019NE000165</text:p>
          </table:table-cell>
          <table:table-cell office:value-type="string" table:style-name="ce13">
            <text:p>LOCACAO E IPTU PARA A 158ª ZE DE LAJINHA.</text:p>
          </table:table-cell>
          <table:table-cell office:value-type="float" office:value="6520.19" table:style-name="ce16">
            <text:p><text:s/>6.520,19<text:s/></text:p>
          </table:table-cell>
          <table:table-cell office:value-type="float" office:value="3519.51" table:style-name="ce16">
            <text:p><text:s/>3.519,51<text:s/></text:p>
          </table:table-cell>
          <table:table-cell office:value-type="float" office:value="3519.51" table:style-name="ce16">
            <text:p><text:s/>3.519,5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771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073101000162" table:style-name="ce15">
            <text:p>C.N.P.J. 21.073.101/0001-62</text:p>
          </table:table-cell>
          <table:table-cell office:value-type="string" table:style-name="ce13">
            <text:p>SERVICO AUTONOMO DE AGUA E ESGOTO DE LAJINHA</text:p>
          </table:table-cell>
          <table:table-cell office:value-type="string" table:style-name="ce13">
            <text:p>2019NE000166</text:p>
          </table:table-cell>
          <table:table-cell office:value-type="string" table:style-name="ce13">
            <text:p>DESPESAS COM SERVICOS DE AGUA E ESGOTO PARA A 158ª ZE DE LAJINHA.</text:p>
          </table:table-cell>
          <table:table-cell office:value-type="float" office:value="521.57000000000005" table:style-name="ce16">
            <text:p><text:s/>521,57<text:s/></text:p>
          </table:table-cell>
          <table:table-cell office:value-type="float" office:value="209.52" table:style-name="ce16">
            <text:p><text:s/>209,52<text:s/></text:p>
          </table:table-cell>
          <table:table-cell office:value-type="float" office:value="209.52" table:style-name="ce16">
            <text:p><text:s/>209,5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40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0167</text:p>
          </table:table-cell>
          <table:table-cell office:value-type="string" table:style-name="ce13">
            <text:p>VIGILANCIA ELETRONICA PARA A 197ª ZE DE OLIVEIRA.</text:p>
          </table:table-cell>
          <table:table-cell office:value-type="float" office:value="1518.36" table:style-name="ce16">
            <text:p><text:s/>1.518,36<text:s/></text:p>
          </table:table-cell>
          <table:table-cell office:value-type="float" office:value="379.59" table:style-name="ce16">
            <text:p><text:s/>379,59<text:s/></text:p>
          </table:table-cell>
          <table:table-cell office:value-type="float" office:value="379.59" table:style-name="ce16">
            <text:p><text:s/>379,5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2.74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0622347000137" table:style-name="ce15">
            <text:p>C.N.P.J. 30.622.347/0001-37</text:p>
          </table:table-cell>
          <table:table-cell office:value-type="string" table:style-name="ce13">
            <text:p>NETHOUSE TELECOMUNICACOES LTDA</text:p>
          </table:table-cell>
          <table:table-cell office:value-type="string" table:style-name="ce13">
            <text:p>2019NE000168</text:p>
          </table:table-cell>
          <table:table-cell office:value-type="string" table:style-name="ce13">
            <text:p>PRESTACAO DE SERVICOS DE TELECOMUNICACOES DE DADOS PARA ACESSAR A INTERNET PORMEIO DE CONEXAO DE BANDA LARGA, PARA A 342ª ZE DE MONTALVANIA.</text:p>
          </table:table-cell>
          <table:table-cell office:value-type="float" office:value="1052" table:style-name="ce16">
            <text:p><text:s/>1.052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0.519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19NE000169</text:p>
          </table:table-cell>
          <table:table-cell office:value-type="string" table:style-name="ce13">
            <text:p>PRESTACAO DE SERVICOS TELEFONICOS FIXO COMUTADO (STFC), NA MODALIDADE LOCAL.</text:p>
          </table:table-cell>
          <table:table-cell office:value-type="float" office:value="37475.99" table:style-name="ce16">
            <text:p><text:s/>37.475,99<text:s/></text:p>
          </table:table-cell>
          <table:table-cell office:value-type="float" office:value="9337.0300000000007" table:style-name="ce16">
            <text:p><text:s/>9.337,03<text:s/></text:p>
          </table:table-cell>
          <table:table-cell office:value-type="float" office:value="9337.0300000000007" table:style-name="ce16">
            <text:p><text:s/>9.337,0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0.692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170</text:p>
          </table:table-cell>
          <table:table-cell office:value-type="string" table:style-name="ce13">
            <text:p>PRESTACAO DE SERVICO TELEFONICO FIXO COMUTADO (STFC), NA MODALIDADE LONGA <text:s text:c="4"/>DISTANCIA NACIONAL FIXO-FIXO E FIXOMOVEL, SOB REGIME DE EMPREITADA POR PRECO <text:s/>UNITARIO (CONTRATO Nº 152/14)</text:p>
          </table:table-cell>
          <table:table-cell office:value-type="float" office:value="107687.07" table:style-name="ce16">
            <text:p><text:s/>107.687,07<text:s/></text:p>
          </table:table-cell>
          <table:table-cell office:value-type="float" office:value="22278.07" table:style-name="ce16">
            <text:p><text:s/>22.278,07<text:s/></text:p>
          </table:table-cell>
          <table:table-cell office:value-type="float" office:value="20321.18" table:style-name="ce16">
            <text:p><text:s/>20.321,1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0.695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171</text:p>
          </table:table-cell>
          <table:table-cell office:value-type="string" table:style-name="ce13">
            <text:p>PRESTACAO DE SERVICO TELEFONICO FIXO COMUTADO (STFC).</text:p>
          </table:table-cell>
          <table:table-cell office:value-type="float" office:value="77271.66" table:style-name="ce16">
            <text:p><text:s/>77.271,66<text:s/></text:p>
          </table:table-cell>
          <table:table-cell office:value-type="float" office:value="30126.57" table:style-name="ce16">
            <text:p><text:s/>30.126,57<text:s/></text:p>
          </table:table-cell>
          <table:table-cell office:value-type="float" office:value="30126.57" table:style-name="ce16">
            <text:p><text:s/>30.126,5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74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72</text:p>
          </table:table-cell>
          <table:table-cell office:value-type="string" table:style-name="ce13">
            <text:p>VIGILANCIA ELETRONICA NO IMOVEL UTILIZADO PELO CARTORIO DA 132ª ZE DE <text:s text:c="8"/>ITABIRA.</text:p>
          </table:table-cell>
          <table:table-cell office:value-type="float" office:value="1398.12" table:style-name="ce16">
            <text:p><text:s/>1.398,12<text:s/></text:p>
          </table:table-cell>
          <table:table-cell office:value-type="float" office:value="349.53" table:style-name="ce16">
            <text:p><text:s/>349,53<text:s/></text:p>
          </table:table-cell>
          <table:table-cell office:value-type="float" office:value="349.53" table:style-name="ce16">
            <text:p><text:s/>349,5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6.30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76881000167" table:style-name="ce15">
            <text:p>C.N.P.J. 06.976.881/0001-67</text:p>
          </table:table-cell>
          <table:table-cell office:value-type="string" table:style-name="ce13">
            <text:p>MS - SEGURANCA ELETRONICA LTDA <text:s/>- ME</text:p>
          </table:table-cell>
          <table:table-cell office:value-type="string" table:style-name="ce13">
            <text:p>2019NE000173</text:p>
          </table:table-cell>
          <table:table-cell office:value-type="string" table:style-name="ce13">
            <text:p>VIGILANCIA ELETRONICA NO IMOVEL UTILIZADO PELAS ZZEE DE SETE LAGOAS.</text:p>
          </table:table-cell>
          <table:table-cell office:value-type="float" office:value="132.44" table:style-name="ce16">
            <text:p><text:s/>132,44<text:s/></text:p>
          </table:table-cell>
          <table:table-cell office:value-type="float" office:value="132.44" table:style-name="ce16">
            <text:p><text:s/>132,44<text:s/></text:p>
          </table:table-cell>
          <table:table-cell office:value-type="float" office:value="132.44" table:style-name="ce16">
            <text:p><text:s/>132,4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8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4291891000140" table:style-name="ce19">
            <text:p>CPF 242.918.910.001-40</text:p>
          </table:table-cell>
          <table:table-cell office:value-type="string" table:style-name="ce13">
            <text:p>DISTRIBUIR COMERCIO EIRELI</text:p>
          </table:table-cell>
          <table:table-cell office:value-type="string" table:style-name="ce13">
            <text:p>2019NE000174</text:p>
          </table:table-cell>
          <table:table-cell office:value-type="string" table:style-name="ce13">
            <text:p>FORNECIMENTO DE SACO DE LIXO. PE N. 83/18; ARP N. 43/18.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5.55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19NE000175</text:p>
          </table:table-cell>
          <table:table-cell office:value-type="string" table:style-name="ce13">
            <text:p>PRESTACAO DOS SERVICOS DE CONSERVACAO E LIMPEZA PARA OS CARTORIOS ELEITORAIS <text:s/>DAS 174ª ZE DE MATOZINHOS E 246ª ZE DE SANTA LUZIA.</text:p>
          </table:table-cell>
          <table:table-cell office:value-type="float" office:value="10635.4" table:style-name="ce16">
            <text:p><text:s/>10.635,40<text:s/></text:p>
          </table:table-cell>
          <table:table-cell office:value-type="float" office:value="6381.24" table:style-name="ce16">
            <text:p><text:s/>6.381,24<text:s/></text:p>
          </table:table-cell>
          <table:table-cell office:value-type="float" office:value="6381.24" table:style-name="ce16">
            <text:p><text:s/>6.381,2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2.534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19NE000176</text:p>
          </table:table-cell>
          <table:table-cell office:value-type="string" table:style-name="ce13">
            <text:p>SERVICOS DE MANUTENCAO PREVENTIVA E CORRETIVA DOS SISTEMAS DE PABX DO ED. <text:s text:c="4"/>STRADIVARIUS, CENTRO DE APOIO, JUIZ DE FORA, UBERLANDIA, CONTAGEM E BETIM.</text:p>
          </table:table-cell>
          <table:table-cell office:value-type="float" office:value="10657.75" table:style-name="ce16">
            <text:p><text:s/>10.657,75<text:s/></text:p>
          </table:table-cell>
          <table:table-cell office:value-type="float" office:value="4521.72" table:style-name="ce16">
            <text:p><text:s/>4.521,72<text:s/></text:p>
          </table:table-cell>
          <table:table-cell office:value-type="float" office:value="4521.72" table:style-name="ce16">
            <text:p><text:s/>4.521,7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821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177</text:p>
          </table:table-cell>
          <table:table-cell office:value-type="string" table:style-name="ce13">
            <text:p>PRESTACAO DE SERVICOS DE TV POR ASSINATURA.</text:p>
          </table:table-cell>
          <table:table-cell office:value-type="float" office:value="5040" table:style-name="ce16">
            <text:p><text:s/>5.040,00<text:s/></text:p>
          </table:table-cell>
          <table:table-cell office:value-type="float" office:value="1260" table:style-name="ce16">
            <text:p><text:s/>1.260,00<text:s/></text:p>
          </table:table-cell>
          <table:table-cell office:value-type="float" office:value="1260" table:style-name="ce16">
            <text:p><text:s/>1.2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5.001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829475000125" table:style-name="ce15">
            <text:p>C.N.P.J. 16.829.475/0001-25</text:p>
          </table:table-cell>
          <table:table-cell office:value-type="string" table:style-name="ce13">
            <text:p>SUPERINTENDENCIA DE AGUA E ESGOTO</text:p>
          </table:table-cell>
          <table:table-cell office:value-type="string" table:style-name="ce13">
            <text:p>2019NE000178</text:p>
          </table:table-cell>
          <table:table-cell office:value-type="string" table:style-name="ce13">
            <text:p>DESPESA DE AGUA E ESGOTO DO IMOVEL CEDIDO PARA A 16ª ZE DE ARAGUARI.</text:p>
          </table:table-cell>
          <table:table-cell office:value-type="float" office:value="1463.62" table:style-name="ce16">
            <text:p><text:s/>1.463,62<text:s/></text:p>
          </table:table-cell>
          <table:table-cell office:value-type="float" office:value="118.14" table:style-name="ce16">
            <text:p><text:s/>118,14<text:s/></text:p>
          </table:table-cell>
          <table:table-cell office:value-type="float" office:value="118.14" table:style-name="ce16">
            <text:p><text:s/>118,1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1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212668600" table:style-name="ce15">
            <text:p>C.N.P.J. 00.002.212/6686-00</text:p>
          </table:table-cell>
          <table:table-cell office:value-type="string" table:style-name="ce13">
            <text:p>FREDERICO LOURENCO DE OLIVEIRA</text:p>
          </table:table-cell>
          <table:table-cell office:value-type="string" table:style-name="ce13">
            <text:p>2019NE000179</text:p>
          </table:table-cell>
          <table:table-cell office:value-type="string" table:style-name="ce13">
            <text:p>LOCACAO DE IMOVEL PARA A 256ª ZE DE SAO JOAO DEL REI.</text:p>
          </table:table-cell>
          <table:table-cell office:value-type="float" office:value="31845.19" table:style-name="ce16">
            <text:p><text:s/>31.845,19<text:s/></text:p>
          </table:table-cell>
          <table:table-cell office:value-type="float" office:value="15837.45" table:style-name="ce16">
            <text:p><text:s/>15.837,45<text:s/></text:p>
          </table:table-cell>
          <table:table-cell office:value-type="float" office:value="15837.45" table:style-name="ce16">
            <text:p><text:s/>15.837,4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1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749896000109" table:style-name="ce15">
            <text:p>C.N.P.J. 17.749.896/0001-09</text:p>
          </table:table-cell>
          <table:table-cell office:value-type="string" table:style-name="ce13">
            <text:p>MUNICIPIO DE SAO JOAO DEL REI</text:p>
          </table:table-cell>
          <table:table-cell office:value-type="string" table:style-name="ce13">
            <text:p>2019NE000180</text:p>
          </table:table-cell>
          <table:table-cell office:value-type="string" table:style-name="ce13">
            <text:p>DESPESA DE IPTU PARA O IMOVEL DA 256ª ZE DE SAO JOAO DEL REI.</text:p>
          </table:table-cell>
          <table:table-cell office:value-type="float" office:value="527.52" table:style-name="ce16">
            <text:p><text:s/>527,52<text:s/></text:p>
          </table:table-cell>
          <table:table-cell office:value-type="float" office:value="189.52" table:style-name="ce16">
            <text:p><text:s/>189,52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313.899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19NE000181</text:p>
          </table:table-cell>
          <table:table-cell office:value-type="string" table:style-name="ce13">
            <text:p>SERVICOS DE MANUTENCAO ELETRONICA DE NO-BREAKS E ESTABILIZADORES EXECUTADOS <text:s text:c="2"/>NO TRE-MG (CONTRATO N¤ 131/13).</text:p>
          </table:table-cell>
          <table:table-cell office:value-type="float" office:value="53982.11" table:style-name="ce16">
            <text:p><text:s/>53.982,11<text:s/></text:p>
          </table:table-cell>
          <table:table-cell office:value-type="float" office:value="35592.6" table:style-name="ce16">
            <text:p><text:s/>35.592,60<text:s/></text:p>
          </table:table-cell>
          <table:table-cell office:value-type="float" office:value="35592.6" table:style-name="ce16">
            <text:p><text:s/>35.592,6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1.274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9427585000103" table:style-name="ce15">
            <text:p>C.N.P.J. 09.427.585/0001-03</text:p>
          </table:table-cell>
          <table:table-cell office:value-type="string" table:style-name="ce13">
            <text:p>CASANOVA EMPREENDIMENTOS IMOBILIARIOS LTDA</text:p>
          </table:table-cell>
          <table:table-cell office:value-type="string" table:style-name="ce13">
            <text:p>2019NE000182</text:p>
          </table:table-cell>
          <table:table-cell office:value-type="string" table:style-name="ce13">
            <text:p>REEMBOLSO DE DESPESA DE CONDOMINIO DE IMOVEL CEDIDO PARA AS ZZEE E CAE DE <text:s text:c="4"/>BETIM.</text:p>
          </table:table-cell>
          <table:table-cell office:value-type="float" office:value="22218" table:style-name="ce16">
            <text:p><text:s/>22.218,00<text:s/></text:p>
          </table:table-cell>
          <table:table-cell office:value-type="float" office:value="4903.1000000000004" table:style-name="ce16">
            <text:p><text:s/>4.903,10<text:s/></text:p>
          </table:table-cell>
          <table:table-cell office:value-type="float" office:value="4903.1000000000004" table:style-name="ce16">
            <text:p><text:s/>4.903,1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815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96469000103" table:style-name="ce15">
            <text:p>C.N.P.J. 18.196.469/0001-03</text:p>
          </table:table-cell>
          <table:table-cell office:value-type="string" table:style-name="ce13">
            <text:p>DEPARTAMENTO AUTONOMO MUNICIPAL DE AGUA E ESGOTOS</text:p>
          </table:table-cell>
          <table:table-cell office:value-type="string" table:style-name="ce13">
            <text:p>2019NE000183</text:p>
          </table:table-cell>
          <table:table-cell office:value-type="string" table:style-name="ce13">
            <text:p>DESPESAS COM AGUA E ESGOTO PARA A 256ª ZE DE SAO JOAO DEL REI.</text:p>
          </table:table-cell>
          <table:table-cell office:value-type="float" office:value="728.08" table:style-name="ce16">
            <text:p><text:s/>728,08<text:s/></text:p>
          </table:table-cell>
          <table:table-cell office:value-type="float" office:value="283.67" table:style-name="ce16">
            <text:p><text:s/>283,67<text:s/></text:p>
          </table:table-cell>
          <table:table-cell office:value-type="float" office:value="283.67" table:style-name="ce16">
            <text:p><text:s/>283,6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39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84</text:p>
          </table:table-cell>
          <table:table-cell office:value-type="string" table:style-name="ce13">
            <text:p>IMPLANTACAO DE SISTEMA DE VIGILANCIA ELETRONICA NO IMOVEL DA 190ª ZE DE <text:s text:c="6"/>NANUQUE.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270" table:style-name="ce16">
            <text:p><text:s/>270,00<text:s/></text:p>
          </table:table-cell>
          <table:table-cell office:value-type="float" office:value="270" table:style-name="ce16">
            <text:p><text:s/>27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6.6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972497000126" table:style-name="ce15">
            <text:p>C.N.P.J. 11.972.497/0001-26</text:p>
          </table:table-cell>
          <table:table-cell office:value-type="string" table:style-name="ce13">
            <text:p>PRINT MAILING COMERCIO SERVICOS E ASSISTENCIA TECNICA L</text:p>
          </table:table-cell>
          <table:table-cell office:value-type="string" table:style-name="ce13">
            <text:p>2019NE000185</text:p>
          </table:table-cell>
          <table:table-cell office:value-type="string" table:style-name="ce13">
            <text:p>LOCACAO, INSTALACAO E MANUSEIO DE NO-BREAK SENOIDAL, ON-LINE, DUPLA CONVERSAO DE 12 KVA TRIFASICO,PARA USO PREVENTIVO DA SALA DE CPD DO PREDIO SEDE DO TREMG</text:p>
          </table:table-cell>
          <table:table-cell office:value-type="float" office:value="3616.24" table:style-name="ce16">
            <text:p><text:s/>3.616,24<text:s/></text:p>
          </table:table-cell>
          <table:table-cell office:value-type="float" office:value="2046.93" table:style-name="ce16">
            <text:p><text:s/>2.046,93<text:s/></text:p>
          </table:table-cell>
          <table:table-cell office:value-type="float" office:value="2046.93" table:style-name="ce16">
            <text:p><text:s/>2.046,9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2.817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186</text:p>
          </table:table-cell>
          <table:table-cell office:value-type="string" table:style-name="ce13">
            <text:p>PRORROGACAO DO CONTRATO Nº 120/13, REFERENTE A PRESTACAO DE SERVICO TELEFONICOFIXO COMUTADO (STFC), NA MODALIDADE LOCAL, PARA LIGACOES ORIGINADAS DAS UNIDA-DES DA SECRETARIA DO TRE/MG.</text:p>
          </table:table-cell>
          <table:table-cell office:value-type="float" office:value="15566.4" table:style-name="ce16">
            <text:p><text:s/>15.566,40<text:s/></text:p>
          </table:table-cell>
          <table:table-cell office:value-type="float" office:value="5452.87" table:style-name="ce16">
            <text:p><text:s/>5.452,87<text:s/></text:p>
          </table:table-cell>
          <table:table-cell office:value-type="float" office:value="5452.87" table:style-name="ce16">
            <text:p><text:s/>5.452,8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8.46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2861000102" table:style-name="ce19">
            <text:p>CPF 000.628.610.001-02</text:p>
          </table:table-cell>
          <table:table-cell office:value-type="string" table:style-name="ce13">
            <text:p>ACOMAR REFORMA E REFRIGERACAO LTDA</text:p>
          </table:table-cell>
          <table:table-cell office:value-type="string" table:style-name="ce13">
            <text:p>2019NE000187</text:p>
          </table:table-cell>
          <table:table-cell office:value-type="string" table:style-name="ce13">
            <text:p>SERVICOS DE MANUTENCAO PREVENTIVA E CORRETIVA DOS SISTEMAS DE EXAUSTAO DA <text:s text:c="4"/>CANTINA DO ANEXO I E DA SALA DE PREPARACAO DE CAFE DO EDIFICIO SEDE.</text:p>
          </table:table-cell>
          <table:table-cell office:value-type="float" office:value="7252.75" table:style-name="ce16">
            <text:p><text:s/>7.252,75<text:s/></text:p>
          </table:table-cell>
          <table:table-cell office:value-type="float" office:value="1929.63" table:style-name="ce16">
            <text:p><text:s/>1.929,63<text:s/></text:p>
          </table:table-cell>
          <table:table-cell office:value-type="float" office:value="1929.63" table:style-name="ce16">
            <text:p><text:s/>1.929,6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1.022/1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30552887000191" table:style-name="ce15">
            <text:p>C.N.P.J. 30.552.887/0001-91</text:p>
          </table:table-cell>
          <table:table-cell office:value-type="string" table:style-name="ce13">
            <text:p>AMERICAN TOWER DO BRASIL-COMUNICACAO MULTIMIDIA LTDA.</text:p>
          </table:table-cell>
          <table:table-cell office:value-type="string" table:style-name="ce13">
            <text:p>2019NE000188</text:p>
          </table:table-cell>
          <table:table-cell office:value-type="string" table:style-name="ce13">
            <text:p>CESSAO DA POSICAO CONTRATUAL REF AO CONVENIO Nº 11/09, DE UTILIZACAO DE POSTES</text:p>
          </table:table-cell>
          <table:table-cell office:value-type="float" office:value="10237.56" table:style-name="ce16">
            <text:p><text:s/>10.237,56<text:s/></text:p>
          </table:table-cell>
          <table:table-cell office:value-type="float" office:value="2559.39" table:style-name="ce16">
            <text:p><text:s/>2.559,39<text:s/></text:p>
          </table:table-cell>
          <table:table-cell office:value-type="float" office:value="2559.39" table:style-name="ce16">
            <text:p><text:s/>2.559,3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232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189</text:p>
          </table:table-cell>
          <table:table-cell office:value-type="string" table:style-name="ce13">
            <text:p>PRESTACAO DOS SERVICOS DE CONSERVACAO E LIMPEZA PARA A 170ª ZE DE MAR DE <text:s text:c="5"/>ESPANHA.</text:p>
          </table:table-cell>
          <table:table-cell office:value-type="float" office:value="14296.32" table:style-name="ce16">
            <text:p><text:s/>14.296,32<text:s/></text:p>
          </table:table-cell>
          <table:table-cell office:value-type="float" office:value="3574.08" table:style-name="ce16">
            <text:p><text:s/>3.574,08<text:s/></text:p>
          </table:table-cell>
          <table:table-cell office:value-type="float" office:value="3574.08" table:style-name="ce16">
            <text:p><text:s/>3.574,0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1.397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601649000119" table:style-name="ce15">
            <text:p>C.N.P.J. 04.601.649/0001-19</text:p>
          </table:table-cell>
          <table:table-cell office:value-type="string" table:style-name="ce13">
            <text:p>ENGETRONIC SISTEMAS ELETRONICOS DE SEGURANCA MIRAI LTDA</text:p>
          </table:table-cell>
          <table:table-cell office:value-type="string" table:style-name="ce13">
            <text:p>2019NE000190</text:p>
          </table:table-cell>
          <table:table-cell office:value-type="string" table:style-name="ce13">
            <text:p>PRESTACAO DE SERVICOS DE VIGILANCIA ELETRONICA PARA A 79ª ZE DE CATAGUASES.</text:p>
          </table:table-cell>
          <table:table-cell office:value-type="float" office:value="88.61" table:style-name="ce16">
            <text:p><text:s/>88,61<text:s/></text:p>
          </table:table-cell>
          <table:table-cell office:value-type="float" office:value="85.56" table:style-name="ce16">
            <text:p><text:s/>85,56<text:s/></text:p>
          </table:table-cell>
          <table:table-cell office:value-type="float" office:value="85.56" table:style-name="ce16">
            <text:p><text:s/>85,5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1.397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601649000119" table:style-name="ce15">
            <text:p>C.N.P.J. 04.601.649/0001-19</text:p>
          </table:table-cell>
          <table:table-cell office:value-type="string" table:style-name="ce13">
            <text:p>ENGETRONIC SISTEMAS ELETRONICOS DE SEGURANCA MIRAI LTDA</text:p>
          </table:table-cell>
          <table:table-cell office:value-type="string" table:style-name="ce13">
            <text:p>2019NE000191</text:p>
          </table:table-cell>
          <table:table-cell office:value-type="string" table:style-name="ce13">
            <text:p>PRORROGACAO DO CONTRATO <text:s/>Nº 008/14, REFERENTE A PRESTACAO DE SERVICOS DE <text:s text:c="5"/>VIGILANCIA ELETRONICA PARA A 79ª ZE DE CATAGUASES.</text:p>
          </table:table-cell>
          <table:table-cell office:value-type="float" office:value="971.54" table:style-name="ce16">
            <text:p><text:s/>971,54<text:s/></text:p>
          </table:table-cell>
          <table:table-cell office:value-type="float" office:value="177.11" table:style-name="ce16">
            <text:p><text:s/>177,11<text:s/></text:p>
          </table:table-cell>
          <table:table-cell office:value-type="float" office:value="177.11" table:style-name="ce16">
            <text:p><text:s/>177,1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45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857133691" table:style-name="ce15">
            <text:p>C.N.P.J. 00.010.857/1336-91</text:p>
          </table:table-cell>
          <table:table-cell office:value-type="string" table:style-name="ce13">
            <text:p>DELVO ELISIO DA SILVEIRA FREIRE</text:p>
          </table:table-cell>
          <table:table-cell office:value-type="string" table:style-name="ce13">
            <text:p>2019NE000192</text:p>
          </table:table-cell>
          <table:table-cell office:value-type="string" table:style-name="ce13">
            <text:p>LOCACAO E IPTU DO IMOVEL QUE ABRIGA A 43ª ZE DE BOA ESPERANCA.</text:p>
          </table:table-cell>
          <table:table-cell office:value-type="float" office:value="13902.68" table:style-name="ce16">
            <text:p><text:s/>13.902,68<text:s/></text:p>
          </table:table-cell>
          <table:table-cell office:value-type="float" office:value="3720.66" table:style-name="ce16">
            <text:p><text:s/>3.720,66<text:s/></text:p>
          </table:table-cell>
          <table:table-cell office:value-type="float" office:value="3720.66" table:style-name="ce16">
            <text:p><text:s/>3.720,6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6.844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193</text:p>
          </table:table-cell>
          <table:table-cell office:value-type="string" table:style-name="ce13">
            <text:p>PRESTACAO DE SERVICOS DE VIGILANCIA ELETRONICA NO IMOVEL UTILIZADO PELOS <text:s text:c="5"/>CARTORIOS ELEITORAIS DE POCOS DE CALDAS (222ª E 350ª ZE).</text:p>
          </table:table-cell>
          <table:table-cell office:value-type="float" office:value="1521.5" table:style-name="ce16">
            <text:p><text:s/>1.521,50<text:s/></text:p>
          </table:table-cell>
          <table:table-cell office:value-type="float" office:value="456.45" table:style-name="ce16">
            <text:p><text:s/>456,45<text:s/></text:p>
          </table:table-cell>
          <table:table-cell office:value-type="float" office:value="456.45" table:style-name="ce16">
            <text:p><text:s/>456,4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459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781070000190" table:style-name="ce15">
            <text:p>C.N.P.J. 18.781.070/0001-90</text:p>
          </table:table-cell>
          <table:table-cell office:value-type="string" table:style-name="ce13">
            <text:p>SAAE DE BOA ESPERANCA</text:p>
          </table:table-cell>
          <table:table-cell office:value-type="string" table:style-name="ce13">
            <text:p>2019NE000194</text:p>
          </table:table-cell>
          <table:table-cell office:value-type="string" table:style-name="ce13">
            <text:p>DESPESAS COM AGUA E ESGOTO PARA O IMOVEL DA 43ª ZE DE BOA ESPERANCA.</text:p>
          </table:table-cell>
          <table:table-cell office:value-type="float" office:value="663.75" table:style-name="ce16">
            <text:p><text:s/>663,75<text:s/></text:p>
          </table:table-cell>
          <table:table-cell office:value-type="float" office:value="143.80000000000001" table:style-name="ce16">
            <text:p><text:s/>143,80<text:s/></text:p>
          </table:table-cell>
          <table:table-cell office:value-type="float" office:value="143.80000000000001" table:style-name="ce16">
            <text:p><text:s/>143,8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23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195</text:p>
          </table:table-cell>
          <table:table-cell office:value-type="string" table:style-name="ce13">
            <text:p>PRESTACAO DE SERVICOS DE LIMPEZA E CONSERVACAO PARA AS ZZEE DE CASSIA (78ª), <text:s/>CONSELHEIRO LAFAIETE (87ª E 88ª), NOVA LIMA (194ª) E TARUMIRIM (267ª).</text:p>
          </table:table-cell>
          <table:table-cell office:value-type="float" office:value="56209.08" table:style-name="ce16">
            <text:p><text:s/>56.209,08<text:s/></text:p>
          </table:table-cell>
          <table:table-cell office:value-type="float" office:value="13211.76" table:style-name="ce16">
            <text:p><text:s/>13.211,76<text:s/></text:p>
          </table:table-cell>
          <table:table-cell office:value-type="float" office:value="13211.76" table:style-name="ce16">
            <text:p><text:s/>13.211,7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7.503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96</text:p>
          </table:table-cell>
          <table:table-cell office:value-type="string" table:style-name="ce13">
            <text:p>PRESTACAO DE SERVICOS DE VIGILANCIA ELETRONICA PARA A 167ª ZE DE MANHUACU.</text:p>
          </table:table-cell>
          <table:table-cell office:value-type="float" office:value="822" table:style-name="ce16">
            <text:p><text:s/>822,00<text:s/></text:p>
          </table:table-cell>
          <table:table-cell office:value-type="float" office:value="413.33" table:style-name="ce16">
            <text:p><text:s/>413,33<text:s/></text:p>
          </table:table-cell>
          <table:table-cell office:value-type="float" office:value="413.33" table:style-name="ce16">
            <text:p><text:s/>413,3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2.08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97</text:p>
          </table:table-cell>
          <table:table-cell office:value-type="string" table:style-name="ce13">
            <text:p>SERVICOS DE VIGILANCIA ELETRONICA PARA O POSTO DE ATENDIMENTO 178 DE MIRAI.</text:p>
          </table:table-cell>
          <table:table-cell office:value-type="float" office:value="1177.04" table:style-name="ce16">
            <text:p><text:s/>1.177,04<text:s/></text:p>
          </table:table-cell>
          <table:table-cell office:value-type="float" office:value="417.06" table:style-name="ce16">
            <text:p><text:s/>417,06<text:s/></text:p>
          </table:table-cell>
          <table:table-cell office:value-type="float" office:value="417.06" table:style-name="ce16">
            <text:p><text:s/>417,0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0.18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621970000153" table:style-name="ce15">
            <text:p>C.N.P.J. 07.621.970/0001-53</text:p>
          </table:table-cell>
          <table:table-cell office:value-type="string" table:style-name="ce13">
            <text:p>3 A MONITORAMENTO LTDA</text:p>
          </table:table-cell>
          <table:table-cell office:value-type="string" table:style-name="ce13">
            <text:p>2019NE000198</text:p>
          </table:table-cell>
          <table:table-cell office:value-type="string" table:style-name="ce13">
            <text:p>SERVICOS DE VIGILANCIA ELETRONICA PARA A 134ª ZE DE ITAJUBA.</text:p>
          </table:table-cell>
          <table:table-cell office:value-type="float" office:value="684.84" table:style-name="ce16">
            <text:p><text:s/>684,84<text:s/></text:p>
          </table:table-cell>
          <table:table-cell office:value-type="float" office:value="442.29" table:style-name="ce16">
            <text:p><text:s/>442,29<text:s/></text:p>
          </table:table-cell>
          <table:table-cell office:value-type="float" office:value="442.29" table:style-name="ce16">
            <text:p><text:s/>442,2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39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487415000180" table:style-name="ce15">
            <text:p>C.N.P.J. 07.487.415/0001-80</text:p>
          </table:table-cell>
          <table:table-cell office:value-type="string" table:style-name="ce13">
            <text:p>MARCOS SCODELER</text:p>
          </table:table-cell>
          <table:table-cell office:value-type="string" table:style-name="ce13">
            <text:p>2019NE000199</text:p>
          </table:table-cell>
          <table:table-cell office:value-type="string" table:style-name="ce13">
            <text:p>VIGILANCIA ELETRONICA PARA O POSTO DE ATENDIMENTO 048 DE BORDA DA MATA.</text:p>
          </table:table-cell>
          <table:table-cell office:value-type="float" office:value="602.04999999999995" table:style-name="ce16">
            <text:p><text:s/>602,05<text:s/></text:p>
          </table:table-cell>
          <table:table-cell office:value-type="float" office:value="361.23" table:style-name="ce16">
            <text:p><text:s/>361,23<text:s/></text:p>
          </table:table-cell>
          <table:table-cell office:value-type="float" office:value="361.23" table:style-name="ce16">
            <text:p><text:s/>361,2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440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00</text:p>
          </table:table-cell>
          <table:table-cell office:value-type="string" table:style-name="ce13">
            <text:p>SERVICOS DE VIGILANCIA ELETRONICA PARA A 303ª ZE DE ESPERA FELIZ. <text:s text:c="12"/>(VIGENCIA: 23/02/2017 A 22/02/2019)</text:p>
          </table:table-cell>
          <table:table-cell office:value-type="float" office:value="202.37" table:style-name="ce16">
            <text:p><text:s/>202,37<text:s/></text:p>
          </table:table-cell>
          <table:table-cell office:value-type="float" office:value="202.37" table:style-name="ce16">
            <text:p><text:s/>202,37<text:s/></text:p>
          </table:table-cell>
          <table:table-cell office:value-type="float" office:value="202.37" table:style-name="ce16">
            <text:p><text:s/>202,3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440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01</text:p>
          </table:table-cell>
          <table:table-cell office:value-type="string" table:style-name="ce13">
            <text:p>PRORROGACAO DO CONTRATO Nº 24/15, REFERENTE A PRESTACAO DE SERVICOS DE VIGI- <text:s/>LANCIA ELETRONICA PARA A 303ª ZE DE ESPERA FELIZ.</text:p>
          </table:table-cell>
          <table:table-cell office:value-type="float" office:value="1157.5899999999999" table:style-name="ce16">
            <text:p><text:s/>1.157,59<text:s/></text:p>
          </table:table-cell>
          <table:table-cell office:value-type="float" office:value="137.62" table:style-name="ce16">
            <text:p><text:s/>137,62<text:s/></text:p>
          </table:table-cell>
          <table:table-cell office:value-type="float" office:value="137.62" table:style-name="ce16">
            <text:p><text:s/>137,6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4.5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02</text:p>
          </table:table-cell>
          <table:table-cell office:value-type="string" table:style-name="ce13">
            <text:p>SERVICO DE CONSERVACAO E LIMPEZA PARA AS ZZEE DE BARBACENA E SETE LAGOAS.</text:p>
          </table:table-cell>
          <table:table-cell office:value-type="float" office:value="55762.03" table:style-name="ce16">
            <text:p><text:s/>55.762,03<text:s/></text:p>
          </table:table-cell>
          <table:table-cell office:value-type="float" office:value="13872.25" table:style-name="ce16">
            <text:p><text:s/>13.872,25<text:s/></text:p>
          </table:table-cell>
          <table:table-cell office:value-type="float" office:value="13872.25" table:style-name="ce16">
            <text:p><text:s/>13.872,2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816.55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404731000196" table:style-name="ce19">
            <text:p>CPF 264.047.310.001-96</text:p>
          </table:table-cell>
          <table:table-cell office:value-type="string" table:style-name="ce13">
            <text:p>ELETROZEMA S/A</text:p>
          </table:table-cell>
          <table:table-cell office:value-type="string" table:style-name="ce13">
            <text:p>2019NE000203</text:p>
          </table:table-cell>
          <table:table-cell office:value-type="string" table:style-name="ce13">
            <text:p>AQUISICAO DE REFRIGERADOR.</text:p>
          </table:table-cell>
          <table:table-cell office:value-type="float" office:value="4390" table:style-name="ce16">
            <text:p><text:s/>4.390,00<text:s/></text:p>
          </table:table-cell>
          <table:table-cell office:value-type="float" office:value="4390" table:style-name="ce16">
            <text:p><text:s/>4.390,00<text:s/></text:p>
          </table:table-cell>
          <table:table-cell office:value-type="float" office:value="4390" table:style-name="ce16">
            <text:p><text:s/>4.39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42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202141000185" table:style-name="ce15">
            <text:p>C.N.P.J. 03.202.141/0001-85</text:p>
          </table:table-cell>
          <table:table-cell office:value-type="string" table:style-name="ce13">
            <text:p>CAPPELLI E CAPPELLI LTDA - EPP</text:p>
          </table:table-cell>
          <table:table-cell office:value-type="string" table:style-name="ce13">
            <text:p>2019NE000204</text:p>
          </table:table-cell>
          <table:table-cell office:value-type="string" table:style-name="ce13">
            <text:p>SERVICOS DE VIGILANCIA ELETRONICA PARA 51ª ZE DE BRAZOPOLIS/MG.</text:p>
          </table:table-cell>
          <table:table-cell office:value-type="float" office:value="1479.96" table:style-name="ce16">
            <text:p><text:s/>1.479,96<text:s/></text:p>
          </table:table-cell>
          <table:table-cell office:value-type="float" office:value="369.99" table:style-name="ce16">
            <text:p><text:s/>369,99<text:s/></text:p>
          </table:table-cell>
          <table:table-cell office:value-type="float" office:value="369.99" table:style-name="ce16">
            <text:p><text:s/>369,9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601.58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799897000120" table:style-name="ce19">
            <text:p>CPF 187.998.970.001-20</text:p>
          </table:table-cell>
          <table:table-cell office:value-type="string" table:style-name="ce13">
            <text:p>DIGISEC - CERTIFICACAO DIGITAL EIRELI</text:p>
          </table:table-cell>
          <table:table-cell office:value-type="string" table:style-name="ce13">
            <text:p>2019NE000206</text:p>
          </table:table-cell>
          <table:table-cell office:value-type="string" table:style-name="ce13">
            <text:p>PRORROGACAO DO CONTRATO Nº 14/2016-TRE/MG, REFERENTE AO FORNECIMENTO DE <text:s text:c="6"/>02 (DOIS) CERTIFICADOS DIGITAIS.</text:p>
          </table:table-cell>
          <table:table-cell office:value-type="float" office:value="2700" table:style-name="ce16">
            <text:p><text:s/>2.7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5.1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2578387000405" table:style-name="ce15">
            <text:p>C.N.P.J. 32.578.387/0004-05</text:p>
          </table:table-cell>
          <table:table-cell office:value-type="string" table:style-name="ce13">
            <text:p>UNITECH RIO COMERCIO E SERVICOS LTDA</text:p>
          </table:table-cell>
          <table:table-cell office:value-type="string" table:style-name="ce13">
            <text:p>2019NE000207</text:p>
          </table:table-cell>
          <table:table-cell office:value-type="string" table:style-name="ce13">
            <text:p>CONTRATACAO DE EMPRESA ESPECIALIZADA PARA A PRESTACAO DE SERVICOS DE MANUTEN- CAO PREVENTIVA, CORRETIVA E SUPORTE PARA O EQUIPAMENTO SERVIDOR DA MARCA <text:s text:c="5"/>DELL POWEREDGE R710 - TAG 638T8S1.</text:p>
          </table:table-cell>
          <table:table-cell office:value-type="float" office:value="3552.4" table:style-name="ce16">
            <text:p><text:s/>3.552,40<text:s/></text:p>
          </table:table-cell>
          <table:table-cell office:value-type="float" office:value="1065.72" table:style-name="ce16">
            <text:p><text:s/>1.065,72<text:s/></text:p>
          </table:table-cell>
          <table:table-cell office:value-type="float" office:value="1065.72" table:style-name="ce16">
            <text:p><text:s/>1.065,7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07.53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9">
            <text:p>CPF 083.121.390.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208</text:p>
          </table:table-cell>
          <table:table-cell office:value-type="string" table:style-name="ce13">
            <text:p>PRESTACAO DE SERVICOS DE MANUTENCAO ELETRONICA DE NO-BREAKS E ESTABILIZADORES DE VOLTAGEM, MEDIANTE ALOCACAO EXCLUSIVA DE MAO DE OBRA DE TECNICOS EM <text:s text:c="7"/>ELETRONICA, A SER DESENVOLVIDO NA SECAO DE MANUTENCAO DE EQUIPAMENTOS.</text:p>
          </table:table-cell>
          <table:table-cell office:value-type="float" office:value="117487.4" table:style-name="ce16">
            <text:p><text:s/>117.487,40<text:s/></text:p>
          </table:table-cell>
          <table:table-cell office:value-type="float" office:value="11748.74" table:style-name="ce16">
            <text:p><text:s/>11.748,74<text:s/></text:p>
          </table:table-cell>
          <table:table-cell office:value-type="float" office:value="11396.28" table:style-name="ce16">
            <text:p><text:s/>11.396,2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51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860292608" table:style-name="ce15">
            <text:p>C.N.P.J. 00.002.860/2926-08</text:p>
          </table:table-cell>
          <table:table-cell office:value-type="string" table:style-name="ce13">
            <text:p>WELLINGTON BERNARDO BRAZ</text:p>
          </table:table-cell>
          <table:table-cell office:value-type="string" table:style-name="ce13">
            <text:p>2019NE000209</text:p>
          </table:table-cell>
          <table:table-cell office:value-type="string" table:style-name="ce13">
            <text:p>LOCACAO E IPTU DE IMOVEL PARA A 126ª ZE DE IBIA.</text:p>
          </table:table-cell>
          <table:table-cell office:value-type="float" office:value="15580.39" table:style-name="ce16">
            <text:p><text:s/>15.580,39<text:s/></text:p>
          </table:table-cell>
          <table:table-cell office:value-type="float" office:value="3838.98" table:style-name="ce16">
            <text:p><text:s/>3.838,98<text:s/></text:p>
          </table:table-cell>
          <table:table-cell office:value-type="float" office:value="3838.98" table:style-name="ce16">
            <text:p><text:s/>3.838,9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512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842100000172" table:style-name="ce15">
            <text:p>C.N.P.J. 20.842.100/0001-72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210</text:p>
          </table:table-cell>
          <table:table-cell office:value-type="string" table:style-name="ce13">
            <text:p>DESPESAS COM SERVICOS DE AGUA E ESGOTO PARA A 126ª ZE DE IBIA.</text:p>
          </table:table-cell>
          <table:table-cell office:value-type="float" office:value="724.09" table:style-name="ce16">
            <text:p><text:s/>724,09<text:s/></text:p>
          </table:table-cell>
          <table:table-cell office:value-type="float" office:value="154.22" table:style-name="ce16">
            <text:p><text:s/>154,22<text:s/></text:p>
          </table:table-cell>
          <table:table-cell office:value-type="float" office:value="154.22" table:style-name="ce16">
            <text:p><text:s/>154,2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57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159592600" table:style-name="ce15">
            <text:p>C.N.P.J. 00.034.159/5926-00</text:p>
          </table:table-cell>
          <table:table-cell office:value-type="string" table:style-name="ce13">
            <text:p>MARILDA APARECIDA MARQUES</text:p>
          </table:table-cell>
          <table:table-cell office:value-type="string" table:style-name="ce13">
            <text:p>2019NE000211</text:p>
          </table:table-cell>
          <table:table-cell office:value-type="string" table:style-name="ce13">
            <text:p>LOCACAO E IPTU DE IMOVEL PARA O CARTORIO 205ª ZE DE PARAISOPOLIS.</text:p>
          </table:table-cell>
          <table:table-cell office:value-type="float" office:value="18326.96" table:style-name="ce16">
            <text:p><text:s/>18.326,96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574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114647000168" table:style-name="ce19">
            <text:p>CPF 051.146.470.001-68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19NE000212</text:p>
          </table:table-cell>
          <table:table-cell office:value-type="string" table:style-name="ce13">
            <text:p>DESPESAS COM SERVICOS DE AGUA E ESGOTO PARA A 205ª ZE DE PARAISOPOLIS.</text:p>
          </table:table-cell>
          <table:table-cell office:value-type="float" office:value="547.58000000000004" table:style-name="ce16">
            <text:p><text:s/>547,58<text:s/></text:p>
          </table:table-cell>
          <table:table-cell office:value-type="float" office:value="77.62" table:style-name="ce16">
            <text:p><text:s/>77,62<text:s/></text:p>
          </table:table-cell>
          <table:table-cell office:value-type="float" office:value="77.62" table:style-name="ce16">
            <text:p><text:s/>77,6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99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93292604" table:style-name="ce15">
            <text:p>C.N.P.J. 00.003.693/2926-04</text:p>
          </table:table-cell>
          <table:table-cell office:value-type="string" table:style-name="ce13">
            <text:p>JOAO PAULO VICTORINO SANTOS</text:p>
          </table:table-cell>
          <table:table-cell office:value-type="string" table:style-name="ce13">
            <text:p>2019NE000214</text:p>
          </table:table-cell>
          <table:table-cell office:value-type="string" table:style-name="ce13">
            <text:p>LOCACAO IPTU DE IMOVEL PARA A 231ª ZE DE RAUL SOARES.</text:p>
          </table:table-cell>
          <table:table-cell office:value-type="float" office:value="25095.09" table:style-name="ce16">
            <text:p><text:s/>25.095,09<text:s/></text:p>
          </table:table-cell>
          <table:table-cell office:value-type="float" office:value="6158.31" table:style-name="ce16">
            <text:p><text:s/>6.158,31<text:s/></text:p>
          </table:table-cell>
          <table:table-cell office:value-type="float" office:value="6158.31" table:style-name="ce16">
            <text:p><text:s/>6.158,3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3.996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089583000137" table:style-name="ce15">
            <text:p>C.N.P.J. 24.089.583/0001-3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215</text:p>
          </table:table-cell>
          <table:table-cell office:value-type="string" table:style-name="ce13">
            <text:p>DESPESAS COM SERVICOS DE AGUA E ESGOTO PARA O IMOVEL DA 231ª ZE DE RAUL <text:s text:c="6"/>SOARES.</text:p>
          </table:table-cell>
          <table:table-cell office:value-type="float" office:value="559.02" table:style-name="ce16">
            <text:p><text:s/>559,02<text:s/></text:p>
          </table:table-cell>
          <table:table-cell office:value-type="float" office:value="167.05" table:style-name="ce16">
            <text:p><text:s/>167,05<text:s/></text:p>
          </table:table-cell>
          <table:table-cell office:value-type="float" office:value="167.05" table:style-name="ce16">
            <text:p><text:s/>167,0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357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433004000194" table:style-name="ce15">
            <text:p>C.N.P.J. 25.433.004/0001-94</text:p>
          </table:table-cell>
          <table:table-cell office:value-type="string" table:style-name="ce13">
            <text:p>CENTRO OPERACIONAL DE DESENVOLVIMENTO E SANEAMENTO DE U</text:p>
          </table:table-cell>
          <table:table-cell office:value-type="string" table:style-name="ce13">
            <text:p>2019NE000216</text:p>
          </table:table-cell>
          <table:table-cell office:value-type="string" table:style-name="ce13">
            <text:p>DESPESA COM SERVICOS DE AGUA E ESGOTO PARA OS CARTORIOS ELEITORAIS DE UBERABA (276ª, 277ª, 326ª, 347ª ZZEE E CENTRAL DE ATENDIMENTO).</text:p>
          </table:table-cell>
          <table:table-cell office:value-type="float" office:value="4126.2" table:style-name="ce16">
            <text:p><text:s/>4.126,20<text:s/></text:p>
          </table:table-cell>
          <table:table-cell office:value-type="float" office:value="347.13" table:style-name="ce16">
            <text:p><text:s/>347,13<text:s/></text:p>
          </table:table-cell>
          <table:table-cell office:value-type="float" office:value="347.13" table:style-name="ce16">
            <text:p><text:s/>347,1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64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217</text:p>
          </table:table-cell>
          <table:table-cell office:value-type="string" table:style-name="ce13">
            <text:p>LOCACAO, REEMBOLSO DE IPTU E RATEIO DOS CUSTOS DE UTILIZACAO DA AREA COMUM <text:s text:c="3"/>PARA OS CARTORIOS ELEITORAIS DE JUIZ DE FORA.</text:p>
          </table:table-cell>
          <table:table-cell office:value-type="float" office:value="78730.91" table:style-name="ce16">
            <text:p><text:s/>78.730,91<text:s/></text:p>
          </table:table-cell>
          <table:table-cell office:value-type="float" office:value="20474.04" table:style-name="ce16">
            <text:p><text:s/>20.474,04<text:s/></text:p>
          </table:table-cell>
          <table:table-cell office:value-type="float" office:value="20474.04" table:style-name="ce16">
            <text:p><text:s/>20.474,0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0.832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680687615" table:style-name="ce15">
            <text:p>C.N.P.J. 00.035.680/6876-15</text:p>
          </table:table-cell>
          <table:table-cell office:value-type="string" table:style-name="ce13">
            <text:p>ANTONIO CARLOS CAETANO DE ARAUJO</text:p>
          </table:table-cell>
          <table:table-cell office:value-type="string" table:style-name="ce13">
            <text:p>2019NE000218</text:p>
          </table:table-cell>
          <table:table-cell office:value-type="string" table:style-name="ce13">
            <text:p>LOCACAO DE IMOVEL SITUADO NA AV. PRUDENTE DE MORAIS, 280 - CIDADE JARDIM - BH</text:p>
          </table:table-cell>
          <table:table-cell office:value-type="float" office:value="375440.68" table:style-name="ce16">
            <text:p><text:s/>375.440,68<text:s/></text:p>
          </table:table-cell>
          <table:table-cell office:value-type="float" office:value="108472.6" table:style-name="ce16">
            <text:p><text:s/>108.472,60<text:s/></text:p>
          </table:table-cell>
          <table:table-cell office:value-type="float" office:value="108472.6" table:style-name="ce16">
            <text:p><text:s/>108.472,6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3859112000169" table:style-name="ce15">
            <text:p>C.N.P.J. 53.859.112/0001-69</text:p>
          </table:table-cell>
          <table:table-cell office:value-type="string" table:style-name="ce13">
            <text:p>COMPANHIA JAGUARI DE ENERGIA</text:p>
          </table:table-cell>
          <table:table-cell office:value-type="string" table:style-name="ce13">
            <text:p>2019NE000219</text:p>
          </table:table-cell>
          <table:table-cell office:value-type="string" table:style-name="ce13">
            <text:p>DESPESA COM ENERGIA ELETRICA DO CARTORIO DA 182ª ZE DE MONTE SANTO DE MINAS E 301-PA DE ITAMOGI (260ª ZE - SAO SEBASTIAO DO PARAISO).</text:p>
          </table:table-cell>
          <table:table-cell office:value-type="float" office:value="2300" table:style-name="ce16">
            <text:p><text:s/>2.300,00<text:s/></text:p>
          </table:table-cell>
          <table:table-cell office:value-type="float" office:value="753.17" table:style-name="ce16">
            <text:p><text:s/>753,17<text:s/></text:p>
          </table:table-cell>
          <table:table-cell office:value-type="float" office:value="753.17" table:style-name="ce16">
            <text:p><text:s/>753,1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503.644/1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220</text:p>
          </table:table-cell>
          <table:table-cell office:value-type="string" table:style-name="ce13">
            <text:p>REEMBOLSO DE DESPESA DE AGUA E ESGOTO DOS CARTORIOS DE JUIZ DE FORA. <text:s text:c="9"/>(SALA 601).</text:p>
          </table:table-cell>
          <table:table-cell office:value-type="float" office:value="2246.4" table:style-name="ce16">
            <text:p><text:s/>2.246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0.87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53859112000169" table:style-name="ce15">
            <text:p>C.N.P.J. 53.859.112/0001-69</text:p>
          </table:table-cell>
          <table:table-cell office:value-type="string" table:style-name="ce13">
            <text:p>COMPANHIA JAGUARI DE ENERGIA</text:p>
          </table:table-cell>
          <table:table-cell office:value-type="string" table:style-name="ce13">
            <text:p>2019NE000221</text:p>
          </table:table-cell>
          <table:table-cell office:value-type="string" table:style-name="ce13">
            <text:p>DESPESAS COM TAXA DE ILUMINACAO PUBLICA PARA OS CARTORIOS ELEITORAIS DA 182ªZEDE MONTE SANTO DE MINAS E 301ª-PA DE ITAMOGI (260ª ZE - SAO SEBASTIAO DO PARA-ISO)</text:p>
          </table:table-cell>
          <table:table-cell office:value-type="float" office:value="220" table:style-name="ce16">
            <text:p><text:s/>220,00<text:s/></text:p>
          </table:table-cell>
          <table:table-cell office:value-type="float" office:value="61.88" table:style-name="ce16">
            <text:p><text:s/>61,88<text:s/></text:p>
          </table:table-cell>
          <table:table-cell office:value-type="float" office:value="61.88" table:style-name="ce16">
            <text:p><text:s/>61,8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21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632499000148" table:style-name="ce15">
            <text:p>C.N.P.J. 03.632.499/0001-48</text:p>
          </table:table-cell>
          <table:table-cell office:value-type="string" table:style-name="ce13">
            <text:p>M.W.C. SISTEMAS ELETRONICOS LTDA</text:p>
          </table:table-cell>
          <table:table-cell office:value-type="string" table:style-name="ce13">
            <text:p>2019NE000222</text:p>
          </table:table-cell>
          <table:table-cell office:value-type="string" table:style-name="ce13">
            <text:p>VIGILANCIA ELETRONICA NO IMOVEL UTILIZADO PELO CARTORIO DA 114ª ZE DE FORMIGA.</text:p>
          </table:table-cell>
          <table:table-cell office:value-type="float" office:value="328.74" table:style-name="ce16">
            <text:p><text:s/>328,74<text:s/></text:p>
          </table:table-cell>
          <table:table-cell office:value-type="float" office:value="328.74" table:style-name="ce16">
            <text:p><text:s/>328,74<text:s/></text:p>
          </table:table-cell>
          <table:table-cell office:value-type="float" office:value="328.74" table:style-name="ce16">
            <text:p><text:s/>328,7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315.216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223</text:p>
          </table:table-cell>
          <table:table-cell office:value-type="string" table:style-name="ce13">
            <text:p>PRESTACAO DE SERVICOS DE JARDINAGEM PARA O TRE-MG.</text:p>
          </table:table-cell>
          <table:table-cell office:value-type="float" office:value="153.16999999999999" table:style-name="ce16">
            <text:p><text:s/>153,17<text:s/></text:p>
          </table:table-cell>
          <table:table-cell office:value-type="float" office:value="153.16999999999999" table:style-name="ce16">
            <text:p><text:s/>153,17<text:s/></text:p>
          </table:table-cell>
          <table:table-cell office:value-type="float" office:value="153.16999999999999" table:style-name="ce16">
            <text:p><text:s/>153,1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81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24</text:p>
          </table:table-cell>
          <table:table-cell office:value-type="string" table:style-name="ce13">
            <text:p>PRESTACAO DE SERVICOS DE CONSERVACAO E LIMPEZA PARA AS ZZEE DE PATOS DE MINAS.</text:p>
          </table:table-cell>
          <table:table-cell office:value-type="float" office:value="19849.080000000002" table:style-name="ce16">
            <text:p><text:s/>19.849,08<text:s/></text:p>
          </table:table-cell>
          <table:table-cell office:value-type="float" office:value="4962.2700000000004" table:style-name="ce16">
            <text:p><text:s/>4.962,27<text:s/></text:p>
          </table:table-cell>
          <table:table-cell office:value-type="float" office:value="4962.2700000000004" table:style-name="ce16">
            <text:p><text:s/>4.962,2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56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225</text:p>
          </table:table-cell>
          <table:table-cell office:value-type="string" table:style-name="ce13">
            <text:p>VIGILANCIA ELETRONICA PARA A 273ª ZE DE TRES PONTAS.</text:p>
          </table:table-cell>
          <table:table-cell office:value-type="float" office:value="444.58" table:style-name="ce16">
            <text:p><text:s/>444,58<text:s/></text:p>
          </table:table-cell>
          <table:table-cell office:value-type="float" office:value="392.28" table:style-name="ce16">
            <text:p><text:s/>392,28<text:s/></text:p>
          </table:table-cell>
          <table:table-cell office:value-type="float" office:value="392.28" table:style-name="ce16">
            <text:p><text:s/>392,2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1.24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19NE000226</text:p>
          </table:table-cell>
          <table:table-cell office:value-type="string" table:style-name="ce13">
            <text:p>PRESTACAO DOS SERVICOS DE ESTOQUISTAS (ALMOXARIFE), A SEREM EXECUTADOS NAS <text:s text:c="3"/>INSTALACOES DO TRE-MG.</text:p>
          </table:table-cell>
          <table:table-cell office:value-type="float" office:value="22742.959999999999" table:style-name="ce16">
            <text:p><text:s/>22.742,96<text:s/></text:p>
          </table:table-cell>
          <table:table-cell office:value-type="float" office:value="22742.959999999999" table:style-name="ce16">
            <text:p><text:s/>22.742,96<text:s/></text:p>
          </table:table-cell>
          <table:table-cell office:value-type="float" office:value="22742.959999999999" table:style-name="ce16">
            <text:p><text:s/>22.742,9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1.24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19NE000227</text:p>
          </table:table-cell>
          <table:table-cell office:value-type="string" table:style-name="ce13">
            <text:p>PRORROGACAO DO CONTRATO Nº 190/14, REFERENTE A PRESTACAO DE SERVICOS DE <text:s text:c="6"/>ESTOQUISTAS (ALMOXARIFE), A SEREM EXECUTADOS NAS INSTALACOES DO TRE/MG.</text:p>
          </table:table-cell>
          <table:table-cell office:value-type="float" office:value="472811.1" table:style-name="ce16">
            <text:p><text:s/>472.811,10<text:s/></text:p>
          </table:table-cell>
          <table:table-cell office:value-type="float" office:value="101120.23" table:style-name="ce16">
            <text:p><text:s/>101.120,23<text:s/></text:p>
          </table:table-cell>
          <table:table-cell office:value-type="float" office:value="99932.02" table:style-name="ce16">
            <text:p><text:s/>99.932,0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56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228</text:p>
          </table:table-cell>
          <table:table-cell office:value-type="string" table:style-name="ce13">
            <text:p>PRORROGACAO DO CONTRATO Nº 31/15, REF. A PRESTACAO DE SERVICOS DE VIGILANCIA <text:s/>ELETRONICA PARA A 273ª ZE DE TRES PONTAS.</text:p>
          </table:table-cell>
          <table:table-cell office:value-type="float" office:value="1124.54" table:style-name="ce16">
            <text:p><text:s/>1.124,5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0</text:p>
          </table:table-cell>
          <table:table-cell office:value-type="string" table:style-name="ce13">
            <text:p>PRESTACAO DOS SERVICOS DE CONSERVACAO E LIMPEZA PARA O CARTORIO ELEITORAL DE <text:s/>MANHUMIRIM. <text:s text:c="66"/>VIGENCIA: 07/01/2017 A 06/01/2019</text:p>
          </table:table-cell>
          <table:table-cell office:value-type="float" office:value="439.63" table:style-name="ce16">
            <text:p><text:s/>439,63<text:s/></text:p>
          </table:table-cell>
          <table:table-cell office:value-type="float" office:value="439.63" table:style-name="ce16">
            <text:p><text:s/>439,63<text:s/></text:p>
          </table:table-cell>
          <table:table-cell office:value-type="float" office:value="439.63" table:style-name="ce16">
            <text:p><text:s/>439,6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1</text:p>
          </table:table-cell>
          <table:table-cell office:value-type="string" table:style-name="ce13">
            <text:p>PRORROGACAO DO CONTRATO Nº 2015/14 - PRESTACAO DE SERVICOS DE CONSERVACAO E <text:s text:c="2"/>LIMPEZA PARA A 168ª ZE DE MANHUMIRIM.</text:p>
          </table:table-cell>
          <table:table-cell office:value-type="float" office:value="26566.71" table:style-name="ce16">
            <text:p><text:s/>26.566,71<text:s/></text:p>
          </table:table-cell>
          <table:table-cell office:value-type="float" office:value="6283.76" table:style-name="ce16">
            <text:p><text:s/>6.283,76<text:s/></text:p>
          </table:table-cell>
          <table:table-cell office:value-type="float" office:value="6283.76" table:style-name="ce16">
            <text:p><text:s/>6.283,7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32</text:p>
          </table:table-cell>
          <table:table-cell office:value-type="string" table:style-name="ce13">
            <text:p>PRESTACAO DOS SERVICOS DE CONSERVACAO E LIMPEZA PARA OS IMOVEIS QUE ABRIGAM OSCARTORIOS ELEITORAIS DE CORONEL FABRICIANO, OLIVEIRA, PARA DE MINAS E SANTA <text:s text:c="2"/>MARIA DO SUACUI.</text:p>
          </table:table-cell>
          <table:table-cell office:value-type="float" office:value="2868.89" table:style-name="ce16">
            <text:p><text:s/>2.868,89<text:s/></text:p>
          </table:table-cell>
          <table:table-cell office:value-type="float" office:value="2868.89" table:style-name="ce16">
            <text:p><text:s/>2.868,89<text:s/></text:p>
          </table:table-cell>
          <table:table-cell office:value-type="float" office:value="2868.89" table:style-name="ce16">
            <text:p><text:s/>2.868,8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34</text:p>
          </table:table-cell>
          <table:table-cell office:value-type="string" table:style-name="ce13">
            <text:p>PRORROGACAO E ALTERACAO DO CONTRATO Nº 163/2016, REF. A PRESTACAO DE SERVICOS DE LIMPEZA E CONSERVACAO PARA AS ZZEE DE CORONEL FABRICIANO, OLIVEIRA, PARA DEMINAS E SANTA MARIA DO SUACUI.</text:p>
          </table:table-cell>
          <table:table-cell office:value-type="float" office:value="43532.35" table:style-name="ce16">
            <text:p><text:s/>43.532,35<text:s/></text:p>
          </table:table-cell>
          <table:table-cell office:value-type="float" office:value="8731.42" table:style-name="ce16">
            <text:p><text:s/>8.731,42<text:s/></text:p>
          </table:table-cell>
          <table:table-cell office:value-type="float" office:value="8731.42" table:style-name="ce16">
            <text:p><text:s/>8.731,4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9">
            <text:p>CPF 111.688.780.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5</text:p>
          </table:table-cell>
          <table:table-cell office:value-type="string" table:style-name="ce13">
            <text:p>PRESTACAO DE SERVICOS DE CONSERVACAO E LIMPEZA PARA OS CARTORIOS ELEITORAIS DECURVELO (100ª ZE), GUAPE (122ª ZE), BARAO DE COCAIS (22ª ZE), PIRAPORA <text:s text:c="7"/>(218ªZE) E UNAI (280ª ZE).</text:p>
          </table:table-cell>
          <table:table-cell office:value-type="float" office:value="1515.71" table:style-name="ce16">
            <text:p><text:s/>1.515,71<text:s/></text:p>
          </table:table-cell>
          <table:table-cell office:value-type="float" office:value="1515.71" table:style-name="ce16">
            <text:p><text:s/>1.515,71<text:s/></text:p>
          </table:table-cell>
          <table:table-cell office:value-type="float" office:value="1515.71" table:style-name="ce16">
            <text:p><text:s/>1.515,7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6</text:p>
          </table:table-cell>
          <table:table-cell office:value-type="string" table:style-name="ce13">
            <text:p>PRORROGACAO E REVISAO DO CONTRATO Nº 206/14 REFERENTE A PRESTACAO DE SERVICOS DE CONSERVACAO E LIMPEZA PARA OS CARTORIOS ELEITORAIS DE BARAO DE COCAIS (22ª ZE), CURVELO (100ª ZE), GUAPE (122ª ZE), PIRAPORA (218ª ZE) E UNAI (280ª ZE).</text:p>
          </table:table-cell>
          <table:table-cell office:value-type="float" office:value="91653.38" table:style-name="ce16">
            <text:p><text:s/>91.653,38<text:s/></text:p>
          </table:table-cell>
          <table:table-cell office:value-type="float" office:value="21560.560000000001" table:style-name="ce16">
            <text:p><text:s/>21.560,56<text:s/></text:p>
          </table:table-cell>
          <table:table-cell office:value-type="float" office:value="21560.560000000001" table:style-name="ce16">
            <text:p><text:s/>21.560,5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7</text:p>
          </table:table-cell>
          <table:table-cell office:value-type="string" table:style-name="ce13">
            <text:p>PRESTACAO DOS SERVICOS DE CONSERVACAO E LIMPEZA PARA OS CARTORIOS ELEITORAIS <text:s/>DE ITAPECERICA E JANAUBA. <text:s text:c="52"/>VIGENCIA: 02/01/2017 A 01/01/2019</text:p>
          </table:table-cell>
          <table:table-cell office:value-type="float" office:value="133.07" table:style-name="ce16">
            <text:p><text:s/>133,07<text:s/></text:p>
          </table:table-cell>
          <table:table-cell office:value-type="float" office:value="133.07" table:style-name="ce16">
            <text:p><text:s/>133,07<text:s/></text:p>
          </table:table-cell>
          <table:table-cell office:value-type="float" office:value="133.07" table:style-name="ce16">
            <text:p><text:s/>133,0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8</text:p>
          </table:table-cell>
          <table:table-cell office:value-type="string" table:style-name="ce13">
            <text:p>PRORROGACAO DO CONTRATO Nº 207/2014 - SERVICOS DE CONSERVACAO E LIMPEZA <text:s text:c="6"/>PARA AS ZZEE DE ITAPECERICA E JANAUBA.</text:p>
          </table:table-cell>
          <table:table-cell office:value-type="float" office:value="49209.96" table:style-name="ce16">
            <text:p><text:s/>49.209,96<text:s/></text:p>
          </table:table-cell>
          <table:table-cell office:value-type="float" office:value="12080.56" table:style-name="ce16">
            <text:p><text:s/>12.080,56<text:s/></text:p>
          </table:table-cell>
          <table:table-cell office:value-type="float" office:value="12080.56" table:style-name="ce16">
            <text:p><text:s/>12.080,5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418.101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73998000125" table:style-name="ce15">
            <text:p>C.N.P.J. 16.673.998/0001-25</text:p>
          </table:table-cell>
          <table:table-cell office:value-type="string" table:style-name="ce13">
            <text:p>SUPERINTENDENCIA DE LIMPEZA URBANA</text:p>
          </table:table-cell>
          <table:table-cell office:value-type="string" table:style-name="ce13">
            <text:p>2019NE000240</text:p>
          </table:table-cell>
          <table:table-cell office:value-type="string" table:style-name="ce13">
            <text:p>PRORROGACAO DO CONTRATO Nº 25/15 - TRE/MG, REFERENTE A PRESTACAO DE SERVICO <text:s text:c="2"/>EXTRAORDINARIO DE COLETA, TRANSPORTE E ATERRAGEM DE RESIDUOS DOS PREDIOS SEDE E ANEXO I DO TRE/MG.</text:p>
          </table:table-cell>
          <table:table-cell office:value-type="float" office:value="19692.72" table:style-name="ce16">
            <text:p><text:s/>19.692,72<text:s/></text:p>
          </table:table-cell>
          <table:table-cell office:value-type="float" office:value="4923.18" table:style-name="ce16">
            <text:p><text:s/>4.923,18<text:s/></text:p>
          </table:table-cell>
          <table:table-cell office:value-type="float" office:value="4923.18" table:style-name="ce16">
            <text:p><text:s/>4.923,1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9">
            <text:p>CPF 111.688.780.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41</text:p>
          </table:table-cell>
          <table:table-cell office:value-type="string" table:style-name="ce13">
            <text:p>CONTRATACAO DOS SERVICOS DE CONSERVACAO E LIMPEZA PARA OS CARTORIOS ELEITORAISDE ESPINOSA (109ª ZE), MARIANA (171ª ZE), IBIRITE (288ª E 315ª ZE) E POSTO DE ATENDIMENTO 146 DE JACUTINGA.</text:p>
          </table:table-cell>
          <table:table-cell office:value-type="float" office:value="6761.54" table:style-name="ce16">
            <text:p><text:s/>6.761,54<text:s/></text:p>
          </table:table-cell>
          <table:table-cell office:value-type="float" office:value="6761.54" table:style-name="ce16">
            <text:p><text:s/>6.761,54<text:s/></text:p>
          </table:table-cell>
          <table:table-cell office:value-type="float" office:value="6761.54" table:style-name="ce16">
            <text:p><text:s/>6.761,5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42</text:p>
          </table:table-cell>
          <table:table-cell office:value-type="string" table:style-name="ce13">
            <text:p>PRORROGACAO E REVISAO DO CONTRATO Nº 22/2015, REF. A PRESTACAO DE SERVICOS <text:s text:c="3"/>DE LIMPEZA E CONSERVACAO PARA AS ZZEE DE ESPINOSA, IBIRITE, JACUTINGA E <text:s text:c="6"/>MARIANA.</text:p>
          </table:table-cell>
          <table:table-cell office:value-type="float" office:value="55186.71" table:style-name="ce16">
            <text:p><text:s/>55.186,71<text:s/></text:p>
          </table:table-cell>
          <table:table-cell office:value-type="float" office:value="8829.8700000000008" table:style-name="ce16">
            <text:p><text:s/>8.829,87<text:s/></text:p>
          </table:table-cell>
          <table:table-cell office:value-type="float" office:value="8829.8700000000008" table:style-name="ce16">
            <text:p><text:s/>8.829,8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9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737151604" table:style-name="ce15">
            <text:p>C.N.P.J. 00.036.737/1516-04</text:p>
          </table:table-cell>
          <table:table-cell office:value-type="string" table:style-name="ce13">
            <text:p>ZILEIDE CAMPOS FERNANDES COSTA</text:p>
          </table:table-cell>
          <table:table-cell office:value-type="string" table:style-name="ce13">
            <text:p>2019NE000243</text:p>
          </table:table-cell>
          <table:table-cell office:value-type="string" table:style-name="ce13">
            <text:p>LOCACAO E IPTU DE IMOVEL PARA A 255ª ZE DE SAO JOAO DA PONTE.</text:p>
          </table:table-cell>
          <table:table-cell office:value-type="float" office:value="3928.64" table:style-name="ce16">
            <text:p><text:s/>3.928,64<text:s/></text:p>
          </table:table-cell>
          <table:table-cell office:value-type="float" office:value="3907.92" table:style-name="ce16">
            <text:p><text:s/>3.907,92<text:s/></text:p>
          </table:table-cell>
          <table:table-cell office:value-type="float" office:value="3907.92" table:style-name="ce16">
            <text:p><text:s/>3.907,9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8.208.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44</text:p>
          </table:table-cell>
          <table:table-cell office:value-type="string" table:style-name="ce13">
            <text:p>PRESTACAO DOS SERVICOS DE CONSERVACAO E LIMPEZA NOS CARTORIOS DA - 069ª ZE DE CARANGOLA E 098ª ZE DE TIMOTEO.</text:p>
          </table:table-cell>
          <table:table-cell office:value-type="float" office:value="6023.2" table:style-name="ce16">
            <text:p><text:s/>6.023,20<text:s/></text:p>
          </table:table-cell>
          <table:table-cell office:value-type="float" office:value="6023.2" table:style-name="ce16">
            <text:p><text:s/>6.023,20<text:s/></text:p>
          </table:table-cell>
          <table:table-cell office:value-type="float" office:value="6023.2" table:style-name="ce16">
            <text:p><text:s/>6.023,2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22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125525000103" table:style-name="ce15">
            <text:p>C.N.P.J. 13.125.525/0001-03</text:p>
          </table:table-cell>
          <table:table-cell office:value-type="string" table:style-name="ce13">
            <text:p>EF IMOBILIARIA LTDA</text:p>
          </table:table-cell>
          <table:table-cell office:value-type="string" table:style-name="ce13">
            <text:p>2019NE000245</text:p>
          </table:table-cell>
          <table:table-cell office:value-type="string" table:style-name="ce13">
            <text:p>LOCACAO, IPTU E CONDOMINIO PARA AS ZZEE DE PATOS DE MINAS.</text:p>
          </table:table-cell>
          <table:table-cell office:value-type="float" office:value="39471.279999999992" table:style-name="ce16">
            <text:p><text:s/>39.471,28<text:s/></text:p>
          </table:table-cell>
          <table:table-cell office:value-type="float" office:value="20524.650000000001" table:style-name="ce16">
            <text:p><text:s/>20.524,65<text:s/></text:p>
          </table:table-cell>
          <table:table-cell office:value-type="float" office:value="20524.650000000001" table:style-name="ce16">
            <text:p><text:s/>20.524,6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33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968467000137" table:style-name="ce15">
            <text:p>C.N.P.J. 20.968.467/0001-37</text:p>
          </table:table-cell>
          <table:table-cell office:value-type="string" table:style-name="ce13">
            <text:p>AUDIO COMUNICACAO LTDA - EPP</text:p>
          </table:table-cell>
          <table:table-cell office:value-type="string" table:style-name="ce13">
            <text:p>2019NE000246</text:p>
          </table:table-cell>
          <table:table-cell office:value-type="string" table:style-name="ce13">
            <text:p>SERVICOS DE GRAVACAO E INSTALACAO DE MENSAGENS DE ESPERA TELEFONICA.</text:p>
          </table:table-cell>
          <table:table-cell office:value-type="float" office:value="105" table:style-name="ce16">
            <text:p><text:s/>105,00<text:s/></text:p>
          </table:table-cell>
          <table:table-cell office:value-type="float" office:value="105" table:style-name="ce16">
            <text:p><text:s/>105,00<text:s/></text:p>
          </table:table-cell>
          <table:table-cell office:value-type="float" office:value="105" table:style-name="ce16">
            <text:p><text:s/>105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33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968467000137" table:style-name="ce19">
            <text:p>CPF 209.684.670.001-37</text:p>
          </table:table-cell>
          <table:table-cell office:value-type="string" table:style-name="ce13">
            <text:p>AUDIO COMUNICACAO LTDA - EPP</text:p>
          </table:table-cell>
          <table:table-cell office:value-type="string" table:style-name="ce13">
            <text:p>2019NE000247</text:p>
          </table:table-cell>
          <table:table-cell office:value-type="string" table:style-name="ce13">
            <text:p>PRORROGACAO CONTRATUAL REF. A SERVICOS DE GRAVACAO E INSTALACAO DE MENSAGENS <text:s/>DE ESPERA TELEFONICA.</text:p>
          </table:table-cell>
          <table:table-cell office:value-type="float" office:value="1197.02" table:style-name="ce16">
            <text:p><text:s/>1.197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403.992/1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120862676" table:style-name="ce15">
            <text:p>C.N.P.J. 00.006.120/8626-76</text:p>
          </table:table-cell>
          <table:table-cell office:value-type="string" table:style-name="ce13">
            <text:p>ANDRE DUARTE CIRILO</text:p>
          </table:table-cell>
          <table:table-cell office:value-type="string" table:style-name="ce13">
            <text:p>2019NE000248</text:p>
          </table:table-cell>
          <table:table-cell office:value-type="string" table:style-name="ce13">
            <text:p>REEMBOLSO DE CONDOMINIO DO IMOVEL CEDIDO PARA ABRIGAR O CARTORIO ELEITORAL DA 22ª ZONA ELEITORAL DE BARAO DE COCAIS - TERMO DE CONVENIO Nº 021/14.</text:p>
          </table:table-cell>
          <table:table-cell office:value-type="float" office:value="828" table:style-name="ce16">
            <text:p><text:s/>828,00<text:s/></text:p>
          </table:table-cell>
          <table:table-cell office:value-type="float" office:value="176.26" table:style-name="ce16">
            <text:p><text:s/>176,26<text:s/></text:p>
          </table:table-cell>
          <table:table-cell office:value-type="float" office:value="176.26" table:style-name="ce16">
            <text:p><text:s/>176,2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32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876112000176" table:style-name="ce15">
            <text:p>C.N.P.J. 18.876.112/0001-76</text:p>
          </table:table-cell>
          <table:table-cell office:value-type="string" table:style-name="ce13">
            <text:p>GIBBOR PUBLICIDADE E PUBLICACOES DE EDITAIS EIRELI</text:p>
          </table:table-cell>
          <table:table-cell office:value-type="string" table:style-name="ce13">
            <text:p>2019NE000249</text:p>
          </table:table-cell>
          <table:table-cell office:value-type="string" table:style-name="ce13">
            <text:p>PUBLICACAO DE AVISOS DE LICITACAO, EM JORNAL DE GRANDE CIRCULACAO NACIONAL OU DE GRANDE CIRCULACAO NO ESTADO DE MINAS GERAIS.</text:p>
          </table:table-cell>
          <table:table-cell office:value-type="float" office:value="4250.59" table:style-name="ce16">
            <text:p><text:s/>4.250,59<text:s/></text:p>
          </table:table-cell>
          <table:table-cell office:value-type="float" office:value="548.4" table:style-name="ce16">
            <text:p><text:s/>548,40<text:s/></text:p>
          </table:table-cell>
          <table:table-cell office:value-type="float" office:value="548.4" table:style-name="ce16">
            <text:p><text:s/>548,4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5.211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50</text:p>
          </table:table-cell>
          <table:table-cell office:value-type="string" table:style-name="ce13">
            <text:p>VIGILANCIA ELETRONICA NO IMOVEL DA 258ª ZE DE SAO JOAO NEPOMUCENO.</text:p>
          </table:table-cell>
          <table:table-cell office:value-type="float" office:value="690" table:style-name="ce16">
            <text:p><text:s/>690,00<text:s/></text:p>
          </table:table-cell>
          <table:table-cell office:value-type="float" office:value="345" table:style-name="ce16">
            <text:p><text:s/>345,00<text:s/></text:p>
          </table:table-cell>
          <table:table-cell office:value-type="float" office:value="345" table:style-name="ce16">
            <text:p><text:s/>345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0.015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251</text:p>
          </table:table-cell>
          <table:table-cell office:value-type="string" table:style-name="ce13">
            <text:p>VIGILANCIA ELETRONICA PARA A 133ª ZE E ITABIRITO.</text:p>
          </table:table-cell>
          <table:table-cell office:value-type="float" office:value="1068.83" table:style-name="ce16">
            <text:p><text:s/>1.068,83<text:s/></text:p>
          </table:table-cell>
          <table:table-cell office:value-type="float" office:value="458.07" table:style-name="ce16">
            <text:p><text:s/>458,07<text:s/></text:p>
          </table:table-cell>
          <table:table-cell office:value-type="float" office:value="458.07" table:style-name="ce16">
            <text:p><text:s/>458,0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92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866070000102" table:style-name="ce15">
            <text:p>C.N.P.J. 15.866.070/0001-02</text:p>
          </table:table-cell>
          <table:table-cell office:value-type="string" table:style-name="ce13">
            <text:p>ALIANCA COMERCIO E SERVICOS DE SEGURANCA ELETRONICA LTD</text:p>
          </table:table-cell>
          <table:table-cell office:value-type="string" table:style-name="ce13">
            <text:p>2019NE000252</text:p>
          </table:table-cell>
          <table:table-cell office:value-type="string" table:style-name="ce13">
            <text:p>PRESTACAO DE SERVICOS DE VIGILANCIA ELETRONICA PARA A 146ª ZE DE JACUTINGA</text:p>
          </table:table-cell>
          <table:table-cell office:value-type="float" office:value="1309.3499999999999" table:style-name="ce16">
            <text:p><text:s/>1.309,35<text:s/></text:p>
          </table:table-cell>
          <table:table-cell office:value-type="float" office:value="330" table:style-name="ce16">
            <text:p><text:s/>330,00<text:s/></text:p>
          </table:table-cell>
          <table:table-cell office:value-type="float" office:value="330" table:style-name="ce16">
            <text:p><text:s/>33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23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53</text:p>
          </table:table-cell>
          <table:table-cell office:value-type="string" table:style-name="ce13">
            <text:p>PRESTACAO DE SERVICOS DE VIGILANCIA ELETRONICA NO CARTORIO ELEITORAL DA 101ª <text:s/>ZE DE DIAMANTINA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300" table:style-name="ce16">
            <text:p><text:s/>3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3.64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140085691" table:style-name="ce19">
            <text:p>CPF 000.461.400.856-91</text:p>
          </table:table-cell>
          <table:table-cell office:value-type="string" table:style-name="ce13">
            <text:p>FABIO JOSE BATISTA</text:p>
          </table:table-cell>
          <table:table-cell office:value-type="string" table:style-name="ce13">
            <text:p>2019NE000254</text:p>
          </table:table-cell>
          <table:table-cell office:value-type="string" table:style-name="ce13">
            <text:p>LOCACAO E IPTU PARA A 207ª ZE DE PASSA QUATRO.</text:p>
          </table:table-cell>
          <table:table-cell office:value-type="float" office:value="19110.79" table:style-name="ce16">
            <text:p><text:s/>19.110,79<text:s/></text:p>
          </table:table-cell>
          <table:table-cell office:value-type="float" office:value="4570.8" table:style-name="ce16">
            <text:p><text:s/>4.570,80<text:s/></text:p>
          </table:table-cell>
          <table:table-cell office:value-type="float" office:value="4570.8" table:style-name="ce16">
            <text:p><text:s/>4.570,8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55</text:p>
          </table:table-cell>
          <table:table-cell office:value-type="string" table:style-name="ce13">
            <text:p>PRESTACAO DE SERVICOS DE CONSERVACAO E LIMPEZA PARA OS CARTORIOS ELEITORAIS <text:s text:c="2"/>DE NANUQUE (190ª ZE), SANTOS DUMONT (250ª ZE), SAO GONCALO DO SAPUCAI <text:s text:c="8"/>(253ª ZE) E ESPERA FELIZ (303ª ZE).</text:p>
          </table:table-cell>
          <table:table-cell office:value-type="float" office:value="8849.17" table:style-name="ce16">
            <text:p><text:s/>8.849,17<text:s/></text:p>
          </table:table-cell>
          <table:table-cell office:value-type="float" office:value="8849.17" table:style-name="ce16">
            <text:p><text:s/>8.849,17<text:s/></text:p>
          </table:table-cell>
          <table:table-cell office:value-type="float" office:value="8849.17" table:style-name="ce16">
            <text:p><text:s/>8.849,1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56</text:p>
          </table:table-cell>
          <table:table-cell office:value-type="string" table:style-name="ce13">
            <text:p>PRORROGACAO DO CONTRATO Nº 23/2015 - TRE/MG - PRESTACAO DE SERVICOS DE CONSER-VACAO E LIMPEZA PARA OS CARTORIOS ELEITORAIS DE NANUQUE (190ª ZE),SANTOS <text:s text:c="5"/>DUMONT (250ª ZE), SAO GONCALO DO SAPUCAI (253ª ZE) E ESPERA FELIZ (303ª ZE).</text:p>
          </table:table-cell>
          <table:table-cell office:value-type="float" office:value="55503.51" table:style-name="ce16">
            <text:p><text:s/>55.503,51<text:s/></text:p>
          </table:table-cell>
          <table:table-cell office:value-type="float" office:value="7272.87" table:style-name="ce16">
            <text:p><text:s/>7.272,87<text:s/></text:p>
          </table:table-cell>
          <table:table-cell office:value-type="float" office:value="7272.87" table:style-name="ce16">
            <text:p><text:s/>7.272,8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55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307044000140" table:style-name="ce15">
            <text:p>C.N.P.J. 29.307.044/0001-40</text:p>
          </table:table-cell>
          <table:table-cell office:value-type="string" table:style-name="ce13">
            <text:p>TETRALARM EIRELI</text:p>
          </table:table-cell>
          <table:table-cell office:value-type="string" table:style-name="ce13">
            <text:p>2019NE000258</text:p>
          </table:table-cell>
          <table:table-cell office:value-type="string" table:style-name="ce13">
            <text:p>PRESTACAO DE SERVICOS DE VIGILANCIA ELETRONICA NO CARTORIO ELEITORAL DA 250ª <text:s/>ZE DE SANTOS DUMONT.</text:p>
          </table:table-cell>
          <table:table-cell office:value-type="float" office:value="1296" table:style-name="ce16">
            <text:p><text:s/>1.296,00<text:s/></text:p>
          </table:table-cell>
          <table:table-cell office:value-type="float" office:value="324" table:style-name="ce16">
            <text:p><text:s/>324,00<text:s/></text:p>
          </table:table-cell>
          <table:table-cell office:value-type="float" office:value="324" table:style-name="ce16">
            <text:p><text:s/>324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5.501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564708000140" table:style-name="ce19">
            <text:p>CPF 095.647.080.001-40</text:p>
          </table:table-cell>
          <table:table-cell office:value-type="string" table:style-name="ce13">
            <text:p>ATUAL SERVICE LTDA</text:p>
          </table:table-cell>
          <table:table-cell office:value-type="string" table:style-name="ce13">
            <text:p>2019NE000260</text:p>
          </table:table-cell>
          <table:table-cell office:value-type="string" table:style-name="ce13">
            <text:p>SERVICOS DE AUXILIAR DE SAUDE BUCAL (CONTRATO Nº 48/14)</text:p>
          </table:table-cell>
          <table:table-cell office:value-type="float" office:value="39077.49" table:style-name="ce16">
            <text:p><text:s/>39.077,49<text:s/></text:p>
          </table:table-cell>
          <table:table-cell office:value-type="float" office:value="20981.16" table:style-name="ce16">
            <text:p><text:s/>20.981,16<text:s/></text:p>
          </table:table-cell>
          <table:table-cell office:value-type="float" office:value="20981.16" table:style-name="ce16">
            <text:p><text:s/>20.981,1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233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61</text:p>
          </table:table-cell>
          <table:table-cell office:value-type="string" table:style-name="ce13">
            <text:p>SERVICOS DE LIMPEZA PARA 243ª ZE DE SACRAMENTO.</text:p>
          </table:table-cell>
          <table:table-cell office:value-type="float" office:value="10953.96" table:style-name="ce16">
            <text:p><text:s/>10.953,96<text:s/></text:p>
          </table:table-cell>
          <table:table-cell office:value-type="float" office:value="2738.49" table:style-name="ce16">
            <text:p><text:s/>2.738,49<text:s/></text:p>
          </table:table-cell>
          <table:table-cell office:value-type="float" office:value="2738.49" table:style-name="ce16">
            <text:p><text:s/>2.738,4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6.21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262</text:p>
          </table:table-cell>
          <table:table-cell office:value-type="string" table:style-name="ce13">
            <text:p>PRESTACAO DO SERVICO TELEFONICO FIXO COMUTADO (STFC), NA MODALIDADE LOCAL <text:s text:c="4"/>FIXO-FIXO E FIXO-MOVEL.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13682.75" table:style-name="ce16">
            <text:p><text:s/>13.682,75<text:s/></text:p>
          </table:table-cell>
          <table:table-cell office:value-type="float" office:value="13682.75" table:style-name="ce16">
            <text:p><text:s/>13.682,7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13.12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910000659" table:style-name="ce19">
            <text:p>CPF 000.959.100.006-59</text:p>
          </table:table-cell>
          <table:table-cell office:value-type="string" table:style-name="ce13">
            <text:p>RICARDO MARQUES CAVALCANTI</text:p>
          </table:table-cell>
          <table:table-cell office:value-type="string" table:style-name="ce13">
            <text:p>2019NE000263</text:p>
          </table:table-cell>
          <table:table-cell office:value-type="string" table:style-name="ce13">
            <text:p>LOCACAO DE IMOVEL PARA O CARTORIO ELEITORAL DA 115ª ZE DE FRANCISCO SA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787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371513000189" table:style-name="ce15">
            <text:p>C.N.P.J. 21.371.513/0001-89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264</text:p>
          </table:table-cell>
          <table:table-cell office:value-type="string" table:style-name="ce13">
            <text:p>SERVICOS DE AGUA E ESGOTO PARA O CARTORIO DA 115ª ZE DE FRANCISCO SA.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115.17" table:style-name="ce16">
            <text:p><text:s/>115,17<text:s/></text:p>
          </table:table-cell>
          <table:table-cell office:value-type="float" office:value="115.17" table:style-name="ce16">
            <text:p><text:s/>115,1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6.30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65</text:p>
          </table:table-cell>
          <table:table-cell office:value-type="string" table:style-name="ce13">
            <text:p>SERVICOS DE CONSERVACAO E LIMPEZA PARA AS ZZEE DE GOVERNADOR VALADARES E PONTENOVA.</text:p>
          </table:table-cell>
          <table:table-cell office:value-type="float" office:value="35274.480000000003" table:style-name="ce16">
            <text:p><text:s/>35.274,48<text:s/></text:p>
          </table:table-cell>
          <table:table-cell office:value-type="float" office:value="8818.6200000000008" table:style-name="ce16">
            <text:p><text:s/>8.818,62<text:s/></text:p>
          </table:table-cell>
          <table:table-cell office:value-type="float" office:value="8818.6200000000008" table:style-name="ce16">
            <text:p><text:s/>8.818,6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8.50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266</text:p>
          </table:table-cell>
          <table:table-cell office:value-type="string" table:style-name="ce13">
            <text:p>PRESTACAO DE SERRVICOS DE CONSERVACAO E LIMPEZA PARA O IMOVEL QUE ABRIGA OS <text:s text:c="2"/>CARTORIOS ELEITORAIS E AS CENTRAIS DE TENDIMENTO AO ELEITOR DE UBERABA/MG.</text:p>
          </table:table-cell>
          <table:table-cell office:value-type="float" office:value="62284.09" table:style-name="ce16">
            <text:p><text:s/>62.284,09<text:s/></text:p>
          </table:table-cell>
          <table:table-cell office:value-type="float" office:value="14840.88" table:style-name="ce16">
            <text:p><text:s/>14.840,88<text:s/></text:p>
          </table:table-cell>
          <table:table-cell office:value-type="float" office:value="14840.88" table:style-name="ce16">
            <text:p><text:s/>14.840,8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7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3762011672" table:style-name="ce15">
            <text:p>C.N.P.J. 00.093.762/0116-72</text:p>
          </table:table-cell>
          <table:table-cell office:value-type="string" table:style-name="ce13">
            <text:p>LUCIA FRANCO GOUVEIA</text:p>
          </table:table-cell>
          <table:table-cell office:value-type="string" table:style-name="ce13">
            <text:p>2019NE000267</text:p>
          </table:table-cell>
          <table:table-cell office:value-type="string" table:style-name="ce13">
            <text:p>LOCACAO E IPTU DE IMOVEL PARA 141ª ZE DE ITUIUTABA.</text:p>
          </table:table-cell>
          <table:table-cell office:value-type="float" office:value="7772.91" table:style-name="ce16">
            <text:p><text:s/>7.772,91<text:s/></text:p>
          </table:table-cell>
          <table:table-cell office:value-type="float" office:value="7772.91" table:style-name="ce16">
            <text:p><text:s/>7.772,91<text:s/></text:p>
          </table:table-cell>
          <table:table-cell office:value-type="float" office:value="7772.91" table:style-name="ce16">
            <text:p><text:s/>7.772,9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0.02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68</text:p>
          </table:table-cell>
          <table:table-cell office:value-type="string" table:style-name="ce13">
            <text:p>PRESTACAO DOS SERVICOS DE CONSERVACAO E LIMPEZA NOS CARTORIOS ELEITORAIS DA <text:s text:c="2"/>002ª ZE DE ABRE CAMPO E 70ª ZE DE DIVINO.</text:p>
          </table:table-cell>
          <table:table-cell office:value-type="float" office:value="329.89" table:style-name="ce16">
            <text:p><text:s/>329,89<text:s/></text:p>
          </table:table-cell>
          <table:table-cell office:value-type="float" office:value="329.89" table:style-name="ce16">
            <text:p><text:s/>329,89<text:s/></text:p>
          </table:table-cell>
          <table:table-cell office:value-type="float" office:value="329.89" table:style-name="ce16">
            <text:p><text:s/>329,8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570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819061000188" table:style-name="ce15">
            <text:p>C.N.P.J. 17.819.061/0001-88</text:p>
          </table:table-cell>
          <table:table-cell office:value-type="string" table:style-name="ce13">
            <text:p>SUPERINTENDENCIA DE AGUA E ESGOTOS DE ITUIUTABA</text:p>
          </table:table-cell>
          <table:table-cell office:value-type="string" table:style-name="ce13">
            <text:p>2019NE000269</text:p>
          </table:table-cell>
          <table:table-cell office:value-type="string" table:style-name="ce13">
            <text:p>DESPESAS COM SERVICOS DE AGUA E ESGOTO PARA A 141ª ZE DE ITUIUTABA.</text:p>
          </table:table-cell>
          <table:table-cell office:value-type="float" office:value="611.79" table:style-name="ce16">
            <text:p><text:s/>611,79<text:s/></text:p>
          </table:table-cell>
          <table:table-cell office:value-type="float" office:value="609.1" table:style-name="ce16">
            <text:p><text:s/>609,10<text:s/></text:p>
          </table:table-cell>
          <table:table-cell office:value-type="float" office:value="609.1" table:style-name="ce16">
            <text:p><text:s/>609,1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1.758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6334141600" table:style-name="ce15">
            <text:p>C.N.P.J. 00.056.334/1416-00</text:p>
          </table:table-cell>
          <table:table-cell office:value-type="string" table:style-name="ce13">
            <text:p>MARIA GERALDA BATISTA</text:p>
          </table:table-cell>
          <table:table-cell office:value-type="string" table:style-name="ce13">
            <text:p>2019NE000272</text:p>
          </table:table-cell>
          <table:table-cell office:value-type="string" table:style-name="ce13">
            <text:p>LOCACAO DE IMOVEL PARA A 196ª ZE DE NOVO CRUZEIRO.</text:p>
          </table:table-cell>
          <table:table-cell office:value-type="float" office:value="24079.74" table:style-name="ce16">
            <text:p><text:s/>24.079,74<text:s/></text:p>
          </table:table-cell>
          <table:table-cell office:value-type="float" office:value="5763.66" table:style-name="ce16">
            <text:p><text:s/>5.763,66<text:s/></text:p>
          </table:table-cell>
          <table:table-cell office:value-type="float" office:value="5763.66" table:style-name="ce16">
            <text:p><text:s/>5.763,6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14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174036000104" table:style-name="ce15">
            <text:p>C.N.P.J. 14.174.036/0001-04</text:p>
          </table:table-cell>
          <table:table-cell office:value-type="string" table:style-name="ce13">
            <text:p>ALETHOS - DEDETIZADORA SOLUCOES EM PRAGAS URBANAS LTDA</text:p>
          </table:table-cell>
          <table:table-cell office:value-type="string" table:style-name="ce13">
            <text:p>2019NE000273</text:p>
          </table:table-cell>
          <table:table-cell office:value-type="string" table:style-name="ce13">
            <text:p>SERVICOS DE DESINSETIZACAO, DESRATIZACAO E COMBATE A ESCORPIOES, A SEREM <text:s text:c="5"/>EXECUTADAS NAS INTALACOES DO TRE/MG.</text:p>
          </table:table-cell>
          <table:table-cell office:value-type="float" office:value="19450" table:style-name="ce16">
            <text:p><text:s/>19.450,00<text:s/></text:p>
          </table:table-cell>
          <table:table-cell office:value-type="float" office:value="1423" table:style-name="ce16">
            <text:p><text:s/>1.423,00<text:s/></text:p>
          </table:table-cell>
          <table:table-cell office:value-type="float" office:value="1423" table:style-name="ce16">
            <text:p><text:s/>1.423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2.67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76266000136" table:style-name="ce15">
            <text:p>C.N.P.J. 09.276.266/0001-36</text:p>
          </table:table-cell>
          <table:table-cell office:value-type="string" table:style-name="ce13">
            <text:p>MESS SOLUCOES LTDA</text:p>
          </table:table-cell>
          <table:table-cell office:value-type="string" table:style-name="ce13">
            <text:p>2019NE000275</text:p>
          </table:table-cell>
          <table:table-cell office:value-type="string" table:style-name="ce13">
            <text:p>PRESTACAO DE SERVICOS DE CONSERVACAO E LIMPEZA PARA OS CARTORIOS ELEITORAIS <text:s text:c="2"/>E CENTRAL DE ATENDIMENTO AO ELEITOR DE UBERLANDIA.</text:p>
          </table:table-cell>
          <table:table-cell office:value-type="float" office:value="61586.04" table:style-name="ce16">
            <text:p><text:s/>61.586,04<text:s/></text:p>
          </table:table-cell>
          <table:table-cell office:value-type="float" office:value="14843.64" table:style-name="ce16">
            <text:p><text:s/>14.843,64<text:s/></text:p>
          </table:table-cell>
          <table:table-cell office:value-type="float" office:value="14843.64" table:style-name="ce16">
            <text:p><text:s/>14.843,6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47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307044000140" table:style-name="ce15">
            <text:p>C.N.P.J. 29.307.044/0001-40</text:p>
          </table:table-cell>
          <table:table-cell office:value-type="string" table:style-name="ce13">
            <text:p>TETRALARM EIRELI</text:p>
          </table:table-cell>
          <table:table-cell office:value-type="string" table:style-name="ce13">
            <text:p>2019NE000276</text:p>
          </table:table-cell>
          <table:table-cell office:value-type="string" table:style-name="ce13">
            <text:p>SERVICO DE VIGILANCIA ELETRONICA PARA AS ZZEE DE DIVINOPOLIS.</text:p>
          </table:table-cell>
          <table:table-cell office:value-type="float" office:value="1296" table:style-name="ce16">
            <text:p><text:s/>1.296,00<text:s/></text:p>
          </table:table-cell>
          <table:table-cell office:value-type="float" office:value="324" table:style-name="ce16">
            <text:p><text:s/>324,00<text:s/></text:p>
          </table:table-cell>
          <table:table-cell office:value-type="float" office:value="324" table:style-name="ce16">
            <text:p><text:s/>324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0.475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9">
            <text:p>CPF 085.129.810.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77</text:p>
          </table:table-cell>
          <table:table-cell office:value-type="string" table:style-name="ce13">
            <text:p>PRESTACAO DE SERVICOS DE CONSERVACAO E LIMPEZA A SEREM EXECUTADOS NAS <text:s text:c="8"/>INSTALACOES DAS ZZEE DE ITAMOGI E SAO SEBASTIAO DO PARAISO.</text:p>
          </table:table-cell>
          <table:table-cell office:value-type="float" office:value="9355.11" table:style-name="ce16">
            <text:p><text:s/>9.355,11<text:s/></text:p>
          </table:table-cell>
          <table:table-cell office:value-type="float" office:value="6444.63" table:style-name="ce16">
            <text:p><text:s/>6.444,63<text:s/></text:p>
          </table:table-cell>
          <table:table-cell office:value-type="float" office:value="6444.63" table:style-name="ce16">
            <text:p><text:s/>6.444,6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21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279</text:p>
          </table:table-cell>
          <table:table-cell office:value-type="string" table:style-name="ce13">
            <text:p>PRESTACAO DE SERVICOS DE CONSERVACAO E LIMPEZA EXECUTADOS NOS IMOVEIS DAS <text:s text:c="4"/>ZZEE DE COROMANDEL, ERVALIA E SAO FRANCISCO.</text:p>
          </table:table-cell>
          <table:table-cell office:value-type="float" office:value="29087.32" table:style-name="ce16">
            <text:p><text:s/>29.087,32<text:s/></text:p>
          </table:table-cell>
          <table:table-cell office:value-type="float" office:value="7909.71" table:style-name="ce16">
            <text:p><text:s/>7.909,71<text:s/></text:p>
          </table:table-cell>
          <table:table-cell office:value-type="float" office:value="7909.71" table:style-name="ce16">
            <text:p><text:s/>7.909,7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80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280</text:p>
          </table:table-cell>
          <table:table-cell office:value-type="string" table:style-name="ce13">
            <text:p>SERVICOS TELEFONICOS NA MODALIDADE LONGA DISTANCIA NACIONAL PARA LIGACOES <text:s text:c="4"/>ORIGINADAS DE TELEFONES MOVEIS PESSOAIS.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173.88" table:style-name="ce16">
            <text:p><text:s/>173,88<text:s/></text:p>
          </table:table-cell>
          <table:table-cell office:value-type="float" office:value="173.88" table:style-name="ce16">
            <text:p><text:s/>173,8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171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583394000104" table:style-name="ce15">
            <text:p>C.N.P.J. 27.583.394/0001-04</text:p>
          </table:table-cell>
          <table:table-cell office:value-type="string" table:style-name="ce13">
            <text:p>EQUIPAMENTOS DE PREVENCAO CONTRA INCENDIO EXTINTEC LTDA</text:p>
          </table:table-cell>
          <table:table-cell office:value-type="string" table:style-name="ce13">
            <text:p>2019NE000281</text:p>
          </table:table-cell>
          <table:table-cell office:value-type="string" table:style-name="ce13">
            <text:p>AQUISICAO DE PLACA INDICATIVA PARA O CARTORIO DA 254ª ZE DE SAO GOTARDO.</text:p>
          </table:table-cell>
          <table:table-cell office:value-type="float" office:value="55" table:style-name="ce16">
            <text:p><text:s/>55,00<text:s/></text:p>
          </table:table-cell>
          <table:table-cell office:value-type="float" office:value="55" table:style-name="ce16">
            <text:p><text:s/>55,00<text:s/></text:p>
          </table:table-cell>
          <table:table-cell office:value-type="float" office:value="55" table:style-name="ce16">
            <text:p><text:s/>55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495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84</text:p>
          </table:table-cell>
          <table:table-cell office:value-type="string" table:style-name="ce13">
            <text:p>PRESTACAO DE SERVICOS DE CONSERVACAO E LIMPEZA A SEREM EXECUTADOS NO CARTORIO DA 167ª ZE DE MANHUACU.</text:p>
          </table:table-cell>
          <table:table-cell office:value-type="float" office:value="14511.06" table:style-name="ce16">
            <text:p><text:s/>14.511,06<text:s/></text:p>
          </table:table-cell>
          <table:table-cell office:value-type="float" office:value="9057.24" table:style-name="ce16">
            <text:p><text:s/>9.057,24<text:s/></text:p>
          </table:table-cell>
          <table:table-cell office:value-type="float" office:value="9057.24" table:style-name="ce16">
            <text:p><text:s/>9.057,2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5.74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85</text:p>
          </table:table-cell>
          <table:table-cell office:value-type="string" table:style-name="ce13">
            <text:p>SERVICOS DE CONSERVACAO E LIMPEZA PARA A 101ª ZE DE DIAMANTINA.</text:p>
          </table:table-cell>
          <table:table-cell office:value-type="float" office:value="19972.05" table:style-name="ce16">
            <text:p><text:s/>19.972,05<text:s/></text:p>
          </table:table-cell>
          <table:table-cell office:value-type="float" office:value="5932.29" table:style-name="ce16">
            <text:p><text:s/>5.932,29<text:s/></text:p>
          </table:table-cell>
          <table:table-cell office:value-type="float" office:value="5932.29" table:style-name="ce16">
            <text:p><text:s/>5.932,2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2.50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86</text:p>
          </table:table-cell>
          <table:table-cell office:value-type="string" table:style-name="ce13">
            <text:p>PRESTACAO DE SERVICOS DE CONSERVACAO E LIMPEZA NOS CARTORIOS ELEITORAIS DA <text:s text:c="3"/>13ª ZE DE ANDRADAS, 282ª ZE DE VICOSA, POSTO DE ATENDIMENTO 066 DE CANAPOLIS <text:s/>E POSTO DE ATENDIMENTO 271 DE TOMBOS.</text:p>
          </table:table-cell>
          <table:table-cell office:value-type="float" office:value="49311.839999999997" table:style-name="ce16">
            <text:p><text:s/>49.311,84<text:s/></text:p>
          </table:table-cell>
          <table:table-cell office:value-type="float" office:value="12238.32" table:style-name="ce16">
            <text:p><text:s/>12.238,32<text:s/></text:p>
          </table:table-cell>
          <table:table-cell office:value-type="float" office:value="12238.32" table:style-name="ce16">
            <text:p><text:s/>12.238,3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07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9">
            <text:p>CPF 085.129.810.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87</text:p>
          </table:table-cell>
          <table:table-cell office:value-type="string" table:style-name="ce13">
            <text:p>SERVICO DE CONSERVACAO E LIMPEZA PARA AS ZZEE DE ANDRELANDIA, LAMBARI E POSTO DE ATENDIMENTO DE CARMO DE MINAS.</text:p>
          </table:table-cell>
          <table:table-cell office:value-type="float" office:value="25116.85" table:style-name="ce16">
            <text:p><text:s/>25.116,85<text:s/></text:p>
          </table:table-cell>
          <table:table-cell office:value-type="float" office:value="6629.85" table:style-name="ce16">
            <text:p><text:s/>6.629,85<text:s/></text:p>
          </table:table-cell>
          <table:table-cell office:value-type="float" office:value="6629.85" table:style-name="ce16">
            <text:p><text:s/>6.629,8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205416687" table:style-name="ce15">
            <text:p>C.N.P.J. 00.014.205/4166-87</text:p>
          </table:table-cell>
          <table:table-cell office:value-type="string" table:style-name="ce13">
            <text:p>EXPEDITO GOMES DO AMARAL</text:p>
          </table:table-cell>
          <table:table-cell office:value-type="string" table:style-name="ce13">
            <text:p>2019NE000288</text:p>
          </table:table-cell>
          <table:table-cell office:value-type="string" table:style-name="ce13">
            <text:p>LOCACAO DE IMOVEL PARA A 165ª ZE DE MALACACHETA.</text:p>
          </table:table-cell>
          <table:table-cell office:value-type="float" office:value="24000" table:style-name="ce16">
            <text:p><text:s/>24.000,00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516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9">
            <text:p>CPF 125.725.010.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289</text:p>
          </table:table-cell>
          <table:table-cell office:value-type="string" table:style-name="ce13">
            <text:p>PRESTACAO DOS SERVICOS DE PORTARIA PARA O IMOVEL QUE ABRIGA OS CARTORIOS <text:s text:c="5"/>ELEITORAIS DAS 278ª, 279ª, 299ª, 314ª E 335ª ZZEE DE UBERLANDIA.</text:p>
          </table:table-cell>
          <table:table-cell office:value-type="float" office:value="60665.52" table:style-name="ce16">
            <text:p><text:s/>60.665,52<text:s/></text:p>
          </table:table-cell>
          <table:table-cell office:value-type="float" office:value="14568.42" table:style-name="ce16">
            <text:p><text:s/>14.568,42<text:s/></text:p>
          </table:table-cell>
          <table:table-cell office:value-type="float" office:value="14568.42" table:style-name="ce16">
            <text:p><text:s/>14.568,4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06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91</text:p>
          </table:table-cell>
          <table:table-cell office:value-type="string" table:style-name="ce13">
            <text:p>PRESTACAO DE SERVICOS DE CONSERVACAO E LIMPEZA A SEREM EXECUTADOS NAS <text:s text:c="8"/>INSTALACOES DA 227ª ZE DE POUSO ALEGRE.</text:p>
          </table:table-cell>
          <table:table-cell office:value-type="float" office:value="11782.94" table:style-name="ce16">
            <text:p><text:s/>11.782,94<text:s/></text:p>
          </table:table-cell>
          <table:table-cell office:value-type="float" office:value="3194.79" table:style-name="ce16">
            <text:p><text:s/>3.194,79<text:s/></text:p>
          </table:table-cell>
          <table:table-cell office:value-type="float" office:value="3194.79" table:style-name="ce16">
            <text:p><text:s/>3.194,7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21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293</text:p>
          </table:table-cell>
          <table:table-cell office:value-type="string" table:style-name="ce13">
            <text:p>PRESTACAO DE SERVICOS DE CONSERVACAO E LIMPEZA A SEREM EXECUTADOS NAS INSTALA-COES DAS ZZEE DE GALILEIA/MG - 117ª ZE, MONTE CARMELO/MG - 181ª ZE E SABARA/MG- 241ª ZE.</text:p>
          </table:table-cell>
          <table:table-cell office:value-type="float" office:value="31902.97" table:style-name="ce16">
            <text:p><text:s/>31.902,97<text:s/></text:p>
          </table:table-cell>
          <table:table-cell office:value-type="float" office:value="8206.3799999999992" table:style-name="ce16">
            <text:p><text:s/>8.206,38<text:s/></text:p>
          </table:table-cell>
          <table:table-cell office:value-type="float" office:value="8206.3799999999992" table:style-name="ce16">
            <text:p><text:s/>8.206,3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76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376501000120" table:style-name="ce18">
            <text:p>1,03765E+13</text:p>
          </table:table-cell>
          <table:table-cell office:value-type="string" table:style-name="ce13">
            <text:p>EXTINTORES E HIDRANTES LTDA</text:p>
          </table:table-cell>
          <table:table-cell office:value-type="string" table:style-name="ce13">
            <text:p>2019NE000294</text:p>
          </table:table-cell>
          <table:table-cell office:value-type="string" table:style-name="ce13">
            <text:p>RECARGA DE EXTINTORES PARA AS ZZEE DE MONTES CLAROS E CAE-028.</text:p>
          </table:table-cell>
          <table:table-cell office:value-type="float" office:value="330" table:style-name="ce16">
            <text:p><text:s/>330,00<text:s/></text:p>
          </table:table-cell>
          <table:table-cell office:value-type="float" office:value="330" table:style-name="ce16">
            <text:p><text:s/>330,00<text:s/></text:p>
          </table:table-cell>
          <table:table-cell office:value-type="float" office:value="330" table:style-name="ce16">
            <text:p><text:s/>33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067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96</text:p>
          </table:table-cell>
          <table:table-cell office:value-type="string" table:style-name="ce13">
            <text:p>PRESTACAO DE SERVICOS DE CONSERVACAO E LIMPEZA NAS ZZEE DE BETIM E TEOFILO <text:s text:c="3"/>OTONI.</text:p>
          </table:table-cell>
          <table:table-cell office:value-type="float" office:value="22178.11" table:style-name="ce16">
            <text:p><text:s/>22.178,11<text:s/></text:p>
          </table:table-cell>
          <table:table-cell office:value-type="float" office:value="14525.1" table:style-name="ce16">
            <text:p><text:s/>14.525,10<text:s/></text:p>
          </table:table-cell>
          <table:table-cell office:value-type="float" office:value="14525.1" table:style-name="ce16">
            <text:p><text:s/>14.525,1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1.30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97</text:p>
          </table:table-cell>
          <table:table-cell office:value-type="string" table:style-name="ce13">
            <text:p>CONSERVACAO E LIMPEZA PARA A 89ª ZE DE CONSELHEIRO PENA.</text:p>
          </table:table-cell>
          <table:table-cell office:value-type="float" office:value="1035.6400000000001" table:style-name="ce16">
            <text:p><text:s/>1.035,64<text:s/></text:p>
          </table:table-cell>
          <table:table-cell office:value-type="float" office:value="1035.6400000000001" table:style-name="ce16">
            <text:p><text:s/>1.035,64<text:s/></text:p>
          </table:table-cell>
          <table:table-cell office:value-type="float" office:value="1035.6400000000001" table:style-name="ce16">
            <text:p><text:s/>1.035,6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20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299</text:p>
          </table:table-cell>
          <table:table-cell office:value-type="string" table:style-name="ce13">
            <text:p>PRESTACAO DE SERVICOS DE CONSERVACAO E LIMPEZA PARA A 141ª ZE DE ITUIUTABA <text:s text:c="3"/>E 311ª ZE DE VESPASIANO.</text:p>
          </table:table-cell>
          <table:table-cell office:value-type="float" office:value="20975.759999999998" table:style-name="ce16">
            <text:p><text:s/>20.975,76<text:s/></text:p>
          </table:table-cell>
          <table:table-cell office:value-type="float" office:value="14557.8" table:style-name="ce16">
            <text:p><text:s/>14.557,80<text:s/></text:p>
          </table:table-cell>
          <table:table-cell office:value-type="float" office:value="14557.8" table:style-name="ce16">
            <text:p><text:s/>14.557,8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7.86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9913508649" table:style-name="ce15">
            <text:p>C.N.P.J. 00.019.913/5086-49</text:p>
          </table:table-cell>
          <table:table-cell office:value-type="string" table:style-name="ce13">
            <text:p>GILBRAN DE ARANTES CAMPOS</text:p>
          </table:table-cell>
          <table:table-cell office:value-type="string" table:style-name="ce13">
            <text:p>2019NE000300</text:p>
          </table:table-cell>
          <table:table-cell office:value-type="string" table:style-name="ce13">
            <text:p>LOCACAO DE IMOVEL PARA INSTALACAO DA 135ª ZE ITAMARANDIBA/MG.</text:p>
          </table:table-cell>
          <table:table-cell office:value-type="float" office:value="39824.980000000003" table:style-name="ce16">
            <text:p><text:s/>39.824,98<text:s/></text:p>
          </table:table-cell>
          <table:table-cell office:value-type="float" office:value="9840" table:style-name="ce16">
            <text:p><text:s/>9.840,00<text:s/></text:p>
          </table:table-cell>
          <table:table-cell office:value-type="float" office:value="9840" table:style-name="ce16">
            <text:p><text:s/>9.84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90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301</text:p>
          </table:table-cell>
          <table:table-cell office:value-type="string" table:style-name="ce13">
            <text:p>CONSERVACAO E LIMPEZA PARA OS CARTORIOS ELEITORAIS: 184.ª, 185.ª, 317.ª ZZEE <text:s/>E POSTO DE ATENDIMENTO 325 DE MONTES CLAROS.</text:p>
          </table:table-cell>
          <table:table-cell office:value-type="float" office:value="86526.34" table:style-name="ce16">
            <text:p><text:s/>86.526,34<text:s/></text:p>
          </table:table-cell>
          <table:table-cell office:value-type="float" office:value="21476.05" table:style-name="ce16">
            <text:p><text:s/>21.476,05<text:s/></text:p>
          </table:table-cell>
          <table:table-cell office:value-type="float" office:value="21476.05" table:style-name="ce16">
            <text:p><text:s/>21.476,0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1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346932653" table:style-name="ce15">
            <text:p>C.N.P.J. 00.030.346/9326-53</text:p>
          </table:table-cell>
          <table:table-cell office:value-type="string" table:style-name="ce13">
            <text:p>MARIA AUGUSTA VIEIRA DA COSTA SOARES</text:p>
          </table:table-cell>
          <table:table-cell office:value-type="string" table:style-name="ce13">
            <text:p>2019NE000302</text:p>
          </table:table-cell>
          <table:table-cell office:value-type="string" table:style-name="ce13">
            <text:p>LOCACAO DE IMOVEL PARA A 206ª ZE DE PARAOPEBA.</text:p>
          </table:table-cell>
          <table:table-cell office:value-type="float" office:value="20400" table:style-name="ce16">
            <text:p><text:s/>20.400,00<text:s/></text:p>
          </table:table-cell>
          <table:table-cell office:value-type="float" office:value="5100" table:style-name="ce16">
            <text:p><text:s/>5.100,00<text:s/></text:p>
          </table:table-cell>
          <table:table-cell office:value-type="float" office:value="5100" table:style-name="ce16">
            <text:p><text:s/>5.1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496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9">
            <text:p>CPF 085.129.810.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304</text:p>
          </table:table-cell>
          <table:table-cell office:value-type="string" table:style-name="ce13">
            <text:p>PRESTACAO DE SERVICOS DE LIMPEZA PARA AS ZZEE DE PRATA E SAO ROMAO.</text:p>
          </table:table-cell>
          <table:table-cell office:value-type="float" office:value="11644.54" table:style-name="ce16">
            <text:p><text:s/>11.644,54<text:s/></text:p>
          </table:table-cell>
          <table:table-cell office:value-type="float" office:value="7268.07" table:style-name="ce16">
            <text:p><text:s/>7.268,07<text:s/></text:p>
          </table:table-cell>
          <table:table-cell office:value-type="float" office:value="7268.07" table:style-name="ce16">
            <text:p><text:s/>7.268,0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7.993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05</text:p>
          </table:table-cell>
          <table:table-cell office:value-type="string" table:style-name="ce13">
            <text:p>VIGILANCIA ELETRONICA NO IMOVEL UTILIZADO PELO CARTORIO DA 15ª DE ARACUAI.</text:p>
          </table:table-cell>
          <table:table-cell office:value-type="float" office:value="689.52" table:style-name="ce16">
            <text:p><text:s/>689,52<text:s/></text:p>
          </table:table-cell>
          <table:table-cell office:value-type="float" office:value="344.76" table:style-name="ce16">
            <text:p><text:s/>344,76<text:s/></text:p>
          </table:table-cell>
          <table:table-cell office:value-type="float" office:value="344.76" table:style-name="ce16">
            <text:p><text:s/>344,7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6.04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5575019691" table:style-name="ce15">
            <text:p>C.N.P.J. 00.075.575/0196-91</text:p>
          </table:table-cell>
          <table:table-cell office:value-type="string" table:style-name="ce13">
            <text:p>OSORIO MACHADO JUNIOR</text:p>
          </table:table-cell>
          <table:table-cell office:value-type="string" table:style-name="ce13">
            <text:p>2019NE000306</text:p>
          </table:table-cell>
          <table:table-cell office:value-type="string" table:style-name="ce13">
            <text:p>LOCACAO, IPTU E CONDOMINIO E PARA A 116ª ZE DE FRUTAL.</text:p>
          </table:table-cell>
          <table:table-cell office:value-type="float" office:value="7739.52" table:style-name="ce16">
            <text:p><text:s/>7.739,52<text:s/></text:p>
          </table:table-cell>
          <table:table-cell office:value-type="float" office:value="2084.34" table:style-name="ce16">
            <text:p><text:s/>2.084,34<text:s/></text:p>
          </table:table-cell>
          <table:table-cell office:value-type="float" office:value="2084.34" table:style-name="ce16">
            <text:p><text:s/>2.084,3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94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07</text:p>
          </table:table-cell>
          <table:table-cell office:value-type="string" table:style-name="ce13">
            <text:p>VIGILANCIA ELETRONICA PARA A 260º ZE DE SAO SEBASTIAO DO PARAISO.</text:p>
          </table:table-cell>
          <table:table-cell office:value-type="float" office:value="873.01" table:style-name="ce16">
            <text:p><text:s/>873,01<text:s/></text:p>
          </table:table-cell>
          <table:table-cell office:value-type="float" office:value="418.5" table:style-name="ce16">
            <text:p><text:s/>418,50<text:s/></text:p>
          </table:table-cell>
          <table:table-cell office:value-type="float" office:value="418.5" table:style-name="ce16">
            <text:p><text:s/>418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7.550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309</text:p>
          </table:table-cell>
          <table:table-cell office:value-type="string" table:style-name="ce13">
            <text:p>IMPORTANCIA QUE SE EMPENHA PARA ATENDER AS DESPESAS COM INDENIZACAO DE <text:s text:c="7"/>TRANSPORTE AOS OFICIAIS DE JUSTICA, NESTE EXERCICIO.</text:p>
          </table:table-cell>
          <table:table-cell office:value-type="float" office:value="500000" table:style-name="ce16">
            <text:p><text:s/>500.000,00<text:s/></text:p>
          </table:table-cell>
          <table:table-cell office:value-type="float" office:value="98789.85" table:style-name="ce16">
            <text:p><text:s/>98.789,85<text:s/></text:p>
          </table:table-cell>
          <table:table-cell office:value-type="float" office:value="98789.85" table:style-name="ce16">
            <text:p><text:s/>98.789,8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5.507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19NE000310</text:p>
          </table:table-cell>
          <table:table-cell office:value-type="string" table:style-name="ce13">
            <text:p>PRESTACAO DOS SERVICOS DE MANUTENCAO E SUPORTE TECNICO, EM CARATER PREVENTIVO E CORRETIVO, NOS EQUIPAMENTOS E PROGRAMAS COMPONENTES DAS CENTRAIS PABX DO <text:s text:c="3"/>TRE/MG. MARCA/MODELO: MITEL (AASTRA/ERICSSON) - MX-ONE TSE V6.2</text:p>
          </table:table-cell>
          <table:table-cell office:value-type="float" office:value="31349.43" table:style-name="ce16">
            <text:p><text:s/>31.349,43<text:s/></text:p>
          </table:table-cell>
          <table:table-cell office:value-type="float" office:value="8499.99" table:style-name="ce16">
            <text:p><text:s/>8.499,99<text:s/></text:p>
          </table:table-cell>
          <table:table-cell office:value-type="float" office:value="8499.99" table:style-name="ce16">
            <text:p><text:s/>8.499,9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1.95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939645000134" table:style-name="ce15">
            <text:p>C.N.P.J. 42.939.645/0001-34</text:p>
          </table:table-cell>
          <table:table-cell office:value-type="string" table:style-name="ce13">
            <text:p>BRANDAO E LEITE LIMITADA</text:p>
          </table:table-cell>
          <table:table-cell office:value-type="string" table:style-name="ce13">
            <text:p>2019NE000311</text:p>
          </table:table-cell>
          <table:table-cell office:value-type="string" table:style-name="ce13">
            <text:p>VIGILANCIA ELETRONICA PARA CENTRAL DE ATENDIMENTO AO ELEITOR DE MONTES CLAROS.</text:p>
          </table:table-cell>
          <table:table-cell office:value-type="float" office:value="1024.5999999999999" table:style-name="ce16">
            <text:p><text:s/>1.024,60<text:s/></text:p>
          </table:table-cell>
          <table:table-cell office:value-type="float" office:value="327.45" table:style-name="ce16">
            <text:p><text:s/>327,45<text:s/></text:p>
          </table:table-cell>
          <table:table-cell office:value-type="float" office:value="327.45" table:style-name="ce16">
            <text:p><text:s/>327,4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27639000158" table:style-name="ce15">
            <text:p>C.N.P.J. 19.527.639/0001-58</text:p>
          </table:table-cell>
          <table:table-cell office:value-type="string" table:style-name="ce13">
            <text:p>ENERGISA MINAS GERAIS - DISTRIBUIDORA DE ENERGIA S.A.</text:p>
          </table:table-cell>
          <table:table-cell office:value-type="string" table:style-name="ce13">
            <text:p>2019NE000312</text:p>
          </table:table-cell>
          <table:table-cell office:value-type="string" table:style-name="ce13">
            <text:p>FORNECIMENTO DE ENERGIA ELETRICA PARA OS IMOVEIS DAS ZZEE DO INTERIOR.</text:p>
          </table:table-cell>
          <table:table-cell office:value-type="float" office:value="66000" table:style-name="ce16">
            <text:p><text:s/>66.000,00<text:s/></text:p>
          </table:table-cell>
          <table:table-cell office:value-type="float" office:value="18713.47" table:style-name="ce16">
            <text:p><text:s/>18.713,47<text:s/></text:p>
          </table:table-cell>
          <table:table-cell office:value-type="float" office:value="18713.47" table:style-name="ce16">
            <text:p><text:s/>18.713,4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0.878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527639000158" table:style-name="ce15">
            <text:p>C.N.P.J. 19.527.639/0001-58</text:p>
          </table:table-cell>
          <table:table-cell office:value-type="string" table:style-name="ce13">
            <text:p>ENERGISA MINAS GERAIS - DISTRIBUIDORA DE ENERGIA S.A.</text:p>
          </table:table-cell>
          <table:table-cell office:value-type="string" table:style-name="ce13">
            <text:p>2019NE000313</text:p>
          </table:table-cell>
          <table:table-cell office:value-type="string" table:style-name="ce13">
            <text:p>DESPESAS COM TAXA DE ILUMINACAO PUBLICA PARA AS ZZEE DE RIO POMBA E MURIAE.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133.35" table:style-name="ce16">
            <text:p><text:s/>133,35<text:s/></text:p>
          </table:table-cell>
          <table:table-cell office:value-type="float" office:value="133.35" table:style-name="ce16">
            <text:p><text:s/>133,3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2.04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14</text:p>
          </table:table-cell>
          <table:table-cell office:value-type="string" table:style-name="ce13">
            <text:p>PRESTACAO DE SERVICOS DE SISTEMA DE VIGILANCIA ELETRONICA NO IMOVEL UTILIZADO PELO CARTORIO DA 122ª ZONA ELEITORAL DE GUAPE/MG.</text:p>
          </table:table-cell>
          <table:table-cell office:value-type="float" office:value="1643.64" table:style-name="ce16">
            <text:p><text:s/>1.643,64<text:s/></text:p>
          </table:table-cell>
          <table:table-cell office:value-type="float" office:value="410.91" table:style-name="ce16">
            <text:p><text:s/>410,91<text:s/></text:p>
          </table:table-cell>
          <table:table-cell office:value-type="float" office:value="410.91" table:style-name="ce16">
            <text:p><text:s/>410,9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235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60305000104" table:style-name="ce19">
            <text:p>CPF 003.603.050.001-04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2019NE000315</text:p>
          </table:table-cell>
          <table:table-cell office:value-type="string" table:style-name="ce13">
            <text:p>CONVENIO COM A CAIXA ECONOMICA FEDERAL, VISANDO AO ACESSO AO SISTEMA NACIONAL DE PESQUISA DE CUSTOS E INDICES DA CONSTRUCAO CIVIL - SINAPI - SIPCI.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4800" table:style-name="ce16">
            <text:p><text:s/>4.8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4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2780563672" table:style-name="ce15">
            <text:p>C.N.P.J. 00.092.780/5636-72</text:p>
          </table:table-cell>
          <table:table-cell office:value-type="string" table:style-name="ce13">
            <text:p>HELENA MARIA QUEIROZ</text:p>
          </table:table-cell>
          <table:table-cell office:value-type="string" table:style-name="ce13">
            <text:p>2019NE000316</text:p>
          </table:table-cell>
          <table:table-cell office:value-type="string" table:style-name="ce13">
            <text:p>LOCACAO, IPTU E CONDOMINIO PARA O CARTORIO DA 116ª ZE DE FRUTAL</text:p>
          </table:table-cell>
          <table:table-cell office:value-type="float" office:value="14784.869999999999" table:style-name="ce16">
            <text:p><text:s/>14.784,87<text:s/></text:p>
          </table:table-cell>
          <table:table-cell office:value-type="float" office:value="3982.56" table:style-name="ce16">
            <text:p><text:s/>3.982,56<text:s/></text:p>
          </table:table-cell>
          <table:table-cell office:value-type="float" office:value="3982.56" table:style-name="ce16">
            <text:p><text:s/>3.982,5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4.72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17</text:p>
          </table:table-cell>
          <table:table-cell office:value-type="string" table:style-name="ce13">
            <text:p>PRESTACAO DE SERVICOS DE VIGILANCIA ELETRONICA NO CARTORIO ELEITORAL DA 06ª ZEDE AIURUOCA.</text:p>
          </table:table-cell>
          <table:table-cell office:value-type="float" office:value="1518.36" table:style-name="ce16">
            <text:p><text:s/>1.518,36<text:s/></text:p>
          </table:table-cell>
          <table:table-cell office:value-type="float" office:value="379.59" table:style-name="ce16">
            <text:p><text:s/>379,59<text:s/></text:p>
          </table:table-cell>
          <table:table-cell office:value-type="float" office:value="379.59" table:style-name="ce16">
            <text:p><text:s/>379,5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7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281106000103" table:style-name="ce15">
            <text:p>C.N.P.J. 17.281.106/0001-03</text:p>
          </table:table-cell>
          <table:table-cell office:value-type="string" table:style-name="ce13">
            <text:p>COMPANHIA DE SANEAMENTO DE MINAS GERAIS COPASA MG</text:p>
          </table:table-cell>
          <table:table-cell office:value-type="string" table:style-name="ce13">
            <text:p>2019NE000318</text:p>
          </table:table-cell>
          <table:table-cell office:value-type="string" table:style-name="ce13">
            <text:p>DESPESAS COM TARIFAS DE AGUA E ESGOTO PARA AS UNIDADES ADMINISTRATIVAS E <text:s text:c="5"/>CARTORIOS DO TRE/MG PARA O EXERCICIO 2019.</text:p>
          </table:table-cell>
          <table:table-cell office:value-type="float" office:value="365000" table:style-name="ce16">
            <text:p><text:s/>365.000,00<text:s/></text:p>
          </table:table-cell>
          <table:table-cell office:value-type="float" office:value="78440.52" table:style-name="ce16">
            <text:p><text:s/>78.440,52<text:s/></text:p>
          </table:table-cell>
          <table:table-cell office:value-type="float" office:value="78440.52" table:style-name="ce16">
            <text:p><text:s/>78.440,5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48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19</text:p>
          </table:table-cell>
          <table:table-cell office:value-type="string" table:style-name="ce13">
            <text:p>VIGILANCIA ELETRONICA PARA A 7ª ZE DE ALEM PARAIBA.</text:p>
          </table:table-cell>
          <table:table-cell office:value-type="float" office:value="1339.63" table:style-name="ce16">
            <text:p><text:s/>1.339,63<text:s/></text:p>
          </table:table-cell>
          <table:table-cell office:value-type="float" office:value="374.43" table:style-name="ce16">
            <text:p><text:s/>374,43<text:s/></text:p>
          </table:table-cell>
          <table:table-cell office:value-type="float" office:value="374.43" table:style-name="ce16">
            <text:p><text:s/>374,4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03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20</text:p>
          </table:table-cell>
          <table:table-cell office:value-type="string" table:style-name="ce13">
            <text:p>PRESTACAO DE SERVICOS DE VIGILANCIA ELETRONICA NO CARTORIO ELEITORAL DA 173ª <text:s/>ZE DE MATIAS BARBOSA.</text:p>
          </table:table-cell>
          <table:table-cell office:value-type="float" office:value="1525.08" table:style-name="ce16">
            <text:p><text:s/>1.525,08<text:s/></text:p>
          </table:table-cell>
          <table:table-cell office:value-type="float" office:value="381.27" table:style-name="ce16">
            <text:p><text:s/>381,27<text:s/></text:p>
          </table:table-cell>
          <table:table-cell office:value-type="float" office:value="381.27" table:style-name="ce16">
            <text:p><text:s/>381,2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4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21</text:p>
          </table:table-cell>
          <table:table-cell office:value-type="string" table:style-name="ce13">
            <text:p>PRESTACAO DE SERVICOS DE VIGILANCIA ELETRONICA NO CARTORIO ELEITORAL DA 49ª ZEDE BOTELHOS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380.04" table:style-name="ce16">
            <text:p><text:s/>380,04<text:s/></text:p>
          </table:table-cell>
          <table:table-cell office:value-type="float" office:value="380.04" table:style-name="ce16">
            <text:p><text:s/>380,0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1.714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23</text:p>
          </table:table-cell>
          <table:table-cell office:value-type="string" table:style-name="ce13">
            <text:p>PRORROGACAO DO CONTRATO Nº 139/2013 REFERENTE A SERVICOS DE VIGILANCIA ELETRO-NICA PARA AS 118ª, 119ª E 318ª ZZEE DE GOVERNADOR VALADARES.</text:p>
          </table:table-cell>
          <table:table-cell office:value-type="float" office:value="1497.72" table:style-name="ce16">
            <text:p><text:s/>1.497,72<text:s/></text:p>
          </table:table-cell>
          <table:table-cell office:value-type="float" office:value="374.43" table:style-name="ce16">
            <text:p><text:s/>374,43<text:s/></text:p>
          </table:table-cell>
          <table:table-cell office:value-type="float" office:value="374.43" table:style-name="ce16">
            <text:p><text:s/>374,4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17.749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19NE000324</text:p>
          </table:table-cell>
          <table:table-cell office:value-type="string" table:style-name="ce13">
            <text:p>MULTA DE TRANSITO RESULTANTE DE INFRACAO COMETIDA POR MOTORISTA CONTRATADO.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50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25</text:p>
          </table:table-cell>
          <table:table-cell office:value-type="string" table:style-name="ce13">
            <text:p>IMPLANTACAO DE VIGILANCIA ELETRONICA PARA AS ZZEE DE PONTE NOVA.</text:p>
          </table:table-cell>
          <table:table-cell office:value-type="float" office:value="1708.19" table:style-name="ce16">
            <text:p><text:s/>1.708,19<text:s/></text:p>
          </table:table-cell>
          <table:table-cell office:value-type="float" office:value="854.09" table:style-name="ce16">
            <text:p><text:s/>854,09<text:s/></text:p>
          </table:table-cell>
          <table:table-cell office:value-type="float" office:value="854.09" table:style-name="ce16">
            <text:p><text:s/>854,0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17.757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19NE000326</text:p>
          </table:table-cell>
          <table:table-cell office:value-type="string" table:style-name="ce13">
            <text:p>MULTA DE TRANSITO RESULTANTE DE INFRACAO COMETIDA POR MOTORISTA TERCEIRIZADO.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1.10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480013649" table:style-name="ce19">
            <text:p>CPF 000.094.800.136-49</text:p>
          </table:table-cell>
          <table:table-cell office:value-type="string" table:style-name="ce13">
            <text:p>ISMAEL LEITE MUNDIM</text:p>
          </table:table-cell>
          <table:table-cell office:value-type="string" table:style-name="ce13">
            <text:p>2019NE000328</text:p>
          </table:table-cell>
          <table:table-cell office:value-type="string" table:style-name="ce13">
            <text:p>LOCACAO DE IMOVEL PARA A 181ª ZE DE MONTE CARMELO.</text:p>
          </table:table-cell>
          <table:table-cell office:value-type="float" office:value="60874.64" table:style-name="ce16">
            <text:p><text:s/>60.874,64<text:s/>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15000" table:style-name="ce16">
            <text:p><text:s/>15.0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6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29</text:p>
          </table:table-cell>
          <table:table-cell office:value-type="string" table:style-name="ce13">
            <text:p>VIGILANCIA ELETRONICA NO IMOVEL UTILIZADO PELO CARTORIO DA 177ª DA ZE DE MINASNOVAS. <text:s text:c="71"/>VIGENCIA: 15/01/17 A 14/01/19</text:p>
          </table:table-cell>
          <table:table-cell office:value-type="float" office:value="50.71" table:style-name="ce16">
            <text:p><text:s/>50,71<text:s/></text:p>
          </table:table-cell>
          <table:table-cell office:value-type="float" office:value="50.71" table:style-name="ce16">
            <text:p><text:s/>50,71<text:s/></text:p>
          </table:table-cell>
          <table:table-cell office:value-type="float" office:value="50.71" table:style-name="ce16">
            <text:p><text:s/>50,7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6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30</text:p>
          </table:table-cell>
          <table:table-cell office:value-type="string" table:style-name="ce13">
            <text:p>PRORROGACAO DO CONTRATO Nº 170/16-TRE/MG, REFERENTE A IMPLANTACAO DE SISTEMA <text:s/>DE VIGILANCIA ELETRONICA NO IMOVEL UTILIZADO PELO CARTORIO DA 177ª ZE <text:s text:c="8"/>DE MINAS NOVAS/MG.</text:p>
          </table:table-cell>
          <table:table-cell office:value-type="float" office:value="1341.12" table:style-name="ce16">
            <text:p><text:s/>1.341,12<text:s/></text:p>
          </table:table-cell>
          <table:table-cell office:value-type="float" office:value="293.12" table:style-name="ce16">
            <text:p><text:s/>293,12<text:s/></text:p>
          </table:table-cell>
          <table:table-cell office:value-type="float" office:value="293.12" table:style-name="ce16">
            <text:p><text:s/>293,1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304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9">
            <text:p>CPF 176.092.990.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31</text:p>
          </table:table-cell>
          <table:table-cell office:value-type="string" table:style-name="ce13">
            <text:p>PRESTACAO DE SERVICOS DE VIGILANCIA ELETRONICA NO CARTORIO ELEITORAL DA 206ª <text:s/>ZE DE PARAOPEBA.</text:p>
          </table:table-cell>
          <table:table-cell office:value-type="float" office:value="700.92" table:style-name="ce16">
            <text:p><text:s/>700,92<text:s/></text:p>
          </table:table-cell>
          <table:table-cell office:value-type="float" office:value="233.64" table:style-name="ce16">
            <text:p><text:s/>233,64<text:s/></text:p>
          </table:table-cell>
          <table:table-cell office:value-type="float" office:value="233.64" table:style-name="ce16">
            <text:p><text:s/>233,6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8.943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33</text:p>
          </table:table-cell>
          <table:table-cell office:value-type="string" table:style-name="ce13">
            <text:p>PRESTACAO DE SERVICOS DE VIGILANCIA ELETRONICA NO CARTORIO ELEITORAL DA 068ª <text:s/>ZE DE CARANDAI.</text:p>
          </table:table-cell>
          <table:table-cell office:value-type="float" office:value="994.96" table:style-name="ce16">
            <text:p><text:s/>994,96<text:s/></text:p>
          </table:table-cell>
          <table:table-cell office:value-type="float" office:value="373.11" table:style-name="ce16">
            <text:p><text:s/>373,11<text:s/></text:p>
          </table:table-cell>
          <table:table-cell office:value-type="float" office:value="373.11" table:style-name="ce16">
            <text:p><text:s/>373,1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5.794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34</text:p>
          </table:table-cell>
          <table:table-cell office:value-type="string" table:style-name="ce13">
            <text:p>PRESTACAO DE SERVICOS DE VIGILANCIA ELETRONICA NO CARTORIO ELEITORAL DA 16ª <text:s text:c="2"/>ZONA ELEITORAL DE ARAGUARI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300" table:style-name="ce16">
            <text:p><text:s/>3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80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2510597604" table:style-name="ce19">
            <text:p>CPF 000.425.105.976-04</text:p>
          </table:table-cell>
          <table:table-cell office:value-type="string" table:style-name="ce13">
            <text:p>RONALDO CAMPOS PEREIRA</text:p>
          </table:table-cell>
          <table:table-cell office:value-type="string" table:style-name="ce13">
            <text:p>2019NE000335</text:p>
          </table:table-cell>
          <table:table-cell office:value-type="string" table:style-name="ce13">
            <text:p>LOCACAO, IPTU E CONDOMINIO DE IMOVEL PARA AS ZZEE DE BARBACENA.</text:p>
          </table:table-cell>
          <table:table-cell office:value-type="float" office:value="104674.31" table:style-name="ce16">
            <text:p><text:s/>104.674,31<text:s/></text:p>
          </table:table-cell>
          <table:table-cell office:value-type="float" office:value="26553.16" table:style-name="ce16">
            <text:p><text:s/>26.553,16<text:s/></text:p>
          </table:table-cell>
          <table:table-cell office:value-type="float" office:value="26553.16" table:style-name="ce16">
            <text:p><text:s/>26.553,1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1.484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36</text:p>
          </table:table-cell>
          <table:table-cell office:value-type="string" table:style-name="ce13">
            <text:p>PRESTACAO DE SERVICOS DE VIGILANCIA ELETRONICA NO POSTO DE ATENDIMENTO 337 DE TIROS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34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37</text:p>
          </table:table-cell>
          <table:table-cell office:value-type="string" table:style-name="ce13">
            <text:p>PRESTACAO DE SERVICOS DE VIGILANCIA ELETRONICA NO CARTORIO ELEITORAL DA 248ª <text:s/>ZONA ELEITORAL DE SANTA RITA DO SAPUCAI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269.7" table:style-name="ce16">
            <text:p><text:s/>269,70<text:s/></text:p>
          </table:table-cell>
          <table:table-cell office:value-type="float" office:value="269.7" table:style-name="ce16">
            <text:p><text:s/>269,7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140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9">
            <text:p>CPF 103.306.090.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338</text:p>
          </table:table-cell>
          <table:table-cell office:value-type="string" table:style-name="ce13">
            <text:p>SERVICOS DE LIMPEZA PARA AS ZZEE DE CARATINGA.</text:p>
          </table:table-cell>
          <table:table-cell office:value-type="float" office:value="17102.64" table:style-name="ce16">
            <text:p><text:s/>17.102,64<text:s/></text:p>
          </table:table-cell>
          <table:table-cell office:value-type="float" office:value="4275.66" table:style-name="ce16">
            <text:p><text:s/>4.275,66<text:s/></text:p>
          </table:table-cell>
          <table:table-cell office:value-type="float" office:value="4275.66" table:style-name="ce16">
            <text:p><text:s/>4.275,6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60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39</text:p>
          </table:table-cell>
          <table:table-cell office:value-type="string" table:style-name="ce13">
            <text:p>PRESTACAO DE SERVICOS DE VIGILANCIA ELETRONICA NO CARTORIO ELEITORAL DA 241ª <text:s/>ZE DE SABARA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269.7" table:style-name="ce16">
            <text:p><text:s/>269,70<text:s/></text:p>
          </table:table-cell>
          <table:table-cell office:value-type="float" office:value="269.7" table:style-name="ce16">
            <text:p><text:s/>269,7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5.6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354700663" table:style-name="ce15">
            <text:p>C.N.P.J. 00.055.354/7006-63</text:p>
          </table:table-cell>
          <table:table-cell office:value-type="string" table:style-name="ce13">
            <text:p>MARIA JOSE DE CASTRO FONTES</text:p>
          </table:table-cell>
          <table:table-cell office:value-type="string" table:style-name="ce13">
            <text:p>2019NE000340</text:p>
          </table:table-cell>
          <table:table-cell office:value-type="string" table:style-name="ce13">
            <text:p>LOCACAO DE IMOVEL PARA A 107ª ZE DE ERVALIA.</text:p>
          </table:table-cell>
          <table:table-cell office:value-type="float" office:value="12049.06" table:style-name="ce16">
            <text:p><text:s/>12.049,06<text:s/></text:p>
          </table:table-cell>
          <table:table-cell office:value-type="float" office:value="7899.54" table:style-name="ce16">
            <text:p><text:s/>7.899,54<text:s/></text:p>
          </table:table-cell>
          <table:table-cell office:value-type="float" office:value="7899.54" table:style-name="ce16">
            <text:p><text:s/>7.899,5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65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342</text:p>
          </table:table-cell>
          <table:table-cell office:value-type="string" table:style-name="ce13">
            <text:p>VIGILANCIA ELETRONICA PARA O CARTORIO ELEITORAL DA 189ª ZE DE MUZAMBINHO.</text:p>
          </table:table-cell>
          <table:table-cell office:value-type="float" office:value="2195.04" table:style-name="ce16">
            <text:p><text:s/>2.195,04<text:s/></text:p>
          </table:table-cell>
          <table:table-cell office:value-type="float" office:value="548.76" table:style-name="ce16">
            <text:p><text:s/>548,76<text:s/></text:p>
          </table:table-cell>
          <table:table-cell office:value-type="float" office:value="548.76" table:style-name="ce16">
            <text:p><text:s/>548,7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420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343</text:p>
          </table:table-cell>
          <table:table-cell office:value-type="string" table:style-name="ce13">
            <text:p>VIGILANCIA ELETRONICA NO IMOVEL UTILIZADO PELO CARTORIO DA 327ª ZE DE CAMPOS <text:s/>ALTOS.</text:p>
          </table:table-cell>
          <table:table-cell office:value-type="float" office:value="434.27" table:style-name="ce16">
            <text:p><text:s/>434,27<text:s/></text:p>
          </table:table-cell>
          <table:table-cell office:value-type="float" office:value="238.32" table:style-name="ce16">
            <text:p><text:s/>238,32<text:s/></text:p>
          </table:table-cell>
          <table:table-cell office:value-type="float" office:value="238.32" table:style-name="ce16">
            <text:p><text:s/>238,3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9.96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43387606" table:style-name="ce15">
            <text:p>C.N.P.J. 00.005.243/3876-06</text:p>
          </table:table-cell>
          <table:table-cell office:value-type="string" table:style-name="ce13">
            <text:p>SONIA APARECIDA RIBEIRO DE OLIVEIRA</text:p>
          </table:table-cell>
          <table:table-cell office:value-type="string" table:style-name="ce13">
            <text:p>2019NE000344</text:p>
          </table:table-cell>
          <table:table-cell office:value-type="string" table:style-name="ce13">
            <text:p>LOCACAO DE IMOVEL PARA O POSTO DE ATENDIMENTO 307 DE MONTE BELO.</text:p>
          </table:table-cell>
          <table:table-cell office:value-type="float" office:value="11196.91" table:style-name="ce16">
            <text:p><text:s/>11.196,91<text:s/></text:p>
          </table:table-cell>
          <table:table-cell office:value-type="float" office:value="2793.52" table:style-name="ce16">
            <text:p><text:s/>2.793,52<text:s/></text:p>
          </table:table-cell>
          <table:table-cell office:value-type="float" office:value="2793.52" table:style-name="ce16">
            <text:p><text:s/>2.793,5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45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45</text:p>
          </table:table-cell>
          <table:table-cell office:value-type="string" table:style-name="ce13">
            <text:p>VIGILANCIA ELETRONICA NO IMOVEL UTILIZADO PELO CARTORIO DA 283ª ZE DE <text:s text:c="8"/>VIRGINOPOLIS/MG.</text:p>
          </table:table-cell>
          <table:table-cell office:value-type="float" office:value="1518.36" table:style-name="ce16">
            <text:p><text:s/>1.518,36<text:s/></text:p>
          </table:table-cell>
          <table:table-cell office:value-type="float" office:value="379.59" table:style-name="ce16">
            <text:p><text:s/>379,59<text:s/></text:p>
          </table:table-cell>
          <table:table-cell office:value-type="float" office:value="379.59" table:style-name="ce16">
            <text:p><text:s/>379,5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29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46</text:p>
          </table:table-cell>
          <table:table-cell office:value-type="string" table:style-name="ce13">
            <text:p>PRESTACAO DE SERVICOS DE VIGILANCIA ELETRONICA NO CARTORIO ELEITORAL DA 19ª ZEDE AREADO.</text:p>
          </table:table-cell>
          <table:table-cell office:value-type="float" office:value="1140.1199999999999" table:style-name="ce16">
            <text:p><text:s/>1.140,12<text:s/></text:p>
          </table:table-cell>
          <table:table-cell office:value-type="float" office:value="285.02999999999997" table:style-name="ce16">
            <text:p><text:s/>285,03<text:s/></text:p>
          </table:table-cell>
          <table:table-cell office:value-type="float" office:value="285.02999999999997" table:style-name="ce16">
            <text:p><text:s/>285,0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6.381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5">
            <text:p>C.N.P.J. 00.014.673/3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19NE000347</text:p>
          </table:table-cell>
          <table:table-cell office:value-type="string" table:style-name="ce13">
            <text:p>LOCACAO E IPTU DE IMOVEL PARA ABRIGAR AS 130ª, 131ª E 348ª ZZEE DE IPATINGA.</text:p>
          </table:table-cell>
          <table:table-cell office:value-type="float" office:value="37024.86" table:style-name="ce16">
            <text:p><text:s/>37.024,86<text:s/></text:p>
          </table:table-cell>
          <table:table-cell office:value-type="float" office:value="19347.88" table:style-name="ce16">
            <text:p><text:s/>19.347,88<text:s/></text:p>
          </table:table-cell>
          <table:table-cell office:value-type="float" office:value="19347.88" table:style-name="ce16">
            <text:p><text:s/>19.347,8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706.381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5">
            <text:p>C.N.P.J. 00.014.673/3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19NE000349</text:p>
          </table:table-cell>
          <table:table-cell office:value-type="string" table:style-name="ce13">
            <text:p>REEMBOLSO DE DESPESA COM AGUA E ESGOTO PARA AS ZZEE DE IPATINGA.</text:p>
          </table:table-cell>
          <table:table-cell office:value-type="float" office:value="450.8" table:style-name="ce16">
            <text:p><text:s/>450,80<text:s/></text:p>
          </table:table-cell>
          <table:table-cell office:value-type="float" office:value="191.68" table:style-name="ce16">
            <text:p><text:s/>191,68<text:s/></text:p>
          </table:table-cell>
          <table:table-cell office:value-type="float" office:value="191.68" table:style-name="ce16">
            <text:p><text:s/>191,6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514.17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0</text:p>
          </table:table-cell>
          <table:table-cell office:value-type="string" table:style-name="ce13">
            <text:p>RECONHECIMENTO DE DIVIDA DE EXERCICIO ANTERIOR, REFERENTE AO REAJUSTE DO <text:s text:c="5"/>CONTRATO Nº 166/15, DE SERVICOS DE VIGILANCIA ELETRONICA PARA O POSTO DE <text:s text:c="5"/>ATENDIMENTO 292 DE PIRAPETINGA.</text:p>
          </table:table-cell>
          <table:table-cell office:value-type="float" office:value="4.2699999999999996" table:style-name="ce16">
            <text:p><text:s/>4,27<text:s/></text:p>
          </table:table-cell>
          <table:table-cell office:value-type="float" office:value="4.2699999999999996" table:style-name="ce16">
            <text:p><text:s/>4,27<text:s/></text:p>
          </table:table-cell>
          <table:table-cell office:value-type="float" office:value="4.2699999999999996" table:style-name="ce16">
            <text:p><text:s/>4,2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826302649" table:style-name="ce15">
            <text:p>C.N.P.J. 00.004.826/3026-49</text:p>
          </table:table-cell>
          <table:table-cell office:value-type="string" table:style-name="ce13">
            <text:p>ANTONIO FRANCISCO MALTA</text:p>
          </table:table-cell>
          <table:table-cell office:value-type="string" table:style-name="ce13">
            <text:p>2019NE000353</text:p>
          </table:table-cell>
          <table:table-cell office:value-type="string" table:style-name="ce13">
            <text:p>LOCACAO DE IMOVEL PARA A 239ª ZE DE RIO POMBA.</text:p>
          </table:table-cell>
          <table:table-cell office:value-type="float" office:value="10053.120000000001" table:style-name="ce16">
            <text:p><text:s/>10.053,12<text:s/></text:p>
          </table:table-cell>
          <table:table-cell office:value-type="float" office:value="2513.2800000000002" table:style-name="ce16">
            <text:p><text:s/>2.513,28<text:s/></text:p>
          </table:table-cell>
          <table:table-cell office:value-type="float" office:value="2513.2800000000002" table:style-name="ce16">
            <text:p><text:s/>2.513,2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14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9">
            <text:p>CPF 085.129.810.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355</text:p>
          </table:table-cell>
          <table:table-cell office:value-type="string" table:style-name="ce13">
            <text:p>PRESTACAO DE SERVICOS DE CONSERVACAO E LIMPEZA A SEREM EXECUTADOS NAS <text:s text:c="8"/>INSTALACOES DAS ZZEE DE PITANGUI - 219ª ZE E SABINOPOLIS - 242ª ZE.</text:p>
          </table:table-cell>
          <table:table-cell office:value-type="float" office:value="18115.55" table:style-name="ce16">
            <text:p><text:s/>18.115,55<text:s/></text:p>
          </table:table-cell>
          <table:table-cell office:value-type="float" office:value="4813.5600000000004" table:style-name="ce16">
            <text:p><text:s/>4.813,56<text:s/></text:p>
          </table:table-cell>
          <table:table-cell office:value-type="float" office:value="4813.5600000000004" table:style-name="ce16">
            <text:p><text:s/>4.813,5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6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6</text:p>
          </table:table-cell>
          <table:table-cell office:value-type="string" table:style-name="ce13">
            <text:p>PRESTACAO DE SERVICOS DE VIGILANCIA ELETRONICA NO CENTRO DE TREINAMENTO DO <text:s text:c="3"/>TRE/MG (ED. ACAIACA).</text:p>
          </table:table-cell>
          <table:table-cell office:value-type="float" office:value="159.47999999999999" table:style-name="ce16">
            <text:p><text:s/>159,48<text:s/></text:p>
          </table:table-cell>
          <table:table-cell office:value-type="float" office:value="159.47999999999999" table:style-name="ce16">
            <text:p><text:s/>159,48<text:s/></text:p>
          </table:table-cell>
          <table:table-cell office:value-type="float" office:value="159.47999999999999" table:style-name="ce16">
            <text:p><text:s/>159,4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42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7</text:p>
          </table:table-cell>
          <table:table-cell office:value-type="string" table:style-name="ce13">
            <text:p>PRESTACAO DE SERVICOS DE VIGILANCIA ELETRONICA PARA 01ª ZE DE ABAETE.</text:p>
          </table:table-cell>
          <table:table-cell office:value-type="float" office:value="122.25" table:style-name="ce16">
            <text:p><text:s/>122,25<text:s/></text:p>
          </table:table-cell>
          <table:table-cell office:value-type="float" office:value="122.25" table:style-name="ce16">
            <text:p><text:s/>122,25<text:s/></text:p>
          </table:table-cell>
          <table:table-cell office:value-type="float" office:value="122.25" table:style-name="ce16">
            <text:p><text:s/>122,2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2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601610000115" table:style-name="ce19">
            <text:p>CPF 096.016.100.001-15</text:p>
          </table:table-cell>
          <table:table-cell office:value-type="string" table:style-name="ce13">
            <text:p>COSMODERMA INDUSTRIA E COMERCIO LTDA</text:p>
          </table:table-cell>
          <table:table-cell office:value-type="string" table:style-name="ce13">
            <text:p>2019NE000358</text:p>
          </table:table-cell>
          <table:table-cell office:value-type="string" table:style-name="ce13">
            <text:p>FORNECIMENTO DE ALCOOL ETILICO HIDRATADO EM GEL - PREGAO ELETRONICO Nº 83/18 -ATA DE REGISTRO DE PRECOS Nº 42/18.</text:p>
          </table:table-cell>
          <table:table-cell office:value-type="float" office:value="4646.3999999999996" table:style-name="ce16">
            <text:p><text:s/>4.646,40<text:s/></text:p>
          </table:table-cell>
          <table:table-cell office:value-type="float" office:value="4646.3999999999996" table:style-name="ce16">
            <text:p><text:s/>4.646,40<text:s/></text:p>
          </table:table-cell>
          <table:table-cell office:value-type="float" office:value="4646.3999999999996" table:style-name="ce16">
            <text:p><text:s/>4.646,4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42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9</text:p>
          </table:table-cell>
          <table:table-cell office:value-type="string" table:style-name="ce13">
            <text:p>PRORROGACAO DO CONTRATO Nº 04/17, REF. <text:s/>VIGILANCIA ELETRONICA PARA 01ª ZE DE <text:s/>ABAETE.</text:p>
          </table:table-cell>
          <table:table-cell office:value-type="float" office:value="1392.71" table:style-name="ce16">
            <text:p><text:s/>1.392,71<text:s/></text:p>
          </table:table-cell>
          <table:table-cell office:value-type="float" office:value="248.86" table:style-name="ce16">
            <text:p><text:s/>248,86<text:s/></text:p>
          </table:table-cell>
          <table:table-cell office:value-type="float" office:value="248.86" table:style-name="ce16">
            <text:p><text:s/>248,8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423693000107" table:style-name="ce15">
            <text:p>C.N.P.J. 29.423.693/0001-07</text:p>
          </table:table-cell>
          <table:table-cell office:value-type="string" table:style-name="ce13">
            <text:p>MARILENE SANTOS SALES MARQUES 01339365626</text:p>
          </table:table-cell>
          <table:table-cell office:value-type="string" table:style-name="ce13">
            <text:p>2019NE000360</text:p>
          </table:table-cell>
          <table:table-cell office:value-type="string" table:style-name="ce13">
            <text:p>FORNECIMENTO DE SABAO DE COCO EM BARRA - PREGAO ELETRONICO Nº 83/18 - ATA DE <text:s/>REGISTRO DE PRECOS Nº 48/18.</text:p>
          </table:table-cell>
          <table:table-cell office:value-type="float" office:value="85.5" table:style-name="ce16">
            <text:p><text:s/>85,50<text:s/></text:p>
          </table:table-cell>
          <table:table-cell office:value-type="float" office:value="85.5" table:style-name="ce16">
            <text:p><text:s/>85,50<text:s/></text:p>
          </table:table-cell>
          <table:table-cell office:value-type="float" office:value="85.5" table:style-name="ce16">
            <text:p><text:s/>85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00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1002181615" table:style-name="ce15">
            <text:p>C.N.P.J. 00.081.002/1816-15</text:p>
          </table:table-cell>
          <table:table-cell office:value-type="string" table:style-name="ce13">
            <text:p>RAFAEL CANDIDO SILVA</text:p>
          </table:table-cell>
          <table:table-cell office:value-type="string" table:style-name="ce13">
            <text:p>2019NE000361</text:p>
          </table:table-cell>
          <table:table-cell office:value-type="string" table:style-name="ce13">
            <text:p>LOCACAO E IPTU PARA A 253ª ZE DE SAO GONCALO DO SAPUCAI.</text:p>
          </table:table-cell>
          <table:table-cell office:value-type="float" office:value="19820.03" table:style-name="ce16">
            <text:p><text:s/>19.820,03<text:s/></text:p>
          </table:table-cell>
          <table:table-cell office:value-type="float" office:value="4763.16" table:style-name="ce16">
            <text:p><text:s/>4.763,16<text:s/></text:p>
          </table:table-cell>
          <table:table-cell office:value-type="float" office:value="4763.16" table:style-name="ce16">
            <text:p><text:s/>4.763,1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8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020357000160" table:style-name="ce15">
            <text:p>C.N.P.J. 19.020.357/0001-60</text:p>
          </table:table-cell>
          <table:table-cell office:value-type="string" table:style-name="ce13">
            <text:p>PIUMHI EMPREENDIMENTOS IMOBILIARIOS LTDA</text:p>
          </table:table-cell>
          <table:table-cell office:value-type="string" table:style-name="ce13">
            <text:p>2019NE000362</text:p>
          </table:table-cell>
          <table:table-cell office:value-type="string" table:style-name="ce13">
            <text:p>LOCACAO, IPTU E CONDOMINIO DE IMOVEL PARA OS CARTORIOS ELEITORAIS DE CONTAGEM (ZZEE: 90ª, 91ª,92ª, 93ª E 313ª).</text:p>
          </table:table-cell>
          <table:table-cell office:value-type="float" office:value="329536.98" table:style-name="ce16">
            <text:p><text:s/>329.536,98<text:s/></text:p>
          </table:table-cell>
          <table:table-cell office:value-type="float" office:value="78102.720000000001" table:style-name="ce16">
            <text:p><text:s/>78.102,72<text:s/></text:p>
          </table:table-cell>
          <table:table-cell office:value-type="float" office:value="78102.720000000001" table:style-name="ce16">
            <text:p><text:s/>78.102,7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5.742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9">
            <text:p>CPF 077.339.320.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363</text:p>
          </table:table-cell>
          <table:table-cell office:value-type="string" table:style-name="ce13">
            <text:p>VIGILANCIA ELETRONICA NO IMOVEL UTILIZADO PELO POSTO DE ATENDIMENTO 236 DE RIOPARANAIBA/MG.</text:p>
          </table:table-cell>
          <table:table-cell office:value-type="float" office:value="89.68" table:style-name="ce16">
            <text:p><text:s/>89,68<text:s/></text:p>
          </table:table-cell>
          <table:table-cell office:value-type="float" office:value="89.68" table:style-name="ce16">
            <text:p><text:s/>89,68<text:s/></text:p>
          </table:table-cell>
          <table:table-cell office:value-type="float" office:value="89.68" table:style-name="ce16">
            <text:p><text:s/>89,6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1.070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474345000130" table:style-name="ce19">
            <text:p>CPF 104.743.450.001-30</text:p>
          </table:table-cell>
          <table:table-cell office:value-type="string" table:style-name="ce13">
            <text:p>MACHADO COMERCIO E SERVICOS EM TELECOMUNICACOES LTDA</text:p>
          </table:table-cell>
          <table:table-cell office:value-type="string" table:style-name="ce13">
            <text:p>2019NE000364</text:p>
          </table:table-cell>
          <table:table-cell office:value-type="string" table:style-name="ce13">
            <text:p>VIGILANCIA ELETRONICA PARA A 272ª ZE DE TRES CORACOES.</text:p>
          </table:table-cell>
          <table:table-cell office:value-type="float" office:value="139.58000000000001" table:style-name="ce16">
            <text:p><text:s/>139,58<text:s/></text:p>
          </table:table-cell>
          <table:table-cell office:value-type="float" office:value="139.58000000000001" table:style-name="ce16">
            <text:p><text:s/>139,58<text:s/></text:p>
          </table:table-cell>
          <table:table-cell office:value-type="float" office:value="139.58000000000001" table:style-name="ce16">
            <text:p><text:s/>139,5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4.59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939645000134" table:style-name="ce19">
            <text:p>CPF 429.396.450.001-34</text:p>
          </table:table-cell>
          <table:table-cell office:value-type="string" table:style-name="ce13">
            <text:p>BRANDAO E LEITE LIMITADA</text:p>
          </table:table-cell>
          <table:table-cell office:value-type="string" table:style-name="ce13">
            <text:p>2019NE000365</text:p>
          </table:table-cell>
          <table:table-cell office:value-type="string" table:style-name="ce13">
            <text:p>VIGILANCIA ELETRONICA PARA A 244ª ZE DE SALINAS.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279" table:style-name="ce16">
            <text:p><text:s/>279,00<text:s/></text:p>
          </table:table-cell>
          <table:table-cell office:value-type="float" office:value="279" table:style-name="ce16">
            <text:p><text:s/>279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1.94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23577603" table:style-name="ce15">
            <text:p>C.N.P.J. 00.003.823/5776-03</text:p>
          </table:table-cell>
          <table:table-cell office:value-type="string" table:style-name="ce13">
            <text:p>RODRIGO LOPES SILVA</text:p>
          </table:table-cell>
          <table:table-cell office:value-type="string" table:style-name="ce13">
            <text:p>2019NE000366</text:p>
          </table:table-cell>
          <table:table-cell office:value-type="string" table:style-name="ce13">
            <text:p>LOCACAO E IPTU DE IMOVEL PARA A 292ª ZE DE PIRAPETINGA/MG.</text:p>
          </table:table-cell>
          <table:table-cell office:value-type="float" office:value="22232.51" table:style-name="ce16">
            <text:p><text:s/>22.232,51<text:s/></text:p>
          </table:table-cell>
          <table:table-cell office:value-type="float" office:value="5459.58" table:style-name="ce16">
            <text:p><text:s/>5.459,58<text:s/></text:p>
          </table:table-cell>
          <table:table-cell office:value-type="float" office:value="5459.58" table:style-name="ce16">
            <text:p><text:s/>5.459,5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493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67</text:p>
          </table:table-cell>
          <table:table-cell office:value-type="string" table:style-name="ce13">
            <text:p>VIGILANCIA ELETRONICA PARA O CARTORIO DA 115ª ZE DE FRANCISCO SA.</text:p>
          </table:table-cell>
          <table:table-cell office:value-type="float" office:value="1239.06" table:style-name="ce16">
            <text:p><text:s/>1.239,06<text:s/></text:p>
          </table:table-cell>
          <table:table-cell office:value-type="float" office:value="346.32" table:style-name="ce16">
            <text:p><text:s/>346,32<text:s/></text:p>
          </table:table-cell>
          <table:table-cell office:value-type="float" office:value="346.32" table:style-name="ce16">
            <text:p><text:s/>346,3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308.616/1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8957213600" table:style-name="ce15">
            <text:p>C.N.P.J. 00.038.957/2136-00</text:p>
          </table:table-cell>
          <table:table-cell office:value-type="string" table:style-name="ce13">
            <text:p>LILIANI MARTINS PIRES</text:p>
          </table:table-cell>
          <table:table-cell office:value-type="string" table:style-name="ce13">
            <text:p>2019NE000368</text:p>
          </table:table-cell>
          <table:table-cell office:value-type="string" table:style-name="ce13">
            <text:p>DESPESAS COM IPTU DE IMOVEL CEDIDO PARA A 132ª ZE DE ITABIRA. <text:s text:c="16"/>TERMO DE CESSAO Nº 73/13.</text:p>
          </table:table-cell>
          <table:table-cell office:value-type="float" office:value="616.25" table:style-name="ce16">
            <text:p><text:s/>616,25<text:s/></text:p>
          </table:table-cell>
          <table:table-cell office:value-type="float" office:value="616.25" table:style-name="ce16">
            <text:p><text:s/>616,25<text:s/></text:p>
          </table:table-cell>
          <table:table-cell office:value-type="float" office:value="616.25" table:style-name="ce16">
            <text:p><text:s/>616,2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456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166353688" table:style-name="ce15">
            <text:p>C.N.P.J. 00.009.166/3536-88</text:p>
          </table:table-cell>
          <table:table-cell office:value-type="string" table:style-name="ce13">
            <text:p>ISABELA MOURAO DE SOUZA PEREIRA</text:p>
          </table:table-cell>
          <table:table-cell office:value-type="string" table:style-name="ce13">
            <text:p>2019NE000369</text:p>
          </table:table-cell>
          <table:table-cell office:value-type="string" table:style-name="ce13">
            <text:p>REEMBOLSO DE DESPESA COM AQUISICAO DE TOMADAS E LAMPADA PARA O CARTORIO <text:s text:c="6"/>ELEITORAL DA 266ª ZE DE TAIOBEIRAS.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4.25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5716640" table:style-name="ce15">
            <text:p>C.N.P.J. 00.000.135/7166-40</text:p>
          </table:table-cell>
          <table:table-cell office:value-type="string" table:style-name="ce13">
            <text:p>JOSE RICARDO DOS SANTOS BAGANHA</text:p>
          </table:table-cell>
          <table:table-cell office:value-type="string" table:style-name="ce13">
            <text:p>2019NE000370</text:p>
          </table:table-cell>
          <table:table-cell office:value-type="string" table:style-name="ce13">
            <text:p>LOCACAO E IPTU PARA A 199ª ZE DE OURO FINO.</text:p>
          </table:table-cell>
          <table:table-cell office:value-type="float" office:value="17023.939999999999" table:style-name="ce16">
            <text:p><text:s/>17.023,94<text:s/></text:p>
          </table:table-cell>
          <table:table-cell office:value-type="float" office:value="4730.12" table:style-name="ce16">
            <text:p><text:s/>4.730,12<text:s/></text:p>
          </table:table-cell>
          <table:table-cell office:value-type="float" office:value="4730.12" table:style-name="ce16">
            <text:p><text:s/>4.730,1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5.268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71</text:p>
          </table:table-cell>
          <table:table-cell office:value-type="string" table:style-name="ce13">
            <text:p>SERVICOS DE VIGILANCIA ELETRONICA PARA 213ª ZE DE PEDRA AZUL.</text:p>
          </table:table-cell>
          <table:table-cell office:value-type="float" office:value="1566.48" table:style-name="ce16">
            <text:p><text:s/>1.566,48<text:s/></text:p>
          </table:table-cell>
          <table:table-cell office:value-type="float" office:value="391.62" table:style-name="ce16">
            <text:p><text:s/>391,62<text:s/></text:p>
          </table:table-cell>
          <table:table-cell office:value-type="float" office:value="391.62" table:style-name="ce16">
            <text:p><text:s/>391,6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4.259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1779117000100" table:style-name="ce15">
            <text:p>C.N.P.J. 41.779.117/0001-00</text:p>
          </table:table-cell>
          <table:table-cell office:value-type="string" table:style-name="ce13">
            <text:p>DEPARTAMENTO MUNICIPAL AUTONOMO DE AGUA E ESGOTO</text:p>
          </table:table-cell>
          <table:table-cell office:value-type="string" table:style-name="ce13">
            <text:p>2019NE000372</text:p>
          </table:table-cell>
          <table:table-cell office:value-type="string" table:style-name="ce13">
            <text:p>DESPESAS DE AGUA E ESGOTO PARA A 199ª ZE DE OURO FINO.</text:p>
          </table:table-cell>
          <table:table-cell office:value-type="float" office:value="926.38" table:style-name="ce16">
            <text:p><text:s/>926,38<text:s/></text:p>
          </table:table-cell>
          <table:table-cell office:value-type="float" office:value="148.88" table:style-name="ce16">
            <text:p><text:s/>148,88<text:s/></text:p>
          </table:table-cell>
          <table:table-cell office:value-type="float" office:value="148.88" table:style-name="ce16">
            <text:p><text:s/>148,8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08.980/13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893791000154" table:style-name="ce19">
            <text:p>CPF 198.937.910.001-5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73</text:p>
          </table:table-cell>
          <table:table-cell office:value-type="string" table:style-name="ce13">
            <text:p>DESPESAS COM SERVICOS DE AGUA E ESGOTO DO IMOVEL CEDIDO PARA A 56ª ZE DE <text:s text:c="5"/>CAETE. <text:s/>(TERMO DE CESSAO Nº 81/13)</text:p>
          </table:table-cell>
          <table:table-cell office:value-type="float" office:value="1587" table:style-name="ce16">
            <text:p><text:s/>1.587,00<text:s/></text:p>
          </table:table-cell>
          <table:table-cell office:value-type="float" office:value="156.5" table:style-name="ce16">
            <text:p><text:s/>156,50<text:s/></text:p>
          </table:table-cell>
          <table:table-cell office:value-type="float" office:value="156.5" table:style-name="ce16">
            <text:p><text:s/>156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4.54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341966653" table:style-name="ce19">
            <text:p>CPF 000.573.419.666-53</text:p>
          </table:table-cell>
          <table:table-cell office:value-type="string" table:style-name="ce13">
            <text:p>MARIA APARECIDA RESENDE OLIVEIRA</text:p>
          </table:table-cell>
          <table:table-cell office:value-type="string" table:style-name="ce13">
            <text:p>2019NE000374</text:p>
          </table:table-cell>
          <table:table-cell office:value-type="string" table:style-name="ce13">
            <text:p>LOCACAO DE IMOVEL PARA A 106ª ZE DE ENTRE RIOS DE MINAS.</text:p>
          </table:table-cell>
          <table:table-cell office:value-type="float" office:value="18056.04" table:style-name="ce16">
            <text:p><text:s/>18.056,04<text:s/></text:p>
          </table:table-cell>
          <table:table-cell office:value-type="float" office:value="4514.01" table:style-name="ce16">
            <text:p><text:s/>4.514,01<text:s/></text:p>
          </table:table-cell>
          <table:table-cell office:value-type="float" office:value="4514.01" table:style-name="ce16">
            <text:p><text:s/>4.514,0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311.705/1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4973642649" table:style-name="ce15">
            <text:p>C.N.P.J. 00.014.973/6426-49</text:p>
          </table:table-cell>
          <table:table-cell office:value-type="string" table:style-name="ce13">
            <text:p>MARIO JOSE DA ROCHA</text:p>
          </table:table-cell>
          <table:table-cell office:value-type="string" table:style-name="ce13">
            <text:p>2019NE000376</text:p>
          </table:table-cell>
          <table:table-cell office:value-type="string" table:style-name="ce13">
            <text:p>DESPESAS COM IPTU DE IMOVEL CEDIDO PARA A 324ª ZE DE BURITIS. <text:s text:c="16"/>(TERMO DE CESSAO Nº 97/2013)</text:p>
          </table:table-cell>
          <table:table-cell office:value-type="float" office:value="626.89" table:style-name="ce16">
            <text:p><text:s/>626,8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16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740831634" table:style-name="ce19">
            <text:p>CPF 000.537.408.316-34</text:p>
          </table:table-cell>
          <table:table-cell office:value-type="string" table:style-name="ce13">
            <text:p>MARIA CONCEICAO GONCALVES NIQUINI</text:p>
          </table:table-cell>
          <table:table-cell office:value-type="string" table:style-name="ce13">
            <text:p>2019NE000377</text:p>
          </table:table-cell>
          <table:table-cell office:value-type="string" table:style-name="ce13">
            <text:p>LOCACAO DE IMOVEL DESTINADO A INSTALACAO DO CARTORIO ELEITORAL DA 339ª ZE DE <text:s/>JEQUERI/MG.</text:p>
          </table:table-cell>
          <table:table-cell office:value-type="float" office:value="21958.14" table:style-name="ce16">
            <text:p><text:s/>21.958,14<text:s/></text:p>
          </table:table-cell>
          <table:table-cell office:value-type="float" office:value="5400" table:style-name="ce16">
            <text:p><text:s/>5.400,00<text:s/></text:p>
          </table:table-cell>
          <table:table-cell office:value-type="float" office:value="5400" table:style-name="ce16">
            <text:p><text:s/>5.4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87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78</text:p>
          </table:table-cell>
          <table:table-cell office:value-type="string" table:style-name="ce13">
            <text:p>VIGILANCIA ELETRONICA PARA O CARTORIO DA 182ª ZE DE MONTE SANTO DE MINAS.</text:p>
          </table:table-cell>
          <table:table-cell office:value-type="float" office:value="1522.92" table:style-name="ce16">
            <text:p><text:s/>1.522,92<text:s/></text:p>
          </table:table-cell>
          <table:table-cell office:value-type="float" office:value="380.73" table:style-name="ce16">
            <text:p><text:s/>380,73<text:s/></text:p>
          </table:table-cell>
          <table:table-cell office:value-type="float" office:value="380.73" table:style-name="ce16">
            <text:p><text:s/>380,7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08.616/13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959219000120" table:style-name="ce19">
            <text:p>CPF 209.592.190.001-20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79</text:p>
          </table:table-cell>
          <table:table-cell office:value-type="string" table:style-name="ce13">
            <text:p>DESPESAS COM AGUA E ESGOTO REFERENTE AO IMOVEL CEDIDO AO CARTORIO DA 132ª ZE <text:s/>DE ITABIRA, MEDIANTE TERMO DE CESSAO DE USO DE IMOVEL Nº 73/2013.</text:p>
          </table:table-cell>
          <table:table-cell office:value-type="float" office:value="1368.79" table:style-name="ce16">
            <text:p><text:s/>1.368,79<text:s/></text:p>
          </table:table-cell>
          <table:table-cell office:value-type="float" office:value="137.19999999999999" table:style-name="ce16">
            <text:p><text:s/>137,20<text:s/></text:p>
          </table:table-cell>
          <table:table-cell office:value-type="float" office:value="137.19999999999999" table:style-name="ce16">
            <text:p><text:s/>137,2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163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6151886000168" table:style-name="ce15">
            <text:p>C.N.P.J. 26.151.886/0001-68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19NE000380</text:p>
          </table:table-cell>
          <table:table-cell office:value-type="string" table:style-name="ce13">
            <text:p>DESPESA COM AGUA E ESGOTO NO IMOVEL DESTINADO A 339ª ZE DE JEQUERI.</text:p>
          </table:table-cell>
          <table:table-cell office:value-type="float" office:value="396" table:style-name="ce16">
            <text:p><text:s/>396,00<text:s/></text:p>
          </table:table-cell>
          <table:table-cell office:value-type="float" office:value="143.06" table:style-name="ce16">
            <text:p><text:s/>143,06<text:s/></text:p>
          </table:table-cell>
          <table:table-cell office:value-type="float" office:value="143.06" table:style-name="ce16">
            <text:p><text:s/>143,0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6.900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269069000146" table:style-name="ce19">
            <text:p>CPF 252.690.690.001-46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81</text:p>
          </table:table-cell>
          <table:table-cell office:value-type="string" table:style-name="ce13">
            <text:p>DESPESAS COM SERVICOS DE AGUA E ESGOTO DO IMOVEL CEDIDO PARA O CARTORIO <text:s text:c="6"/>ELEITORAL DA 273ª ZE DE TRES PONTAS.</text:p>
          </table:table-cell>
          <table:table-cell office:value-type="float" office:value="616.83000000000004" table:style-name="ce16">
            <text:p><text:s/>616,83<text:s/></text:p>
          </table:table-cell>
          <table:table-cell office:value-type="float" office:value="109.24" table:style-name="ce16">
            <text:p><text:s/>109,24<text:s/></text:p>
          </table:table-cell>
          <table:table-cell office:value-type="float" office:value="109.24" table:style-name="ce16">
            <text:p><text:s/>109,2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41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82</text:p>
          </table:table-cell>
          <table:table-cell office:value-type="string" table:style-name="ce13">
            <text:p>VIGILANCIA ELETRONICA PARA A 291ª ZE DE PERDIZES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380.04" table:style-name="ce16">
            <text:p><text:s/>380,04<text:s/></text:p>
          </table:table-cell>
          <table:table-cell office:value-type="float" office:value="380.04" table:style-name="ce16">
            <text:p><text:s/>380,0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8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179760604" table:style-name="ce15">
            <text:p>C.N.P.J. 00.012.179/7606-04</text:p>
          </table:table-cell>
          <table:table-cell office:value-type="string" table:style-name="ce13">
            <text:p>CHARLO ISAAC LAGE</text:p>
          </table:table-cell>
          <table:table-cell office:value-type="string" table:style-name="ce13">
            <text:p>2019NE000383</text:p>
          </table:table-cell>
          <table:table-cell office:value-type="string" table:style-name="ce13">
            <text:p>LOCACAO DE IMOVEL PARA A 259ªZE DE SAO LOURENCO.</text:p>
          </table:table-cell>
          <table:table-cell office:value-type="float" office:value="44686.71" table:style-name="ce16">
            <text:p><text:s/>44.686,71<text:s/></text:p>
          </table:table-cell>
          <table:table-cell office:value-type="float" office:value="10790.07" table:style-name="ce16">
            <text:p><text:s/>10.790,07<text:s/></text:p>
          </table:table-cell>
          <table:table-cell office:value-type="float" office:value="10790.07" table:style-name="ce16">
            <text:p><text:s/>10.790,0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4.766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769660000160" table:style-name="ce15">
            <text:p>C.N.P.J. 19.769.660/0001-60</text:p>
          </table:table-cell>
          <table:table-cell office:value-type="string" table:style-name="ce13">
            <text:p>MUNICIPIO DE CONSELHEIRO PENA</text:p>
          </table:table-cell>
          <table:table-cell office:value-type="string" table:style-name="ce13">
            <text:p>2019NE000384</text:p>
          </table:table-cell>
          <table:table-cell office:value-type="string" table:style-name="ce13">
            <text:p>DESPESA COM IPTU DE IMOVEL CEDIDO PARA A 89ª ZE DE CONSELHEIRO PENA. <text:s text:c="9"/>(TERMO DE CESSAO Nº 031/17)</text:p>
          </table:table-cell>
          <table:table-cell office:value-type="float" office:value="387.53" table:style-name="ce16">
            <text:p><text:s/>387,5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5.485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753768634" table:style-name="ce15">
            <text:p>C.N.P.J. 00.033.753/7686-34</text:p>
          </table:table-cell>
          <table:table-cell office:value-type="string" table:style-name="ce13">
            <text:p>JOSE APARECIDO FERNANDES</text:p>
          </table:table-cell>
          <table:table-cell office:value-type="string" table:style-name="ce13">
            <text:p>2019NE000385</text:p>
          </table:table-cell>
          <table:table-cell office:value-type="string" table:style-name="ce13">
            <text:p>LOCACAO DE IMOVEL PARA 67ª ZE DE CAPELINHA.</text:p>
          </table:table-cell>
          <table:table-cell office:value-type="float" office:value="15299.82" table:style-name="ce16">
            <text:p><text:s/>15.299,82<text:s/></text:p>
          </table:table-cell>
          <table:table-cell office:value-type="float" office:value="8943.6" table:style-name="ce16">
            <text:p><text:s/>8.943,60<text:s/></text:p>
          </table:table-cell>
          <table:table-cell office:value-type="float" office:value="8943.6" table:style-name="ce16">
            <text:p><text:s/>8.943,6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1.65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545433687" table:style-name="ce15">
            <text:p>C.N.P.J. 00.046.545/4336-87</text:p>
          </table:table-cell>
          <table:table-cell office:value-type="string" table:style-name="ce13">
            <text:p>ALTAIR LUIZ DA SILVA</text:p>
          </table:table-cell>
          <table:table-cell office:value-type="string" table:style-name="ce13">
            <text:p>2019NE000386</text:p>
          </table:table-cell>
          <table:table-cell office:value-type="string" table:style-name="ce13">
            <text:p>LOCACAO DE IMOVEL PARA A 172ª ZE DE MATEUS LEME.</text:p>
          </table:table-cell>
          <table:table-cell office:value-type="float" office:value="19446" table:style-name="ce16">
            <text:p><text:s/>19.446,00<text:s/></text:p>
          </table:table-cell>
          <table:table-cell office:value-type="float" office:value="4861.5" table:style-name="ce16">
            <text:p><text:s/>4.861,50<text:s/></text:p>
          </table:table-cell>
          <table:table-cell office:value-type="float" office:value="4861.5" table:style-name="ce16">
            <text:p><text:s/>4.861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9.37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024608000103" table:style-name="ce19">
            <text:p>CPF 070.246.080.001-03</text:p>
          </table:table-cell>
          <table:table-cell office:value-type="string" table:style-name="ce13">
            <text:p>ARAUJO SERVICOS LTDA</text:p>
          </table:table-cell>
          <table:table-cell office:value-type="string" table:style-name="ce13">
            <text:p>2019NE000387</text:p>
          </table:table-cell>
          <table:table-cell office:value-type="string" table:style-name="ce13">
            <text:p>SERVICOS DE VIGILANCIA ELETRONICA NO IMOVEL UTILIZADO PELO CARTORIO DA 67ª ZE DE CAPELINHA.</text:p>
          </table:table-cell>
          <table:table-cell office:value-type="float" office:value="1112.8" table:style-name="ce16">
            <text:p><text:s/>1.112,80<text:s/></text:p>
          </table:table-cell>
          <table:table-cell office:value-type="float" office:value="289.89" table:style-name="ce16">
            <text:p><text:s/>289,89<text:s/></text:p>
          </table:table-cell>
          <table:table-cell office:value-type="float" office:value="289.89" table:style-name="ce16">
            <text:p><text:s/>289,8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036612" table:style-name="ce15">
            <text:p>C.N.P.J. 00.006.893/0366-12</text:p>
          </table:table-cell>
          <table:table-cell office:value-type="string" table:style-name="ce13">
            <text:p>DEBORA GUSMAO PINHEIRO GOMES</text:p>
          </table:table-cell>
          <table:table-cell office:value-type="string" table:style-name="ce13">
            <text:p>2019NE000388</text:p>
          </table:table-cell>
          <table:table-cell office:value-type="string" table:style-name="ce13">
            <text:p>LOCACAO E IPTU PARA A 147ª ZE DE JANAUBA.</text:p>
          </table:table-cell>
          <table:table-cell office:value-type="float" office:value="33785.360000000001" table:style-name="ce16">
            <text:p><text:s/>33.785,36<text:s/></text:p>
          </table:table-cell>
          <table:table-cell office:value-type="float" office:value="8226" table:style-name="ce16">
            <text:p><text:s/>8.226,00<text:s/></text:p>
          </table:table-cell>
          <table:table-cell office:value-type="float" office:value="8226" table:style-name="ce16">
            <text:p><text:s/>8.226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5.86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6904310634" table:style-name="ce15">
            <text:p>C.N.P.J. 00.086.904/3106-34</text:p>
          </table:table-cell>
          <table:table-cell office:value-type="string" table:style-name="ce13">
            <text:p>KLEBER GONCALVES DA SILVA</text:p>
          </table:table-cell>
          <table:table-cell office:value-type="string" table:style-name="ce13">
            <text:p>2019NE000389</text:p>
          </table:table-cell>
          <table:table-cell office:value-type="string" table:style-name="ce13">
            <text:p>LOCACAO DE IMOVEL PARA A 227ªZE DE POUSO ALEGRE.</text:p>
          </table:table-cell>
          <table:table-cell office:value-type="float" office:value="68909.55" table:style-name="ce16">
            <text:p><text:s/>68.909,55<text:s/></text:p>
          </table:table-cell>
          <table:table-cell office:value-type="float" office:value="16689.45" table:style-name="ce16">
            <text:p><text:s/>16.689,45<text:s/></text:p>
          </table:table-cell>
          <table:table-cell office:value-type="float" office:value="16689.45" table:style-name="ce16">
            <text:p><text:s/>16.689,4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3.57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943538620" table:style-name="ce15">
            <text:p>C.N.P.J. 00.041.943/5386-20</text:p>
          </table:table-cell>
          <table:table-cell office:value-type="string" table:style-name="ce13">
            <text:p>JOSE MARIO BARROSO</text:p>
          </table:table-cell>
          <table:table-cell office:value-type="string" table:style-name="ce13">
            <text:p>2019NE000390</text:p>
          </table:table-cell>
          <table:table-cell office:value-type="string" table:style-name="ce13">
            <text:p>LOCACAO DE IMOVEL PARA A 242ª ZE DE SABINOPOLIS.</text:p>
          </table:table-cell>
          <table:table-cell office:value-type="float" office:value="23479.13" table:style-name="ce16">
            <text:p><text:s/>23.479,13<text:s/></text:p>
          </table:table-cell>
          <table:table-cell office:value-type="float" office:value="5590.73" table:style-name="ce16">
            <text:p><text:s/>5.590,73<text:s/></text:p>
          </table:table-cell>
          <table:table-cell office:value-type="float" office:value="5590.73" table:style-name="ce16">
            <text:p><text:s/>5.590,7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5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91</text:p>
          </table:table-cell>
          <table:table-cell office:value-type="string" table:style-name="ce13">
            <text:p>VIGILANCIA ELETRONICA NO CARTORIO ELEITORAL DA 81ª ZE DE CLAUDIO.</text:p>
          </table:table-cell>
          <table:table-cell office:value-type="float" office:value="380.04000000000099" table:style-name="ce16">
            <text:p><text:s/>380,04<text:s/></text:p>
          </table:table-cell>
          <table:table-cell office:value-type="float" office:value="380.04" table:style-name="ce16">
            <text:p><text:s/>380,04<text:s/></text:p>
          </table:table-cell>
          <table:table-cell office:value-type="float" office:value="380.04" table:style-name="ce16">
            <text:p><text:s/>380,0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4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54027603" table:style-name="ce15">
            <text:p>C.N.P.J. 00.004.154/0276-03</text:p>
          </table:table-cell>
          <table:table-cell office:value-type="string" table:style-name="ce13">
            <text:p>JOAO HENRIQUE GHIRO MONTEIRO</text:p>
          </table:table-cell>
          <table:table-cell office:value-type="string" table:style-name="ce13">
            <text:p>2019NE000393</text:p>
          </table:table-cell>
          <table:table-cell office:value-type="string" table:style-name="ce13">
            <text:p>LOCACAO E IPTU DE IMOVEL PARA A 122ª ZE DE GUAPE.</text:p>
          </table:table-cell>
          <table:table-cell office:value-type="float" office:value="4673.3599999999997" table:style-name="ce16">
            <text:p><text:s/>4.673,36<text:s/></text:p>
          </table:table-cell>
          <table:table-cell office:value-type="float" office:value="4634.53" table:style-name="ce16">
            <text:p><text:s/>4.634,53<text:s/></text:p>
          </table:table-cell>
          <table:table-cell office:value-type="float" office:value="4634.53" table:style-name="ce16">
            <text:p><text:s/>4.634,5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02.344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420641000175" table:style-name="ce19">
            <text:p>CPF 214.206.410.001-75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94</text:p>
          </table:table-cell>
          <table:table-cell office:value-type="string" table:style-name="ce13">
            <text:p>DESPESAS COM SERVICOS DE AGUA E ESGOTO PARA A 122ª ZE DE GUAPE.</text:p>
          </table:table-cell>
          <table:table-cell office:value-type="float" office:value="104.49" table:style-name="ce16">
            <text:p><text:s/>104,49<text:s/></text:p>
          </table:table-cell>
          <table:table-cell office:value-type="float" office:value="104.49" table:style-name="ce16">
            <text:p><text:s/>104,49<text:s/></text:p>
          </table:table-cell>
          <table:table-cell office:value-type="float" office:value="104.49" table:style-name="ce16">
            <text:p><text:s/>104,4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669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1433440000159" table:style-name="ce19">
            <text:p>CPF 114.334.400.001-59</text:p>
          </table:table-cell>
          <table:table-cell office:value-type="string" table:style-name="ce13">
            <text:p>SERVICO AUTONOMO DE AGUA E ESGOTO DE MANHUMIRIM - MG</text:p>
          </table:table-cell>
          <table:table-cell office:value-type="string" table:style-name="ce13">
            <text:p>2019NE000395</text:p>
          </table:table-cell>
          <table:table-cell office:value-type="string" table:style-name="ce13">
            <text:p>DESPESAS COM SERVICOS DE AGUA E ESGOTO DO IMOVEL OCUPADO PELA 168ª ZE DE <text:s text:c="5"/>MANHUMIRIM.</text:p>
          </table:table-cell>
          <table:table-cell office:value-type="float" office:value="483" table:style-name="ce16">
            <text:p><text:s/>483,00<text:s/></text:p>
          </table:table-cell>
          <table:table-cell office:value-type="float" office:value="87.33" table:style-name="ce16">
            <text:p><text:s/>87,33<text:s/></text:p>
          </table:table-cell>
          <table:table-cell office:value-type="float" office:value="87.33" table:style-name="ce16">
            <text:p><text:s/>87,3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398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9">
            <text:p>CPF 045.524.040.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19NE000396</text:p>
          </table:table-cell>
          <table:table-cell office:value-type="string" table:style-name="ce13">
            <text:p>PRESTACAO DE SERVICOS DE PORTARIA, COM ALOCACAO EXCLUSIVA DE MAO DE OBRA DE <text:s text:c="2"/>PORTEIROS E SUPERVISOR, PARA OS IMOVEIS QUE ABRIGAM AS SECRETARIAS E CARTO- <text:s text:c="2"/>RIOS ELEITORAIS, NA CAPITAL E CONTAGEM.</text:p>
          </table:table-cell>
          <table:table-cell office:value-type="float" office:value="569236.01" table:style-name="ce16">
            <text:p><text:s/>569.236,01<text:s/></text:p>
          </table:table-cell>
          <table:table-cell office:value-type="float" office:value="488789.76000000001" table:style-name="ce16">
            <text:p><text:s/>488.789,76<text:s/></text:p>
          </table:table-cell>
          <table:table-cell office:value-type="float" office:value="488670.21" table:style-name="ce16">
            <text:p><text:s/>488.670,2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6.001.669/1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392530000198" table:style-name="ce19">
            <text:p>CPF 183.925.300.001-98</text:p>
          </table:table-cell>
          <table:table-cell office:value-type="string" table:style-name="ce13">
            <text:p>MUNICIPIO DE MANHUMIRIM</text:p>
          </table:table-cell>
          <table:table-cell office:value-type="string" table:style-name="ce13">
            <text:p>2019NE000397</text:p>
          </table:table-cell>
          <table:table-cell office:value-type="string" table:style-name="ce13">
            <text:p>TAXAS AGREGADAS AO IPTU DO IMOVEL OCUPADO PELA 168ª ZE DE MANHUMIRIM.</text:p>
          </table:table-cell>
          <table:table-cell office:value-type="float" office:value="335.85" table:style-name="ce16">
            <text:p><text:s/>335,8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3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9">
            <text:p>CPF 045.524.040.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19NE000398</text:p>
          </table:table-cell>
          <table:table-cell office:value-type="string" table:style-name="ce13">
            <text:p>SERVICOS DE CONSERVACAO, LIMPEZA, COPEIRAGEM E SERVICOS GERAIS, EXECUTADOS NA NA SECRETARIA, CARTORIOS ELEITORAIS DE BH E CENTRO DE APOIO.</text:p>
          </table:table-cell>
          <table:table-cell office:value-type="float" office:value="1630609" table:style-name="ce16">
            <text:p><text:s/>1.630.609,00<text:s/></text:p>
          </table:table-cell>
          <table:table-cell office:value-type="float" office:value="998336.13" table:style-name="ce16">
            <text:p><text:s/>998.336,13<text:s/></text:p>
          </table:table-cell>
          <table:table-cell office:value-type="float" office:value="996360.31" table:style-name="ce16">
            <text:p><text:s/>996.360,3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8.567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69756653" table:style-name="ce15">
            <text:p>C.N.P.J. 00.003.569/7566-53</text:p>
          </table:table-cell>
          <table:table-cell office:value-type="string" table:style-name="ce13">
            <text:p>AMERICO FERREIRA DE BARROS</text:p>
          </table:table-cell>
          <table:table-cell office:value-type="string" table:style-name="ce13">
            <text:p>2019NE000399</text:p>
          </table:table-cell>
          <table:table-cell office:value-type="string" table:style-name="ce13">
            <text:p>LOCACAO E IPTU DE IMOVEL PARA A 218ª ZE DE PIRAPORA.</text:p>
          </table:table-cell>
          <table:table-cell office:value-type="float" office:value="5572.86" table:style-name="ce16">
            <text:p><text:s/>5.572,86<text:s/></text:p>
          </table:table-cell>
          <table:table-cell office:value-type="float" office:value="2453.77" table:style-name="ce16">
            <text:p><text:s/>2.453,77<text:s/></text:p>
          </table:table-cell>
          <table:table-cell office:value-type="float" office:value="2453.77" table:style-name="ce16">
            <text:p><text:s/>2.453,7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08.567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535271000147" table:style-name="ce15">
            <text:p>C.N.P.J. 23.535.271/0001-4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400</text:p>
          </table:table-cell>
          <table:table-cell office:value-type="string" table:style-name="ce13">
            <text:p>DESPESAS DE AGUA E ESGOTO PARA A 218ª ZE DE PIRAPORA.</text:p>
          </table:table-cell>
          <table:table-cell office:value-type="float" office:value="617.92999999999995" table:style-name="ce16">
            <text:p><text:s/>617,93<text:s/></text:p>
          </table:table-cell>
          <table:table-cell office:value-type="float" office:value="185.85" table:style-name="ce16">
            <text:p><text:s/>185,85<text:s/></text:p>
          </table:table-cell>
          <table:table-cell office:value-type="float" office:value="185.85" table:style-name="ce16">
            <text:p><text:s/>185,8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5.84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068969000142" table:style-name="ce15">
            <text:p>C.N.P.J. 71.068.969/0001-42</text:p>
          </table:table-cell>
          <table:table-cell office:value-type="string" table:style-name="ce13">
            <text:p>ORGANIZACOES ALVI LTDA - ME</text:p>
          </table:table-cell>
          <table:table-cell office:value-type="string" table:style-name="ce13">
            <text:p>2019NE000401</text:p>
          </table:table-cell>
          <table:table-cell office:value-type="string" table:style-name="ce13">
            <text:p>LOCACAO E IPTU DE IMOVEL PARA A 140ª ZE DE ITAUNA.</text:p>
          </table:table-cell>
          <table:table-cell office:value-type="float" office:value="39083.78" table:style-name="ce16">
            <text:p><text:s/>39.083,78<text:s/></text:p>
          </table:table-cell>
          <table:table-cell office:value-type="float" office:value="9600" table:style-name="ce16">
            <text:p><text:s/>9.600,00<text:s/></text:p>
          </table:table-cell>
          <table:table-cell office:value-type="float" office:value="9600" table:style-name="ce16">
            <text:p><text:s/>9.6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5.849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260443000191" table:style-name="ce15">
            <text:p>C.N.P.J. 21.260.443/0001-91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402</text:p>
          </table:table-cell>
          <table:table-cell office:value-type="string" table:style-name="ce13">
            <text:p>DESPESA COM SERVICOS DE AGUA E ESGOTO PARA A 140ª ZE DE ITAUNA.</text:p>
          </table:table-cell>
          <table:table-cell office:value-type="float" office:value="2640" table:style-name="ce16">
            <text:p><text:s/>2.640,00<text:s/></text:p>
          </table:table-cell>
          <table:table-cell office:value-type="float" office:value="448.28" table:style-name="ce16">
            <text:p><text:s/>448,28<text:s/></text:p>
          </table:table-cell>
          <table:table-cell office:value-type="float" office:value="448.28" table:style-name="ce16">
            <text:p><text:s/>448,2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900.02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929444668" table:style-name="ce15">
            <text:p>C.N.P.J. 00.095.929/4446-68</text:p>
          </table:table-cell>
          <table:table-cell office:value-type="string" table:style-name="ce13">
            <text:p>EVALDO DOURADO DOS REIS</text:p>
          </table:table-cell>
          <table:table-cell office:value-type="string" table:style-name="ce13">
            <text:p>2019NE000403</text:p>
          </table:table-cell>
          <table:table-cell office:value-type="string" table:style-name="ce13">
            <text:p>LOCACAO DE IMOVEL PARA A 342ª ZE DE MONTALVANIA.</text:p>
          </table:table-cell>
          <table:table-cell office:value-type="float" office:value="21251.61" table:style-name="ce16">
            <text:p><text:s/>21.251,61<text:s/></text:p>
          </table:table-cell>
          <table:table-cell office:value-type="float" office:value="5051.6099999999997" table:style-name="ce16">
            <text:p><text:s/>5.051,61<text:s/></text:p>
          </table:table-cell>
          <table:table-cell office:value-type="float" office:value="5051.6099999999997" table:style-name="ce16">
            <text:p><text:s/>5.051,6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2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9">
            <text:p>CPF 148.116.930.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404</text:p>
          </table:table-cell>
          <table:table-cell office:value-type="string" table:style-name="ce13">
            <text:p>VIGILANCIA ELETRONICA PARA OS CARTORIOS ELEITORAIS DE JUIZ DE FORA.</text:p>
          </table:table-cell>
          <table:table-cell office:value-type="float" office:value="499.2" table:style-name="ce16">
            <text:p><text:s/>499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1.727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45490677" table:style-name="ce15">
            <text:p>C.N.P.J. 00.005.845/4906-77</text:p>
          </table:table-cell>
          <table:table-cell office:value-type="string" table:style-name="ce13">
            <text:p>LELIO MARCIO TEIXEIRA FILHO</text:p>
          </table:table-cell>
          <table:table-cell office:value-type="string" table:style-name="ce13">
            <text:p>2019NE000406</text:p>
          </table:table-cell>
          <table:table-cell office:value-type="string" table:style-name="ce13">
            <text:p>LOCACAO E IPTU PARA A 189ªZE DE MUZAMBINHO.</text:p>
          </table:table-cell>
          <table:table-cell office:value-type="float" office:value="31824.27" table:style-name="ce16">
            <text:p><text:s/>31.824,27<text:s/></text:p>
          </table:table-cell>
          <table:table-cell office:value-type="float" office:value="7701.42" table:style-name="ce16">
            <text:p><text:s/>7.701,42<text:s/></text:p>
          </table:table-cell>
          <table:table-cell office:value-type="float" office:value="7701.42" table:style-name="ce16">
            <text:p><text:s/>7.701,4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093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3724386672" table:style-name="ce15">
            <text:p>C.N.P.J. 00.073.724/3866-72</text:p>
          </table:table-cell>
          <table:table-cell office:value-type="string" table:style-name="ce13">
            <text:p>MARIA ELIZABETE MARTINS VALADARES</text:p>
          </table:table-cell>
          <table:table-cell office:value-type="string" table:style-name="ce13">
            <text:p>2019NE000407</text:p>
          </table:table-cell>
          <table:table-cell office:value-type="string" table:style-name="ce13">
            <text:p>LOCACAO E IPTU PARA A 223ª ZE DE POMPEU.</text:p>
          </table:table-cell>
          <table:table-cell office:value-type="float" office:value="19619.63" table:style-name="ce16">
            <text:p><text:s/>19.619,63<text:s/></text:p>
          </table:table-cell>
          <table:table-cell office:value-type="float" office:value="4638.72" table:style-name="ce16">
            <text:p><text:s/>4.638,72<text:s/></text:p>
          </table:table-cell>
          <table:table-cell office:value-type="float" office:value="4638.72" table:style-name="ce16">
            <text:p><text:s/>4.638,7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4.13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932314687" table:style-name="ce19">
            <text:p>CPF 000.019.323.146-87</text:p>
          </table:table-cell>
          <table:table-cell office:value-type="string" table:style-name="ce13">
            <text:p>FERES MANSSUR SALOMAO</text:p>
          </table:table-cell>
          <table:table-cell office:value-type="string" table:style-name="ce13">
            <text:p>2019NE000408</text:p>
          </table:table-cell>
          <table:table-cell office:value-type="string" table:style-name="ce13">
            <text:p>LOCACAO E IPTU PARA A 7ª ZONA ELEITORAL DE ALEM PARAIBA.</text:p>
          </table:table-cell>
          <table:table-cell office:value-type="float" office:value="14945.51" table:style-name="ce16">
            <text:p><text:s/>14.945,51<text:s/></text:p>
          </table:table-cell>
          <table:table-cell office:value-type="float" office:value="3600" table:style-name="ce16">
            <text:p><text:s/>3.600,00<text:s/></text:p>
          </table:table-cell>
          <table:table-cell office:value-type="float" office:value="3600" table:style-name="ce16">
            <text:p><text:s/>3.6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9.42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0388540630" table:style-name="ce15">
            <text:p>C.N.P.J. 00.080.388/5406-30</text:p>
          </table:table-cell>
          <table:table-cell office:value-type="string" table:style-name="ce13">
            <text:p>ROMULO DE OLIVEIRA ROCHA</text:p>
          </table:table-cell>
          <table:table-cell office:value-type="string" table:style-name="ce13">
            <text:p>2019NE000409</text:p>
          </table:table-cell>
          <table:table-cell office:value-type="string" table:style-name="ce13">
            <text:p>LOCACAO, IPTU E SEGURO CONTRA INCENDIO DE IMOVEL PARA A 128ª ZE DE INHAPIM.</text:p>
          </table:table-cell>
          <table:table-cell office:value-type="float" office:value="27515.87" table:style-name="ce16">
            <text:p><text:s/>27.515,87<text:s/></text:p>
          </table:table-cell>
          <table:table-cell office:value-type="float" office:value="6495.75" table:style-name="ce16">
            <text:p><text:s/>6.495,75<text:s/></text:p>
          </table:table-cell>
          <table:table-cell office:value-type="float" office:value="6495.75" table:style-name="ce16">
            <text:p><text:s/>6.495,7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2.56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67141633" table:style-name="ce19">
            <text:p>CPF 000.049.671.416-33</text:p>
          </table:table-cell>
          <table:table-cell office:value-type="string" table:style-name="ce13">
            <text:p>EDILMA MENDES SOUZA CANTUARIA</text:p>
          </table:table-cell>
          <table:table-cell office:value-type="string" table:style-name="ce13">
            <text:p>2019NE000410</text:p>
          </table:table-cell>
          <table:table-cell office:value-type="string" table:style-name="ce13">
            <text:p>LOCACAO E IPTU DE IMOVEL PARA A 226ª ZE DE PORTEIRINHA.</text:p>
          </table:table-cell>
          <table:table-cell office:value-type="float" office:value="18989.39" table:style-name="ce16">
            <text:p><text:s/>18.989,39<text:s/></text:p>
          </table:table-cell>
          <table:table-cell office:value-type="float" office:value="4707.96" table:style-name="ce16">
            <text:p><text:s/>4.707,96<text:s/></text:p>
          </table:table-cell>
          <table:table-cell office:value-type="float" office:value="4707.96" table:style-name="ce16">
            <text:p><text:s/>4.707,9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77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458313000108" table:style-name="ce15">
            <text:p>C.N.P.J. 08.458.313/0001-08</text:p>
          </table:table-cell>
          <table:table-cell office:value-type="string" table:style-name="ce13">
            <text:p>MAJOR HOLDING LTDA.</text:p>
          </table:table-cell>
          <table:table-cell office:value-type="string" table:style-name="ce13">
            <text:p>2019NE000411</text:p>
          </table:table-cell>
          <table:table-cell office:value-type="string" table:style-name="ce13">
            <text:p>LOCACAO, IPTU E TAXA DE COLETA DE RESIDUOS SOLIDOS PARA AS ZZEE DE SETE LAGOAS</text:p>
          </table:table-cell>
          <table:table-cell office:value-type="float" office:value="67521.91" table:style-name="ce16">
            <text:p><text:s/>67.521,91<text:s/></text:p>
          </table:table-cell>
          <table:table-cell office:value-type="float" office:value="49500" table:style-name="ce16">
            <text:p><text:s/>49.500,00<text:s/></text:p>
          </table:table-cell>
          <table:table-cell office:value-type="float" office:value="49500" table:style-name="ce16">
            <text:p><text:s/>49.5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775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996845000147" table:style-name="ce19">
            <text:p>CPF 249.968.450.001-47</text:p>
          </table:table-cell>
          <table:table-cell office:value-type="string" table:style-name="ce13">
            <text:p>SERVICO AUTONOMO DE AGUA, ESGOTO E SANEAMENTO URBANO</text:p>
          </table:table-cell>
          <table:table-cell office:value-type="string" table:style-name="ce13">
            <text:p>2019NE000412</text:p>
          </table:table-cell>
          <table:table-cell office:value-type="string" table:style-name="ce13">
            <text:p>DESPESAS COM SERVICOS DE AGUA E ESGOTO PARA AS ZZEE DE SETE LAGOAS.</text:p>
          </table:table-cell>
          <table:table-cell office:value-type="float" office:value="1210" table:style-name="ce16">
            <text:p><text:s/>1.210,00<text:s/></text:p>
          </table:table-cell>
          <table:table-cell office:value-type="float" office:value="322.01" table:style-name="ce16">
            <text:p><text:s/>322,01<text:s/></text:p>
          </table:table-cell>
          <table:table-cell office:value-type="float" office:value="322.01" table:style-name="ce16">
            <text:p><text:s/>322,0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21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865667000108" table:style-name="ce15">
            <text:p>C.N.P.J. 04.865.667/0001-08</text:p>
          </table:table-cell>
          <table:table-cell office:value-type="string" table:style-name="ce13">
            <text:p>HOPE PARTICIPACOES LTDA</text:p>
          </table:table-cell>
          <table:table-cell office:value-type="string" table:style-name="ce13">
            <text:p>2019NE000413</text:p>
          </table:table-cell>
          <table:table-cell office:value-type="string" table:style-name="ce13">
            <text:p>LOCACAO E IPTU DE IMOVEL PARA A 95ª ZE DE CORINTO.</text:p>
          </table:table-cell>
          <table:table-cell office:value-type="float" office:value="17895.63" table:style-name="ce16">
            <text:p><text:s/>17.895,63<text:s/></text:p>
          </table:table-cell>
          <table:table-cell office:value-type="float" office:value="3967.74" table:style-name="ce16">
            <text:p><text:s/>3.967,74<text:s/></text:p>
          </table:table-cell>
          <table:table-cell office:value-type="float" office:value="3967.74" table:style-name="ce16">
            <text:p><text:s/>3.967,7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4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230004000197" table:style-name="ce19">
            <text:p>CPF 252.300.040.001-97</text:p>
          </table:table-cell>
          <table:table-cell office:value-type="string" table:style-name="ce13">
            <text:p>COOPERATIVA DOS PRODUTORES RURAIS DE GRAO MOGOL LTDA</text:p>
          </table:table-cell>
          <table:table-cell office:value-type="string" table:style-name="ce13">
            <text:p>2019NE000414</text:p>
          </table:table-cell>
          <table:table-cell office:value-type="string" table:style-name="ce13">
            <text:p>PRORROGACAO E ALTERACAO DO CONTRATO Nº 006/10, REFERENTE A LOCACAO DE IMOVEL <text:s/>PARA A 120ª ZE DE GRAO MOGOL</text:p>
          </table:table-cell>
          <table:table-cell office:value-type="float" office:value="14400" table:style-name="ce16">
            <text:p><text:s/>14.400,00<text:s/></text:p>
          </table:table-cell>
          <table:table-cell office:value-type="float" office:value="3600" table:style-name="ce16">
            <text:p><text:s/>3.600,00<text:s/></text:p>
          </table:table-cell>
          <table:table-cell office:value-type="float" office:value="3600" table:style-name="ce16">
            <text:p><text:s/>3.6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2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15</text:p>
          </table:table-cell>
          <table:table-cell office:value-type="string" table:style-name="ce13">
            <text:p>PRESTACAO DE SERVICOS DE VIGILANCIA ELETRONICA NO CARTORIO ELEITORAL DA 22ª ZEDE BARAO DE COCAIS.</text:p>
          </table:table-cell>
          <table:table-cell office:value-type="float" office:value="1449.96" table:style-name="ce16">
            <text:p><text:s/>1.449,96<text:s/></text:p>
          </table:table-cell>
          <table:table-cell office:value-type="float" office:value="362.49" table:style-name="ce16">
            <text:p><text:s/>362,49<text:s/></text:p>
          </table:table-cell>
          <table:table-cell office:value-type="float" office:value="362.49" table:style-name="ce16">
            <text:p><text:s/>362,4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2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9294160610" table:style-name="ce19">
            <text:p>CPF 000.692.941.606-10</text:p>
          </table:table-cell>
          <table:table-cell office:value-type="string" table:style-name="ce13">
            <text:p>RICARDO JOSE CASTRO PRINCE</text:p>
          </table:table-cell>
          <table:table-cell office:value-type="string" table:style-name="ce13">
            <text:p>2019NE000416</text:p>
          </table:table-cell>
          <table:table-cell office:value-type="string" table:style-name="ce13">
            <text:p>LOCACAO E IPTU DE IMOVEL PARA O POSTO DE ATENDIMENTO 075 DE CARMO DE MINAS.</text:p>
          </table:table-cell>
          <table:table-cell office:value-type="float" office:value="11904.02" table:style-name="ce16">
            <text:p><text:s/>11.904,02<text:s/></text:p>
          </table:table-cell>
          <table:table-cell office:value-type="float" office:value="2871.09" table:style-name="ce16">
            <text:p><text:s/>2.871,09<text:s/></text:p>
          </table:table-cell>
          <table:table-cell office:value-type="float" office:value="2871.09" table:style-name="ce16">
            <text:p><text:s/>2.871,0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120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0624592000176" table:style-name="ce19">
            <text:p>CPF 106.245.920.001-76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19NE000417</text:p>
          </table:table-cell>
          <table:table-cell office:value-type="string" table:style-name="ce13">
            <text:p>DESPESAS COM SERVICOS DE AGUA E ESGOTO PARA O POSTO DE ATENDIMENTO 075 DE <text:s text:c="4"/>CARMO DE MINAS.</text:p>
          </table:table-cell>
          <table:table-cell office:value-type="float" office:value="1118.04" table:style-name="ce16">
            <text:p><text:s/>1.118,04<text:s/></text:p>
          </table:table-cell>
          <table:table-cell office:value-type="float" office:value="243.76" table:style-name="ce16">
            <text:p><text:s/>243,76<text:s/></text:p>
          </table:table-cell>
          <table:table-cell office:value-type="float" office:value="243.76" table:style-name="ce16">
            <text:p><text:s/>243,7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08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18</text:p>
          </table:table-cell>
          <table:table-cell office:value-type="string" table:style-name="ce13">
            <text:p>PRESTACAO DE SERVICOS DE SISTEMA DE VIGILANCIA ELETRONICA NO IMOVEL UTILIZADO PELO CARTORIO DA 63ª ZONA ELEITORAL DE CAMPINA VERDE/MG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380.04" table:style-name="ce16">
            <text:p><text:s/>380,04<text:s/></text:p>
          </table:table-cell>
          <table:table-cell office:value-type="float" office:value="380.04" table:style-name="ce16">
            <text:p><text:s/>380,0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4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251398672" table:style-name="ce15">
            <text:p>C.N.P.J. 00.057.251/3986-72</text:p>
          </table:table-cell>
          <table:table-cell office:value-type="string" table:style-name="ce13">
            <text:p>JOSE AUGUSTO DE QUEIROZ FILHO</text:p>
          </table:table-cell>
          <table:table-cell office:value-type="string" table:style-name="ce13">
            <text:p>2019NE000419</text:p>
          </table:table-cell>
          <table:table-cell office:value-type="string" table:style-name="ce13">
            <text:p>LOCACAO E IPTU PARA A 294ª ZE DE RIO VERMELHO.</text:p>
          </table:table-cell>
          <table:table-cell office:value-type="float" office:value="3056.17" table:style-name="ce16">
            <text:p><text:s/>3.056,17<text:s/></text:p>
          </table:table-cell>
          <table:table-cell office:value-type="float" office:value="2587.83" table:style-name="ce16">
            <text:p><text:s/>2.587,83<text:s/></text:p>
          </table:table-cell>
          <table:table-cell office:value-type="float" office:value="2587.83" table:style-name="ce16">
            <text:p><text:s/>2.587,8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28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21</text:p>
          </table:table-cell>
          <table:table-cell office:value-type="string" table:style-name="ce13">
            <text:p>VIGILANCIA ELETRONICA PARA A 56ª ZE DE CAETE.</text:p>
          </table:table-cell>
          <table:table-cell office:value-type="float" office:value="1522.92" table:style-name="ce16">
            <text:p><text:s/>1.522,92<text:s/></text:p>
          </table:table-cell>
          <table:table-cell office:value-type="float" office:value="380.73" table:style-name="ce16">
            <text:p><text:s/>380,73<text:s/></text:p>
          </table:table-cell>
          <table:table-cell office:value-type="float" office:value="380.73" table:style-name="ce16">
            <text:p><text:s/>380,7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26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1739187768" table:style-name="ce19">
            <text:p>CPF 000.917.391.877-68</text:p>
          </table:table-cell>
          <table:table-cell office:value-type="string" table:style-name="ce13">
            <text:p>SILVIA MARIA DE PAULA MIRANDA</text:p>
          </table:table-cell>
          <table:table-cell office:value-type="string" table:style-name="ce13">
            <text:p>2019NE000422</text:p>
          </table:table-cell>
          <table:table-cell office:value-type="string" table:style-name="ce13">
            <text:p>LOCACAO E IPTU DE IMOVEL PARA A 171ª ZE DE MARIANA.</text:p>
          </table:table-cell>
          <table:table-cell office:value-type="float" office:value="48906.46" table:style-name="ce16">
            <text:p><text:s/>48.906,46<text:s/>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12000" table:style-name="ce16">
            <text:p><text:s/>12.0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536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24</text:p>
          </table:table-cell>
          <table:table-cell office:value-type="string" table:style-name="ce13">
            <text:p>VIGILANCIA ELETRONICA PARA A 308ª ZE DE SANTA VITORIA.</text:p>
          </table:table-cell>
          <table:table-cell office:value-type="float" office:value="452.82" table:style-name="ce16">
            <text:p><text:s/>452,82<text:s/></text:p>
          </table:table-cell>
          <table:table-cell office:value-type="float" office:value="226.41" table:style-name="ce16">
            <text:p><text:s/>226,41<text:s/></text:p>
          </table:table-cell>
          <table:table-cell office:value-type="float" office:value="226.41" table:style-name="ce16">
            <text:p><text:s/>226,4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28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108680606" table:style-name="ce19">
            <text:p>CPF 000.901.086.806-06</text:p>
          </table:table-cell>
          <table:table-cell office:value-type="string" table:style-name="ce13">
            <text:p>RANDER ROBERTO DOS REIS</text:p>
          </table:table-cell>
          <table:table-cell office:value-type="string" table:style-name="ce13">
            <text:p>2019NE000425</text:p>
          </table:table-cell>
          <table:table-cell office:value-type="string" table:style-name="ce13">
            <text:p>LOCACAO DE IMOVEL PARA O CARTORIO DA 65ª ZE DE CAMPOS GERAIS.</text:p>
          </table:table-cell>
          <table:table-cell office:value-type="float" office:value="11984.52" table:style-name="ce16">
            <text:p><text:s/>11.984,52<text:s/></text:p>
          </table:table-cell>
          <table:table-cell office:value-type="float" office:value="2996.13" table:style-name="ce16">
            <text:p><text:s/>2.996,13<text:s/></text:p>
          </table:table-cell>
          <table:table-cell office:value-type="float" office:value="2996.13" table:style-name="ce16">
            <text:p><text:s/>2.996,1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01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9">
            <text:p>CPF 176.092.990.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26</text:p>
          </table:table-cell>
          <table:table-cell office:value-type="string" table:style-name="ce13">
            <text:p>VIGILANCIA ELETRONICA PARA A 284ª ZE DE VISCONDE DO RIO BRANCO.</text:p>
          </table:table-cell>
          <table:table-cell office:value-type="float" office:value="691.56" table:style-name="ce16">
            <text:p><text:s/>691,56<text:s/></text:p>
          </table:table-cell>
          <table:table-cell office:value-type="float" office:value="230.52" table:style-name="ce16">
            <text:p><text:s/>230,52<text:s/></text:p>
          </table:table-cell>
          <table:table-cell office:value-type="float" office:value="230.52" table:style-name="ce16">
            <text:p><text:s/>230,5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4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06319620" table:style-name="ce19">
            <text:p>CPF 000.025.063.196-20</text:p>
          </table:table-cell>
          <table:table-cell office:value-type="string" table:style-name="ce13">
            <text:p>JUSTO NACACIO JUNHO</text:p>
          </table:table-cell>
          <table:table-cell office:value-type="string" table:style-name="ce13">
            <text:p>2019NE000427</text:p>
          </table:table-cell>
          <table:table-cell office:value-type="string" table:style-name="ce13">
            <text:p>LOCACAO E IPTU PARA O IMOVEL DO POSTO DE ATENDIMENTO 191 DE NATERCIA.</text:p>
          </table:table-cell>
          <table:table-cell office:value-type="float" office:value="12155.05" table:style-name="ce16">
            <text:p><text:s/>12.155,05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30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28</text:p>
          </table:table-cell>
          <table:table-cell office:value-type="string" table:style-name="ce13">
            <text:p>PRESTACAO DE SERVICOS DE VIGILANCIA ELETRONICA NO IMOVEL UTILIZADO PELO <text:s text:c="6"/>CARTORIO DA 227ª ZE DE POUSO ALEGRE.</text:p>
          </table:table-cell>
          <table:table-cell office:value-type="float" office:value="700.92" table:style-name="ce16">
            <text:p><text:s/>700,92<text:s/></text:p>
          </table:table-cell>
          <table:table-cell office:value-type="float" office:value="233.64" table:style-name="ce16">
            <text:p><text:s/>233,64<text:s/></text:p>
          </table:table-cell>
          <table:table-cell office:value-type="float" office:value="233.64" table:style-name="ce16">
            <text:p><text:s/>233,6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6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015808615" table:style-name="ce19">
            <text:p>CPF 000.550.158.086-15</text:p>
          </table:table-cell>
          <table:table-cell office:value-type="string" table:style-name="ce13">
            <text:p>REINALDO BORGES DA SILVA</text:p>
          </table:table-cell>
          <table:table-cell office:value-type="string" table:style-name="ce13">
            <text:p>2019NE000429</text:p>
          </table:table-cell>
          <table:table-cell office:value-type="string" table:style-name="ce13">
            <text:p>LOCACAO E IPTU DE IMOVEL PARA A 308ª ZE DE SANTA VITORIA.</text:p>
          </table:table-cell>
          <table:table-cell office:value-type="float" office:value="23477.18" table:style-name="ce16">
            <text:p><text:s/>23.477,18<text:s/></text:p>
          </table:table-cell>
          <table:table-cell office:value-type="float" office:value="5779.14" table:style-name="ce16">
            <text:p><text:s/>5.779,14<text:s/></text:p>
          </table:table-cell>
          <table:table-cell office:value-type="float" office:value="5779.14" table:style-name="ce16">
            <text:p><text:s/>5.779,1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5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416961866" table:style-name="ce19">
            <text:p>CPF 000.174.169.618-66</text:p>
          </table:table-cell>
          <table:table-cell office:value-type="string" table:style-name="ce13">
            <text:p>LAIRSON FRAGA DA SILVA</text:p>
          </table:table-cell>
          <table:table-cell office:value-type="string" table:style-name="ce13">
            <text:p>2019NE000430</text:p>
          </table:table-cell>
          <table:table-cell office:value-type="string" table:style-name="ce13">
            <text:p>LOCACAO DE IMOVEL PARA A 142ª ZE DE ITURAMA.</text:p>
          </table:table-cell>
          <table:table-cell office:value-type="float" office:value="26400" table:style-name="ce16">
            <text:p><text:s/>26.400,00<text:s/></text:p>
          </table:table-cell>
          <table:table-cell office:value-type="float" office:value="6600" table:style-name="ce16">
            <text:p><text:s/>6.600,00<text:s/></text:p>
          </table:table-cell>
          <table:table-cell office:value-type="float" office:value="6600" table:style-name="ce16">
            <text:p><text:s/>6.6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4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759036600" table:style-name="ce19">
            <text:p>CPF 000.537.590.366-00</text:p>
          </table:table-cell>
          <table:table-cell office:value-type="string" table:style-name="ce13">
            <text:p>JOSE GERALDO FILHO</text:p>
          </table:table-cell>
          <table:table-cell office:value-type="string" table:style-name="ce13">
            <text:p>2019NE000431</text:p>
          </table:table-cell>
          <table:table-cell office:value-type="string" table:style-name="ce13">
            <text:p>LOCACAO DE IMOVEL PARA A 237ª ZE DE RIO PARDO DE MINAS.</text:p>
          </table:table-cell>
          <table:table-cell office:value-type="float" office:value="6274.08" table:style-name="ce16">
            <text:p><text:s/>6.274,08<text:s/></text:p>
          </table:table-cell>
          <table:table-cell office:value-type="float" office:value="2932.11" table:style-name="ce16">
            <text:p><text:s/>2.932,11<text:s/></text:p>
          </table:table-cell>
          <table:table-cell office:value-type="float" office:value="2932.11" table:style-name="ce16">
            <text:p><text:s/>2.932,1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8.84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9">
            <text:p>CPF 176.092.990.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32</text:p>
          </table:table-cell>
          <table:table-cell office:value-type="string" table:style-name="ce13">
            <text:p>VIGILANCIA ELETRONICA NO IMOVEL DO CARTORIO DAS ZZEE DE IPATINGA.</text:p>
          </table:table-cell>
          <table:table-cell office:value-type="float" office:value="565.73" table:style-name="ce16">
            <text:p><text:s/>565,73<text:s/></text:p>
          </table:table-cell>
          <table:table-cell office:value-type="float" office:value="232.8" table:style-name="ce16">
            <text:p><text:s/>232,80<text:s/></text:p>
          </table:table-cell>
          <table:table-cell office:value-type="float" office:value="232.8" table:style-name="ce16">
            <text:p><text:s/>232,8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72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959660687" table:style-name="ce15">
            <text:p>C.N.P.J. 00.055.959/6606-87</text:p>
          </table:table-cell>
          <table:table-cell office:value-type="string" table:style-name="ce13">
            <text:p>JOSE PAULA ROCHA</text:p>
          </table:table-cell>
          <table:table-cell office:value-type="string" table:style-name="ce13">
            <text:p>2019NE000433</text:p>
          </table:table-cell>
          <table:table-cell office:value-type="string" table:style-name="ce13">
            <text:p>LOCACAO DE IMOVEL PARA A 197ª ZE DE OLIVEIRA.</text:p>
          </table:table-cell>
          <table:table-cell office:value-type="float" office:value="24978.12" table:style-name="ce16">
            <text:p><text:s/>24.978,12<text:s/></text:p>
          </table:table-cell>
          <table:table-cell office:value-type="float" office:value="6244.53" table:style-name="ce16">
            <text:p><text:s/>6.244,53<text:s/></text:p>
          </table:table-cell>
          <table:table-cell office:value-type="float" office:value="6244.53" table:style-name="ce16">
            <text:p><text:s/>6.244,5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72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988000000184" table:style-name="ce19">
            <text:p>CPF 229.880.000.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434</text:p>
          </table:table-cell>
          <table:table-cell office:value-type="string" table:style-name="ce13">
            <text:p>DESPESA COM SERVICOS DE AGUA E ESGOTO PARA A 197ª ZE DE OLIVEIRA.</text:p>
          </table:table-cell>
          <table:table-cell office:value-type="float" office:value="1110.9000000000001" table:style-name="ce16">
            <text:p><text:s/>1.110,90<text:s/></text:p>
          </table:table-cell>
          <table:table-cell office:value-type="float" office:value="194.22" table:style-name="ce16">
            <text:p><text:s/>194,22<text:s/></text:p>
          </table:table-cell>
          <table:table-cell office:value-type="float" office:value="194.22" table:style-name="ce16">
            <text:p><text:s/>194,2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4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1079431691" table:style-name="ce19">
            <text:p>CPF 000.310.794.316-91</text:p>
          </table:table-cell>
          <table:table-cell office:value-type="string" table:style-name="ce13">
            <text:p>FRANCISCO CARLOS RIVELLI</text:p>
          </table:table-cell>
          <table:table-cell office:value-type="string" table:style-name="ce13">
            <text:p>2019NE000435</text:p>
          </table:table-cell>
          <table:table-cell office:value-type="string" table:style-name="ce13">
            <text:p>LOCACAO DE IMOVEL PARA A 14ª ZE DE ANDRELANDIA.</text:p>
          </table:table-cell>
          <table:table-cell office:value-type="float" office:value="27388.799999999999" table:style-name="ce16">
            <text:p><text:s/>27.388,80<text:s/></text:p>
          </table:table-cell>
          <table:table-cell office:value-type="float" office:value="6847.2" table:style-name="ce16">
            <text:p><text:s/>6.847,20<text:s/></text:p>
          </table:table-cell>
          <table:table-cell office:value-type="float" office:value="6847.2" table:style-name="ce16">
            <text:p><text:s/>6.847,2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79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36</text:p>
          </table:table-cell>
          <table:table-cell office:value-type="string" table:style-name="ce13">
            <text:p>PRESTACAO DE SERVICOS DE VIGILANCIA ELETRONICA NOS CARTORIOS DAS 36ª E 333ª <text:s text:c="2"/>ZONAS ELEITORAIS DE BELO HORIZONTE. (BARREIRO)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201.43" table:style-name="ce16">
            <text:p><text:s/>201,43<text:s/></text:p>
          </table:table-cell>
          <table:table-cell office:value-type="float" office:value="201.43" table:style-name="ce16">
            <text:p><text:s/>201,4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95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0235905615" table:style-name="ce19">
            <text:p>CPF 000.802.359.056-15</text:p>
          </table:table-cell>
          <table:table-cell office:value-type="string" table:style-name="ce13">
            <text:p>GRACIENE WOLF</text:p>
          </table:table-cell>
          <table:table-cell office:value-type="string" table:style-name="ce13">
            <text:p>2019NE000437</text:p>
          </table:table-cell>
          <table:table-cell office:value-type="string" table:style-name="ce13">
            <text:p>LOCACAO DE IMOVEL PARA A 266ª ZE DE TAIOBEIRAS.</text:p>
          </table:table-cell>
          <table:table-cell office:value-type="float" office:value="20220.96" table:style-name="ce16">
            <text:p><text:s/>20.220,96<text:s/></text:p>
          </table:table-cell>
          <table:table-cell office:value-type="float" office:value="5055.24" table:style-name="ce16">
            <text:p><text:s/>5.055,24<text:s/></text:p>
          </table:table-cell>
          <table:table-cell office:value-type="float" office:value="5055.24" table:style-name="ce16">
            <text:p><text:s/>5.055,2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71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788699672" table:style-name="ce19">
            <text:p>CPF 000.047.886.996-72</text:p>
          </table:table-cell>
          <table:table-cell office:value-type="string" table:style-name="ce13">
            <text:p>VIVALDO FERREIRA DA ROCHA</text:p>
          </table:table-cell>
          <table:table-cell office:value-type="string" table:style-name="ce13">
            <text:p>2019NE000438</text:p>
          </table:table-cell>
          <table:table-cell office:value-type="string" table:style-name="ce13">
            <text:p>LOCACAO DE IMOVEL PARA A 70ª ZE DE DIVINO.</text:p>
          </table:table-cell>
          <table:table-cell office:value-type="float" office:value="13800" table:style-name="ce16">
            <text:p><text:s/>13.800,00<text:s/></text:p>
          </table:table-cell>
          <table:table-cell office:value-type="float" office:value="3450" table:style-name="ce16">
            <text:p><text:s/>3.450,00<text:s/></text:p>
          </table:table-cell>
          <table:table-cell office:value-type="float" office:value="3450" table:style-name="ce16">
            <text:p><text:s/>3.45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5840601691" table:style-name="ce15">
            <text:p>C.N.P.J. 00.045.840/6016-91</text:p>
          </table:table-cell>
          <table:table-cell office:value-type="string" table:style-name="ce13">
            <text:p>RICARDO RODRIGUES COELHO</text:p>
          </table:table-cell>
          <table:table-cell office:value-type="string" table:style-name="ce13">
            <text:p>2019NE000439</text:p>
          </table:table-cell>
          <table:table-cell office:value-type="string" table:style-name="ce13">
            <text:p>LOCACAO DE IMOVEL PARA O CARTORIO ELEITORAL DA 283ª ZE DE VIRGINOPOLIS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5.55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9">
            <text:p>CPF 125.725.010.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440</text:p>
          </table:table-cell>
          <table:table-cell office:value-type="string" table:style-name="ce13">
            <text:p>PRESTACAO DOS SERVICOS DE PORTARIA PARA O IMOVEL QUE ABRIGA AS 130ª, 131ª E <text:s text:c="2"/>348ª ZZEE DE IPATINGA.</text:p>
          </table:table-cell>
          <table:table-cell office:value-type="float" office:value="31024.92" table:style-name="ce16">
            <text:p><text:s/>31.024,92<text:s/></text:p>
          </table:table-cell>
          <table:table-cell office:value-type="float" office:value="7453.02" table:style-name="ce16">
            <text:p><text:s/>7.453,02<text:s/></text:p>
          </table:table-cell>
          <table:table-cell office:value-type="float" office:value="7453.02" table:style-name="ce16">
            <text:p><text:s/>7.453,0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58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8237699653" table:style-name="ce15">
            <text:p>C.N.P.J. 00.088.237/6996-53</text:p>
          </table:table-cell>
          <table:table-cell office:value-type="string" table:style-name="ce13">
            <text:p>TARCILA VALINHAS</text:p>
          </table:table-cell>
          <table:table-cell office:value-type="string" table:style-name="ce13">
            <text:p>2019NE000441</text:p>
          </table:table-cell>
          <table:table-cell office:value-type="string" table:style-name="ce13">
            <text:p>LOCACAO E IPTU DE IMOVEL PARA A 151ª ZE DE JOAO PINHEIRO.</text:p>
          </table:table-cell>
          <table:table-cell office:value-type="float" office:value="17906.52" table:style-name="ce16">
            <text:p><text:s/>17.906,52<text:s/></text:p>
          </table:table-cell>
          <table:table-cell office:value-type="float" office:value="4926.72" table:style-name="ce16">
            <text:p><text:s/>4.926,72<text:s/></text:p>
          </table:table-cell>
          <table:table-cell office:value-type="float" office:value="4926.72" table:style-name="ce16">
            <text:p><text:s/>4.926,7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4.07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6891987687" table:style-name="ce19">
            <text:p>CPF 000.868.919.876-87</text:p>
          </table:table-cell>
          <table:table-cell office:value-type="string" table:style-name="ce13">
            <text:p>ADARLAN RODRIGUES FONSECA</text:p>
          </table:table-cell>
          <table:table-cell office:value-type="string" table:style-name="ce13">
            <text:p>2019NE000442</text:p>
          </table:table-cell>
          <table:table-cell office:value-type="string" table:style-name="ce13">
            <text:p>LOCACAO E IPTU DE IMOVEL PARA A 81ª ZE DE CLAUDIO.</text:p>
          </table:table-cell>
          <table:table-cell office:value-type="float" office:value="10401.01" table:style-name="ce16">
            <text:p><text:s/>10.401,01<text:s/></text:p>
          </table:table-cell>
          <table:table-cell office:value-type="float" office:value="4131.3599999999997" table:style-name="ce16">
            <text:p><text:s/>4.131,36<text:s/></text:p>
          </table:table-cell>
          <table:table-cell office:value-type="float" office:value="4131.3599999999997" table:style-name="ce16">
            <text:p><text:s/>4.131,3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7.19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59935604" table:style-name="ce19">
            <text:p>CPF 000.012.599.356-04</text:p>
          </table:table-cell>
          <table:table-cell office:value-type="string" table:style-name="ce13">
            <text:p>DIANA OTONI MEIRAS</text:p>
          </table:table-cell>
          <table:table-cell office:value-type="string" table:style-name="ce13">
            <text:p>2019NE000443</text:p>
          </table:table-cell>
          <table:table-cell office:value-type="string" table:style-name="ce13">
            <text:p>LOCACAO E IPTU DO IMOVEL DA 9ª ZE DE ALMENARA.</text:p>
          </table:table-cell>
          <table:table-cell office:value-type="float" office:value="27417.73" table:style-name="ce16">
            <text:p><text:s/>27.417,73<text:s/></text:p>
          </table:table-cell>
          <table:table-cell office:value-type="float" office:value="6735.63" table:style-name="ce16">
            <text:p><text:s/>6.735,63<text:s/></text:p>
          </table:table-cell>
          <table:table-cell office:value-type="float" office:value="6735.63" table:style-name="ce16">
            <text:p><text:s/>6.735,6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2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02070684" table:style-name="ce19">
            <text:p>CPF 000.024.020.706-84</text:p>
          </table:table-cell>
          <table:table-cell office:value-type="string" table:style-name="ce13">
            <text:p>MARIA DA GLORIA DE FREITAS BEJJANI</text:p>
          </table:table-cell>
          <table:table-cell office:value-type="string" table:style-name="ce13">
            <text:p>2019NE000444</text:p>
          </table:table-cell>
          <table:table-cell office:value-type="string" table:style-name="ce13">
            <text:p>PRORROGACAO, ALTERACAO E A REVISAO CONTRATO Nº 17/2007, REF. A LOCACAO DE <text:s text:c="4"/>IMOVEL QUE ABRIGA O CARTORIO ELEITORAL DA 219ª ZE DE PITANGUI.</text:p>
          </table:table-cell>
          <table:table-cell office:value-type="float" office:value="10223.5" table:style-name="ce16">
            <text:p><text:s/>10.223,50<text:s/></text:p>
          </table:table-cell>
          <table:table-cell office:value-type="float" office:value="1022.35" table:style-name="ce16">
            <text:p><text:s/>1.022,35<text:s/></text:p>
          </table:table-cell>
          <table:table-cell office:value-type="float" office:value="1022.35" table:style-name="ce16">
            <text:p><text:s/>1.022,3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5.30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45</text:p>
          </table:table-cell>
          <table:table-cell office:value-type="string" table:style-name="ce13">
            <text:p>VIGILANCIA ELETRONICA NO IMOVEL UTILIZADO PELA 02ª ZE DE ABRE CAMPO.</text:p>
          </table:table-cell>
          <table:table-cell office:value-type="float" office:value="325.16000000000003" table:style-name="ce16">
            <text:p><text:s/>325,16<text:s/></text:p>
          </table:table-cell>
          <table:table-cell office:value-type="float" office:value="325.16000000000003" table:style-name="ce16">
            <text:p><text:s/>325,16<text:s/></text:p>
          </table:table-cell>
          <table:table-cell office:value-type="float" office:value="325.16000000000003" table:style-name="ce16">
            <text:p><text:s/>325,1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4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912639649" table:style-name="ce15">
            <text:p>C.N.P.J. 00.015.912/6396-49</text:p>
          </table:table-cell>
          <table:table-cell office:value-type="string" table:style-name="ce13">
            <text:p>JOSE PEREIRA CARVALHAL NETO</text:p>
          </table:table-cell>
          <table:table-cell office:value-type="string" table:style-name="ce13">
            <text:p>2019NE000446</text:p>
          </table:table-cell>
          <table:table-cell office:value-type="string" table:style-name="ce13">
            <text:p>LOCACAO E IPTU PARA A 306ª ZE DE ITAMONTE.</text:p>
          </table:table-cell>
          <table:table-cell office:value-type="float" office:value="19868.7" table:style-name="ce16">
            <text:p><text:s/>19.868,70<text:s/></text:p>
          </table:table-cell>
          <table:table-cell office:value-type="float" office:value="4832.91" table:style-name="ce16">
            <text:p><text:s/>4.832,91<text:s/></text:p>
          </table:table-cell>
          <table:table-cell office:value-type="float" office:value="4832.91" table:style-name="ce16">
            <text:p><text:s/>4.832,9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1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717408749" table:style-name="ce19">
            <text:p>CPF 000.357.174.087-49</text:p>
          </table:table-cell>
          <table:table-cell office:value-type="string" table:style-name="ce13">
            <text:p>JOSE AGOSTINHO MARCHITO</text:p>
          </table:table-cell>
          <table:table-cell office:value-type="string" table:style-name="ce13">
            <text:p>2019NE000447</text:p>
          </table:table-cell>
          <table:table-cell office:value-type="string" table:style-name="ce13">
            <text:p>LOCACAO E IPTU DO IMOVEL DO POSTO DE ATENDIMENTO 178 DE MIRAI.</text:p>
          </table:table-cell>
          <table:table-cell office:value-type="float" office:value="11993.25" table:style-name="ce16">
            <text:p><text:s/>11.993,25<text:s/></text:p>
          </table:table-cell>
          <table:table-cell office:value-type="float" office:value="5069.76" table:style-name="ce16">
            <text:p><text:s/>5.069,76<text:s/></text:p>
          </table:table-cell>
          <table:table-cell office:value-type="float" office:value="5069.76" table:style-name="ce16">
            <text:p><text:s/>5.069,7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49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751476615" table:style-name="ce19">
            <text:p>CPF 000.497.514.766-15</text:p>
          </table:table-cell>
          <table:table-cell office:value-type="string" table:style-name="ce13">
            <text:p>VIRGILIO DE OLIVEIRA PRADO NETO</text:p>
          </table:table-cell>
          <table:table-cell office:value-type="string" table:style-name="ce13">
            <text:p>2019NE000448</text:p>
          </table:table-cell>
          <table:table-cell office:value-type="string" table:style-name="ce13">
            <text:p>LOCACAO DE IMOVEL DESTINADO A INSTALACAO DO POSTO DE ATENDIMENTO 146 DE JACU- TINGA.</text:p>
          </table:table-cell>
          <table:table-cell office:value-type="float" office:value="17580.09" table:style-name="ce16">
            <text:p><text:s/>17.580,09<text:s/></text:p>
          </table:table-cell>
          <table:table-cell office:value-type="float" office:value="4172.05" table:style-name="ce16">
            <text:p><text:s/>4.172,05<text:s/></text:p>
          </table:table-cell>
          <table:table-cell office:value-type="float" office:value="4172.05" table:style-name="ce16">
            <text:p><text:s/>4.172,0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2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362252691" table:style-name="ce19">
            <text:p>CPF 000.263.622.526-91</text:p>
          </table:table-cell>
          <table:table-cell office:value-type="string" table:style-name="ce13">
            <text:p>ANTONIO CLARET MENDES</text:p>
          </table:table-cell>
          <table:table-cell office:value-type="string" table:style-name="ce13">
            <text:p>2019NE000450</text:p>
          </table:table-cell>
          <table:table-cell office:value-type="string" table:style-name="ce13">
            <text:p>LOCACAO DE IMOVEL PARA O POSTO DE ATENDIMENTO 048 DE BORDA DA MATA.</text:p>
          </table:table-cell>
          <table:table-cell office:value-type="float" office:value="6873.28" table:style-name="ce16">
            <text:p><text:s/>6.873,28<text:s/></text:p>
          </table:table-cell>
          <table:table-cell office:value-type="float" office:value="3145.53" table:style-name="ce16">
            <text:p><text:s/>3.145,53<text:s/></text:p>
          </table:table-cell>
          <table:table-cell office:value-type="float" office:value="3145.53" table:style-name="ce16">
            <text:p><text:s/>3.145,5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2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70349672" table:style-name="ce15">
            <text:p>C.N.P.J. 00.002.470/3496-72</text:p>
          </table:table-cell>
          <table:table-cell office:value-type="string" table:style-name="ce13">
            <text:p>LUARDE PEREIRA DA COSTA</text:p>
          </table:table-cell>
          <table:table-cell office:value-type="string" table:style-name="ce13">
            <text:p>2019NE000451</text:p>
          </table:table-cell>
          <table:table-cell office:value-type="string" table:style-name="ce13">
            <text:p>LOCACAO E IPTU DE IMOVEL PARA A 202ª ZE DE PARA DE MINAS.</text:p>
          </table:table-cell>
          <table:table-cell office:value-type="float" office:value="47135.4" table:style-name="ce16">
            <text:p><text:s/>47.135,40<text:s/></text:p>
          </table:table-cell>
          <table:table-cell office:value-type="float" office:value="11478.289999999999" table:style-name="ce16">
            <text:p><text:s/>11.478,29<text:s/></text:p>
          </table:table-cell>
          <table:table-cell office:value-type="float" office:value="11478.289999999999" table:style-name="ce16">
            <text:p><text:s/>11.478,2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28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94424000115" table:style-name="ce15">
            <text:p>C.N.P.J. 18.494.424/0001-15</text:p>
          </table:table-cell>
          <table:table-cell office:value-type="string" table:style-name="ce13">
            <text:p>AGUAS DE PARA DE MINAS S/A.</text:p>
          </table:table-cell>
          <table:table-cell office:value-type="string" table:style-name="ce13">
            <text:p>2019NE000452</text:p>
          </table:table-cell>
          <table:table-cell office:value-type="string" table:style-name="ce13">
            <text:p>DESPESA COM SERVICOS DE AGUA E ESGOTO PARA A 202ª ZE DE PARA DE MINAS.</text:p>
          </table:table-cell>
          <table:table-cell office:value-type="float" office:value="1299.55" table:style-name="ce16">
            <text:p><text:s/>1.299,55<text:s/></text:p>
          </table:table-cell>
          <table:table-cell office:value-type="float" office:value="156.01" table:style-name="ce16">
            <text:p><text:s/>156,01<text:s/></text:p>
          </table:table-cell>
          <table:table-cell office:value-type="float" office:value="156.01" table:style-name="ce16">
            <text:p><text:s/>156,0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4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006786605" table:style-name="ce19">
            <text:p>CPF 000.060.067.866-05</text:p>
          </table:table-cell>
          <table:table-cell office:value-type="string" table:style-name="ce13">
            <text:p>GABRIEL CARVALHO LO RE</text:p>
          </table:table-cell>
          <table:table-cell office:value-type="string" table:style-name="ce13">
            <text:p>2019NE000453</text:p>
          </table:table-cell>
          <table:table-cell office:value-type="string" table:style-name="ce13">
            <text:p>LOCACAO E IPTU DE IMOVEL PARA A 137ª ZE DE ITANHANDU.</text:p>
          </table:table-cell>
          <table:table-cell office:value-type="float" office:value="16235.42" table:style-name="ce16">
            <text:p><text:s/>16.235,42<text:s/></text:p>
          </table:table-cell>
          <table:table-cell office:value-type="float" office:value="3933.96" table:style-name="ce16">
            <text:p><text:s/>3.933,96<text:s/></text:p>
          </table:table-cell>
          <table:table-cell office:value-type="float" office:value="3933.96" table:style-name="ce16">
            <text:p><text:s/>3.933,9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41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86718000180" table:style-name="ce15">
            <text:p>C.N.P.J. 18.186.718/0001-80</text:p>
          </table:table-cell>
          <table:table-cell office:value-type="string" table:style-name="ce13">
            <text:p>MUNICIPIO DE ITANHANDU</text:p>
          </table:table-cell>
          <table:table-cell office:value-type="string" table:style-name="ce13">
            <text:p>2019NE000454</text:p>
          </table:table-cell>
          <table:table-cell office:value-type="string" table:style-name="ce13">
            <text:p>DESPESAS COM AGUA E ESGOTO PARA 137ª ZE DE ITANHANDU.</text:p>
          </table:table-cell>
          <table:table-cell office:value-type="float" office:value="912.59" table:style-name="ce16">
            <text:p><text:s/>912,59<text:s/></text:p>
          </table:table-cell>
          <table:table-cell office:value-type="float" office:value="179.22" table:style-name="ce16">
            <text:p><text:s/>179,22<text:s/></text:p>
          </table:table-cell>
          <table:table-cell office:value-type="float" office:value="179.22" table:style-name="ce16">
            <text:p><text:s/>179,2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43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045291604" table:style-name="ce15">
            <text:p>C.N.P.J. 00.057.045/2916-04</text:p>
          </table:table-cell>
          <table:table-cell office:value-type="string" table:style-name="ce13">
            <text:p>ISABELA IASBIK ANTONUCCI</text:p>
          </table:table-cell>
          <table:table-cell office:value-type="string" table:style-name="ce13">
            <text:p>2019NE000455</text:p>
          </table:table-cell>
          <table:table-cell office:value-type="string" table:style-name="ce13">
            <text:p>LOCACAO DE IMOVEL PARA A 284ª ZE DE VISCONDE DO RIO BRANCO.</text:p>
          </table:table-cell>
          <table:table-cell office:value-type="float" office:value="16013.67" table:style-name="ce16">
            <text:p><text:s/>16.013,67<text:s/></text:p>
          </table:table-cell>
          <table:table-cell office:value-type="float" office:value="5607.9" table:style-name="ce16">
            <text:p><text:s/>5.607,90<text:s/></text:p>
          </table:table-cell>
          <table:table-cell office:value-type="float" office:value="5607.9" table:style-name="ce16">
            <text:p><text:s/>5.607,9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5861701" table:style-name="ce15">
            <text:p>C.N.P.J. 00.001.695/8617-01</text:p>
          </table:table-cell>
          <table:table-cell office:value-type="string" table:style-name="ce13">
            <text:p>MARIA DIAS DE OLIVEIRA</text:p>
          </table:table-cell>
          <table:table-cell office:value-type="string" table:style-name="ce13">
            <text:p>2019NE000456</text:p>
          </table:table-cell>
          <table:table-cell office:value-type="string" table:style-name="ce13">
            <text:p>LOCACAO E IPTU DE IMOVEL PARA A 188ª ZE DE MUTUM.</text:p>
          </table:table-cell>
          <table:table-cell office:value-type="float" office:value="10191.800000000001" table:style-name="ce16">
            <text:p><text:s/>10.191,80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4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7607186620" table:style-name="ce19">
            <text:p>CPF 000.276.071.866-20</text:p>
          </table:table-cell>
          <table:table-cell office:value-type="string" table:style-name="ce13">
            <text:p>CASSIO MAGNANI JUNIOR</text:p>
          </table:table-cell>
          <table:table-cell office:value-type="string" table:style-name="ce13">
            <text:p>2019NE000457</text:p>
          </table:table-cell>
          <table:table-cell office:value-type="string" table:style-name="ce13">
            <text:p>LOCACAO DE IMOVEL QUE ABRIGA O CARTORIO ELEITORAL DA 194ª ZE DE NOVA LIMA.</text:p>
          </table:table-cell>
          <table:table-cell office:value-type="float" office:value="70636.299999999988" table:style-name="ce16">
            <text:p><text:s/>70.636,30<text:s/></text:p>
          </table:table-cell>
          <table:table-cell office:value-type="float" office:value="17061.689999999999" table:style-name="ce16">
            <text:p><text:s/>17.061,69<text:s/></text:p>
          </table:table-cell>
          <table:table-cell office:value-type="float" office:value="17061.689999999999" table:style-name="ce16">
            <text:p><text:s/>17.061,6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8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79450600" table:style-name="ce15">
            <text:p>C.N.P.J. 00.005.879/4506-00</text:p>
          </table:table-cell>
          <table:table-cell office:value-type="string" table:style-name="ce13">
            <text:p>FRANCISCO VIEIRA DA SILVA</text:p>
          </table:table-cell>
          <table:table-cell office:value-type="string" table:style-name="ce13">
            <text:p>2019NE000458</text:p>
          </table:table-cell>
          <table:table-cell office:value-type="string" table:style-name="ce13">
            <text:p>LOCACAO DE IMOVEL PARA A 051ª ZE DE BRAZOPOLIS.</text:p>
          </table:table-cell>
          <table:table-cell office:value-type="float" office:value="18056.04" table:style-name="ce16">
            <text:p><text:s/>18.056,04<text:s/></text:p>
          </table:table-cell>
          <table:table-cell office:value-type="float" office:value="4514.01" table:style-name="ce16">
            <text:p><text:s/>4.514,01<text:s/></text:p>
          </table:table-cell>
          <table:table-cell office:value-type="float" office:value="4514.01" table:style-name="ce16">
            <text:p><text:s/>4.514,0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10.26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19854000190" table:style-name="ce15">
            <text:p>C.N.P.J. 16.619.854/0001-90</text:p>
          </table:table-cell>
          <table:table-cell office:value-type="string" table:style-name="ce13">
            <text:p>FAKI EMPREENDIMENTOS E PARTICIPACOES LTDA</text:p>
          </table:table-cell>
          <table:table-cell office:value-type="string" table:style-name="ce13">
            <text:p>2019NE000459</text:p>
          </table:table-cell>
          <table:table-cell office:value-type="string" table:style-name="ce13">
            <text:p>PRORROGACAO DO CONTRATO Nº 001/12, REFERENTE A LOCACAO DE IMOVEL PARA A <text:s text:c="6"/>108ª ZE DE ESMERALDAS.</text:p>
          </table:table-cell>
          <table:table-cell office:value-type="float" office:value="28365.279999999999" table:style-name="ce16">
            <text:p><text:s/>28.365,28<text:s/></text:p>
          </table:table-cell>
          <table:table-cell office:value-type="float" office:value="5325.28" table:style-name="ce16">
            <text:p><text:s/>5.325,28<text:s/></text:p>
          </table:table-cell>
          <table:table-cell office:value-type="float" office:value="5325.28" table:style-name="ce16">
            <text:p><text:s/>5.325,2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24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9715642691" table:style-name="ce15">
            <text:p>C.N.P.J. 00.059.715/6426-91</text:p>
          </table:table-cell>
          <table:table-cell office:value-type="string" table:style-name="ce13">
            <text:p>MARIO MARCUS LEAO DUTRA</text:p>
          </table:table-cell>
          <table:table-cell office:value-type="string" table:style-name="ce13">
            <text:p>2019NE000460</text:p>
          </table:table-cell>
          <table:table-cell office:value-type="string" table:style-name="ce13">
            <text:p>LOCACAO DE IMOVEL PARA O CARTORIO DAS 87ª E 88ª ZZEE DE CONSELHEIRO LAFAIETE.</text:p>
          </table:table-cell>
          <table:table-cell office:value-type="float" office:value="53883.24" table:style-name="ce16">
            <text:p><text:s/>53.883,24<text:s/></text:p>
          </table:table-cell>
          <table:table-cell office:value-type="float" office:value="13470.81" table:style-name="ce16">
            <text:p><text:s/>13.470,81<text:s/></text:p>
          </table:table-cell>
          <table:table-cell office:value-type="float" office:value="13470.81" table:style-name="ce16">
            <text:p><text:s/>13.470,8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0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352725004" table:style-name="ce15">
            <text:p>C.N.P.J. 00.013.352/7250-04</text:p>
          </table:table-cell>
          <table:table-cell office:value-type="string" table:style-name="ce13">
            <text:p>ALBERTO GARCIA DE FIGUEIREDO JUNIOR</text:p>
          </table:table-cell>
          <table:table-cell office:value-type="string" table:style-name="ce13">
            <text:p>2019NE000461</text:p>
          </table:table-cell>
          <table:table-cell office:value-type="string" table:style-name="ce13">
            <text:p>LOCACAO DE IMOVEL PARA O POSTO DE ATENDIMENTO 123 EM GUARANESIA.</text:p>
          </table:table-cell>
          <table:table-cell office:value-type="float" office:value="15771.3" table:style-name="ce16">
            <text:p><text:s/>15.771,30<text:s/></text:p>
          </table:table-cell>
          <table:table-cell office:value-type="float" office:value="4071.3" table:style-name="ce16">
            <text:p><text:s/>4.071,30<text:s/></text:p>
          </table:table-cell>
          <table:table-cell office:value-type="float" office:value="4071.3" table:style-name="ce16">
            <text:p><text:s/>4.071,3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4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271471672" table:style-name="ce15">
            <text:p>C.N.P.J. 00.052.271/4716-72</text:p>
          </table:table-cell>
          <table:table-cell office:value-type="string" table:style-name="ce13">
            <text:p>PAULO DE OLIVEIRA CAMELO</text:p>
          </table:table-cell>
          <table:table-cell office:value-type="string" table:style-name="ce13">
            <text:p>2019NE000462</text:p>
          </table:table-cell>
          <table:table-cell office:value-type="string" table:style-name="ce13">
            <text:p>LOCACAO DE IMOVEL PARA A 200ª ZE DE OURO PRETO.</text:p>
          </table:table-cell>
          <table:table-cell office:value-type="float" office:value="37246.520000000004" table:style-name="ce16">
            <text:p><text:s/>37.246,52<text:s/></text:p>
          </table:table-cell>
          <table:table-cell office:value-type="float" office:value="14353.17" table:style-name="ce16">
            <text:p><text:s/>14.353,17<text:s/></text:p>
          </table:table-cell>
          <table:table-cell office:value-type="float" office:value="14353.17" table:style-name="ce16">
            <text:p><text:s/>14.353,1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2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176255000159" table:style-name="ce19">
            <text:p>CPF 071.762.550.001-59</text:p>
          </table:table-cell>
          <table:table-cell office:value-type="string" table:style-name="ce13">
            <text:p>IDEAL QUIMICA INDUSTRIA DE DETERGENTES LTDA</text:p>
          </table:table-cell>
          <table:table-cell office:value-type="string" table:style-name="ce13">
            <text:p>2019NE000463</text:p>
          </table:table-cell>
          <table:table-cell office:value-type="string" table:style-name="ce13">
            <text:p>FORNECIMENTO DE AGUA SANITARIA - PREGAO ELETRONICO Nº 83/18, ATA DE REGISTRO <text:s/>DE PRECOS Nº 46/18.</text:p>
          </table:table-cell>
          <table:table-cell office:value-type="float" office:value="1650" table:style-name="ce16">
            <text:p><text:s/>1.650,00<text:s/></text:p>
          </table:table-cell>
          <table:table-cell office:value-type="float" office:value="1650" table:style-name="ce16">
            <text:p><text:s/>1.650,00<text:s/></text:p>
          </table:table-cell>
          <table:table-cell office:value-type="float" office:value="1650" table:style-name="ce16">
            <text:p><text:s/>1.65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0.03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152784000161" table:style-name="ce15">
            <text:p>C.N.P.J. 03.152.784/0001-61</text:p>
          </table:table-cell>
          <table:table-cell office:value-type="string" table:style-name="ce13">
            <text:p>FUNDACAO MONIQUE LECLERCQ</text:p>
          </table:table-cell>
          <table:table-cell office:value-type="string" table:style-name="ce13">
            <text:p>2019NE000464</text:p>
          </table:table-cell>
          <table:table-cell office:value-type="string" table:style-name="ce13">
            <text:p>LOCACAO DE IMOVEL PARA A 251 ZE DE SAO DOMINGOS DO PRATA.</text:p>
          </table:table-cell>
          <table:table-cell office:value-type="float" office:value="26400" table:style-name="ce16">
            <text:p><text:s/>26.400,00<text:s/></text:p>
          </table:table-cell>
          <table:table-cell office:value-type="float" office:value="6600" table:style-name="ce16">
            <text:p><text:s/>6.600,00<text:s/></text:p>
          </table:table-cell>
          <table:table-cell office:value-type="float" office:value="6600" table:style-name="ce16">
            <text:p><text:s/>6.6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4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980309649" table:style-name="ce19">
            <text:p>CPF 000.439.803.096-49</text:p>
          </table:table-cell>
          <table:table-cell office:value-type="string" table:style-name="ce13">
            <text:p>ZILDA APARECIDA MOREIRA</text:p>
          </table:table-cell>
          <table:table-cell office:value-type="string" table:style-name="ce13">
            <text:p>2019NE000465</text:p>
          </table:table-cell>
          <table:table-cell office:value-type="string" table:style-name="ce13">
            <text:p>LOCACAO DE IMOVEL PARA A 228ª ZE PRADOS.</text:p>
          </table:table-cell>
          <table:table-cell office:value-type="float" office:value="6519.35" table:style-name="ce16">
            <text:p><text:s/>6.519,35<text:s/></text:p>
          </table:table-cell>
          <table:table-cell office:value-type="float" office:value="2820" table:style-name="ce16">
            <text:p><text:s/>2.820,00<text:s/></text:p>
          </table:table-cell>
          <table:table-cell office:value-type="float" office:value="2820" table:style-name="ce16">
            <text:p><text:s/>2.82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25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0973367000177" table:style-name="ce19">
            <text:p>CPF 709.733.670.001-77</text:p>
          </table:table-cell>
          <table:table-cell office:value-type="string" table:style-name="ce13">
            <text:p>A LIMPABRIL PRODUTOS DE LIMPEZA LTDA - EPP</text:p>
          </table:table-cell>
          <table:table-cell office:value-type="string" table:style-name="ce13">
            <text:p>2019NE000466</text:p>
          </table:table-cell>
          <table:table-cell office:value-type="string" table:style-name="ce13">
            <text:p>FORNECIMENTO DE PRODUTOS DE LIMPEZA - PREGAO ELETRONICO Nº 83/18, ATA DE <text:s text:c="5"/>REGISTRO DE PRECOS Nº 39/18.</text:p>
          </table:table-cell>
          <table:table-cell office:value-type="float" office:value="13272" table:style-name="ce16">
            <text:p><text:s/>13.272,00<text:s/></text:p>
          </table:table-cell>
          <table:table-cell office:value-type="float" office:value="13272" table:style-name="ce16">
            <text:p><text:s/>13.272,00<text:s/></text:p>
          </table:table-cell>
          <table:table-cell office:value-type="float" office:value="13272" table:style-name="ce16">
            <text:p><text:s/>13.272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0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585592000125" table:style-name="ce19">
            <text:p>CPF 095.855.920.001-25</text:p>
          </table:table-cell>
          <table:table-cell office:value-type="string" table:style-name="ce13">
            <text:p>FORTECOM COMERCIAL LTDA</text:p>
          </table:table-cell>
          <table:table-cell office:value-type="string" table:style-name="ce13">
            <text:p>2019NE000467</text:p>
          </table:table-cell>
          <table:table-cell office:value-type="string" table:style-name="ce13">
            <text:p>FORNECIMENTO DE SACO PLASTICO PARA LIXO, CAPACIDADE DE 60 LITROS - PREGAO <text:s text:c="4"/>ELETRONICO Nº 83/18, ATA DE REGISTRO DE PRECOS Nº 44/18.</text:p>
          </table:table-cell>
          <table:table-cell office:value-type="float" office:value="6815" table:style-name="ce16">
            <text:p><text:s/>6.815,00<text:s/></text:p>
          </table:table-cell>
          <table:table-cell office:value-type="float" office:value="6815" table:style-name="ce16">
            <text:p><text:s/>6.815,00<text:s/></text:p>
          </table:table-cell>
          <table:table-cell office:value-type="float" office:value="6815" table:style-name="ce16">
            <text:p><text:s/>6.815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5631315000104" table:style-name="ce19">
            <text:p>CPF 156.313.150.001-04</text:p>
          </table:table-cell>
          <table:table-cell office:value-type="string" table:style-name="ce13">
            <text:p>LUTAR DISTRIBUIDORA DE PRODUTOS DE LIMPEZA EIRELI</text:p>
          </table:table-cell>
          <table:table-cell office:value-type="string" table:style-name="ce13">
            <text:p>2019NE000468</text:p>
          </table:table-cell>
          <table:table-cell office:value-type="string" table:style-name="ce13">
            <text:p>FORNECIMENTO DE PRODUTOS DE LIMPEZA - PREGAO ELETRONICO Nº 83/18, ATA DE <text:s text:c="5"/>REGISTRO DE PRECOS Nº 47/18.</text:p>
          </table:table-cell>
          <table:table-cell office:value-type="float" office:value="8051.2" table:style-name="ce16">
            <text:p><text:s/>8.051,20<text:s/></text:p>
          </table:table-cell>
          <table:table-cell office:value-type="float" office:value="8051.2" table:style-name="ce16">
            <text:p><text:s/>8.051,20<text:s/></text:p>
          </table:table-cell>
          <table:table-cell office:value-type="float" office:value="8051.2" table:style-name="ce16">
            <text:p><text:s/>8.051,2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3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353051620" table:style-name="ce15">
            <text:p>C.N.P.J. 00.036.353/0516-20</text:p>
          </table:table-cell>
          <table:table-cell office:value-type="string" table:style-name="ce13">
            <text:p>ANA MARIA MARTINS DE OLIVEIRA</text:p>
          </table:table-cell>
          <table:table-cell office:value-type="string" table:style-name="ce13">
            <text:p>2019NE000469</text:p>
          </table:table-cell>
          <table:table-cell office:value-type="string" table:style-name="ce13">
            <text:p>PRORROGACAO E REVISAO DO CONTRATO Nº 8/11, REF. LOCACAO E IPTU PARA O PA 301 <text:s/>DE ITAMOGI.</text:p>
          </table:table-cell>
          <table:table-cell office:value-type="float" office:value="12048.69" table:style-name="ce16">
            <text:p><text:s/>12.048,69<text:s/></text:p>
          </table:table-cell>
          <table:table-cell office:value-type="float" office:value="1767.86" table:style-name="ce16">
            <text:p><text:s/>1.767,86<text:s/></text:p>
          </table:table-cell>
          <table:table-cell office:value-type="float" office:value="1767.86" table:style-name="ce16">
            <text:p><text:s/>1.767,8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593687000111" table:style-name="ce15">
            <text:p>C.N.P.J. 23.593.687/0001-11</text:p>
          </table:table-cell>
          <table:table-cell office:value-type="string" table:style-name="ce13">
            <text:p>COMERCIAL DE ALIMENTOS DIANA - EIRELI</text:p>
          </table:table-cell>
          <table:table-cell office:value-type="string" table:style-name="ce13">
            <text:p>2019NE000470</text:p>
          </table:table-cell>
          <table:table-cell office:value-type="string" table:style-name="ce13">
            <text:p>AQUISICAO DE FRASCOS DE INSETICIDA EM AEROSSOL E PACOTES DE ESPONJA DE ACO. <text:s text:c="2"/>ARP Nº 41/18, ORIUNDA DO PE Nº 83/18.</text:p>
          </table:table-cell>
          <table:table-cell office:value-type="float" office:value="2317" table:style-name="ce16">
            <text:p><text:s/>2.317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54133000151" table:style-name="ce19">
            <text:p>CPF 054.541.330.001-51</text:p>
          </table:table-cell>
          <table:table-cell office:value-type="string" table:style-name="ce13">
            <text:p>ORGANIZACAO E EMPREENDIMENTO BRASIL EIRELI</text:p>
          </table:table-cell>
          <table:table-cell office:value-type="string" table:style-name="ce13">
            <text:p>2019NE000471</text:p>
          </table:table-cell>
          <table:table-cell office:value-type="string" table:style-name="ce13">
            <text:p>AQUISICAO DE SACOS PLASTICOS PARA LIXO - ARP Nº 49/18, ORIUNDA DO PE Nº 83/18.</text:p>
          </table:table-cell>
          <table:table-cell office:value-type="float" office:value="2110" table:style-name="ce16">
            <text:p><text:s/>2.110,00<text:s/></text:p>
          </table:table-cell>
          <table:table-cell office:value-type="float" office:value="2110" table:style-name="ce16">
            <text:p><text:s/>2.110,00<text:s/></text:p>
          </table:table-cell>
          <table:table-cell office:value-type="float" office:value="2110" table:style-name="ce16">
            <text:p><text:s/>2.11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4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093298000164" table:style-name="ce15">
            <text:p>C.N.P.J. 22.093.298/0001-64</text:p>
          </table:table-cell>
          <table:table-cell office:value-type="string" table:style-name="ce13">
            <text:p>IDEAL PLANEJAMENTO E CONSTRUTORA LTDA</text:p>
          </table:table-cell>
          <table:table-cell office:value-type="string" table:style-name="ce13">
            <text:p>2019NE000472</text:p>
          </table:table-cell>
          <table:table-cell office:value-type="string" table:style-name="ce13">
            <text:p>LOCACAO DE IMOVEL PARA A 280ª ZE DE UNAI.</text:p>
          </table:table-cell>
          <table:table-cell office:value-type="float" office:value="59702.879999999997" table:style-name="ce16">
            <text:p><text:s/>59.702,88<text:s/></text:p>
          </table:table-cell>
          <table:table-cell office:value-type="float" office:value="14925.72" table:style-name="ce16">
            <text:p><text:s/>14.925,72<text:s/></text:p>
          </table:table-cell>
          <table:table-cell office:value-type="float" office:value="14925.72" table:style-name="ce16">
            <text:p><text:s/>14.925,7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44/1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125161000177" table:style-name="ce15">
            <text:p>C.N.P.J. 18.125.161/0001-77</text:p>
          </table:table-cell>
          <table:table-cell office:value-type="string" table:style-name="ce13">
            <text:p>MUNICIPIO DE UNAI</text:p>
          </table:table-cell>
          <table:table-cell office:value-type="string" table:style-name="ce13">
            <text:p>2019NE000473</text:p>
          </table:table-cell>
          <table:table-cell office:value-type="string" table:style-name="ce13">
            <text:p>IPTU PARA O IMOVEL DA 280ª ZE DE UNAI.</text:p>
          </table:table-cell>
          <table:table-cell office:value-type="float" office:value="1468.76" table:style-name="ce16">
            <text:p><text:s/>1.468,7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4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838855000117" table:style-name="ce19">
            <text:p>CPF 258.388.550.001-17</text:p>
          </table:table-cell>
          <table:table-cell office:value-type="string" table:style-name="ce13">
            <text:p>SERVICO MUNICIPAL DE SANEAMENTO BASICO</text:p>
          </table:table-cell>
          <table:table-cell office:value-type="string" table:style-name="ce13">
            <text:p>2019NE000474</text:p>
          </table:table-cell>
          <table:table-cell office:value-type="string" table:style-name="ce13">
            <text:p>SERVICOS DE AGUA E ESGOTO PARA A 280ª ZE DE UNAI.</text:p>
          </table:table-cell>
          <table:table-cell office:value-type="float" office:value="1794" table:style-name="ce16">
            <text:p><text:s/>1.794,00<text:s/></text:p>
          </table:table-cell>
          <table:table-cell office:value-type="float" office:value="509.88" table:style-name="ce16">
            <text:p><text:s/>509,88<text:s/></text:p>
          </table:table-cell>
          <table:table-cell office:value-type="float" office:value="509.88" table:style-name="ce16">
            <text:p><text:s/>509,8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114464672" table:style-name="ce19">
            <text:p>CPF 000.361.144.646-72</text:p>
          </table:table-cell>
          <table:table-cell office:value-type="string" table:style-name="ce13">
            <text:p>ANTONIO SEBASTIAO DE FATIMA</text:p>
          </table:table-cell>
          <table:table-cell office:value-type="string" table:style-name="ce13">
            <text:p>2019NE000475</text:p>
          </table:table-cell>
          <table:table-cell office:value-type="string" table:style-name="ce13">
            <text:p>LOCACAO DE IMOVEL PARA A 63ª ZE DE CAMPINA VERDE.</text:p>
          </table:table-cell>
          <table:table-cell office:value-type="float" office:value="9600" table:style-name="ce16">
            <text:p><text:s/>9.600,00<text:s/>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2400" table:style-name="ce16">
            <text:p><text:s/>2.4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9">
            <text:p>CPF 034.105.410.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476</text:p>
          </table:table-cell>
          <table:table-cell office:value-type="string" table:style-name="ce13">
            <text:p>MANUTENCAO PREVENTIVA E CORRETIVA DE APARELHOS DE AR CONDICIONADO (ACJ/SPLIT/ CORTINA DE AR), COM FORNECIMENTO DE MATERIAIS E PECAS, INSTALADOS NOS DIVERSOSMUNICIPIOS NO INTERIOR DO ESTADO DE MINAS GERAIS (REGIAO 4).</text:p>
          </table:table-cell>
          <table:table-cell office:value-type="float" office:value="9407.15" table:style-name="ce16">
            <text:p><text:s/>9.407,15<text:s/></text:p>
          </table:table-cell>
          <table:table-cell office:value-type="float" office:value="4846.24" table:style-name="ce16">
            <text:p><text:s/>4.846,24<text:s/></text:p>
          </table:table-cell>
          <table:table-cell office:value-type="float" office:value="4846.24" table:style-name="ce16">
            <text:p><text:s/>4.846,2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23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422380649" table:style-name="ce15">
            <text:p>C.N.P.J. 00.015.422/3806-49</text:p>
          </table:table-cell>
          <table:table-cell office:value-type="string" table:style-name="ce13">
            <text:p>JOAQUIM MATEUS DE SENE</text:p>
          </table:table-cell>
          <table:table-cell office:value-type="string" table:style-name="ce13">
            <text:p>2019NE000477</text:p>
          </table:table-cell>
          <table:table-cell office:value-type="string" table:style-name="ce13">
            <text:p>LOCACAO E IPTU DE IMOVEL PARA A 6ª ZE DE AIURUOCA.</text:p>
          </table:table-cell>
          <table:table-cell office:value-type="float" office:value="12972.119999999999" table:style-name="ce16">
            <text:p><text:s/>12.972,12<text:s/></text:p>
          </table:table-cell>
          <table:table-cell office:value-type="float" office:value="3175.74" table:style-name="ce16">
            <text:p><text:s/>3.175,74<text:s/></text:p>
          </table:table-cell>
          <table:table-cell office:value-type="float" office:value="3175.74" table:style-name="ce16">
            <text:p><text:s/>3.175,7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23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275640663" table:style-name="ce19">
            <text:p>CPF 000.502.756.406-63</text:p>
          </table:table-cell>
          <table:table-cell office:value-type="string" table:style-name="ce13">
            <text:p>MARCIO ANTONIO DE FIGUEIREDO</text:p>
          </table:table-cell>
          <table:table-cell office:value-type="string" table:style-name="ce13">
            <text:p>2019NE000478</text:p>
          </table:table-cell>
          <table:table-cell office:value-type="string" table:style-name="ce13">
            <text:p>LOCACAO DE IMOVEL PARA A 47ª ZE DE BONFIM.</text:p>
          </table:table-cell>
          <table:table-cell office:value-type="float" office:value="31990.81" table:style-name="ce16">
            <text:p><text:s/>31.990,81<text:s/></text:p>
          </table:table-cell>
          <table:table-cell office:value-type="float" office:value="7932.12" table:style-name="ce16">
            <text:p><text:s/>7.932,12<text:s/></text:p>
          </table:table-cell>
          <table:table-cell office:value-type="float" office:value="7932.12" table:style-name="ce16">
            <text:p><text:s/>7.932,1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34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5510610" table:style-name="ce15">
            <text:p>C.N.P.J. 00.068.935/5106-10</text:p>
          </table:table-cell>
          <table:table-cell office:value-type="string" table:style-name="ce13">
            <text:p>ROSANA NETTO NUNES BARROSO</text:p>
          </table:table-cell>
          <table:table-cell office:value-type="string" table:style-name="ce13">
            <text:p>2019NE000480</text:p>
          </table:table-cell>
          <table:table-cell office:value-type="string" table:style-name="ce13">
            <text:p>LOCACAO DE IMOVEL QUE ABRIGA O CARTORIO DA 121ª ZE DE GUANHAES.</text:p>
          </table:table-cell>
          <table:table-cell office:value-type="float" office:value="7182.2" table:style-name="ce16">
            <text:p><text:s/>7.182,20<text:s/></text:p>
          </table:table-cell>
          <table:table-cell office:value-type="float" office:value="4200" table:style-name="ce16">
            <text:p><text:s/>4.200,00<text:s/></text:p>
          </table:table-cell>
          <table:table-cell office:value-type="float" office:value="4200" table:style-name="ce16">
            <text:p><text:s/>4.2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0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039750634" table:style-name="ce19">
            <text:p>CPF 000.160.397.506-34</text:p>
          </table:table-cell>
          <table:table-cell office:value-type="string" table:style-name="ce13">
            <text:p>IVAINA REIS DE OLIVEIRA</text:p>
          </table:table-cell>
          <table:table-cell office:value-type="string" table:style-name="ce13">
            <text:p>2019NE000481</text:p>
          </table:table-cell>
          <table:table-cell office:value-type="string" table:style-name="ce13">
            <text:p>LOCACAO E IPTU PARA A 82ª ZE DE CONCEICAO DAS ALAGOAS.</text:p>
          </table:table-cell>
          <table:table-cell office:value-type="float" office:value="4546.21" table:style-name="ce16">
            <text:p><text:s/>4.546,21<text:s/></text:p>
          </table:table-cell>
          <table:table-cell office:value-type="float" office:value="2235.2399999999998" table:style-name="ce16">
            <text:p><text:s/>2.235,24<text:s/></text:p>
          </table:table-cell>
          <table:table-cell office:value-type="float" office:value="2235.2399999999998" table:style-name="ce16">
            <text:p><text:s/>2.235,2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01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28854000139" table:style-name="ce15">
            <text:p>C.N.P.J. 18.428.854/0001-39</text:p>
          </table:table-cell>
          <table:table-cell office:value-type="string" table:style-name="ce13">
            <text:p>MUNICIPIO DE CONCEICAO DAS ALAGOAS</text:p>
          </table:table-cell>
          <table:table-cell office:value-type="string" table:style-name="ce13">
            <text:p>2019NE000482</text:p>
          </table:table-cell>
          <table:table-cell office:value-type="string" table:style-name="ce13">
            <text:p>DESPESA COM SERVICOS DE AGUA E ESGOTO PARA A 82ª ZE DE CONCEICAO DAS ALAGOAS.</text:p>
          </table:table-cell>
          <table:table-cell office:value-type="float" office:value="539.82000000000005" table:style-name="ce16">
            <text:p><text:s/>539,82<text:s/></text:p>
          </table:table-cell>
          <table:table-cell office:value-type="float" office:value="182.79" table:style-name="ce16">
            <text:p><text:s/>182,79<text:s/></text:p>
          </table:table-cell>
          <table:table-cell office:value-type="float" office:value="182.79" table:style-name="ce16">
            <text:p><text:s/>182,7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421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715457000100" table:style-name="ce15">
            <text:p>C.N.P.J. 19.715.457/0001-00</text:p>
          </table:table-cell>
          <table:table-cell office:value-type="string" table:style-name="ce13">
            <text:p>CONDOMINIO EDIFICIO ACAIACA</text:p>
          </table:table-cell>
          <table:table-cell office:value-type="string" table:style-name="ce13">
            <text:p>2019NE000483</text:p>
          </table:table-cell>
          <table:table-cell office:value-type="string" table:style-name="ce13">
            <text:p>CONDOMINIO DE IMOVEL DA UNIAO, CEDIDO AO TRE/MG, LOCALIZADO NO EDIFICIO <text:s text:c="6"/>ACAIACA, BELO HORIZONTE.</text:p>
          </table:table-cell>
          <table:table-cell office:value-type="float" office:value="81905" table:style-name="ce16">
            <text:p><text:s/>81.905,00<text:s/></text:p>
          </table:table-cell>
          <table:table-cell office:value-type="float" office:value="29782.84" table:style-name="ce16">
            <text:p><text:s/>29.782,84<text:s/></text:p>
          </table:table-cell>
          <table:table-cell office:value-type="float" office:value="29782.84" table:style-name="ce16">
            <text:p><text:s/>29.782,8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3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4488955649" table:style-name="ce19">
            <text:p>CPF 000.444.889.556-49</text:p>
          </table:table-cell>
          <table:table-cell office:value-type="string" table:style-name="ce13">
            <text:p>CARLOS NASCIMENTO RODRIGUES</text:p>
          </table:table-cell>
          <table:table-cell office:value-type="string" table:style-name="ce13">
            <text:p>2019NE000484</text:p>
          </table:table-cell>
          <table:table-cell office:value-type="string" table:style-name="ce13">
            <text:p>LOCACAO E IPTU DO IMOVEL DA 139ª ZE DE ITAPECERICA.</text:p>
          </table:table-cell>
          <table:table-cell office:value-type="float" office:value="2199.9900000000002" table:style-name="ce16">
            <text:p><text:s/>2.199,99<text:s/></text:p>
          </table:table-cell>
          <table:table-cell office:value-type="float" office:value="1242.3900000000001" table:style-name="ce16">
            <text:p><text:s/>1.242,39<text:s/></text:p>
          </table:table-cell>
          <table:table-cell office:value-type="float" office:value="1242.3900000000001" table:style-name="ce16">
            <text:p><text:s/>1.242,3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9">
            <text:p>CPF 069.811.800.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19NE000486</text:p>
          </table:table-cell>
          <table:table-cell office:value-type="string" table:style-name="ce13">
            <text:p>DESPESAS COM ENERGIA ELETRICA DOS EDIFICIOS SEDE E ANEXOS DO TRE-MG, BEM <text:s text:c="5"/>COMO PARA OS IMOVEIS CEDIDOS OU ALUGADOS PELO TRE-MG,PARA O EXERCICIO DE 2019.</text:p>
          </table:table-cell>
          <table:table-cell office:value-type="float" office:value="2560000" table:style-name="ce16">
            <text:p><text:s/>2.560.000,00<text:s/></text:p>
          </table:table-cell>
          <table:table-cell office:value-type="float" office:value="729381.55" table:style-name="ce16">
            <text:p><text:s/>729.381,55<text:s/></text:p>
          </table:table-cell>
          <table:table-cell office:value-type="float" office:value="729381.55" table:style-name="ce16">
            <text:p><text:s/>729.381,5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0.87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5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19NE000487</text:p>
          </table:table-cell>
          <table:table-cell office:value-type="string" table:style-name="ce13">
            <text:p>DESPESAS COM ENERGIA ELETRICA DOS EDIFICIOS SEDE E ANEXOS DO TRE-MG, BEM <text:s text:c="5"/>COMO PARA OS IMOVEIS CEDIDOS OU ALUGADOS PELO TRE-MG,PARA O EXERCICIO DE 2019.</text:p>
          </table:table-cell>
          <table:table-cell office:value-type="float" office:value="77000" table:style-name="ce16">
            <text:p><text:s/>77.000,00<text:s/></text:p>
          </table:table-cell>
          <table:table-cell office:value-type="float" office:value="19569.419999999998" table:style-name="ce16">
            <text:p><text:s/>19.569,42<text:s/></text:p>
          </table:table-cell>
          <table:table-cell office:value-type="float" office:value="19569.419999999998" table:style-name="ce16">
            <text:p><text:s/>19.569,4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2.01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551638820" table:style-name="ce15">
            <text:p>C.N.P.J. 00.034.551/6388-20</text:p>
          </table:table-cell>
          <table:table-cell office:value-type="string" table:style-name="ce13">
            <text:p>VALTACIR NEI RIBEIRO</text:p>
          </table:table-cell>
          <table:table-cell office:value-type="string" table:style-name="ce13">
            <text:p>2019NE000488</text:p>
          </table:table-cell>
          <table:table-cell office:value-type="string" table:style-name="ce13">
            <text:p>LOCACAO E IPTU PARA A 161ª ZE DE LEOPOLDINA.</text:p>
          </table:table-cell>
          <table:table-cell office:value-type="float" office:value="22227.41" table:style-name="ce16">
            <text:p><text:s/>22.227,41<text:s/></text:p>
          </table:table-cell>
          <table:table-cell office:value-type="float" office:value="5289.99" table:style-name="ce16">
            <text:p><text:s/>5.289,99<text:s/></text:p>
          </table:table-cell>
          <table:table-cell office:value-type="float" office:value="5289.99" table:style-name="ce16">
            <text:p><text:s/>5.289,9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4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024730600" table:style-name="ce15">
            <text:p>C.N.P.J. 00.038.024/7306-00</text:p>
          </table:table-cell>
          <table:table-cell office:value-type="string" table:style-name="ce13">
            <text:p>ODETE BIANCHI FAJARDO</text:p>
          </table:table-cell>
          <table:table-cell office:value-type="string" table:style-name="ce13">
            <text:p>2019NE000489</text:p>
          </table:table-cell>
          <table:table-cell office:value-type="string" table:style-name="ce13">
            <text:p>LOCACAO E IPTU PARA A 79ª ZE DE CATAGUASES.</text:p>
          </table:table-cell>
          <table:table-cell office:value-type="float" office:value="21472.81" table:style-name="ce16">
            <text:p><text:s/>21.472,81<text:s/></text:p>
          </table:table-cell>
          <table:table-cell office:value-type="float" office:value="5100.3900000000003" table:style-name="ce16">
            <text:p><text:s/>5.100,39<text:s/></text:p>
          </table:table-cell>
          <table:table-cell office:value-type="float" office:value="5100.3900000000003" table:style-name="ce16">
            <text:p><text:s/>5.100,3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2.17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6794447649" table:style-name="ce19">
            <text:p>CPF 000.667.944.476-49</text:p>
          </table:table-cell>
          <table:table-cell office:value-type="string" table:style-name="ce13">
            <text:p>MIRTES CAMBRAIA DE SOUSA</text:p>
          </table:table-cell>
          <table:table-cell office:value-type="string" table:style-name="ce13">
            <text:p>2019NE000490</text:p>
          </table:table-cell>
          <table:table-cell office:value-type="string" table:style-name="ce13">
            <text:p>LOCACAO DE IMOVEL PARA A 64ª ZE DE CAMPO BELO.</text:p>
          </table:table-cell>
          <table:table-cell office:value-type="float" office:value="11540.69" table:style-name="ce16">
            <text:p><text:s/>11.540,69<text:s/></text:p>
          </table:table-cell>
          <table:table-cell office:value-type="float" office:value="5423.34" table:style-name="ce16">
            <text:p><text:s/>5.423,34<text:s/></text:p>
          </table:table-cell>
          <table:table-cell office:value-type="float" office:value="5423.34" table:style-name="ce16">
            <text:p><text:s/>5.423,3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2.17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130038000107" table:style-name="ce15">
            <text:p>C.N.P.J. 19.130.038/0001-07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19NE000491</text:p>
          </table:table-cell>
          <table:table-cell office:value-type="string" table:style-name="ce13">
            <text:p>DESPESAS COM AGUA E ESGOTO DO CARTORIO ELEITORAL DA 64ª ZE DE CAMPO BELO.</text:p>
          </table:table-cell>
          <table:table-cell office:value-type="float" office:value="471.02" table:style-name="ce16">
            <text:p><text:s/>471,02<text:s/></text:p>
          </table:table-cell>
          <table:table-cell office:value-type="float" office:value="203.76" table:style-name="ce16">
            <text:p><text:s/>203,76<text:s/></text:p>
          </table:table-cell>
          <table:table-cell office:value-type="float" office:value="203.76" table:style-name="ce16">
            <text:p><text:s/>203,7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1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231460653" table:style-name="ce15">
            <text:p>C.N.P.J. 00.012.231/4606-53</text:p>
          </table:table-cell>
          <table:table-cell office:value-type="string" table:style-name="ce13">
            <text:p>SEBASTIANA DAS GRACAS DE RESENDE NORONHA</text:p>
          </table:table-cell>
          <table:table-cell office:value-type="string" table:style-name="ce13">
            <text:p>2019NE000492</text:p>
          </table:table-cell>
          <table:table-cell office:value-type="string" table:style-name="ce13">
            <text:p>LOCACAO E IPTU PARA A 296ª ZE DE CANDEIAS.</text:p>
          </table:table-cell>
          <table:table-cell office:value-type="float" office:value="19118.64" table:style-name="ce16">
            <text:p><text:s/>19.118,64<text:s/></text:p>
          </table:table-cell>
          <table:table-cell office:value-type="float" office:value="4757.88" table:style-name="ce16">
            <text:p><text:s/>4.757,88<text:s/></text:p>
          </table:table-cell>
          <table:table-cell office:value-type="float" office:value="4757.88" table:style-name="ce16">
            <text:p><text:s/>4.757,8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701.3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9">
            <text:p>CPF 010.119.760.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19NE000493</text:p>
          </table:table-cell>
          <table:table-cell office:value-type="string" table:style-name="ce13">
            <text:p>PRESTACAO DOS SERVICOS DE MANUTENCAO PREVENTIVA E CORRETIVA, COM O <text:s text:c="11"/>FORNECIMENTO DE PECAS, EM AMBIENTE SEGURO DO TRE/MG (SALA COFRE).</text:p>
          </table:table-cell>
          <table:table-cell office:value-type="float" office:value="91762.26" table:style-name="ce16">
            <text:p><text:s/>91.762,26<text:s/></text:p>
          </table:table-cell>
          <table:table-cell office:value-type="float" office:value="91762.26" table:style-name="ce16">
            <text:p><text:s/>91.762,26<text:s/></text:p>
          </table:table-cell>
          <table:table-cell office:value-type="float" office:value="91762.26" table:style-name="ce16">
            <text:p><text:s/>91.762,2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7.47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56252600" table:style-name="ce15">
            <text:p>C.N.P.J. 00.002.556/2526-00</text:p>
          </table:table-cell>
          <table:table-cell office:value-type="string" table:style-name="ce13">
            <text:p>PATRICIA BORGES DI LUIGI REZENDE</text:p>
          </table:table-cell>
          <table:table-cell office:value-type="string" table:style-name="ce13">
            <text:p>2019NE000494</text:p>
          </table:table-cell>
          <table:table-cell office:value-type="string" table:style-name="ce13">
            <text:p>LOCACAO DE IMOVEL PARA FUNCIONAMENTO DO CARTORIO ELEITORAL DA 139ª ZE DE ITAPECERICA.</text:p>
          </table:table-cell>
          <table:table-cell office:value-type="float" office:value="11436.27" table:style-name="ce16">
            <text:p><text:s/>11.436,27<text:s/></text:p>
          </table:table-cell>
          <table:table-cell office:value-type="float" office:value="1875" table:style-name="ce16">
            <text:p><text:s/>1.875,00<text:s/></text:p>
          </table:table-cell>
          <table:table-cell office:value-type="float" office:value="1875" table:style-name="ce16">
            <text:p><text:s/>1.875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701.3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5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19NE000495</text:p>
          </table:table-cell>
          <table:table-cell office:value-type="string" table:style-name="ce13">
            <text:p>PRESTACAO DOS SERVICOS DE MANUTENCAO PREVENTIVA E CORRETIVA, COM O <text:s text:c="11"/>FORNECIMENTO DE PECAS, EM AMBIENTE SEGURO DO TRE/MG (SALA COFRE).</text:p>
          </table:table-cell>
          <table:table-cell office:value-type="float" office:value="86416.89" table:style-name="ce16">
            <text:p><text:s/>86.416,89<text:s/></text:p>
          </table:table-cell>
          <table:table-cell office:value-type="float" office:value="86416.89" table:style-name="ce16">
            <text:p><text:s/>86.416,89<text:s/></text:p>
          </table:table-cell>
          <table:table-cell office:value-type="float" office:value="86416.89" table:style-name="ce16">
            <text:p><text:s/>86.416,8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6.11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068043000141" table:style-name="ce15">
            <text:p>C.N.P.J. 22.068.043/0001-41</text:p>
          </table:table-cell>
          <table:table-cell office:value-type="string" table:style-name="ce13">
            <text:p>DEMACOL CONSTRUCOES E LOCACOES DE IMOVEIS LTDA - EPP</text:p>
          </table:table-cell>
          <table:table-cell office:value-type="string" table:style-name="ce13">
            <text:p>2019NE000497</text:p>
          </table:table-cell>
          <table:table-cell office:value-type="string" table:style-name="ce13">
            <text:p>LOCACAO E IPTU PARA O IMOVEL DA 160ª ZE DE LAVRAS.</text:p>
          </table:table-cell>
          <table:table-cell office:value-type="float" office:value="69668.47" table:style-name="ce16">
            <text:p><text:s/>69.668,47<text:s/></text:p>
          </table:table-cell>
          <table:table-cell office:value-type="float" office:value="18607.419999999998" table:style-name="ce16">
            <text:p><text:s/>18.607,42<text:s/></text:p>
          </table:table-cell>
          <table:table-cell office:value-type="float" office:value="18607.419999999998" table:style-name="ce16">
            <text:p><text:s/>18.607,4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1774319691" table:style-name="ce19">
            <text:p>CPF 000.717.743.196-91</text:p>
          </table:table-cell>
          <table:table-cell office:value-type="string" table:style-name="ce13">
            <text:p>DIRCEU FLEMING FILHO</text:p>
          </table:table-cell>
          <table:table-cell office:value-type="string" table:style-name="ce13">
            <text:p>2019NE000498</text:p>
          </table:table-cell>
          <table:table-cell office:value-type="string" table:style-name="ce13">
            <text:p>LOCACAO DE IMOVEL PARA A 99ª ZE DE CRISTINA.</text:p>
          </table:table-cell>
          <table:table-cell office:value-type="float" office:value="18225.66" table:style-name="ce16">
            <text:p><text:s/>18.225,66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45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1849563691" table:style-name="ce19">
            <text:p>CPF 000.318.495.636-91</text:p>
          </table:table-cell>
          <table:table-cell office:value-type="string" table:style-name="ce13">
            <text:p>RONALDO VALADARES GONTIJO</text:p>
          </table:table-cell>
          <table:table-cell office:value-type="string" table:style-name="ce13">
            <text:p>2019NE000499</text:p>
          </table:table-cell>
          <table:table-cell office:value-type="string" table:style-name="ce13">
            <text:p>LOCACAO DE IMOVEL PARA A 045ª ZE DE BOM DESPACHO.</text:p>
          </table:table-cell>
          <table:table-cell office:value-type="float" office:value="25950.880000000001" table:style-name="ce16">
            <text:p><text:s/>25.950,88<text:s/></text:p>
          </table:table-cell>
          <table:table-cell office:value-type="float" office:value="7567.4800000000005" table:style-name="ce16">
            <text:p><text:s/>7.567,48<text:s/></text:p>
          </table:table-cell>
          <table:table-cell office:value-type="float" office:value="7567.4800000000005" table:style-name="ce16">
            <text:p><text:s/>7.567,4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11.875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050561000138" table:style-name="ce15">
            <text:p>C.N.P.J. 22.050.561/0001-3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00</text:p>
          </table:table-cell>
          <table:table-cell office:value-type="string" table:style-name="ce13">
            <text:p>DESPESA COM SERVICOS DE AGUA E ESGOTO DO IMOVEL CEDIDO AO TRE/MG, ONDE <text:s text:c="7"/>ENCONTRA-SE INSTALADA A 167ª ZONA ELEITORAL DE MANHUACU.</text:p>
          </table:table-cell>
          <table:table-cell office:value-type="float" office:value="2742.34" table:style-name="ce16">
            <text:p><text:s/>2.742,34<text:s/></text:p>
          </table:table-cell>
          <table:table-cell office:value-type="float" office:value="120.09" table:style-name="ce16">
            <text:p><text:s/>120,09<text:s/></text:p>
          </table:table-cell>
          <table:table-cell office:value-type="float" office:value="120.09" table:style-name="ce16">
            <text:p><text:s/>120,0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0.896/13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352712000187" table:style-name="ce15">
            <text:p>C.N.P.J. 20.352.712/0001-8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01</text:p>
          </table:table-cell>
          <table:table-cell office:value-type="string" table:style-name="ce13">
            <text:p>DESPESAS COM SERVICOS DE AGUA E ESGOTO PARA A 261ª ZE DE SENADOR FIRMINO.</text:p>
          </table:table-cell>
          <table:table-cell office:value-type="float" office:value="552" table:style-name="ce16">
            <text:p><text:s/>552,00<text:s/></text:p>
          </table:table-cell>
          <table:table-cell office:value-type="float" office:value="59.25" table:style-name="ce16">
            <text:p><text:s/>59,25<text:s/></text:p>
          </table:table-cell>
          <table:table-cell office:value-type="float" office:value="59.25" table:style-name="ce16">
            <text:p><text:s/>59,2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0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990290000100" table:style-name="ce19">
            <text:p>CPF 139.902.900.001-00</text:p>
          </table:table-cell>
          <table:table-cell office:value-type="string" table:style-name="ce13">
            <text:p>STORE DO BRASIL LTDA</text:p>
          </table:table-cell>
          <table:table-cell office:value-type="string" table:style-name="ce13">
            <text:p>2019NE000502</text:p>
          </table:table-cell>
          <table:table-cell office:value-type="string" table:style-name="ce13">
            <text:p>AQUISICAO DE DESODORIZADOR/PURIFICADOR DE AR. ARP 50/18, PE 83/18.</text:p>
          </table:table-cell>
          <table:table-cell office:value-type="float" office:value="6038.4" table:style-name="ce16">
            <text:p><text:s/>6.038,40<text:s/></text:p>
          </table:table-cell>
          <table:table-cell office:value-type="float" office:value="6038.4" table:style-name="ce16">
            <text:p><text:s/>6.038,40<text:s/></text:p>
          </table:table-cell>
          <table:table-cell office:value-type="float" office:value="6038.4" table:style-name="ce16">
            <text:p><text:s/>6.038,4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2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172167634" table:style-name="ce15">
            <text:p>C.N.P.J. 00.016.172/1676-34</text:p>
          </table:table-cell>
          <table:table-cell office:value-type="string" table:style-name="ce13">
            <text:p>JOSE ANTONIO CORDEIRO</text:p>
          </table:table-cell>
          <table:table-cell office:value-type="string" table:style-name="ce13">
            <text:p>2019NE000503</text:p>
          </table:table-cell>
          <table:table-cell office:value-type="string" table:style-name="ce13">
            <text:p>LOCACAO DO IMOVEL DA 177ª ZONA ELEITORAL DE MINAS NOVAS.</text:p>
          </table:table-cell>
          <table:table-cell office:value-type="float" office:value="18012.84" table:style-name="ce16">
            <text:p><text:s/>18.012,84<text:s/></text:p>
          </table:table-cell>
          <table:table-cell office:value-type="float" office:value="4503.21" table:style-name="ce16">
            <text:p><text:s/>4.503,21<text:s/></text:p>
          </table:table-cell>
          <table:table-cell office:value-type="float" office:value="4503.21" table:style-name="ce16">
            <text:p><text:s/>4.503,2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000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31312000620" table:style-name="ce19">
            <text:p>CPF 184.313.120.006-20</text:p>
          </table:table-cell>
          <table:table-cell office:value-type="string" table:style-name="ce13">
            <text:p>MUNICIPIO DE UBERLANDIA</text:p>
          </table:table-cell>
          <table:table-cell office:value-type="string" table:style-name="ce13">
            <text:p>2019NE000504</text:p>
          </table:table-cell>
          <table:table-cell office:value-type="string" table:style-name="ce13">
            <text:p>DESPESA COM IPTU DE IMOVEL CEDIDO PARA AS ZZEE DE UBERLANDIA, MEDIANTE TERMO <text:s/>DE CESSAO DE USO Nº 398/2016.</text:p>
          </table:table-cell>
          <table:table-cell office:value-type="float" office:value="7411.48" table:style-name="ce16">
            <text:p><text:s/>7.411,48<text:s/></text:p>
          </table:table-cell>
          <table:table-cell office:value-type="float" office:value="7411.48" table:style-name="ce16">
            <text:p><text:s/>7.411,48<text:s/></text:p>
          </table:table-cell>
          <table:table-cell office:value-type="float" office:value="7411.48" table:style-name="ce16">
            <text:p><text:s/>7.411,4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000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769548000121" table:style-name="ce15">
            <text:p>C.N.P.J. 25.769.548/0001-21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19NE000505</text:p>
          </table:table-cell>
          <table:table-cell office:value-type="string" table:style-name="ce13">
            <text:p>DESPESAS COM AGUA E ESGOTO REFERENTE AO IMOVEL CEDIDO AOS CARTORIOS ELEITORAISDE UBERLANDIA, MEDIANTE TERMO DE CESSAO DE USO Nº 398/2016.</text:p>
          </table:table-cell>
          <table:table-cell office:value-type="float" office:value="4761" table:style-name="ce16">
            <text:p><text:s/>4.761,00<text:s/></text:p>
          </table:table-cell>
          <table:table-cell office:value-type="float" office:value="522.44000000000005" table:style-name="ce16">
            <text:p><text:s/>522,44<text:s/></text:p>
          </table:table-cell>
          <table:table-cell office:value-type="float" office:value="522.44000000000005" table:style-name="ce16">
            <text:p><text:s/>522,4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900.385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259012605" table:style-name="ce15">
            <text:p>C.N.P.J. 00.003.259/0126-05</text:p>
          </table:table-cell>
          <table:table-cell office:value-type="string" table:style-name="ce13">
            <text:p>ALCIMAR LARA DINIZ</text:p>
          </table:table-cell>
          <table:table-cell office:value-type="string" table:style-name="ce13">
            <text:p>2019NE000506</text:p>
          </table:table-cell>
          <table:table-cell office:value-type="string" table:style-name="ce13">
            <text:p>IMPORTANCIA QUE SE EMPENHA PARA ATENDER A DESPESA DE EXERCICIO ANTERIOR COM <text:s text:c="2"/>INDENIZACAO DE TRANSPORTE AO SERVIDOR ALCIMAR LARA DINIZ_QUE SE DESLOCOU DE <text:s text:c="2"/>ESMERALDAS A BELO HORIZONTE PARA AUXILIAR NOS TRABALHOS DE PRESTACAO DE CONTAS</text:p>
          </table:table-cell>
          <table:table-cell office:value-type="float" office:value="2211.3000000000002" table:style-name="ce16">
            <text:p><text:s/>2.211,30<text:s/></text:p>
          </table:table-cell>
          <table:table-cell office:value-type="float" office:value="2211.3000000000002" table:style-name="ce16">
            <text:p><text:s/>2.211,30<text:s/></text:p>
          </table:table-cell>
          <table:table-cell office:value-type="float" office:value="2211.3000000000002" table:style-name="ce16">
            <text:p><text:s/>2.211,3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205727000129" table:style-name="ce15">
            <text:p>C.N.P.J. 05.205.727/0001-29</text:p>
          </table:table-cell>
          <table:table-cell office:value-type="string" table:style-name="ce13">
            <text:p>CAMPAR LTDA</text:p>
          </table:table-cell>
          <table:table-cell office:value-type="string" table:style-name="ce13">
            <text:p>2019NE000507</text:p>
          </table:table-cell>
          <table:table-cell office:value-type="string" table:style-name="ce13">
            <text:p>AQUISICAO DE MATERIAL DE LIMPEZA. ARP 40/2018; PE 83/2018.</text:p>
          </table:table-cell>
          <table:table-cell office:value-type="float" office:value="5556.32" table:style-name="ce16">
            <text:p><text:s/>5.556,32<text:s/></text:p>
          </table:table-cell>
          <table:table-cell office:value-type="float" office:value="5556.32" table:style-name="ce16">
            <text:p><text:s/>5.556,32<text:s/></text:p>
          </table:table-cell>
          <table:table-cell office:value-type="float" office:value="5556.32" table:style-name="ce16">
            <text:p><text:s/>5.556,3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7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575521000120" table:style-name="ce15">
            <text:p>C.N.P.J. 10.575.521/0001-20</text:p>
          </table:table-cell>
          <table:table-cell office:value-type="string" table:style-name="ce13">
            <text:p>ULTIMAX EIRELI</text:p>
          </table:table-cell>
          <table:table-cell office:value-type="string" table:style-name="ce13">
            <text:p>2019NE000508</text:p>
          </table:table-cell>
          <table:table-cell office:value-type="string" table:style-name="ce13">
            <text:p>FLANELA BRANCA DE ALGODAO PARA LIMPEZA - ARP N.º 51/2018 - PE Nº 83/18</text:p>
          </table:table-cell>
          <table:table-cell office:value-type="float" office:value="7488" table:style-name="ce16">
            <text:p><text:s/>7.488,00<text:s/></text:p>
          </table:table-cell>
          <table:table-cell office:value-type="float" office:value="7488" table:style-name="ce16">
            <text:p><text:s/>7.488,00<text:s/></text:p>
          </table:table-cell>
          <table:table-cell office:value-type="float" office:value="7488" table:style-name="ce16">
            <text:p><text:s/>7.488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9">
            <text:p>CPF 130.505.990.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19NE000509</text:p>
          </table:table-cell>
          <table:table-cell office:value-type="string" table:style-name="ce13">
            <text:p>PRESTACAO DOS SERVICOS DE MANUTENCAO PREDIAL CORRETIVA, REGIAO 4 - BELO <text:s text:c="6"/>HORIZONTE.</text:p>
          </table:table-cell>
          <table:table-cell office:value-type="float" office:value="110000" table:style-name="ce16">
            <text:p><text:s/>110.000,00<text:s/></text:p>
          </table:table-cell>
          <table:table-cell office:value-type="float" office:value="100982.72" table:style-name="ce16">
            <text:p><text:s/>100.982,72<text:s/></text:p>
          </table:table-cell>
          <table:table-cell office:value-type="float" office:value="100931.47" table:style-name="ce16">
            <text:p><text:s/>100.931,4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4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74872687" table:style-name="ce15">
            <text:p>C.N.P.J. 00.021.374/8726-87</text:p>
          </table:table-cell>
          <table:table-cell office:value-type="string" table:style-name="ce13">
            <text:p>SILVIO ROMERO DE SIQUEIRA AGUIAR</text:p>
          </table:table-cell>
          <table:table-cell office:value-type="string" table:style-name="ce13">
            <text:p>2019NE000510</text:p>
          </table:table-cell>
          <table:table-cell office:value-type="string" table:style-name="ce13">
            <text:p>LOCACAO E IPTU DE IMOVEL PARA A 134ª ZE DE ITAJUBA.</text:p>
          </table:table-cell>
          <table:table-cell office:value-type="float" office:value="25054.720000000001" table:style-name="ce16">
            <text:p><text:s/>25.054,72<text:s/></text:p>
          </table:table-cell>
          <table:table-cell office:value-type="float" office:value="7019.17" table:style-name="ce16">
            <text:p><text:s/>7.019,17<text:s/></text:p>
          </table:table-cell>
          <table:table-cell office:value-type="float" office:value="7019.17" table:style-name="ce16">
            <text:p><text:s/>7.019,1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0.64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74872687" table:style-name="ce19">
            <text:p>CPF 000.213.748.726-87</text:p>
          </table:table-cell>
          <table:table-cell office:value-type="string" table:style-name="ce13">
            <text:p>SILVIO ROMERO DE SIQUEIRA AGUIAR</text:p>
          </table:table-cell>
          <table:table-cell office:value-type="string" table:style-name="ce13">
            <text:p>2019NE000511</text:p>
          </table:table-cell>
          <table:table-cell office:value-type="string" table:style-name="ce13">
            <text:p>REEMBOLSO DE DESPESA COM SERVICO DE AGUA E ESGOTO PARA A 134ªZE DE ITAJUBA.</text:p>
          </table:table-cell>
          <table:table-cell office:value-type="float" office:value="730.02" table:style-name="ce16">
            <text:p><text:s/>730,02<text:s/></text:p>
          </table:table-cell>
          <table:table-cell office:value-type="float" office:value="46.01" table:style-name="ce16">
            <text:p><text:s/>46,01<text:s/></text:p>
          </table:table-cell>
          <table:table-cell office:value-type="float" office:value="46.01" table:style-name="ce16">
            <text:p><text:s/>46,0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817.35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26108000141" table:style-name="ce15">
            <text:p>C.N.P.J. 11.126.108/0001-41</text:p>
          </table:table-cell>
          <table:table-cell office:value-type="string" table:style-name="ce13">
            <text:p>BRASTECH COMERCIO E ENGENHARIA LTDA</text:p>
          </table:table-cell>
          <table:table-cell office:value-type="string" table:style-name="ce13">
            <text:p>2019NE000513</text:p>
          </table:table-cell>
          <table:table-cell office:value-type="string" table:style-name="ce13">
            <text:p>AQUISICAO DE LAMPADAS PARA O CARTORIO DA 142ª ZE DE ITURAMA.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514</text:p>
          </table:table-cell>
          <table:table-cell office:value-type="string" table:style-name="ce13">
            <text:p>PRESTACAO DOS SERVICOS DE CONSERVACAO E LIMPEZA PARA OS CARTORIOS ELEITORAIS <text:s/>DE BAMBUI, CAMPINA VERDE, ENTRE RIOS DE MINAS, ITURAMA, MURIAE, RIO NOVO, <text:s text:c="4"/>SANTA BARBARA E POSTO DE ATENDIMENTO 305 DE ITAGUARA.</text:p>
          </table:table-cell>
          <table:table-cell office:value-type="float" office:value="334.11" table:style-name="ce16">
            <text:p><text:s/>334,11<text:s/></text:p>
          </table:table-cell>
          <table:table-cell office:value-type="float" office:value="334.11" table:style-name="ce16">
            <text:p><text:s/>334,11<text:s/></text:p>
          </table:table-cell>
          <table:table-cell office:value-type="float" office:value="334.11" table:style-name="ce16">
            <text:p><text:s/>334,1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264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917838650" table:style-name="ce15">
            <text:p>C.N.P.J. 00.008.917/8386-50</text:p>
          </table:table-cell>
          <table:table-cell office:value-type="string" table:style-name="ce13">
            <text:p>ANNA KARINA REIS COSTA GUIMARAES</text:p>
          </table:table-cell>
          <table:table-cell office:value-type="string" table:style-name="ce13">
            <text:p>2019NE000515</text:p>
          </table:table-cell>
          <table:table-cell office:value-type="string" table:style-name="ce13">
            <text:p>REEMBOLSO DE DESPESA COM SERVICOS DE CHAVEIRO PARA A 148ª ZE DE JANUARIA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9">
            <text:p>CPF 111.688.780.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516</text:p>
          </table:table-cell>
          <table:table-cell office:value-type="string" table:style-name="ce13">
            <text:p>PRORROGACAO E REVISAO DO CONTRATO 208/2014, REF. SERVICOS DE CONSERVACAO E LIMPEZA PARA AS ZZEE DE BAMBUI, CAMPINA VERDE, ENTRE RIOS DE MINAS, ITURAMA, <text:s text:c="4"/>MURIAE, RIO NOVO, SANTA BARBARA E POSTO DE ATENDIMENTO 305 DE ITAGUARA.</text:p>
          </table:table-cell>
          <table:table-cell office:value-type="float" office:value="114369.13" table:style-name="ce16">
            <text:p><text:s/>114.369,13<text:s/></text:p>
          </table:table-cell>
          <table:table-cell office:value-type="float" office:value="28361.07" table:style-name="ce16">
            <text:p><text:s/>28.361,07<text:s/></text:p>
          </table:table-cell>
          <table:table-cell office:value-type="float" office:value="28361.07" table:style-name="ce16">
            <text:p><text:s/>28.361,0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4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12812600" table:style-name="ce15">
            <text:p>C.N.P.J. 00.002.012/8126-00</text:p>
          </table:table-cell>
          <table:table-cell office:value-type="string" table:style-name="ce13">
            <text:p>FELIPE ABRAHAO</text:p>
          </table:table-cell>
          <table:table-cell office:value-type="string" table:style-name="ce13">
            <text:p>2019NE000517</text:p>
          </table:table-cell>
          <table:table-cell office:value-type="string" table:style-name="ce13">
            <text:p>LOCACAO E IPTU PARA A 42ª ZE DE BICAS.</text:p>
          </table:table-cell>
          <table:table-cell office:value-type="float" office:value="18307.88" table:style-name="ce16">
            <text:p><text:s/>18.307,88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4.66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18</text:p>
          </table:table-cell>
          <table:table-cell office:value-type="string" table:style-name="ce13">
            <text:p>SERVICOS DE CONSERVACAO E LIMPEZA PARA OS CARTORIOS ELEITORAIS DE ESMERALDAS, GUANHAES, RIO VERMELHO, SANTA LUZIA, NOVA PONTE E POSTO DE ATENDIMENTO 123 DE GUARANESIA.</text:p>
          </table:table-cell>
          <table:table-cell office:value-type="float" office:value="72663.44" table:style-name="ce16">
            <text:p><text:s/>72.663,44<text:s/></text:p>
          </table:table-cell>
          <table:table-cell office:value-type="float" office:value="19786.64" table:style-name="ce16">
            <text:p><text:s/>19.786,64<text:s/></text:p>
          </table:table-cell>
          <table:table-cell office:value-type="float" office:value="19786.64" table:style-name="ce16">
            <text:p><text:s/>19.786,6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7.33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519</text:p>
          </table:table-cell>
          <table:table-cell office:value-type="string" table:style-name="ce13">
            <text:p>PRESTACAO DOS SERVICOS DE CONSERVACAO E LIMPEZA, A SEREM EXECUTADOS NAS <text:s text:c="6"/>ZZEE DE ARAGUARI (16ª), BOM SUCESSO (46ª) E PASSA TEMPO (208ª).</text:p>
          </table:table-cell>
          <table:table-cell office:value-type="float" office:value="43120.25" table:style-name="ce16">
            <text:p><text:s/>43.120,25<text:s/></text:p>
          </table:table-cell>
          <table:table-cell office:value-type="float" office:value="10752.2" table:style-name="ce16">
            <text:p><text:s/>10.752,20<text:s/></text:p>
          </table:table-cell>
          <table:table-cell office:value-type="float" office:value="10752.2" table:style-name="ce16">
            <text:p><text:s/>10.752,2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5.23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20</text:p>
          </table:table-cell>
          <table:table-cell office:value-type="string" table:style-name="ce13">
            <text:p>PRESTACAO DE SERVICOS DE CONSERVACAO E LIMPEZA PARA OS CARTORIOS ELEITORAIS <text:s text:c="2"/>DE BOCAIUVA, FRANCISCO SA, NOVO CRUZEIRO, TAIOBEIRAS E TUPACIGUARA.</text:p>
          </table:table-cell>
          <table:table-cell office:value-type="float" office:value="73234.559999999998" table:style-name="ce16">
            <text:p><text:s/>73.234,56<text:s/></text:p>
          </table:table-cell>
          <table:table-cell office:value-type="float" office:value="18308.64" table:style-name="ce16">
            <text:p><text:s/>18.308,64<text:s/></text:p>
          </table:table-cell>
          <table:table-cell office:value-type="float" office:value="18308.64" table:style-name="ce16">
            <text:p><text:s/>18.308,6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61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176117000119" table:style-name="ce15">
            <text:p>C.N.P.J. 03.176.117/0001-19</text:p>
          </table:table-cell>
          <table:table-cell office:value-type="string" table:style-name="ce13">
            <text:p>AP EXTINTORES DE INCENDIO E EQUIPAMENTOS DE SEGURANCA L</text:p>
          </table:table-cell>
          <table:table-cell office:value-type="string" table:style-name="ce13">
            <text:p>2019NE000521</text:p>
          </table:table-cell>
          <table:table-cell office:value-type="string" table:style-name="ce13">
            <text:p>RECARGA DE EXTINTORES DE INCENDIO PARA O CARTORIO ELEITORAL DA 56ª ZE DE <text:s text:c="5"/>CAETE.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03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84423691" table:style-name="ce15">
            <text:p>C.N.P.J. 00.004.384/4236-91</text:p>
          </table:table-cell>
          <table:table-cell office:value-type="string" table:style-name="ce13">
            <text:p>CELSO NASARIO REIS</text:p>
          </table:table-cell>
          <table:table-cell office:value-type="string" table:style-name="ce13">
            <text:p>2019NE000522</text:p>
          </table:table-cell>
          <table:table-cell office:value-type="string" table:style-name="ce13">
            <text:p>LOCACAO DE IMOVEL PARA A 232ª ZE DE RESENDE COSTA.</text:p>
          </table:table-cell>
          <table:table-cell office:value-type="float" office:value="5720" table:style-name="ce16">
            <text:p><text:s/>5.720,00<text:s/></text:p>
          </table:table-cell>
          <table:table-cell office:value-type="float" office:value="4950" table:style-name="ce16">
            <text:p><text:s/>4.950,00<text:s/></text:p>
          </table:table-cell>
          <table:table-cell office:value-type="float" office:value="4950" table:style-name="ce16">
            <text:p><text:s/>4.95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810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9">
            <text:p>CPF 103.306.090.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23</text:p>
          </table:table-cell>
          <table:table-cell office:value-type="string" table:style-name="ce13">
            <text:p>SERVICOS DE LIMPEZA PARA AS ZZEE DE BOM DESPACHO, BRAZOPOLIS, CAMANDUCAIA, CAMBUI, CLAUDIO, MANTENA, RAUL SOARES E BELO VALE.</text:p>
          </table:table-cell>
          <table:table-cell office:value-type="float" office:value="108520.08" table:style-name="ce16">
            <text:p><text:s/>108.520,08<text:s/></text:p>
          </table:table-cell>
          <table:table-cell office:value-type="float" office:value="27130.02" table:style-name="ce16">
            <text:p><text:s/>27.130,02<text:s/></text:p>
          </table:table-cell>
          <table:table-cell office:value-type="float" office:value="27130.02" table:style-name="ce16">
            <text:p><text:s/>27.130,0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30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3593415615" table:style-name="ce15">
            <text:p>C.N.P.J. 00.023.593/4156-15</text:p>
          </table:table-cell>
          <table:table-cell office:value-type="string" table:style-name="ce13">
            <text:p>ROBERTO DANIEL LANZONI</text:p>
          </table:table-cell>
          <table:table-cell office:value-type="string" table:style-name="ce13">
            <text:p>2019NE000524</text:p>
          </table:table-cell>
          <table:table-cell office:value-type="string" table:style-name="ce13">
            <text:p>LOCACAO E IPTU PARA A 124 ZE DE GUARANI.</text:p>
          </table:table-cell>
          <table:table-cell office:value-type="float" office:value="18012.05" table:style-name="ce16">
            <text:p><text:s/>18.012,05<text:s/></text:p>
          </table:table-cell>
          <table:table-cell office:value-type="float" office:value="4412.97" table:style-name="ce16">
            <text:p><text:s/>4.412,97<text:s/></text:p>
          </table:table-cell>
          <table:table-cell office:value-type="float" office:value="4412.97" table:style-name="ce16">
            <text:p><text:s/>4.412,9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79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9">
            <text:p>CPF 083.121.390.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525</text:p>
          </table:table-cell>
          <table:table-cell office:value-type="string" table:style-name="ce13">
            <text:p>CONSERVACAO E LIMPEZA PARA AS ZZEE DE ARAXA, LAJINHA, GUARANI E MIRADOURO. <text:s text:c="3"/>PE N. 71/2018.</text:p>
          </table:table-cell>
          <table:table-cell office:value-type="float" office:value="39785.5" table:style-name="ce16">
            <text:p><text:s/>39.785,50<text:s/></text:p>
          </table:table-cell>
          <table:table-cell office:value-type="float" office:value="10748" table:style-name="ce16">
            <text:p><text:s/>10.748,00<text:s/></text:p>
          </table:table-cell>
          <table:table-cell office:value-type="float" office:value="10748" table:style-name="ce16">
            <text:p><text:s/>10.748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0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9">
            <text:p>CPF 085.129.810.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526</text:p>
          </table:table-cell>
          <table:table-cell office:value-type="string" table:style-name="ce13">
            <text:p>PRESTACAO DE SERVICOS DE CONSERVACAO E LIMPEZA A SEREM EXECUTADOS NAS <text:s text:c="8"/>INSTALACOES DAS ZZEE DE NEPOMUCENO, SANTA RITA DO SAPUCAI E CADEIAS.</text:p>
          </table:table-cell>
          <table:table-cell office:value-type="float" office:value="23384.84" table:style-name="ce16">
            <text:p><text:s/>23.384,84<text:s/></text:p>
          </table:table-cell>
          <table:table-cell office:value-type="float" office:value="6693.91" table:style-name="ce16">
            <text:p><text:s/>6.693,91<text:s/></text:p>
          </table:table-cell>
          <table:table-cell office:value-type="float" office:value="6693.91" table:style-name="ce16">
            <text:p><text:s/>6.693,9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15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9">
            <text:p>CPF 072.878.870.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19NE000527</text:p>
          </table:table-cell>
          <table:table-cell office:value-type="string" table:style-name="ce13">
            <text:p>CONFECCAO DE FAIXAS DE MORIM - PREGAO ELETRONICO Nº 35/18, ATA DE REGISTRO <text:s text:c="3"/>DE PRECOS Nº 23/18.</text:p>
          </table:table-cell>
          <table:table-cell office:value-type="float" office:value="399.9" table:style-name="ce16">
            <text:p><text:s/>399,90<text:s/></text:p>
          </table:table-cell>
          <table:table-cell office:value-type="float" office:value="399.9" table:style-name="ce16">
            <text:p><text:s/>399,90<text:s/></text:p>
          </table:table-cell>
          <table:table-cell office:value-type="float" office:value="399.9" table:style-name="ce16">
            <text:p><text:s/>399,9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418.385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3778934600" table:style-name="ce19">
            <text:p>CPF 000.837.789.346-00</text:p>
          </table:table-cell>
          <table:table-cell office:value-type="string" table:style-name="ce13">
            <text:p>ARTHEMIS SOARES DE SOUZA</text:p>
          </table:table-cell>
          <table:table-cell office:value-type="string" table:style-name="ce13">
            <text:p>2019NE000528</text:p>
          </table:table-cell>
          <table:table-cell office:value-type="string" table:style-name="ce13">
            <text:p>LOCACAO E IPTU DE IMOVEL PARA A 114ª ZE DE FORMIGA.</text:p>
          </table:table-cell>
          <table:table-cell office:value-type="float" office:value="33024.71" table:style-name="ce16">
            <text:p><text:s/>33.024,71<text:s/></text:p>
          </table:table-cell>
          <table:table-cell office:value-type="float" office:value="7969.29" table:style-name="ce16">
            <text:p><text:s/>7.969,29<text:s/></text:p>
          </table:table-cell>
          <table:table-cell office:value-type="float" office:value="7969.29" table:style-name="ce16">
            <text:p><text:s/>7.969,2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8.385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782211000163" table:style-name="ce15">
            <text:p>C.N.P.J. 16.782.211/0001-63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29</text:p>
          </table:table-cell>
          <table:table-cell office:value-type="string" table:style-name="ce13">
            <text:p>DESPESA COM AGUA E ESGOTO DO IMOVEL DA 114ª ZE DE FORMIGA.</text:p>
          </table:table-cell>
          <table:table-cell office:value-type="float" office:value="734.59" table:style-name="ce16">
            <text:p><text:s/>734,59<text:s/></text:p>
          </table:table-cell>
          <table:table-cell office:value-type="float" office:value="89.82" table:style-name="ce16">
            <text:p><text:s/>89,82<text:s/></text:p>
          </table:table-cell>
          <table:table-cell office:value-type="float" office:value="89.82" table:style-name="ce16">
            <text:p><text:s/>89,8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10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9">
            <text:p>CPF 138.923.840.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530</text:p>
          </table:table-cell>
          <table:table-cell office:value-type="string" table:style-name="ce13">
            <text:p>PRESTACAO DE SERVICOS DE TELEDIGIFONISTA PARA A PRESTACAO DE INFORMACOES DE <text:s text:c="2"/>NATUREZA ELEITORAL AO PUBLICO. (DISQUE-ELEITOR)</text:p>
          </table:table-cell>
          <table:table-cell office:value-type="float" office:value="775692.25" table:style-name="ce16">
            <text:p><text:s/>775.692,25<text:s/></text:p>
          </table:table-cell>
          <table:table-cell office:value-type="float" office:value="186768.55" table:style-name="ce16">
            <text:p><text:s/>186.768,55<text:s/></text:p>
          </table:table-cell>
          <table:table-cell office:value-type="float" office:value="186768.55" table:style-name="ce16">
            <text:p><text:s/>186.768,5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46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80730000129" table:style-name="ce19">
            <text:p>CPF 120.807.300.001-29</text:p>
          </table:table-cell>
          <table:table-cell office:value-type="string" table:style-name="ce13">
            <text:p>A POTENCIA COMERCIO DE EXTINTORES LTDA</text:p>
          </table:table-cell>
          <table:table-cell office:value-type="string" table:style-name="ce13">
            <text:p>2019NE000531</text:p>
          </table:table-cell>
          <table:table-cell office:value-type="string" table:style-name="ce13">
            <text:p>RECARGA DE EXTINTORES DE INCENDIO E TESTE HIDROSTATICO PARA O CARTORIO <text:s text:c="7"/>ELEITORAL DA 173ª ZE DE MATIAS BARBOSA.</text:p>
          </table:table-cell>
          <table:table-cell office:value-type="float" office:value="98" table:style-name="ce16">
            <text:p><text:s/>98,00<text:s/></text:p>
          </table:table-cell>
          <table:table-cell office:value-type="float" office:value="98" table:style-name="ce16">
            <text:p><text:s/>98,00<text:s/></text:p>
          </table:table-cell>
          <table:table-cell office:value-type="float" office:value="98" table:style-name="ce16">
            <text:p><text:s/>98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1.506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532</text:p>
          </table:table-cell>
          <table:table-cell office:value-type="string" table:style-name="ce13">
            <text:p>PRESTACAO DE SERVICOS DE PORTARIA PARA O IMOVEL QUE ABRIGA AS ZZEE DE JUIZ DE FORA.</text:p>
          </table:table-cell>
          <table:table-cell office:value-type="float" office:value="38383.49" table:style-name="ce16">
            <text:p><text:s/>38.383,49<text:s/></text:p>
          </table:table-cell>
          <table:table-cell office:value-type="float" office:value="8664.74" table:style-name="ce16">
            <text:p><text:s/>8.664,74<text:s/></text:p>
          </table:table-cell>
          <table:table-cell office:value-type="float" office:value="8664.74" table:style-name="ce16">
            <text:p><text:s/>8.664,7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4.77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533</text:p>
          </table:table-cell>
          <table:table-cell office:value-type="string" table:style-name="ce13">
            <text:p>VIGILANCIA ELETRONICA NO IMOVEL UTILIZADO PELO CARTORIO DA 169ª ZE DE MANTENA.</text:p>
          </table:table-cell>
          <table:table-cell office:value-type="float" office:value="784.8" table:style-name="ce16">
            <text:p><text:s/>784,80<text:s/></text:p>
          </table:table-cell>
          <table:table-cell office:value-type="float" office:value="294.3" table:style-name="ce16">
            <text:p><text:s/>294,30<text:s/></text:p>
          </table:table-cell>
          <table:table-cell office:value-type="float" office:value="294.3" table:style-name="ce16">
            <text:p><text:s/>294,3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4.77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971474000160" table:style-name="ce15">
            <text:p>C.N.P.J. 12.971.474/0001-60</text:p>
          </table:table-cell>
          <table:table-cell office:value-type="string" table:style-name="ce13">
            <text:p>JM EMPREENDIMENTOS E PARTICIPACOES LTDA</text:p>
          </table:table-cell>
          <table:table-cell office:value-type="string" table:style-name="ce13">
            <text:p>2019NE000534</text:p>
          </table:table-cell>
          <table:table-cell office:value-type="string" table:style-name="ce13">
            <text:p>LOCACAO E IPTU DE IMOVEL PARA A 275ª ZE DE UBA.</text:p>
          </table:table-cell>
          <table:table-cell office:value-type="float" office:value="77232.479999999996" table:style-name="ce16">
            <text:p><text:s/>77.232,48<text:s/></text:p>
          </table:table-cell>
          <table:table-cell office:value-type="float" office:value="19950" table:style-name="ce16">
            <text:p><text:s/>19.950,00<text:s/></text:p>
          </table:table-cell>
          <table:table-cell office:value-type="float" office:value="19950" table:style-name="ce16">
            <text:p><text:s/>19.95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08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3381759604" table:style-name="ce15">
            <text:p>C.N.P.J. 00.083.381/7596-04</text:p>
          </table:table-cell>
          <table:table-cell office:value-type="string" table:style-name="ce13">
            <text:p>SEBASTIAO DOS REIS</text:p>
          </table:table-cell>
          <table:table-cell office:value-type="string" table:style-name="ce13">
            <text:p>2019NE000535</text:p>
          </table:table-cell>
          <table:table-cell office:value-type="string" table:style-name="ce13">
            <text:p>LOCACAO E IPTU DE IMOVEL PARA O CARTORIO ELEITORAL DA 03ª ZE DE ACUCENA.</text:p>
          </table:table-cell>
          <table:table-cell office:value-type="float" office:value="12805.56" table:style-name="ce16">
            <text:p><text:s/>12.805,56<text:s/></text:p>
          </table:table-cell>
          <table:table-cell office:value-type="float" office:value="3159.6" table:style-name="ce16">
            <text:p><text:s/>3.159,60<text:s/></text:p>
          </table:table-cell>
          <table:table-cell office:value-type="float" office:value="3159.6" table:style-name="ce16">
            <text:p><text:s/>3.159,6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0.289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9">
            <text:p>CPF 148.116.930.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536</text:p>
          </table:table-cell>
          <table:table-cell office:value-type="string" table:style-name="ce13">
            <text:p>VIGILANCIA ELETRONICA NO CARTORIO ELEITORAL DA 89ª ZE DE CONSELHEIRO PENA.</text:p>
          </table:table-cell>
          <table:table-cell office:value-type="float" office:value="989.5" table:style-name="ce16">
            <text:p><text:s/>989,50<text:s/></text:p>
          </table:table-cell>
          <table:table-cell office:value-type="float" office:value="382.14" table:style-name="ce16">
            <text:p><text:s/>382,14<text:s/></text:p>
          </table:table-cell>
          <table:table-cell office:value-type="float" office:value="382.14" table:style-name="ce16">
            <text:p><text:s/>382,1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6.10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42323689" table:style-name="ce15">
            <text:p>C.N.P.J. 00.006.142/3236-89</text:p>
          </table:table-cell>
          <table:table-cell office:value-type="string" table:style-name="ce13">
            <text:p>CLEITON DA SILVA COSTA</text:p>
          </table:table-cell>
          <table:table-cell office:value-type="string" table:style-name="ce13">
            <text:p>2019NE000539</text:p>
          </table:table-cell>
          <table:table-cell office:value-type="string" table:style-name="ce13">
            <text:p>LOCACAO DE IMOVEL PARA A 68ªZE DE CARANDAI</text:p>
          </table:table-cell>
          <table:table-cell office:value-type="float" office:value="6226.85" table:style-name="ce16">
            <text:p><text:s/>6.226,85<text:s/></text:p>
          </table:table-cell>
          <table:table-cell office:value-type="float" office:value="3600" table:style-name="ce16">
            <text:p><text:s/>3.600,00<text:s/></text:p>
          </table:table-cell>
          <table:table-cell office:value-type="float" office:value="3600" table:style-name="ce16">
            <text:p><text:s/>3.6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9.71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86758668" table:style-name="ce15">
            <text:p>C.N.P.J. 00.001.086/7586-68</text:p>
          </table:table-cell>
          <table:table-cell office:value-type="string" table:style-name="ce13">
            <text:p>GEORGES PERONA</text:p>
          </table:table-cell>
          <table:table-cell office:value-type="string" table:style-name="ce13">
            <text:p>2019NE000540</text:p>
          </table:table-cell>
          <table:table-cell office:value-type="string" table:style-name="ce13">
            <text:p>LOCACAO DE IMOVEL PARA OS CARTORIOS DA 36ª E 333ª ZZEE DO BARREIRO - EM BELO <text:s/>HORIZONTE.</text:p>
          </table:table-cell>
          <table:table-cell office:value-type="float" office:value="55701.71" table:style-name="ce16">
            <text:p><text:s/>55.701,71<text:s/></text:p>
          </table:table-cell>
          <table:table-cell office:value-type="float" office:value="23201.71" table:style-name="ce16">
            <text:p><text:s/>23.201,71<text:s/></text:p>
          </table:table-cell>
          <table:table-cell office:value-type="float" office:value="23201.71" table:style-name="ce16">
            <text:p><text:s/>23.201,7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49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701583634" table:style-name="ce19">
            <text:p>CPF 000.347.015.836-34</text:p>
          </table:table-cell>
          <table:table-cell office:value-type="string" table:style-name="ce13">
            <text:p>ADEMIR ROCHA NETTO</text:p>
          </table:table-cell>
          <table:table-cell office:value-type="string" table:style-name="ce13">
            <text:p>2019NE000541</text:p>
          </table:table-cell>
          <table:table-cell office:value-type="string" table:style-name="ce13">
            <text:p>LOCACAO, IPTU E CONDOMINIO PARA A 267ª ZE DE TARUMIRIM.</text:p>
          </table:table-cell>
          <table:table-cell office:value-type="float" office:value="30657.960000000003" table:style-name="ce16">
            <text:p><text:s/>30.657,96<text:s/></text:p>
          </table:table-cell>
          <table:table-cell office:value-type="float" office:value="7565.04" table:style-name="ce16">
            <text:p><text:s/>7.565,04<text:s/></text:p>
          </table:table-cell>
          <table:table-cell office:value-type="float" office:value="7565.04" table:style-name="ce16">
            <text:p><text:s/>7.565,0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6.77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87958633" table:style-name="ce19">
            <text:p>CPF 000.033.879.586-33</text:p>
          </table:table-cell>
          <table:table-cell office:value-type="string" table:style-name="ce13">
            <text:p>RAQUEL MAGALHAES DE ABREU</text:p>
          </table:table-cell>
          <table:table-cell office:value-type="string" table:style-name="ce13">
            <text:p>2019NE000542</text:p>
          </table:table-cell>
          <table:table-cell office:value-type="string" table:style-name="ce13">
            <text:p>LOCACAO E IPTU DE IMOVEL PARA A 127ª ZE DE IBIRACI.</text:p>
          </table:table-cell>
          <table:table-cell office:value-type="float" office:value="21714.93" table:style-name="ce16">
            <text:p><text:s/>21.714,93<text:s/></text:p>
          </table:table-cell>
          <table:table-cell office:value-type="float" office:value="5400" table:style-name="ce16">
            <text:p><text:s/>5.400,00<text:s/></text:p>
          </table:table-cell>
          <table:table-cell office:value-type="float" office:value="5400" table:style-name="ce16">
            <text:p><text:s/>5.4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179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9">
            <text:p>CPF 220.565.150.001-46</text:p>
          </table:table-cell>
          <table:table-cell office:value-type="string" table:style-name="ce13">
            <text:p>INFORGRAF EIRELI</text:p>
          </table:table-cell>
          <table:table-cell office:value-type="string" table:style-name="ce13">
            <text:p>2019NE000543</text:p>
          </table:table-cell>
          <table:table-cell office:value-type="string" table:style-name="ce13">
            <text:p>IMPRESSAO DE FAIXAS/PAINEIS PARA IDENTIFICACAO DE FACHADAS DE IMOVEIS, VISAN- DO A REVISAO BIOMETRICA DOS ELEITORES - PREGAO ELETRONICO Nº 97/18, ATA DE <text:s text:c="3"/>REGISTRO DE PRECOS Nº 36/18.</text:p>
          </table:table-cell>
          <table:table-cell office:value-type="float" office:value="3998.4" table:style-name="ce16">
            <text:p><text:s/>3.998,40<text:s/></text:p>
          </table:table-cell>
          <table:table-cell office:value-type="float" office:value="3548.6" table:style-name="ce16">
            <text:p><text:s/>3.548,60<text:s/></text:p>
          </table:table-cell>
          <table:table-cell office:value-type="float" office:value="3548.6" table:style-name="ce16">
            <text:p><text:s/>3.548,6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5.551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2357634634" table:style-name="ce15">
            <text:p>C.N.P.J. 00.012.357/6346-34</text:p>
          </table:table-cell>
          <table:table-cell office:value-type="string" table:style-name="ce13">
            <text:p>JOAO BATISTA DE ARANTES</text:p>
          </table:table-cell>
          <table:table-cell office:value-type="string" table:style-name="ce13">
            <text:p>2019NE000544</text:p>
          </table:table-cell>
          <table:table-cell office:value-type="string" table:style-name="ce13">
            <text:p>DESPESAS COM IPTU REF. AO IMOVEL CEDIDO AO CARTORIO DA 179ª ZE DE MONTE ALEGREDE MINAS, MEDIANTE TERMO DE CESSAO DE USO DE IMOVEL Nº 35/18.</text:p>
          </table:table-cell>
          <table:table-cell office:value-type="float" office:value="360.41" table:style-name="ce16">
            <text:p><text:s/>360,4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0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171792653" table:style-name="ce19">
            <text:p>CPF 000.301.717.926-53</text:p>
          </table:table-cell>
          <table:table-cell office:value-type="string" table:style-name="ce13">
            <text:p>VENINO LOPES DA SILVA</text:p>
          </table:table-cell>
          <table:table-cell office:value-type="string" table:style-name="ce13">
            <text:p>2019NE000545</text:p>
          </table:table-cell>
          <table:table-cell office:value-type="string" table:style-name="ce13">
            <text:p>LOCACAO E IPTU PARA A 76ª ZE DE CARMO DO PARANAIBA.</text:p>
          </table:table-cell>
          <table:table-cell office:value-type="float" office:value="11908.61" table:style-name="ce16">
            <text:p><text:s/>11.908,61<text:s/></text:p>
          </table:table-cell>
          <table:table-cell office:value-type="float" office:value="2837.1" table:style-name="ce16">
            <text:p><text:s/>2.837,10<text:s/></text:p>
          </table:table-cell>
          <table:table-cell office:value-type="float" office:value="2837.1" table:style-name="ce16">
            <text:p><text:s/>2.837,1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39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5">
            <text:p>C.N.P.J. 07.287.887/0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19NE000546</text:p>
          </table:table-cell>
          <table:table-cell office:value-type="string" table:style-name="ce13">
            <text:p>CONFECCAO DE FAIXAS MORIM, VISANDO A DIVULGACAO DA REVISAO BIOMETRICA EM 120 <text:s/>MUNICIPIOS DE MG - PREGAO ELETRONICO Nº 35/18, ATA DE REGISTRO DE PRECOS <text:s text:c="5"/>Nº 23/18.</text:p>
          </table:table-cell>
          <table:table-cell office:value-type="float" office:value="13116.72" table:style-name="ce16">
            <text:p><text:s/>13.116,72<text:s/></text:p>
          </table:table-cell>
          <table:table-cell office:value-type="float" office:value="13116.72" table:style-name="ce16">
            <text:p><text:s/>13.116,72<text:s/></text:p>
          </table:table-cell>
          <table:table-cell office:value-type="float" office:value="13116.72" table:style-name="ce16">
            <text:p><text:s/>13.116,7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2.73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1014700663" table:style-name="ce19">
            <text:p>CPF 000.510.147.006-63</text:p>
          </table:table-cell>
          <table:table-cell office:value-type="string" table:style-name="ce13">
            <text:p>MARIA ANGELICA NOVIELLO FERREIRA</text:p>
          </table:table-cell>
          <table:table-cell office:value-type="string" table:style-name="ce13">
            <text:p>2019NE000547</text:p>
          </table:table-cell>
          <table:table-cell office:value-type="string" table:style-name="ce13">
            <text:p>LOCACAO DE IMOVEL PARA A 281ª ZE DE VARGINHA.</text:p>
          </table:table-cell>
          <table:table-cell office:value-type="float" office:value="65576.59" table:style-name="ce16">
            <text:p><text:s/>65.576,59<text:s/></text:p>
          </table:table-cell>
          <table:table-cell office:value-type="float" office:value="13800" table:style-name="ce16">
            <text:p><text:s/>13.800,00<text:s/></text:p>
          </table:table-cell>
          <table:table-cell office:value-type="float" office:value="13800" table:style-name="ce16">
            <text:p><text:s/>13.8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900.45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086399000191" table:style-name="ce19">
            <text:p>CPF 110.863.990.001-91</text:p>
          </table:table-cell>
          <table:table-cell office:value-type="string" table:style-name="ce13">
            <text:p>BOM GAS DISTRIBUIDORA DE GAS LTDA</text:p>
          </table:table-cell>
          <table:table-cell office:value-type="string" table:style-name="ce13">
            <text:p>2019NE000548</text:p>
          </table:table-cell>
          <table:table-cell office:value-type="string" table:style-name="ce13">
            <text:p>AQUISICAO DE BOTIJAO DE GAS PARA ATENDER AO CARTORIO ELEITORAL DA 261ª ZE DE <text:s/>SENADOR FIRMINO.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160" table:style-name="ce16">
            <text:p><text:s/>1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47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923913000100" table:style-name="ce19">
            <text:p>CPF 259.239.130.001-00</text:p>
          </table:table-cell>
          <table:table-cell office:value-type="string" table:style-name="ce13">
            <text:p>EXTINCENTRO EQUIPAMENTOS LTDA - EPP</text:p>
          </table:table-cell>
          <table:table-cell office:value-type="string" table:style-name="ce13">
            <text:p>2019NE000550</text:p>
          </table:table-cell>
          <table:table-cell office:value-type="string" table:style-name="ce13">
            <text:p>RECARGA DE EXTINTOR DE INCENDIO PARA O CARTORIO ELEITORAL DA 81ª ZE DE <text:s text:c="7"/>CLAUDIO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11.99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447246634" table:style-name="ce19">
            <text:p>CPF 000.134.472.466-34</text:p>
          </table:table-cell>
          <table:table-cell office:value-type="string" table:style-name="ce13">
            <text:p>RENATO DE ALMEIDA</text:p>
          </table:table-cell>
          <table:table-cell office:value-type="string" table:style-name="ce13">
            <text:p>2019NE000551</text:p>
          </table:table-cell>
          <table:table-cell office:value-type="string" table:style-name="ce13">
            <text:p>LOCACAO DO IMOVEL PARA A 156ª ZE DE LAGOA DA PRATA.</text:p>
          </table:table-cell>
          <table:table-cell office:value-type="float" office:value="40412.14" table:style-name="ce16">
            <text:p><text:s/>40.412,14<text:s/></text:p>
          </table:table-cell>
          <table:table-cell office:value-type="float" office:value="10037.459999999999" table:style-name="ce16">
            <text:p><text:s/>10.037,46<text:s/></text:p>
          </table:table-cell>
          <table:table-cell office:value-type="float" office:value="10037.459999999999" table:style-name="ce16">
            <text:p><text:s/>10.037,4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1.992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23582000184" table:style-name="ce19">
            <text:p>CPF 184.235.820.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52</text:p>
          </table:table-cell>
          <table:table-cell office:value-type="string" table:style-name="ce13">
            <text:p>DESPESAS COM SERVICOS DE AGUA E ESGOTO DO IMOVEL QUE ABRIGA O CARTORIO <text:s text:c="7"/>ELEITORAL DA 156ª ZE DE LAGOA DA PRATA/MG.</text:p>
          </table:table-cell>
          <table:table-cell office:value-type="float" office:value="726" table:style-name="ce16">
            <text:p><text:s/>726,00<text:s/></text:p>
          </table:table-cell>
          <table:table-cell office:value-type="float" office:value="150.34" table:style-name="ce16">
            <text:p><text:s/>150,34<text:s/></text:p>
          </table:table-cell>
          <table:table-cell office:value-type="float" office:value="150.34" table:style-name="ce16">
            <text:p><text:s/>150,3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56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5">
            <text:p>C.N.P.J. 22.056.515/0001-46</text:p>
          </table:table-cell>
          <table:table-cell office:value-type="string" table:style-name="ce13">
            <text:p>INFORGRAF EIRELI</text:p>
          </table:table-cell>
          <table:table-cell office:value-type="string" table:style-name="ce13">
            <text:p>2019NE000553</text:p>
          </table:table-cell>
          <table:table-cell office:value-type="string" table:style-name="ce13">
            <text:p>IMPRESSAO DIGITAL DE BANNERS, VISANDO A REVISAO BIOMETRICA DE ELEITORES EM <text:s text:c="3"/>120 MUNICIPIOS DE MG - PREGAO ELETRONICO Nº 57/18, ATA DE REGISTRO DE PRECOS <text:s/>Nº 28/18.</text:p>
          </table:table-cell>
          <table:table-cell office:value-type="float" office:value="4320" table:style-name="ce16">
            <text:p><text:s/>4.320,00<text:s/></text:p>
          </table:table-cell>
          <table:table-cell office:value-type="float" office:value="4320" table:style-name="ce16">
            <text:p><text:s/>4.320,00<text:s/></text:p>
          </table:table-cell>
          <table:table-cell office:value-type="float" office:value="4320" table:style-name="ce16">
            <text:p><text:s/>4.32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4.726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9">
            <text:p>CPF 053.763.950.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0555</text:p>
          </table:table-cell>
          <table:table-cell office:value-type="string" table:style-name="ce13">
            <text:p>PRESTACAO DE SERVICOS DE VIGILANCIA ELETRONICA NOS IMOVEIS OCUPADOS PELOS <text:s text:c="4"/>CARTORIOS ELEITORAIS DAS MESORREGIOES OESTE DE MINAS E CENTRAL MINEIRA. <text:s text:c="6"/>PREGAO ELETRONICO 003/2019</text:p>
          </table:table-cell>
          <table:table-cell office:value-type="float" office:value="28800" table:style-name="ce16">
            <text:p><text:s/>28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14.37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81120625" table:style-name="ce19">
            <text:p>CPF 000.017.811.206-25</text:p>
          </table:table-cell>
          <table:table-cell office:value-type="string" table:style-name="ce13">
            <text:p>EFIGENIO BATISTA DE OLIVEIRA</text:p>
          </table:table-cell>
          <table:table-cell office:value-type="string" table:style-name="ce13">
            <text:p>2019NE000556</text:p>
          </table:table-cell>
          <table:table-cell office:value-type="string" table:style-name="ce13">
            <text:p>LOCACAO E IPTU PARA ABRIGAR 150ª ZE DE JOAO MONLEVADE.</text:p>
          </table:table-cell>
          <table:table-cell office:value-type="float" office:value="29123.4" table:style-name="ce16">
            <text:p><text:s/>29.123,40<text:s/></text:p>
          </table:table-cell>
          <table:table-cell office:value-type="float" office:value="7803.45" table:style-name="ce16">
            <text:p><text:s/>7.803,45<text:s/></text:p>
          </table:table-cell>
          <table:table-cell office:value-type="float" office:value="7803.45" table:style-name="ce16">
            <text:p><text:s/>7.803,4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46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09380687" table:style-name="ce19">
            <text:p>CPF 000.095.093.806-87</text:p>
          </table:table-cell>
          <table:table-cell office:value-type="string" table:style-name="ce13">
            <text:p>HAROLDO LIMA BANDEIRA</text:p>
          </table:table-cell>
          <table:table-cell office:value-type="string" table:style-name="ce13">
            <text:p>2019NE000557</text:p>
          </table:table-cell>
          <table:table-cell office:value-type="string" table:style-name="ce13">
            <text:p>LOCACAO DE IMOVEL PARA A 166ª ZE DE MANGA.</text:p>
          </table:table-cell>
          <table:table-cell office:value-type="float" office:value="24684.75" table:style-name="ce16">
            <text:p><text:s/>24.684,75<text:s/></text:p>
          </table:table-cell>
          <table:table-cell office:value-type="float" office:value="5914.8" table:style-name="ce16">
            <text:p><text:s/>5.914,80<text:s/></text:p>
          </table:table-cell>
          <table:table-cell office:value-type="float" office:value="5914.8" table:style-name="ce16">
            <text:p><text:s/>5.914,8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2.59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24824620" table:style-name="ce19">
            <text:p>CPF 000.213.248.246-20</text:p>
          </table:table-cell>
          <table:table-cell office:value-type="string" table:style-name="ce13">
            <text:p>MARIA JOSE DOS REIS OLIVEIRA E SILVEIRA</text:p>
          </table:table-cell>
          <table:table-cell office:value-type="string" table:style-name="ce13">
            <text:p>2019NE000560</text:p>
          </table:table-cell>
          <table:table-cell office:value-type="string" table:style-name="ce13">
            <text:p>LOCACAO E IPTU DE IMOVEL PARA A INSTALACAO DA 293ª ZE DE PRATAPOLIS.</text:p>
          </table:table-cell>
          <table:table-cell office:value-type="float" office:value="19880.46" table:style-name="ce16">
            <text:p><text:s/>19.880,46<text:s/>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4800" table:style-name="ce16">
            <text:p><text:s/>4.8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2.591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767635000114" table:style-name="ce19">
            <text:p>CPF 237.676.350.001-1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61</text:p>
          </table:table-cell>
          <table:table-cell office:value-type="string" table:style-name="ce13">
            <text:p>DESPESAS DE AGUA E ESGOTO PARA O IMOVEL DA 293ª ZE DE PRATAPOLIS.</text:p>
          </table:table-cell>
          <table:table-cell office:value-type="float" office:value="528" table:style-name="ce16">
            <text:p><text:s/>528,00<text:s/></text:p>
          </table:table-cell>
          <table:table-cell office:value-type="float" office:value="95.63" table:style-name="ce16">
            <text:p><text:s/>95,63<text:s/></text:p>
          </table:table-cell>
          <table:table-cell office:value-type="float" office:value="95.63" table:style-name="ce16">
            <text:p><text:s/>95,6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6.45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993207672" table:style-name="ce19">
            <text:p>CPF 000.469.932.076-72</text:p>
          </table:table-cell>
          <table:table-cell office:value-type="string" table:style-name="ce13">
            <text:p>ROSEMARY DE CASTRO FERREIRA AMORA</text:p>
          </table:table-cell>
          <table:table-cell office:value-type="string" table:style-name="ce13">
            <text:p>2019NE000562</text:p>
          </table:table-cell>
          <table:table-cell office:value-type="string" table:style-name="ce13">
            <text:p>LOCACAO DE IMOVEL QUE ABRIGA O CARTORIO DA 224ª E 225ª ZZEE DE PONTE NOVA. <text:s text:c="3"/>(PAD AVULSO: 1.900.920/19)</text:p>
          </table:table-cell>
          <table:table-cell office:value-type="float" office:value="13914.27" table:style-name="ce16">
            <text:p><text:s/>13.914,27<text:s/></text:p>
          </table:table-cell>
          <table:table-cell office:value-type="float" office:value="9857.14" table:style-name="ce16">
            <text:p><text:s/>9.857,14<text:s/></text:p>
          </table:table-cell>
          <table:table-cell office:value-type="float" office:value="9857.14" table:style-name="ce16">
            <text:p><text:s/>9.857,1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455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802507000164" table:style-name="ce19">
            <text:p>CPF 238.025.070.001-64</text:p>
          </table:table-cell>
          <table:table-cell office:value-type="string" table:style-name="ce13">
            <text:p>DEPARTAMENTO MUNICIPAL DE AGUA ESGOTO E SANEAMENTO</text:p>
          </table:table-cell>
          <table:table-cell office:value-type="string" table:style-name="ce13">
            <text:p>2019NE000563</text:p>
          </table:table-cell>
          <table:table-cell office:value-type="string" table:style-name="ce13">
            <text:p>DESPESAS COM SERVICOS DE AGUA E ESGOTO DO IMOVEL DAS 224ª E 225ª ZZEE DE PONTENOVA. <text:s text:c="72"/>(PAD AVULSO: 1.900.920/18)</text:p>
          </table:table-cell>
          <table:table-cell office:value-type="float" office:value="2220.9" table:style-name="ce16">
            <text:p><text:s/>2.220,90<text:s/></text:p>
          </table:table-cell>
          <table:table-cell office:value-type="float" office:value="152.80000000000001" table:style-name="ce16">
            <text:p><text:s/>152,80<text:s/></text:p>
          </table:table-cell>
          <table:table-cell office:value-type="float" office:value="152.80000000000001" table:style-name="ce16">
            <text:p><text:s/>152,8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2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625008672" table:style-name="ce19">
            <text:p>CPF 000.266.250.086-72</text:p>
          </table:table-cell>
          <table:table-cell office:value-type="string" table:style-name="ce13">
            <text:p>EDUARDO DA VERA CRUZ MATTOS DINIZ</text:p>
          </table:table-cell>
          <table:table-cell office:value-type="string" table:style-name="ce13">
            <text:p>2019NE000564</text:p>
          </table:table-cell>
          <table:table-cell office:value-type="string" table:style-name="ce13">
            <text:p>LOCACAO E IPTU DE IMOVEL PARA A 100ª ZE DE CURVELO.</text:p>
          </table:table-cell>
          <table:table-cell office:value-type="float" office:value="55479.16" table:style-name="ce16">
            <text:p><text:s/>55.479,16<text:s/></text:p>
          </table:table-cell>
          <table:table-cell office:value-type="float" office:value="14385.880000000001" table:style-name="ce16">
            <text:p><text:s/>14.385,88<text:s/></text:p>
          </table:table-cell>
          <table:table-cell office:value-type="float" office:value="14385.880000000001" table:style-name="ce16">
            <text:p><text:s/>14.385,8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3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006018615" table:style-name="ce15">
            <text:p>C.N.P.J. 00.015.006/0186-15</text:p>
          </table:table-cell>
          <table:table-cell office:value-type="string" table:style-name="ce13">
            <text:p>ROSA DE LIMA ALVES</text:p>
          </table:table-cell>
          <table:table-cell office:value-type="string" table:style-name="ce13">
            <text:p>2019NE000566</text:p>
          </table:table-cell>
          <table:table-cell office:value-type="string" table:style-name="ce13">
            <text:p>LOCACAO DE IMOVEL PARA A 050ª ZE DE BRASILIA DE MINAS.</text:p>
          </table:table-cell>
          <table:table-cell office:value-type="float" office:value="6332.96" table:style-name="ce16">
            <text:p><text:s/>6.332,96<text:s/></text:p>
          </table:table-cell>
          <table:table-cell office:value-type="float" office:value="3149.55" table:style-name="ce16">
            <text:p><text:s/>3.149,55<text:s/></text:p>
          </table:table-cell>
          <table:table-cell office:value-type="float" office:value="3149.55" table:style-name="ce16">
            <text:p><text:s/>3.149,5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15.81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495924665" table:style-name="ce19">
            <text:p>CPF 000.054.959.246-65</text:p>
          </table:table-cell>
          <table:table-cell office:value-type="string" table:style-name="ce13">
            <text:p>MAYANE DAMASCENO GOIS</text:p>
          </table:table-cell>
          <table:table-cell office:value-type="string" table:style-name="ce13">
            <text:p>2019NE000567</text:p>
          </table:table-cell>
          <table:table-cell office:value-type="string" table:style-name="ce13">
            <text:p>LOCACAO DE IMOVEL PARA ABRIGAR O CARTORIO ELEITORAL DA 144ªZE DE JACINTO.</text:p>
          </table:table-cell>
          <table:table-cell office:value-type="float" office:value="30094.37" table:style-name="ce16">
            <text:p><text:s/>30.094,37<text:s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7500" table:style-name="ce16">
            <text:p><text:s/>7.5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0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884447653" table:style-name="ce19">
            <text:p>CPF 000.338.844.476-53</text:p>
          </table:table-cell>
          <table:table-cell office:value-type="string" table:style-name="ce13">
            <text:p>MIRTES ANTONIA FRANCISCO</text:p>
          </table:table-cell>
          <table:table-cell office:value-type="string" table:style-name="ce13">
            <text:p>2019NE000568</text:p>
          </table:table-cell>
          <table:table-cell office:value-type="string" table:style-name="ce13">
            <text:p>LOCACAO E IPTU DE IMOVEL QUE ABRIGA O CARTORIO DA 54ª ZE DE BUENOPOLIS.</text:p>
          </table:table-cell>
          <table:table-cell office:value-type="float" office:value="6192.58" table:style-name="ce16">
            <text:p><text:s/>6.192,58<text:s/></text:p>
          </table:table-cell>
          <table:table-cell office:value-type="float" office:value="1527.69" table:style-name="ce16">
            <text:p><text:s/>1.527,69<text:s/></text:p>
          </table:table-cell>
          <table:table-cell office:value-type="float" office:value="1527.69" table:style-name="ce16">
            <text:p><text:s/>1.527,6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554957615" table:style-name="ce15">
            <text:p>C.N.P.J. 00.053.554/9576-15</text:p>
          </table:table-cell>
          <table:table-cell office:value-type="string" table:style-name="ce13">
            <text:p>MARCIO WANDERLEI SILVA</text:p>
          </table:table-cell>
          <table:table-cell office:value-type="string" table:style-name="ce13">
            <text:p>2019NE000569</text:p>
          </table:table-cell>
          <table:table-cell office:value-type="string" table:style-name="ce13">
            <text:p>LOCACAO E IPTU PARA A 169ª ZE DE MANTENA.</text:p>
          </table:table-cell>
          <table:table-cell office:value-type="float" office:value="20663.5" table:style-name="ce16">
            <text:p><text:s/>20.663,50<text:s/></text:p>
          </table:table-cell>
          <table:table-cell office:value-type="float" office:value="5100" table:style-name="ce16">
            <text:p><text:s/>5.100,00<text:s/></text:p>
          </table:table-cell>
          <table:table-cell office:value-type="float" office:value="5100" table:style-name="ce16">
            <text:p><text:s/>5.1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11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203488604" table:style-name="ce19">
            <text:p>CPF 000.532.034.886-04</text:p>
          </table:table-cell>
          <table:table-cell office:value-type="string" table:style-name="ce13">
            <text:p>ANDREA GOULART BADARO MONTEIRO DE CASTRO</text:p>
          </table:table-cell>
          <table:table-cell office:value-type="string" table:style-name="ce13">
            <text:p>2019NE000570</text:p>
          </table:table-cell>
          <table:table-cell office:value-type="string" table:style-name="ce13">
            <text:p>LOCACAO DE IMOVEL PARA A 187ª ZE DE MURIAE.</text:p>
          </table:table-cell>
          <table:table-cell office:value-type="float" office:value="36880.53" table:style-name="ce16">
            <text:p><text:s/>36.880,53<text:s/></text:p>
          </table:table-cell>
          <table:table-cell office:value-type="float" office:value="9000" table:style-name="ce16">
            <text:p><text:s/>9.000,00<text:s/></text:p>
          </table:table-cell>
          <table:table-cell office:value-type="float" office:value="9000" table:style-name="ce16">
            <text:p><text:s/>9.0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116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18396000145" table:style-name="ce19">
            <text:p>CPF 023.183.960.001-45</text:p>
          </table:table-cell>
          <table:table-cell office:value-type="string" table:style-name="ce13">
            <text:p>DEPARTAMENTO MUNICIPAL DE SANEAMENTO URBANO - DEMSUR</text:p>
          </table:table-cell>
          <table:table-cell office:value-type="string" table:style-name="ce13">
            <text:p>2019NE000571</text:p>
          </table:table-cell>
          <table:table-cell office:value-type="string" table:style-name="ce13">
            <text:p>SERVICOS DE AGUA E ESGOTO PARA A 187ª ZE DE MURIAE.</text:p>
          </table:table-cell>
          <table:table-cell office:value-type="float" office:value="1758.36" table:style-name="ce16">
            <text:p><text:s/>1.758,36<text:s/></text:p>
          </table:table-cell>
          <table:table-cell office:value-type="float" office:value="408.36" table:style-name="ce16">
            <text:p><text:s/>408,36<text:s/></text:p>
          </table:table-cell>
          <table:table-cell office:value-type="float" office:value="408.36" table:style-name="ce16">
            <text:p><text:s/>408,3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371877672" table:style-name="ce19">
            <text:p>CPF 000.343.718.776-72</text:p>
          </table:table-cell>
          <table:table-cell office:value-type="string" table:style-name="ce13">
            <text:p>PAULO CESAR DA SILVA BATISTA</text:p>
          </table:table-cell>
          <table:table-cell office:value-type="string" table:style-name="ce13">
            <text:p>2019NE000572</text:p>
          </table:table-cell>
          <table:table-cell office:value-type="string" table:style-name="ce13">
            <text:p>LOCACAO E IPTU PARA O IMOVEL DA 215ª ZE DE PEDRO LEOPOLDO.</text:p>
          </table:table-cell>
          <table:table-cell office:value-type="float" office:value="35358.11" table:style-name="ce16">
            <text:p><text:s/>35.358,11<text:s/></text:p>
          </table:table-cell>
          <table:table-cell office:value-type="float" office:value="9025.73" table:style-name="ce16">
            <text:p><text:s/>9.025,73<text:s/></text:p>
          </table:table-cell>
          <table:table-cell office:value-type="float" office:value="9025.73" table:style-name="ce16">
            <text:p><text:s/>9.025,7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29565687" table:style-name="ce19">
            <text:p>CPF 000.016.295.656-87</text:p>
          </table:table-cell>
          <table:table-cell office:value-type="string" table:style-name="ce13">
            <text:p>JERONIMO ANDRADE FILHO</text:p>
          </table:table-cell>
          <table:table-cell office:value-type="string" table:style-name="ce13">
            <text:p>2019NE000573</text:p>
          </table:table-cell>
          <table:table-cell office:value-type="string" table:style-name="ce13">
            <text:p>LOCACAO DE IMOVEL PARA A 1ª ZE DE ABAETE.</text:p>
          </table:table-cell>
          <table:table-cell office:value-type="float" office:value="13640.4" table:style-name="ce16">
            <text:p><text:s/>13.640,40<text:s/></text:p>
          </table:table-cell>
          <table:table-cell office:value-type="float" office:value="3410.1" table:style-name="ce16">
            <text:p><text:s/>3.410,10<text:s/></text:p>
          </table:table-cell>
          <table:table-cell office:value-type="float" office:value="3410.1" table:style-name="ce16">
            <text:p><text:s/>3.410,1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3.0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05473600" table:style-name="ce18">
            <text:p>2605473600</text:p>
          </table:table-cell>
          <table:table-cell office:value-type="string" table:style-name="ce13">
            <text:p>FRANCISCO PAULA VICTOR MUNIZ</text:p>
          </table:table-cell>
          <table:table-cell office:value-type="string" table:style-name="ce13">
            <text:p>2019NE000574</text:p>
          </table:table-cell>
          <table:table-cell office:value-type="string" table:style-name="ce13">
            <text:p>LOCACAO DE IMOVEL DESTINADO AO POSTO DE ATENDIMENTO 062 (PA-062) CAMPESTRE, <text:s text:c="2"/>VINCULADO A 222ª ZONA ELEITORAL DE POCOS DE CALDAS.</text:p>
          </table:table-cell>
          <table:table-cell office:value-type="float" office:value="21922.49" table:style-name="ce16">
            <text:p><text:s/>21.922,49<text:s/></text:p>
          </table:table-cell>
          <table:table-cell office:value-type="float" office:value="5400" table:style-name="ce16">
            <text:p><text:s/>5.400,00<text:s/></text:p>
          </table:table-cell>
          <table:table-cell office:value-type="float" office:value="5400" table:style-name="ce16">
            <text:p><text:s/>5.4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0684178672" table:style-name="ce15">
            <text:p>C.N.P.J. 00.060.684/1786-72</text:p>
          </table:table-cell>
          <table:table-cell office:value-type="string" table:style-name="ce13">
            <text:p>LISIANNE MEIRA MAIA GAMA</text:p>
          </table:table-cell>
          <table:table-cell office:value-type="string" table:style-name="ce13">
            <text:p>2019NE000575</text:p>
          </table:table-cell>
          <table:table-cell office:value-type="string" table:style-name="ce13">
            <text:p>LOCACAO DE IMOVEL PARA A 190ªZE DE NANUQUE.</text:p>
          </table:table-cell>
          <table:table-cell office:value-type="float" office:value="22612.52" table:style-name="ce16">
            <text:p><text:s/>22.612,52<text:s/></text:p>
          </table:table-cell>
          <table:table-cell office:value-type="float" office:value="6586.17" table:style-name="ce16">
            <text:p><text:s/>6.586,17<text:s/></text:p>
          </table:table-cell>
          <table:table-cell office:value-type="float" office:value="6586.17" table:style-name="ce16">
            <text:p><text:s/>6.586,1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934784704" table:style-name="ce15">
            <text:p>C.N.P.J. 00.053.934/7847-04</text:p>
          </table:table-cell>
          <table:table-cell office:value-type="string" table:style-name="ce13">
            <text:p>ANTONIO MONTEIRO GOMES</text:p>
          </table:table-cell>
          <table:table-cell office:value-type="string" table:style-name="ce13">
            <text:p>2019NE000576</text:p>
          </table:table-cell>
          <table:table-cell office:value-type="string" table:style-name="ce13">
            <text:p>LOCACAO DE IMOVEL PARA O CARTORIO ELEITORAL DA 78ª ZE DE CASSIA.</text:p>
          </table:table-cell>
          <table:table-cell office:value-type="float" office:value="25720.02" table:style-name="ce16">
            <text:p><text:s/>25.720,02<text:s/></text:p>
          </table:table-cell>
          <table:table-cell office:value-type="float" office:value="6300" table:style-name="ce16">
            <text:p><text:s/>6.300,00<text:s/></text:p>
          </table:table-cell>
          <table:table-cell office:value-type="float" office:value="6300" table:style-name="ce16">
            <text:p><text:s/>6.3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733963615" table:style-name="ce15">
            <text:p>C.N.P.J. 00.039.733/9636-15</text:p>
          </table:table-cell>
          <table:table-cell office:value-type="string" table:style-name="ce13">
            <text:p>FRANCISCO RIBEIRO DE ASSIS</text:p>
          </table:table-cell>
          <table:table-cell office:value-type="string" table:style-name="ce13">
            <text:p>2019NE000577</text:p>
          </table:table-cell>
          <table:table-cell office:value-type="string" table:style-name="ce13">
            <text:p>LOCACAO DE IMOVEL PARA A 010ª ZE DE ALPINOPOLIS.</text:p>
          </table:table-cell>
          <table:table-cell office:value-type="float" office:value="6600" table:style-name="ce16">
            <text:p><text:s/>6.600,00<text:s/></text:p>
          </table:table-cell>
          <table:table-cell office:value-type="float" office:value="1650" table:style-name="ce16">
            <text:p><text:s/>1.650,00<text:s/></text:p>
          </table:table-cell>
          <table:table-cell office:value-type="float" office:value="1650" table:style-name="ce16">
            <text:p><text:s/>1.65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10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00980604" table:style-name="ce15">
            <text:p>C.N.P.J. 00.004.100/9806-04</text:p>
          </table:table-cell>
          <table:table-cell office:value-type="string" table:style-name="ce13">
            <text:p>ALBERTO DIAS DE FREITAS</text:p>
          </table:table-cell>
          <table:table-cell office:value-type="string" table:style-name="ce13">
            <text:p>2019NE000578</text:p>
          </table:table-cell>
          <table:table-cell office:value-type="string" table:style-name="ce13">
            <text:p>LOCACAO DE IMOVEL PARA A 241ª ZE DE SABARA.</text:p>
          </table:table-cell>
          <table:table-cell office:value-type="float" office:value="58172.67" table:style-name="ce16">
            <text:p><text:s/>58.172,67<text:s/></text:p>
          </table:table-cell>
          <table:table-cell office:value-type="float" office:value="14400" table:style-name="ce16">
            <text:p><text:s/>14.400,00<text:s/></text:p>
          </table:table-cell>
          <table:table-cell office:value-type="float" office:value="14400" table:style-name="ce16">
            <text:p><text:s/>14.4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28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544447649" table:style-name="ce19">
            <text:p>CPF 000.535.444.476-49</text:p>
          </table:table-cell>
          <table:table-cell office:value-type="string" table:style-name="ce13">
            <text:p>LUIZ MARCOS MENDONCA</text:p>
          </table:table-cell>
          <table:table-cell office:value-type="string" table:style-name="ce13">
            <text:p>2019NE000579</text:p>
          </table:table-cell>
          <table:table-cell office:value-type="string" table:style-name="ce13">
            <text:p>LOCACAO DE IMOVEL PARA A 77ª ZE DE CARMO DO RIO CLARO.</text:p>
          </table:table-cell>
          <table:table-cell office:value-type="float" office:value="10159.92" table:style-name="ce16">
            <text:p><text:s/>10.159,92<text:s/></text:p>
          </table:table-cell>
          <table:table-cell office:value-type="float" office:value="2539.98" table:style-name="ce16">
            <text:p><text:s/>2.539,98<text:s/></text:p>
          </table:table-cell>
          <table:table-cell office:value-type="float" office:value="2539.98" table:style-name="ce16">
            <text:p><text:s/>2.539,9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81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80</text:p>
          </table:table-cell>
          <table:table-cell office:value-type="string" table:style-name="ce13">
            <text:p>SERVICOS DE CONSERVACAO E LIMPEZA PARA OS CARTORIOS ELEITORAIS DE AIURUOCA, <text:s text:c="2"/>AREADO, BOA ESPERANCA, FRUTAL, OURO FINO, PARAOPEBA, POCO FUNDO E ITAMONTE.</text:p>
          </table:table-cell>
          <table:table-cell office:value-type="float" office:value="95871.24" table:style-name="ce16">
            <text:p><text:s/>95.871,24<text:s/></text:p>
          </table:table-cell>
          <table:table-cell office:value-type="float" office:value="23967.81" table:style-name="ce16">
            <text:p><text:s/>23.967,81<text:s/></text:p>
          </table:table-cell>
          <table:table-cell office:value-type="float" office:value="23967.81" table:style-name="ce16">
            <text:p><text:s/>23.967,8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6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18695601" table:style-name="ce15">
            <text:p>C.N.P.J. 00.006.118/6956-01</text:p>
          </table:table-cell>
          <table:table-cell office:value-type="string" table:style-name="ce13">
            <text:p>GENI PINTO DE LIMA SANTOS</text:p>
          </table:table-cell>
          <table:table-cell office:value-type="string" table:style-name="ce13">
            <text:p>2019NE000581</text:p>
          </table:table-cell>
          <table:table-cell office:value-type="string" table:style-name="ce13">
            <text:p>LOCACAO DE IMOVEL PARA A 52ª ZE DE BRUMADINHO.</text:p>
          </table:table-cell>
          <table:table-cell office:value-type="float" office:value="22474.7" table:style-name="ce16">
            <text:p><text:s/>22.474,70<text:s/></text:p>
          </table:table-cell>
          <table:table-cell office:value-type="float" office:value="5573.91" table:style-name="ce16">
            <text:p><text:s/>5.573,91<text:s/></text:p>
          </table:table-cell>
          <table:table-cell office:value-type="float" office:value="5573.91" table:style-name="ce16">
            <text:p><text:s/>5.573,9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5268733672" table:style-name="ce19">
            <text:p>CPF 000.652.687.336-72</text:p>
          </table:table-cell>
          <table:table-cell office:value-type="string" table:style-name="ce13">
            <text:p>MARIA DA GLORIA ANDRADE DE REZENDE</text:p>
          </table:table-cell>
          <table:table-cell office:value-type="string" table:style-name="ce13">
            <text:p>2019NE000582</text:p>
          </table:table-cell>
          <table:table-cell office:value-type="string" table:style-name="ce13">
            <text:p>LOCACAO DE IMOVEL PARA A 208ª ZE DE PASSA TEMPO.</text:p>
          </table:table-cell>
          <table:table-cell office:value-type="float" office:value="4186.49" table:style-name="ce16">
            <text:p><text:s/>4.186,49<text:s/></text:p>
          </table:table-cell>
          <table:table-cell office:value-type="float" office:value="2446.65" table:style-name="ce16">
            <text:p><text:s/>2.446,65<text:s/></text:p>
          </table:table-cell>
          <table:table-cell office:value-type="float" office:value="2446.65" table:style-name="ce16">
            <text:p><text:s/>2.446,6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2.874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9">
            <text:p>CPF 180.714.300.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19NE000583</text:p>
          </table:table-cell>
          <table:table-cell office:value-type="string" table:style-name="ce13">
            <text:p>SERVICOS DE CONSERVACAO E LIMPEZA PARA OS CARTORIOS ELEITORAIS DE CARANDAI, <text:s text:c="2"/>RIBEIRAO DAS NEVES E IPATINGA.</text:p>
          </table:table-cell>
          <table:table-cell office:value-type="float" office:value="26293.51" table:style-name="ce16">
            <text:p><text:s/>26.293,51<text:s/></text:p>
          </table:table-cell>
          <table:table-cell office:value-type="float" office:value="7888.05" table:style-name="ce16">
            <text:p><text:s/>7.888,05<text:s/></text:p>
          </table:table-cell>
          <table:table-cell office:value-type="float" office:value="7888.05" table:style-name="ce16">
            <text:p><text:s/>7.888,0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95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4727836653" table:style-name="ce19">
            <text:p>CPF 000.447.278.366-53</text:p>
          </table:table-cell>
          <table:table-cell office:value-type="string" table:style-name="ce13">
            <text:p>PEDRO MAGALHAES CARNEIRO FILHO</text:p>
          </table:table-cell>
          <table:table-cell office:value-type="string" table:style-name="ce13">
            <text:p>2019NE000584</text:p>
          </table:table-cell>
          <table:table-cell office:value-type="string" table:style-name="ce13">
            <text:p>LOCACAO DE IMOVEL PARA O CARTORIO DA 159ª ZE DE LAMBARI.</text:p>
          </table:table-cell>
          <table:table-cell office:value-type="float" office:value="14115.16" table:style-name="ce16">
            <text:p><text:s/>14.115,16<text:s/></text:p>
          </table:table-cell>
          <table:table-cell office:value-type="float" office:value="3450" table:style-name="ce16">
            <text:p><text:s/>3.450,00<text:s/></text:p>
          </table:table-cell>
          <table:table-cell office:value-type="float" office:value="3450" table:style-name="ce16">
            <text:p><text:s/>3.45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269929620" table:style-name="ce19">
            <text:p>CPF 000.382.699.296-20</text:p>
          </table:table-cell>
          <table:table-cell office:value-type="string" table:style-name="ce13">
            <text:p>JOSE AUGUSTO BRUM</text:p>
          </table:table-cell>
          <table:table-cell office:value-type="string" table:style-name="ce13">
            <text:p>2019NE000585</text:p>
          </table:table-cell>
          <table:table-cell office:value-type="string" table:style-name="ce13">
            <text:p>LOCACAO E IPTU PARA A 173ª ZE DE MATIAS BARBOSA.</text:p>
          </table:table-cell>
          <table:table-cell office:value-type="float" office:value="18322.509999999998" table:style-name="ce16">
            <text:p><text:s/>18.322,51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1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8856111691" table:style-name="ce15">
            <text:p>C.N.P.J. 00.098.856/1116-91</text:p>
          </table:table-cell>
          <table:table-cell office:value-type="string" table:style-name="ce13">
            <text:p>HELOISA HELENA DA CONCEICAO OCTAVIANO</text:p>
          </table:table-cell>
          <table:table-cell office:value-type="string" table:style-name="ce13">
            <text:p>2019NE000586</text:p>
          </table:table-cell>
          <table:table-cell office:value-type="string" table:style-name="ce13">
            <text:p>LOCACAO E IPTU DE IMOVEL PARA A 250ª ZE DE SANTOS DUMONT.</text:p>
          </table:table-cell>
          <table:table-cell office:value-type="float" office:value="43726.79" table:style-name="ce16">
            <text:p><text:s/>43.726,79<text:s/></text:p>
          </table:table-cell>
          <table:table-cell office:value-type="float" office:value="10804.74" table:style-name="ce16">
            <text:p><text:s/>10.804,74<text:s/></text:p>
          </table:table-cell>
          <table:table-cell office:value-type="float" office:value="10804.74" table:style-name="ce16">
            <text:p><text:s/>10.804,7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7.03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760819691" table:style-name="ce15">
            <text:p>C.N.P.J. 00.026.760/8196-91</text:p>
          </table:table-cell>
          <table:table-cell office:value-type="string" table:style-name="ce13">
            <text:p>ODIEL DO NASCIMENTO</text:p>
          </table:table-cell>
          <table:table-cell office:value-type="string" table:style-name="ce13">
            <text:p>2019NE000587</text:p>
          </table:table-cell>
          <table:table-cell office:value-type="string" table:style-name="ce13">
            <text:p>LOCACAO DE IMOVEL PARA O CARTORIO DAS 71ª E 72ª ZZEE DE CARATINGA.</text:p>
          </table:table-cell>
          <table:table-cell office:value-type="float" office:value="16566.34" table:style-name="ce16">
            <text:p><text:s/>16.566,34<text:s/></text:p>
          </table:table-cell>
          <table:table-cell office:value-type="float" office:value="14787" table:style-name="ce16">
            <text:p><text:s/>14.787,00<text:s/></text:p>
          </table:table-cell>
          <table:table-cell office:value-type="float" office:value="14787" table:style-name="ce16">
            <text:p><text:s/>14.787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900.150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589</text:p>
          </table:table-cell>
          <table:table-cell office:value-type="string" table:style-name="ce13">
            <text:p>DESPESA DE EXERCICIO ANTERIOR COM INDENIZACAO DE TRANSPORTE INTERMUNICIPAL <text:s text:c="3"/>PARA OS SERVIDORES DE CARTORIOS DA REGIAO METROPOLITANA DE BELO HORIZONTE QUE SE DESLOCARAM ATE A CAPITAL PARA PARTICIPAR DO CURSO DE LIBRAS - MODULO II.</text:p>
          </table:table-cell>
          <table:table-cell office:value-type="float" office:value="2545.1999999999998" table:style-name="ce16">
            <text:p><text:s/>2.545,20<text:s/></text:p>
          </table:table-cell>
          <table:table-cell office:value-type="float" office:value="2545.1999999999998" table:style-name="ce16">
            <text:p><text:s/>2.545,20<text:s/></text:p>
          </table:table-cell>
          <table:table-cell office:value-type="float" office:value="2545.1999999999998" table:style-name="ce16">
            <text:p><text:s/>2.545,2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590</text:p>
          </table:table-cell>
          <table:table-cell office:value-type="string" table:style-name="ce13">
            <text:p>MANUTENCAO PREVENTIVA E CORRETIVA DE APARELHOS DE AR CONDICIONADO - <text:s text:c="10"/>REGIAO II</text:p>
          </table:table-cell>
          <table:table-cell office:value-type="float" office:value="9180.9" table:style-name="ce16">
            <text:p><text:s/>9.180,90<text:s/></text:p>
          </table:table-cell>
          <table:table-cell office:value-type="float" office:value="4423.53" table:style-name="ce16">
            <text:p><text:s/>4.423,53<text:s/></text:p>
          </table:table-cell>
          <table:table-cell office:value-type="float" office:value="4423.53" table:style-name="ce16">
            <text:p><text:s/>4.423,5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1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591</text:p>
          </table:table-cell>
          <table:table-cell office:value-type="string" table:style-name="ce13">
            <text:p>MANUTENCAO PREVENTIVA E CORRETIVA DE APARELHOS DE AR CONDICIONADO NAS <text:s text:c="8"/>INSTALACOES DO TRE/MG - REGIAO III</text:p>
          </table:table-cell>
          <table:table-cell office:value-type="float" office:value="16977.919999999998" table:style-name="ce16">
            <text:p><text:s/>16.977,92<text:s/></text:p>
          </table:table-cell>
          <table:table-cell office:value-type="float" office:value="10268.959999999999" table:style-name="ce16">
            <text:p><text:s/>10.268,96<text:s/></text:p>
          </table:table-cell>
          <table:table-cell office:value-type="float" office:value="10268.959999999999" table:style-name="ce16">
            <text:p><text:s/>10.268,9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0.03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978750000120" table:style-name="ce15">
            <text:p>C.N.P.J. 03.978.750/0001-20</text:p>
          </table:table-cell>
          <table:table-cell office:value-type="string" table:style-name="ce13">
            <text:p>REPOL INVEST LTDA</text:p>
          </table:table-cell>
          <table:table-cell office:value-type="string" table:style-name="ce13">
            <text:p>2019NE000592</text:p>
          </table:table-cell>
          <table:table-cell office:value-type="string" table:style-name="ce13">
            <text:p>LOCACAO DE GALPAO PARA ABRIGAR MATERIAIS PERMANENTES, EQUIPAMENTOS, URNAS <text:s text:c="4"/>ELETRONICAS, KITS BIOMETRICOS, DENTRE OUTROS BENS. <text:s text:c="27"/>(1.900.423/19)</text:p>
          </table:table-cell>
          <table:table-cell office:value-type="float" office:value="571707.44000000006" table:style-name="ce16">
            <text:p><text:s/>571.707,44<text:s/></text:p>
          </table:table-cell>
          <table:table-cell office:value-type="float" office:value="142623.29999999999" table:style-name="ce16">
            <text:p><text:s/>142.623,30<text:s/></text:p>
          </table:table-cell>
          <table:table-cell office:value-type="float" office:value="142623.29999999999" table:style-name="ce16">
            <text:p><text:s/>142.623,3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4.70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835315000180" table:style-name="ce19">
            <text:p>CPF 258.353.150.001-80</text:p>
          </table:table-cell>
          <table:table-cell office:value-type="string" table:style-name="ce13">
            <text:p>MHAJOL EMPREENDIMENTOS LTDA</text:p>
          </table:table-cell>
          <table:table-cell office:value-type="string" table:style-name="ce13">
            <text:p>2019NE000593</text:p>
          </table:table-cell>
          <table:table-cell office:value-type="string" table:style-name="ce13">
            <text:p>LOCACAO, IPTU E CONDOMINIO PARA 235ª ZE DE RIO NOVO.</text:p>
          </table:table-cell>
          <table:table-cell office:value-type="float" office:value="18229.600000000002" table:style-name="ce16">
            <text:p><text:s/>18.229,60<text:s/></text:p>
          </table:table-cell>
          <table:table-cell office:value-type="float" office:value="4126.0200000000004" table:style-name="ce16">
            <text:p><text:s/>4.126,02<text:s/></text:p>
          </table:table-cell>
          <table:table-cell office:value-type="float" office:value="4126.0200000000004" table:style-name="ce16">
            <text:p><text:s/>4.126,0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9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61829615" table:style-name="ce15">
            <text:p>C.N.P.J. 00.003.361/8296-15</text:p>
          </table:table-cell>
          <table:table-cell office:value-type="string" table:style-name="ce13">
            <text:p>OTO BOTELHO CAMPANHA</text:p>
          </table:table-cell>
          <table:table-cell office:value-type="string" table:style-name="ce13">
            <text:p>2019NE000594</text:p>
          </table:table-cell>
          <table:table-cell office:value-type="string" table:style-name="ce13">
            <text:p>LOCACAO DE IMOVEL PARA O CARTORIO DA 004ª ZE DE AGUAS FORMOSAS/MG.</text:p>
          </table:table-cell>
          <table:table-cell office:value-type="float" office:value="26310.280000000002" table:style-name="ce16">
            <text:p><text:s/>26.310,28<text:s/></text:p>
          </table:table-cell>
          <table:table-cell office:value-type="float" office:value="6582.96" table:style-name="ce16">
            <text:p><text:s/>6.582,96<text:s/></text:p>
          </table:table-cell>
          <table:table-cell office:value-type="float" office:value="6582.96" table:style-name="ce16">
            <text:p><text:s/>6.582,9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4.70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835315000180" table:style-name="ce19">
            <text:p>CPF 258.353.150.001-80</text:p>
          </table:table-cell>
          <table:table-cell office:value-type="string" table:style-name="ce13">
            <text:p>MHAJOL EMPREENDIMENTOS LTDA</text:p>
          </table:table-cell>
          <table:table-cell office:value-type="string" table:style-name="ce13">
            <text:p>2019NE000595</text:p>
          </table:table-cell>
          <table:table-cell office:value-type="string" table:style-name="ce13">
            <text:p>REEMBOLSO DE DESPESA COM AGUA E ESGOTO PARA O IMOVEL DA 235ª ZE DE RIO NOVO.</text:p>
          </table:table-cell>
          <table:table-cell office:value-type="float" office:value="771.98" table:style-name="ce16">
            <text:p><text:s/>771,9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558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596</text:p>
          </table:table-cell>
          <table:table-cell office:value-type="string" table:style-name="ce13">
            <text:p>PRESTACAO DE SERVICO TELEFONICO FIXO COMUTADO (STFC), NA MODALIDADE LOCAL, SOBO REGIME DE EMPREITADA POR PRECO UNITARIO.</text:p>
          </table:table-cell>
          <table:table-cell office:value-type="float" office:value="107396.25" table:style-name="ce16">
            <text:p><text:s/>107.396,25<text:s/></text:p>
          </table:table-cell>
          <table:table-cell office:value-type="float" office:value="69925.23" table:style-name="ce16">
            <text:p><text:s/>69.925,23<text:s/></text:p>
          </table:table-cell>
          <table:table-cell office:value-type="float" office:value="53830.28" table:style-name="ce16">
            <text:p><text:s/>53.830,2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3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489430604" table:style-name="ce15">
            <text:p>C.N.P.J. 00.014.489/4306-04</text:p>
          </table:table-cell>
          <table:table-cell office:value-type="string" table:style-name="ce13">
            <text:p>CYRO BALDUINO DA SILVA</text:p>
          </table:table-cell>
          <table:table-cell office:value-type="string" table:style-name="ce13">
            <text:p>2019NE000597</text:p>
          </table:table-cell>
          <table:table-cell office:value-type="string" table:style-name="ce13">
            <text:p>LOCACAO DE IMOVEL PARA O POSTO DE ATENDIMENTO 66 DE CANAPOLIS.</text:p>
          </table:table-cell>
          <table:table-cell office:value-type="float" office:value="7775.88" table:style-name="ce16">
            <text:p><text:s/>7.775,88<text:s/></text:p>
          </table:table-cell>
          <table:table-cell office:value-type="float" office:value="1943.97" table:style-name="ce16">
            <text:p><text:s/>1.943,97<text:s/></text:p>
          </table:table-cell>
          <table:table-cell office:value-type="float" office:value="1943.97" table:style-name="ce16">
            <text:p><text:s/>1.943,9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3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489430604" table:style-name="ce15">
            <text:p>C.N.P.J. 00.014.489/4306-04</text:p>
          </table:table-cell>
          <table:table-cell office:value-type="string" table:style-name="ce13">
            <text:p>CYRO BALDUINO DA SILVA</text:p>
          </table:table-cell>
          <table:table-cell office:value-type="string" table:style-name="ce13">
            <text:p>2019NE000598</text:p>
          </table:table-cell>
          <table:table-cell office:value-type="string" table:style-name="ce13">
            <text:p>LOCACAO DE IMOVEL PARA O POSTO DE ATENDIMENTO 66 DE CANAPOLIS (LOJA 02).</text:p>
          </table:table-cell>
          <table:table-cell office:value-type="float" office:value="7408.2" table:style-name="ce16">
            <text:p><text:s/>7.408,20<text:s/></text:p>
          </table:table-cell>
          <table:table-cell office:value-type="float" office:value="1852.05" table:style-name="ce16">
            <text:p><text:s/>1.852,05<text:s/></text:p>
          </table:table-cell>
          <table:table-cell office:value-type="float" office:value="1852.05" table:style-name="ce16">
            <text:p><text:s/>1.852,0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7.246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052923604" table:style-name="ce15">
            <text:p>C.N.P.J. 00.039.052/9236-04</text:p>
          </table:table-cell>
          <table:table-cell office:value-type="string" table:style-name="ce13">
            <text:p>GERALDO MATEUS DOS SANTOS</text:p>
          </table:table-cell>
          <table:table-cell office:value-type="string" table:style-name="ce13">
            <text:p>2019NE000599</text:p>
          </table:table-cell>
          <table:table-cell office:value-type="string" table:style-name="ce13">
            <text:p>LOCACAO E IPTU DE IMOVEL PARA A 286ª ZE DE RIBEIRAO DAS NEVES.</text:p>
          </table:table-cell>
          <table:table-cell office:value-type="float" office:value="35864.69" table:style-name="ce16">
            <text:p><text:s/>35.864,69<text:s/></text:p>
          </table:table-cell>
          <table:table-cell office:value-type="float" office:value="8768.85" table:style-name="ce16">
            <text:p><text:s/>8.768,85<text:s/></text:p>
          </table:table-cell>
          <table:table-cell office:value-type="float" office:value="8768.85" table:style-name="ce16">
            <text:p><text:s/>8.768,8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4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14023620" table:style-name="ce15">
            <text:p>C.N.P.J. 00.016.914/0236-20</text:p>
          </table:table-cell>
          <table:table-cell office:value-type="string" table:style-name="ce13">
            <text:p>LUIZ ANTONIO LOPES</text:p>
          </table:table-cell>
          <table:table-cell office:value-type="string" table:style-name="ce13">
            <text:p>2019NE000600</text:p>
          </table:table-cell>
          <table:table-cell office:value-type="string" table:style-name="ce13">
            <text:p>LOCACAO E IPTU DE IMOVEL DO CARTORIO DA 138ª ZE DE ITANHOMI/MG.</text:p>
          </table:table-cell>
          <table:table-cell office:value-type="float" office:value="20172.73" table:style-name="ce16">
            <text:p><text:s/>20.172,73<text:s/></text:p>
          </table:table-cell>
          <table:table-cell office:value-type="float" office:value="4946.28" table:style-name="ce16">
            <text:p><text:s/>4.946,28<text:s/></text:p>
          </table:table-cell>
          <table:table-cell office:value-type="float" office:value="4946.28" table:style-name="ce16">
            <text:p><text:s/>4.946,2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9">
            <text:p>CPF 130.505.990.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19NE000601</text:p>
          </table:table-cell>
          <table:table-cell office:value-type="string" table:style-name="ce13">
            <text:p>PRORROGACAO, REAJUSTE E REVISAO DOS VALORES DO CONTRATO Nº 13/2016 - TRE/MG, <text:s/>RELATIVO A PRESTACAO DE SERVICOS DE MANUTENCAO PREDIAL CORRETIVA, SEMPRE QUE <text:s/>NECESSARIO - REGIAO 4 - BELO HORIZONTE. <text:s text:c="8"/>(1.814.564/18)</text:p>
          </table:table-cell>
          <table:table-cell office:value-type="float" office:value="1539000" table:style-name="ce16">
            <text:p><text:s/>1.539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2.06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9753000106" table:style-name="ce15">
            <text:p>C.N.P.J. 02.059.753/0001-06</text:p>
          </table:table-cell>
          <table:table-cell office:value-type="string" table:style-name="ce13">
            <text:p>EMIVE - PATRULHA 24 HORAS LTDA</text:p>
          </table:table-cell>
          <table:table-cell office:value-type="string" table:style-name="ce13">
            <text:p>2019NE000603</text:p>
          </table:table-cell>
          <table:table-cell office:value-type="string" table:style-name="ce13">
            <text:p>VIGILANCIA ELETRONICA PARA O CARTORIO DA 215ª ZE DE PEDRO LEOPOLDO.</text:p>
          </table:table-cell>
          <table:table-cell office:value-type="float" office:value="550" table:style-name="ce16">
            <text:p><text:s/>550,00<text:s/></text:p>
          </table:table-cell>
          <table:table-cell office:value-type="float" office:value="330" table:style-name="ce16">
            <text:p><text:s/>330,00<text:s/></text:p>
          </table:table-cell>
          <table:table-cell office:value-type="float" office:value="330" table:style-name="ce16">
            <text:p><text:s/>33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720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5">
            <text:p>C.N.P.J. 22.056.515/0001-46</text:p>
          </table:table-cell>
          <table:table-cell office:value-type="string" table:style-name="ce13">
            <text:p>INFORGRAF EIRELI</text:p>
          </table:table-cell>
          <table:table-cell office:value-type="string" table:style-name="ce13">
            <text:p>2019NE000604</text:p>
          </table:table-cell>
          <table:table-cell office:value-type="string" table:style-name="ce13">
            <text:p>IMPRESSAO DIGITAL DE PAINEIS/FAIXAS, VISANDO A IDENTIFICACAO DE FACHADAS DE <text:s text:c="2"/>IMOVEIS DOS CARTORIOS DA 342ª ZE DE MONTALVANIA, 158ª ZE DE LAJINHA E 139ª ZE DE ITAPECERICA.</text:p>
          </table:table-cell>
          <table:table-cell office:value-type="float" office:value="282.89" table:style-name="ce16">
            <text:p><text:s/>282,89<text:s/></text:p>
          </table:table-cell>
          <table:table-cell office:value-type="float" office:value="282.89" table:style-name="ce16">
            <text:p><text:s/>282,89<text:s/></text:p>
          </table:table-cell>
          <table:table-cell office:value-type="float" office:value="282.89" table:style-name="ce16">
            <text:p><text:s/>282,8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75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05</text:p>
          </table:table-cell>
          <table:table-cell office:value-type="string" table:style-name="ce13">
            <text:p>PRESTACAO DE SERVICOS DE CONSERVACAO E LIMPEZA PARA AS ZZEE DE IGUATAMA (304ª ZE), RESENDE COSTA (232ªZE) E SAO JOAO NEPOMUCENO (258ªZE).</text:p>
          </table:table-cell>
          <table:table-cell office:value-type="float" office:value="32192.639999999999" table:style-name="ce16">
            <text:p><text:s/>32.192,64<text:s/></text:p>
          </table:table-cell>
          <table:table-cell office:value-type="float" office:value="8048.16" table:style-name="ce16">
            <text:p><text:s/>8.048,16<text:s/></text:p>
          </table:table-cell>
          <table:table-cell office:value-type="float" office:value="8048.16" table:style-name="ce16">
            <text:p><text:s/>8.048,1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59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06</text:p>
          </table:table-cell>
          <table:table-cell office:value-type="string" table:style-name="ce13">
            <text:p>PRESTACAO DE SERVICOS DE CONSERVACAO E LIMPEZA PARA A 233ª ZE DE RESPLENDOR.</text:p>
          </table:table-cell>
          <table:table-cell office:value-type="float" office:value="11777.88" table:style-name="ce16">
            <text:p><text:s/>11.777,88<text:s/></text:p>
          </table:table-cell>
          <table:table-cell office:value-type="float" office:value="2820.81" table:style-name="ce16">
            <text:p><text:s/>2.820,81<text:s/></text:p>
          </table:table-cell>
          <table:table-cell office:value-type="float" office:value="2820.81" table:style-name="ce16">
            <text:p><text:s/>2.820,8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20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9">
            <text:p>CPF 132.379.310.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607</text:p>
          </table:table-cell>
          <table:table-cell office:value-type="string" table:style-name="ce13">
            <text:p>CONTRATACAO DE SERVICOS DE CONSERVACAO E LIMPEZA NOS CARTORIOS ELEITORAIS DE <text:s/>IBIRACI, ITAJUBA, JANUARIA, MUZAMBINHO, POSTO DE ATENDIMENTO 207 DE PASSA QUATPOSTO DE ATENDIMENTO 292 DE PIRAPETINGA E P. DE ATENDIMENTO 307 DE MONTE BELO.</text:p>
          </table:table-cell>
          <table:table-cell office:value-type="float" office:value="36382.379999999997" table:style-name="ce16">
            <text:p><text:s/>36.382,38<text:s/></text:p>
          </table:table-cell>
          <table:table-cell office:value-type="float" office:value="25107.17" table:style-name="ce16">
            <text:p><text:s/>25.107,17<text:s/></text:p>
          </table:table-cell>
          <table:table-cell office:value-type="float" office:value="25107.17" table:style-name="ce16">
            <text:p><text:s/>25.107,1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0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92630600" table:style-name="ce15">
            <text:p>C.N.P.J. 00.002.592/6306-00</text:p>
          </table:table-cell>
          <table:table-cell office:value-type="string" table:style-name="ce13">
            <text:p>LATIFE SARQUIS</text:p>
          </table:table-cell>
          <table:table-cell office:value-type="string" table:style-name="ce13">
            <text:p>2019NE000609</text:p>
          </table:table-cell>
          <table:table-cell office:value-type="string" table:style-name="ce13">
            <text:p>LOCACAO DE IMOVEL PARA O CARTORIO DE NEPOMUCENO - 192ª Z.E.</text:p>
          </table:table-cell>
          <table:table-cell office:value-type="float" office:value="14656.81" table:style-name="ce16">
            <text:p><text:s/>14.656,81<text:s/></text:p>
          </table:table-cell>
          <table:table-cell office:value-type="float" office:value="3568.56" table:style-name="ce16">
            <text:p><text:s/>3.568,56<text:s/></text:p>
          </table:table-cell>
          <table:table-cell office:value-type="float" office:value="3568.56" table:style-name="ce16">
            <text:p><text:s/>3.568,5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04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30481000157" table:style-name="ce15">
            <text:p>C.N.P.J. 02.230.481/0001-57</text:p>
          </table:table-cell>
          <table:table-cell office:value-type="string" table:style-name="ce13">
            <text:p>S A A E - SERVICO AUTONOMO DE AGUA E ESGOTO</text:p>
          </table:table-cell>
          <table:table-cell office:value-type="string" table:style-name="ce13">
            <text:p>2019NE000610</text:p>
          </table:table-cell>
          <table:table-cell office:value-type="string" table:style-name="ce13">
            <text:p>DESPESAS COM SERVICOS DE AGUA E ESGOTO PARA A 192ª ZE DE NEPOMUCENO.</text:p>
          </table:table-cell>
          <table:table-cell office:value-type="float" office:value="1228.98" table:style-name="ce16">
            <text:p><text:s/>1.228,98<text:s/></text:p>
          </table:table-cell>
          <table:table-cell office:value-type="float" office:value="244.14" table:style-name="ce16">
            <text:p><text:s/>244,14<text:s/></text:p>
          </table:table-cell>
          <table:table-cell office:value-type="float" office:value="244.14" table:style-name="ce16">
            <text:p><text:s/>244,1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79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190723615" table:style-name="ce15">
            <text:p>C.N.P.J. 00.055.190/7236-15</text:p>
          </table:table-cell>
          <table:table-cell office:value-type="string" table:style-name="ce13">
            <text:p>MARIA ADELIA TOFANI GONCALVES MACHADO</text:p>
          </table:table-cell>
          <table:table-cell office:value-type="string" table:style-name="ce13">
            <text:p>2019NE000611</text:p>
          </table:table-cell>
          <table:table-cell office:value-type="string" table:style-name="ce13">
            <text:p>LOCACAO DE IMOVEL PARA A 246ª ZE DE SANTA LUZIA.</text:p>
          </table:table-cell>
          <table:table-cell office:value-type="float" office:value="39143.279999999999" table:style-name="ce16">
            <text:p><text:s/>39.143,28<text:s/></text:p>
          </table:table-cell>
          <table:table-cell office:value-type="float" office:value="9785.82" table:style-name="ce16">
            <text:p><text:s/>9.785,82<text:s/></text:p>
          </table:table-cell>
          <table:table-cell office:value-type="float" office:value="9785.82" table:style-name="ce16">
            <text:p><text:s/>9.785,8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19NE000612</text:p>
          </table:table-cell>
          <table:table-cell office:value-type="string" table:style-name="ce13">
            <text:p>PRESTACAO DOS SERVICOS DE MANUTENCAO PREDIAL CORRETIVA, REGIAO 3 - NORTE DE <text:s text:c="2"/>MINAS. <text:s text:c="71"/>(1.814.937/18)</text:p>
          </table:table-cell>
          <table:table-cell office:value-type="float" office:value="87022.91" table:style-name="ce16">
            <text:p><text:s/>87.022,9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0.612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13</text:p>
          </table:table-cell>
          <table:table-cell office:value-type="string" table:style-name="ce13">
            <text:p>PRESTACAO DE SERVICOS DE VIGILANCIA ELETRONICA PARA A 254ª ZE DE SAO GOTARDO.</text:p>
          </table:table-cell>
          <table:table-cell office:value-type="float" office:value="17.22" table:style-name="ce16">
            <text:p><text:s/>17,22<text:s/></text:p>
          </table:table-cell>
          <table:table-cell office:value-type="float" office:value="17.22" table:style-name="ce16">
            <text:p><text:s/>17,22<text:s/></text:p>
          </table:table-cell>
          <table:table-cell office:value-type="float" office:value="17.22" table:style-name="ce16">
            <text:p><text:s/>17,2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19NE000614</text:p>
          </table:table-cell>
          <table:table-cell office:value-type="string" table:style-name="ce13">
            <text:p>PRORROGACAO, REAJUSTE E REVISAO DO CONTRATO N.º 012/2016-TREMG DE PRESTACAO DESERVICOS DE MANUTENCAO PREDIAL CORRETIVA, SEMPRE QUE NECESSARIO, POR MEDICAO -REGIAO 3 - NORTE DE MINAS. <text:s text:c="32"/>(1.814.937/18)</text:p>
          </table:table-cell>
          <table:table-cell office:value-type="float" office:value="342287.26" table:style-name="ce16">
            <text:p><text:s/>342.287,2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0.612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15</text:p>
          </table:table-cell>
          <table:table-cell office:value-type="string" table:style-name="ce13">
            <text:p>PRORROGACAO DO CONTRATO Nº 102/13, REFERENTE A PRESTACAO DE SERVICOS DE <text:s text:c="6"/>VIGILANCIA ELETRONICA PARA A 254ª ZE DE SAO GOTARDO.</text:p>
          </table:table-cell>
          <table:table-cell office:value-type="float" office:value="1050.6600000000001" table:style-name="ce16">
            <text:p><text:s/>1.050,66<text:s/></text:p>
          </table:table-cell>
          <table:table-cell office:value-type="float" office:value="249.75" table:style-name="ce16">
            <text:p><text:s/>249,75<text:s/></text:p>
          </table:table-cell>
          <table:table-cell office:value-type="float" office:value="249.75" table:style-name="ce16">
            <text:p><text:s/>249,7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6.51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817898000146" table:style-name="ce15">
            <text:p>C.N.P.J. 04.817.898/0001-46</text:p>
          </table:table-cell>
          <table:table-cell office:value-type="string" table:style-name="ce13">
            <text:p>F.S. COMUNICACOES LTDA</text:p>
          </table:table-cell>
          <table:table-cell office:value-type="string" table:style-name="ce13">
            <text:p>2019NE000616</text:p>
          </table:table-cell>
          <table:table-cell office:value-type="string" table:style-name="ce13">
            <text:p>VIGILANCIA ELETRONICA PARA O CARTORIO DA 058ª ZE DE CAMANDUCAIA.</text:p>
          </table:table-cell>
          <table:table-cell office:value-type="float" office:value="604" table:style-name="ce16">
            <text:p><text:s/>604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4.50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39510630" table:style-name="ce15">
            <text:p>C.N.P.J. 00.001.639/5106-30</text:p>
          </table:table-cell>
          <table:table-cell office:value-type="string" table:style-name="ce13">
            <text:p>GERALDO BELARMINO SOARES</text:p>
          </table:table-cell>
          <table:table-cell office:value-type="string" table:style-name="ce13">
            <text:p>2019NE000617</text:p>
          </table:table-cell>
          <table:table-cell office:value-type="string" table:style-name="ce13">
            <text:p>LOCACAO DE IMOVEL PARA A 21ª ZE DE BAMBUI.</text:p>
          </table:table-cell>
          <table:table-cell office:value-type="float" office:value="27401.88" table:style-name="ce16">
            <text:p><text:s/>27.401,88<text:s/></text:p>
          </table:table-cell>
          <table:table-cell office:value-type="float" office:value="6850.47" table:style-name="ce16">
            <text:p><text:s/>6.850,47<text:s/></text:p>
          </table:table-cell>
          <table:table-cell office:value-type="float" office:value="6850.47" table:style-name="ce16">
            <text:p><text:s/>6.850,4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8.935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618</text:p>
          </table:table-cell>
          <table:table-cell office:value-type="string" table:style-name="ce13">
            <text:p>VIGILANCIA ELETRONICA NO CARTORIO DA 163ª ZE DE LUZ.</text:p>
          </table:table-cell>
          <table:table-cell office:value-type="float" office:value="895.5" table:style-name="ce16">
            <text:p><text:s/>895,50<text:s/></text:p>
          </table:table-cell>
          <table:table-cell office:value-type="float" office:value="418.5" table:style-name="ce16">
            <text:p><text:s/>418,50<text:s/></text:p>
          </table:table-cell>
          <table:table-cell office:value-type="float" office:value="418.5" table:style-name="ce16">
            <text:p><text:s/>418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579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19</text:p>
          </table:table-cell>
          <table:table-cell office:value-type="string" table:style-name="ce13">
            <text:p>VIGILANCIA ELETRONICA NO IMOVEL UTILIZADO PELA 45ª ZE DE BOM DESPACHO. <text:s text:c="7"/>VIGENCIA: 16/03/2017 A 15/03/2019</text:p>
          </table:table-cell>
          <table:table-cell office:value-type="float" office:value="205.87" table:style-name="ce16">
            <text:p><text:s/>205,87<text:s/></text:p>
          </table:table-cell>
          <table:table-cell office:value-type="float" office:value="205.87" table:style-name="ce16">
            <text:p><text:s/>205,87<text:s/></text:p>
          </table:table-cell>
          <table:table-cell office:value-type="float" office:value="205.87" table:style-name="ce16">
            <text:p><text:s/>205,8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579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20</text:p>
          </table:table-cell>
          <table:table-cell office:value-type="string" table:style-name="ce13">
            <text:p>PRORROGACAO DO CONTRATO Nº 192/14-TRE/MG, REF. A PRESTACAO DE SERVICOS DE <text:s text:c="4"/>VIGILANCIA ELETRONICA NO IMOVEL UTILIZADO PELA 45ª ZE DE BOM DESPACHO.</text:p>
          </table:table-cell>
          <table:table-cell office:value-type="float" office:value="788.7" table:style-name="ce16">
            <text:p><text:s/>788,70<text:s/></text:p>
          </table:table-cell>
          <table:table-cell office:value-type="float" office:value="42.77" table:style-name="ce16">
            <text:p><text:s/>42,77<text:s/></text:p>
          </table:table-cell>
          <table:table-cell office:value-type="float" office:value="42.77" table:style-name="ce16">
            <text:p><text:s/>42,7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0.82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0621</text:p>
          </table:table-cell>
          <table:table-cell office:value-type="string" table:style-name="ce13">
            <text:p>VIGILANCIA ELETRONICA PARA A REGIAO CAMPOS DAS VERTENTES- RECAMPO (ZZEE DO <text:s text:c="3"/>INTERIOR).</text:p>
          </table:table-cell>
          <table:table-cell office:value-type="float" office:value="23007.54" table:style-name="ce16">
            <text:p><text:s/>23.007,54<text:s/></text:p>
          </table:table-cell>
          <table:table-cell office:value-type="float" office:value="6431.25" table:style-name="ce16">
            <text:p><text:s/>6.431,25<text:s/></text:p>
          </table:table-cell>
          <table:table-cell office:value-type="float" office:value="6431.25" table:style-name="ce16">
            <text:p><text:s/>6.431,2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1.18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657293687" table:style-name="ce15">
            <text:p>C.N.P.J. 00.020.657/2936-87</text:p>
          </table:table-cell>
          <table:table-cell office:value-type="string" table:style-name="ce13">
            <text:p>MARIA DO AMPARO DE MATOS SOARES PRATES</text:p>
          </table:table-cell>
          <table:table-cell office:value-type="string" table:style-name="ce13">
            <text:p>2019NE000622</text:p>
          </table:table-cell>
          <table:table-cell office:value-type="string" table:style-name="ce13">
            <text:p>LOCACAO E IPTU DE IMOVEL PARA A 148ª ZE DE JANUARIA. <text:s text:c="25"/>PAD AVULSO Nº 1.900.962/19</text:p>
          </table:table-cell>
          <table:table-cell office:value-type="float" office:value="5632.93" table:style-name="ce16">
            <text:p><text:s/>5.632,93<text:s/></text:p>
          </table:table-cell>
          <table:table-cell office:value-type="float" office:value="5609.16" table:style-name="ce16">
            <text:p><text:s/>5.609,16<text:s/></text:p>
          </table:table-cell>
          <table:table-cell office:value-type="float" office:value="5609.16" table:style-name="ce16">
            <text:p><text:s/>5.609,1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8.602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23</text:p>
          </table:table-cell>
          <table:table-cell office:value-type="string" table:style-name="ce13">
            <text:p>SERVICOS DE CONSERVACAO E LIMPEZA PARA OS IMOVEIS QUE ABRIGAM OS CARTORIOS <text:s text:c="3"/>ELEITORAIS DE CORACAO DE JESUS, IPANEMA, PARAISOPOLIS, TRES PONTAS E PA 256 DESAO JOAO DEL REI.</text:p>
          </table:table-cell>
          <table:table-cell office:value-type="float" office:value="46594.42" table:style-name="ce16">
            <text:p><text:s/>46.594,42<text:s/></text:p>
          </table:table-cell>
          <table:table-cell office:value-type="float" office:value="19173.810000000001" table:style-name="ce16">
            <text:p><text:s/>19.173,81<text:s/></text:p>
          </table:table-cell>
          <table:table-cell office:value-type="float" office:value="19173.810000000001" table:style-name="ce16">
            <text:p><text:s/>19.173,8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518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24</text:p>
          </table:table-cell>
          <table:table-cell office:value-type="string" table:style-name="ce13">
            <text:p>PRESTACAO DE SERVICOS DE SISTEMA DE VIGILANCIA ELETRONICA NO IMOVEL UTILIZADO PELO POSTO DE ATENDIMENTO 221 DE POCO FUNDO.</text:p>
          </table:table-cell>
          <table:table-cell office:value-type="float" office:value="692.95" table:style-name="ce16">
            <text:p><text:s/>692,95<text:s/></text:p>
          </table:table-cell>
          <table:table-cell office:value-type="float" office:value="415.77" table:style-name="ce16">
            <text:p><text:s/>415,77<text:s/></text:p>
          </table:table-cell>
          <table:table-cell office:value-type="float" office:value="415.77" table:style-name="ce16">
            <text:p><text:s/>415,7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1.44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25</text:p>
          </table:table-cell>
          <table:table-cell office:value-type="string" table:style-name="ce13">
            <text:p>VIGILANCIA ELETRONICA PARA O CARTORIO DA 078ª ZE DE CASSIA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300" table:style-name="ce16">
            <text:p><text:s/>3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5.851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287386000188" table:style-name="ce15">
            <text:p>C.N.P.J. 05.287.386/0001-88</text:p>
          </table:table-cell>
          <table:table-cell office:value-type="string" table:style-name="ce13">
            <text:p>PLANET SEGURANCA ELETRONICA LTDA</text:p>
          </table:table-cell>
          <table:table-cell office:value-type="string" table:style-name="ce13">
            <text:p>2019NE000626</text:p>
          </table:table-cell>
          <table:table-cell office:value-type="string" table:style-name="ce13">
            <text:p>VIGILANCIA ELETRONICA NO IMOVEL UTILIZADO PELO CARTORIO DA 76ª ZE DE CARMO DO PARANAIBA.</text:p>
          </table:table-cell>
          <table:table-cell office:value-type="float" office:value="636.09" table:style-name="ce16">
            <text:p><text:s/>636,09<text:s/></text:p>
          </table:table-cell>
          <table:table-cell office:value-type="float" office:value="225.39" table:style-name="ce16">
            <text:p><text:s/>225,39<text:s/></text:p>
          </table:table-cell>
          <table:table-cell office:value-type="float" office:value="225.39" table:style-name="ce16">
            <text:p><text:s/>225,3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185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27</text:p>
          </table:table-cell>
          <table:table-cell office:value-type="string" table:style-name="ce13">
            <text:p>PRESTACAO DE SERVICOS DE SISTEMA DE VIGILANCIA ELETRONICA NO IMOVEL UTILIZADO PELO CARTORIO DA 47ª ZE DE BONFIM/MG.</text:p>
          </table:table-cell>
          <table:table-cell office:value-type="float" office:value="1643.64" table:style-name="ce16">
            <text:p><text:s/>1.643,64<text:s/></text:p>
          </table:table-cell>
          <table:table-cell office:value-type="float" office:value="410.91" table:style-name="ce16">
            <text:p><text:s/>410,91<text:s/></text:p>
          </table:table-cell>
          <table:table-cell office:value-type="float" office:value="410.91" table:style-name="ce16">
            <text:p><text:s/>410,9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1.55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28</text:p>
          </table:table-cell>
          <table:table-cell office:value-type="string" table:style-name="ce13">
            <text:p>SERVICOS DE CONSERVACAO E LIMPEZA PARA OS CARTORIOS ELEITORAIS DE ALEM PARAIBA(7ª ZE), EXTREMA (112ª ZE), JOAO PINHEIRO (151ª ZE) E MONTE SANTO DE MINAS <text:s text:c="3"/>(182ª ZE).</text:p>
          </table:table-cell>
          <table:table-cell office:value-type="float" office:value="50503.32" table:style-name="ce16">
            <text:p><text:s/>50.503,32<text:s/></text:p>
          </table:table-cell>
          <table:table-cell office:value-type="float" office:value="12625.83" table:style-name="ce16">
            <text:p><text:s/>12.625,83<text:s/></text:p>
          </table:table-cell>
          <table:table-cell office:value-type="float" office:value="12625.83" table:style-name="ce16">
            <text:p><text:s/>12.625,8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07.808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629</text:p>
          </table:table-cell>
          <table:table-cell office:value-type="string" table:style-name="ce13">
            <text:p>PRESTACAO DOS SERVICOS DE BROCHURISTA (ASSISTENTE DE GRAFICA).</text:p>
          </table:table-cell>
          <table:table-cell office:value-type="float" office:value="41335.589999999997" table:style-name="ce16">
            <text:p><text:s/>41.335,59<text:s/></text:p>
          </table:table-cell>
          <table:table-cell office:value-type="float" office:value="11207.61" table:style-name="ce16">
            <text:p><text:s/>11.207,61<text:s/></text:p>
          </table:table-cell>
          <table:table-cell office:value-type="float" office:value="11095.53" table:style-name="ce16">
            <text:p><text:s/>11.095,5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78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866070000102" table:style-name="ce15">
            <text:p>C.N.P.J. 15.866.070/0001-02</text:p>
          </table:table-cell>
          <table:table-cell office:value-type="string" table:style-name="ce13">
            <text:p>ALIANCA COMERCIO E SERVICOS DE SEGURANCA ELETRONICA LTD</text:p>
          </table:table-cell>
          <table:table-cell office:value-type="string" table:style-name="ce13">
            <text:p>2019NE000630</text:p>
          </table:table-cell>
          <table:table-cell office:value-type="string" table:style-name="ce13">
            <text:p>VIGILANCIA ELETRONICA NO IMOVEL UTILIZADO PELO POSTO DE ATENDIMENTO 191 DE <text:s text:c="3"/>NATERCIA.</text:p>
          </table:table-cell>
          <table:table-cell office:value-type="float" office:value="1505.76" table:style-name="ce16">
            <text:p><text:s/>1.505,76<text:s/></text:p>
          </table:table-cell>
          <table:table-cell office:value-type="float" office:value="376.44" table:style-name="ce16">
            <text:p><text:s/>376,44<text:s/></text:p>
          </table:table-cell>
          <table:table-cell office:value-type="float" office:value="376.44" table:style-name="ce16">
            <text:p><text:s/>376,4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4.70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31</text:p>
          </table:table-cell>
          <table:table-cell office:value-type="string" table:style-name="ce13">
            <text:p>PRESTACAO DE SERVICOS DE SISTEMA DE VIGILANCIA ELETRONICA NO IMOVEL UTILIZADO PELO CARTORIO DA 141ª ZONA ELEITORAL DE ITUIUTABA/MG.</text:p>
          </table:table-cell>
          <table:table-cell office:value-type="float" office:value="1637.16" table:style-name="ce16">
            <text:p><text:s/>1.637,16<text:s/></text:p>
          </table:table-cell>
          <table:table-cell office:value-type="float" office:value="409.29" table:style-name="ce16">
            <text:p><text:s/>409,29<text:s/></text:p>
          </table:table-cell>
          <table:table-cell office:value-type="float" office:value="409.29" table:style-name="ce16">
            <text:p><text:s/>409,2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7.33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633</text:p>
          </table:table-cell>
          <table:table-cell office:value-type="string" table:style-name="ce13">
            <text:p>PRESTACAO DOS SERVICOS DE CONSERVACAO E LIMPEZA PARA A 284ª ZE DE VISCONDE DO RIO BRANCO/MG.</text:p>
          </table:table-cell>
          <table:table-cell office:value-type="float" office:value="11873.39" table:style-name="ce16">
            <text:p><text:s/>11.873,39<text:s/></text:p>
          </table:table-cell>
          <table:table-cell office:value-type="float" office:value="2908.58" table:style-name="ce16">
            <text:p><text:s/>2.908,58<text:s/></text:p>
          </table:table-cell>
          <table:table-cell office:value-type="float" office:value="2908.58" table:style-name="ce16">
            <text:p><text:s/>2.908,5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525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34</text:p>
          </table:table-cell>
          <table:table-cell office:value-type="string" table:style-name="ce13">
            <text:p>PRESTACAO DE SERVICOS DE SISTEMA DE VIGILANCIA ELETRONICA NO IMOVEL UTILIZADO PELO POSTO DE ATENDIMENTO 123 DE GUARANESIA/MG.</text:p>
          </table:table-cell>
          <table:table-cell office:value-type="float" office:value="1521.72" table:style-name="ce16">
            <text:p><text:s/>1.521,72<text:s/></text:p>
          </table:table-cell>
          <table:table-cell office:value-type="float" office:value="380.43" table:style-name="ce16">
            <text:p><text:s/>380,43<text:s/></text:p>
          </table:table-cell>
          <table:table-cell office:value-type="float" office:value="380.43" table:style-name="ce16">
            <text:p><text:s/>380,4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2.07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36</text:p>
          </table:table-cell>
          <table:table-cell office:value-type="string" table:style-name="ce13">
            <text:p>SERVICO DE CONSERVACAO E LIMPEZA PARA AS ZZEE DE JACINTO, MALACACHETA E MACHA-DO.</text:p>
          </table:table-cell>
          <table:table-cell office:value-type="float" office:value="27510.959999999999" table:style-name="ce16">
            <text:p><text:s/>27.510,96<text:s/></text:p>
          </table:table-cell>
          <table:table-cell office:value-type="float" office:value="6877.74" table:style-name="ce16">
            <text:p><text:s/>6.877,74<text:s/></text:p>
          </table:table-cell>
          <table:table-cell office:value-type="float" office:value="6877.74" table:style-name="ce16">
            <text:p><text:s/>6.877,7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44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738387000100" table:style-name="ce15">
            <text:p>C.N.P.J. 05.738.387/0001-00</text:p>
          </table:table-cell>
          <table:table-cell office:value-type="string" table:style-name="ce13">
            <text:p>SCHERR SERVICE PRESTACAO DE SERVICOS LTDA</text:p>
          </table:table-cell>
          <table:table-cell office:value-type="string" table:style-name="ce13">
            <text:p>2019NE000637</text:p>
          </table:table-cell>
          <table:table-cell office:value-type="string" table:style-name="ce13">
            <text:p>CONTRATACAO DE EMPRESA ESPECIALIZADA EM SERVICOS DE TRATAMENTO QUIMICO <text:s text:c="7"/>CORRETIVO E PREVENTIVO DE AGUAS DO SISTEMA DE AR CONDICIONADO CENTRAL DO ED. <text:s/>SEDE DO TRE-MG. PE Nº 106/18</text:p>
          </table:table-cell>
          <table:table-cell office:value-type="float" office:value="13099.92" table:style-name="ce16">
            <text:p><text:s/>13.099,92<text:s/></text:p>
          </table:table-cell>
          <table:table-cell office:value-type="float" office:value="3274.98" table:style-name="ce16">
            <text:p><text:s/>3.274,98<text:s/></text:p>
          </table:table-cell>
          <table:table-cell office:value-type="float" office:value="3274.98" table:style-name="ce16">
            <text:p><text:s/>3.274,9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0.46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38</text:p>
          </table:table-cell>
          <table:table-cell office:value-type="string" table:style-name="ce13">
            <text:p>PRESTACAO DE SERVICOS DE CONSERVACAO E LIMPEZA PARA AS ZZEE DE ITABIRITO <text:s text:c="5"/>(133ª ZE) E BONFINOPOLIS DE MINAS (329ª ZE).</text:p>
          </table:table-cell>
          <table:table-cell office:value-type="float" office:value="9104.32" table:style-name="ce16">
            <text:p><text:s/>9.104,32<text:s/></text:p>
          </table:table-cell>
          <table:table-cell office:value-type="float" office:value="6036.78" table:style-name="ce16">
            <text:p><text:s/>6.036,78<text:s/></text:p>
          </table:table-cell>
          <table:table-cell office:value-type="float" office:value="6036.78" table:style-name="ce16">
            <text:p><text:s/>6.036,7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9">
            <text:p>CPF 125.725.010.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639</text:p>
          </table:table-cell>
          <table:table-cell office:value-type="string" table:style-name="ce13">
            <text:p>PRESTACAO DOS SERVICOS DE RECEPCIONISTAS, PARA AS UNIDADES DO TRE/MG SEDIADAS NA CAPITAL, POR MEIO DE POSTOS DE TRABALHO.</text:p>
          </table:table-cell>
          <table:table-cell office:value-type="float" office:value="206225.96" table:style-name="ce16">
            <text:p><text:s/>206.225,96<text:s/></text:p>
          </table:table-cell>
          <table:table-cell office:value-type="float" office:value="68385.320000000007" table:style-name="ce16">
            <text:p><text:s/>68.385,32<text:s/></text:p>
          </table:table-cell>
          <table:table-cell office:value-type="float" office:value="66192.800000000003" table:style-name="ce16">
            <text:p><text:s/>66.192,8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3.49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9">
            <text:p>CPF 085.129.810.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40</text:p>
          </table:table-cell>
          <table:table-cell office:value-type="string" table:style-name="ce13">
            <text:p>PRESTACAO DE SERVICOS DE CONSERVACAO E LIMPEZA PARA OS CARTORIOS DE ACUCENA <text:s text:c="2"/>(3ª ZE), BORBA DA MATA (48ªZE), MUTUM (188ª ZE), PRADOS (228ª ZE) E VAZANTE <text:s text:c="2"/>(295ª ZE).</text:p>
          </table:table-cell>
          <table:table-cell office:value-type="float" office:value="11243.25" table:style-name="ce16">
            <text:p><text:s/>11.243,25<text:s/></text:p>
          </table:table-cell>
          <table:table-cell office:value-type="float" office:value="7186.38" table:style-name="ce16">
            <text:p><text:s/>7.186,38<text:s/></text:p>
          </table:table-cell>
          <table:table-cell office:value-type="float" office:value="7186.38" table:style-name="ce16">
            <text:p><text:s/>7.186,3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5.335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9">
            <text:p>CPF 085.129.810.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41</text:p>
          </table:table-cell>
          <table:table-cell office:value-type="string" table:style-name="ce13">
            <text:p>PRESTACAO DE SERVICOS DE CONSERVACAO E LIMPEZA A SEREM EXECUTADOS NAS <text:s text:c="8"/>INSTALACOES DAS ZZEE DE CAMPOS ALTOS, CARMO DO PARANAIBA, IBIA, <text:s text:c="14"/>ITAPAGIPE, SANTA VITORIA E POSTO DE ATENDIMENTO 337 DE TIROS.</text:p>
          </table:table-cell>
          <table:table-cell office:value-type="float" office:value="29931.89" table:style-name="ce16">
            <text:p><text:s/>29.931,89<text:s/></text:p>
          </table:table-cell>
          <table:table-cell office:value-type="float" office:value="21708" table:style-name="ce16">
            <text:p><text:s/>21.708,00<text:s/></text:p>
          </table:table-cell>
          <table:table-cell office:value-type="float" office:value="21708" table:style-name="ce16">
            <text:p><text:s/>21.708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7.21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642</text:p>
          </table:table-cell>
          <table:table-cell office:value-type="string" table:style-name="ce13">
            <text:p>SERVICOS DE PORTARIA PARA AS ZZEE DE SETE LAGOAS/MG - 263ª, 264ª E 322ª.</text:p>
          </table:table-cell>
          <table:table-cell office:value-type="float" office:value="16901.82" table:style-name="ce16">
            <text:p><text:s/>16.901,82<text:s/></text:p>
          </table:table-cell>
          <table:table-cell office:value-type="float" office:value="8450.91" table:style-name="ce16">
            <text:p><text:s/>8.450,91<text:s/></text:p>
          </table:table-cell>
          <table:table-cell office:value-type="float" office:value="8450.91" table:style-name="ce16">
            <text:p><text:s/>8.450,9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5.86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43</text:p>
          </table:table-cell>
          <table:table-cell office:value-type="string" table:style-name="ce13">
            <text:p>PRESTACAO DE SERVICOS DE LIMPEZA E CONSERVACAO, EXECUTADOS NOS CARTORIOS <text:s text:c="5"/>ELEITORAIS DE ALTO RIO DOCE, ARACUAI E ARINOS.</text:p>
          </table:table-cell>
          <table:table-cell office:value-type="float" office:value="13653.77" table:style-name="ce16">
            <text:p><text:s/>13.653,77<text:s/></text:p>
          </table:table-cell>
          <table:table-cell office:value-type="float" office:value="7802.04" table:style-name="ce16">
            <text:p><text:s/>7.802,04<text:s/></text:p>
          </table:table-cell>
          <table:table-cell office:value-type="float" office:value="7802.04" table:style-name="ce16">
            <text:p><text:s/>7.802,0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14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9">
            <text:p>CPF 085.129.810.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45</text:p>
          </table:table-cell>
          <table:table-cell office:value-type="string" table:style-name="ce13">
            <text:p>PRESTACAO DE SERVICOS DE CONSERVACAO E LIMPEZA PARA A 104ª ZE DE DORES DO <text:s text:c="4"/>INDAIA.</text:p>
          </table:table-cell>
          <table:table-cell office:value-type="float" office:value="9127.23" table:style-name="ce16">
            <text:p><text:s/>9.127,23<text:s/></text:p>
          </table:table-cell>
          <table:table-cell office:value-type="float" office:value="2474.73" table:style-name="ce16">
            <text:p><text:s/>2.474,73<text:s/></text:p>
          </table:table-cell>
          <table:table-cell office:value-type="float" office:value="2474.73" table:style-name="ce16">
            <text:p><text:s/>2.474,7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43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46</text:p>
          </table:table-cell>
          <table:table-cell office:value-type="string" table:style-name="ce13">
            <text:p>PRESTACAO DOS SERVICOS DE VIGILANCIA ELETRONICA, NOS IMOVEIS OCUPADOS PELOS <text:s text:c="2"/>CARTORIOS ELEITORAIS DE VENDA NOVA; BARREIRO; CENTRO DE TREINAMENTO DO <text:s text:c="7"/>TRE-MG E NO IMOVEL DO BAIRRO CIDADE NOVA.</text:p>
          </table:table-cell>
          <table:table-cell office:value-type="float" office:value="6603.23" table:style-name="ce16">
            <text:p><text:s/>6.603,23<text:s/></text:p>
          </table:table-cell>
          <table:table-cell office:value-type="float" office:value="3003.22" table:style-name="ce16">
            <text:p><text:s/>3.003,22<text:s/></text:p>
          </table:table-cell>
          <table:table-cell office:value-type="float" office:value="3003.22" table:style-name="ce16">
            <text:p><text:s/>3.003,2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5.83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9">
            <text:p>CPF 125.725.010.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647</text:p>
          </table:table-cell>
          <table:table-cell office:value-type="string" table:style-name="ce13">
            <text:p>SERVICOS DE PORTARIA PARA OS CARTORIOS ELEITORAIS DE RIBEIRAO DAS NEVES.</text:p>
          </table:table-cell>
          <table:table-cell office:value-type="float" office:value="64617.36" table:style-name="ce16">
            <text:p><text:s/>64.617,36<text:s/></text:p>
          </table:table-cell>
          <table:table-cell office:value-type="float" office:value="15616.2" table:style-name="ce16">
            <text:p><text:s/>15.616,20<text:s/></text:p>
          </table:table-cell>
          <table:table-cell office:value-type="float" office:value="15616.2" table:style-name="ce16">
            <text:p><text:s/>15.616,2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6.880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48</text:p>
          </table:table-cell>
          <table:table-cell office:value-type="string" table:style-name="ce13">
            <text:p>SERVICOS DE CONSERVACAO E LIMPEZA PARA OS CARTORIOS ELEITORAIS DE CARMO <text:s text:c="6"/>DO RIO CLARO, CAXAMBU, GRAO MOGOL, ITABIRA, ITAMBACURI, SAO GOTARDO, <text:s text:c="9"/>VIRGINOPOLIS E BURITIS.</text:p>
          </table:table-cell>
          <table:table-cell office:value-type="float" office:value="102518.85" table:style-name="ce16">
            <text:p><text:s/>102.518,85<text:s/></text:p>
          </table:table-cell>
          <table:table-cell office:value-type="float" office:value="26983.49" table:style-name="ce16">
            <text:p><text:s/>26.983,49<text:s/></text:p>
          </table:table-cell>
          <table:table-cell office:value-type="float" office:value="26983.49" table:style-name="ce16">
            <text:p><text:s/>26.983,4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3.77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649</text:p>
          </table:table-cell>
          <table:table-cell office:value-type="string" table:style-name="ce13">
            <text:p>SERVICOS DE PORTARIA PARA A CENTRAL DE A. ELEITOR E CARTORIOS ELEITORAIS DAS <text:s/>184ª, 185ª, 317ª ZZEE E POSTO DE ATENDIMENTO 325 DE MONTES CLAROS.</text:p>
          </table:table-cell>
          <table:table-cell office:value-type="float" office:value="41272.559999999998" table:style-name="ce16">
            <text:p><text:s/>41.272,56<text:s/></text:p>
          </table:table-cell>
          <table:table-cell office:value-type="float" office:value="9895.7099999999991" table:style-name="ce16">
            <text:p><text:s/>9.895,71<text:s/></text:p>
          </table:table-cell>
          <table:table-cell office:value-type="float" office:value="9895.7099999999991" table:style-name="ce16">
            <text:p><text:s/>9.895,7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0.32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222401000115" table:style-name="ce19">
            <text:p>CPF 542.224.010.001-15</text:p>
          </table:table-cell>
          <table:table-cell office:value-type="string" table:style-name="ce13">
            <text:p>ELEVADORES VILLARTA LTDA</text:p>
          </table:table-cell>
          <table:table-cell office:value-type="string" table:style-name="ce13">
            <text:p>2019NE000650</text:p>
          </table:table-cell>
          <table:table-cell office:value-type="string" table:style-name="ce13">
            <text:p>SERVICOS DE MANUTENCAO CORRETIVA E PREVENTIVA DE 1 (UM) ELEVADOR PANORAMICO <text:s text:c="2"/>PARA AS ZZEE DE POCOS DE CALDAS.</text:p>
          </table:table-cell>
          <table:table-cell office:value-type="float" office:value="6210" table:style-name="ce16">
            <text:p><text:s/>6.210,00<text:s/></text:p>
          </table:table-cell>
          <table:table-cell office:value-type="float" office:value="1860" table:style-name="ce16">
            <text:p><text:s/>1.860,00<text:s/></text:p>
          </table:table-cell>
          <table:table-cell office:value-type="float" office:value="1860" table:style-name="ce16">
            <text:p><text:s/>1.8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2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51</text:p>
          </table:table-cell>
          <table:table-cell office:value-type="string" table:style-name="ce13">
            <text:p>PRESTACAO DE SERVICOS DE VIGILANCIA ELETRONICA NO CARTORIO ELEITORAL DA 298ªZEDE NOVA SERRANA.</text:p>
          </table:table-cell>
          <table:table-cell office:value-type="float" office:value="1449.96" table:style-name="ce16">
            <text:p><text:s/>1.449,96<text:s/></text:p>
          </table:table-cell>
          <table:table-cell office:value-type="float" office:value="362.49" table:style-name="ce16">
            <text:p><text:s/>362,49<text:s/></text:p>
          </table:table-cell>
          <table:table-cell office:value-type="float" office:value="362.49" table:style-name="ce16">
            <text:p><text:s/>362,4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00.815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652</text:p>
          </table:table-cell>
          <table:table-cell office:value-type="string" table:style-name="ce13">
            <text:p>PRESTACAO DE SERVICOS DE INTERLIGACAO DA REDE LOCAL DE COMUNICACAO DE DADOS <text:s text:c="2"/>DO TRE/MG COM AS REDES LOCAIS DE SUAS DEMAIS UNIDADES ADMINISTRATIVAS- <text:s text:c="7"/>BACKBONE.</text:p>
          </table:table-cell>
          <table:table-cell office:value-type="float" office:value="7700000" table:style-name="ce16">
            <text:p><text:s/>7.700.000,00<text:s/></text:p>
          </table:table-cell>
          <table:table-cell office:value-type="float" office:value="1880531.99" table:style-name="ce16">
            <text:p><text:s/>1.880.531,99<text:s/></text:p>
          </table:table-cell>
          <table:table-cell office:value-type="float" office:value="1880531.99" table:style-name="ce16">
            <text:p><text:s/>1.880.531,9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1.59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669788000187" table:style-name="ce15">
            <text:p>C.N.P.J. 10.669.788/0001-87</text:p>
          </table:table-cell>
          <table:table-cell office:value-type="string" table:style-name="ce13">
            <text:p>ONIX TECNOLOGIA DO BRASIL LTDA</text:p>
          </table:table-cell>
          <table:table-cell office:value-type="string" table:style-name="ce13">
            <text:p>2019NE000655</text:p>
          </table:table-cell>
          <table:table-cell office:value-type="string" table:style-name="ce13">
            <text:p>SERVICOS DE MANUTENCAO PREVENTIVA E CORRETIVA, COM REPOSICAO DE PECAS, EM <text:s text:c="4"/>05 (CINCO) PORTICOS DETECTORES DE METAIS (PDM), MARCA MAGNETEC, MODELO MAG XXI300/8P, COM OS RESPECTIVOS NO-BREAKS, LOCALIZADOS NOS IMOVEIS DO TRE-MG.</text:p>
          </table:table-cell>
          <table:table-cell office:value-type="float" office:value="8051.1" table:style-name="ce16">
            <text:p><text:s/>8.051,1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3.597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380687687" table:style-name="ce15">
            <text:p>C.N.P.J. 00.085.380/6876-87</text:p>
          </table:table-cell>
          <table:table-cell office:value-type="string" table:style-name="ce13">
            <text:p>TATIANY APARECIDA FERREIRA MEDEIROS</text:p>
          </table:table-cell>
          <table:table-cell office:value-type="string" table:style-name="ce13">
            <text:p>2019NE000656</text:p>
          </table:table-cell>
          <table:table-cell office:value-type="string" table:style-name="ce13">
            <text:p>LOCACAO E IPTU DO IMOVEL DA 327ª ZE DE CAMPOS ALTOS.</text:p>
          </table:table-cell>
          <table:table-cell office:value-type="float" office:value="3769.21" table:style-name="ce16">
            <text:p><text:s/>3.769,21<text:s/></text:p>
          </table:table-cell>
          <table:table-cell office:value-type="float" office:value="2679.99" table:style-name="ce16">
            <text:p><text:s/>2.679,99<text:s/></text:p>
          </table:table-cell>
          <table:table-cell office:value-type="float" office:value="2679.99" table:style-name="ce16">
            <text:p><text:s/>2.679,9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4.925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418938172" table:style-name="ce15">
            <text:p>C.N.P.J. 00.010.418/9381-72</text:p>
          </table:table-cell>
          <table:table-cell office:value-type="string" table:style-name="ce13">
            <text:p>JAIRO MEIRELLES PIRES</text:p>
          </table:table-cell>
          <table:table-cell office:value-type="string" table:style-name="ce13">
            <text:p>2019NE000657</text:p>
          </table:table-cell>
          <table:table-cell office:value-type="string" table:style-name="ce13">
            <text:p>LOCACAO DE IMOVEL PARA A 297ª ZE DE ITAPAGIPE.</text:p>
          </table:table-cell>
          <table:table-cell office:value-type="float" office:value="5824.92" table:style-name="ce16">
            <text:p><text:s/>5.824,92<text:s/></text:p>
          </table:table-cell>
          <table:table-cell office:value-type="float" office:value="3368.07" table:style-name="ce16">
            <text:p><text:s/>3.368,07<text:s/></text:p>
          </table:table-cell>
          <table:table-cell office:value-type="float" office:value="3368.07" table:style-name="ce16">
            <text:p><text:s/>3.368,0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0.16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7672218620" table:style-name="ce15">
            <text:p>C.N.P.J. 00.047.672/2186-20</text:p>
          </table:table-cell>
          <table:table-cell office:value-type="string" table:style-name="ce13">
            <text:p>JULIO ANTONIO BIZINOTO CARAMORI</text:p>
          </table:table-cell>
          <table:table-cell office:value-type="string" table:style-name="ce13">
            <text:p>2019NE000658</text:p>
          </table:table-cell>
          <table:table-cell office:value-type="string" table:style-name="ce13">
            <text:p>LOCACAO E IPTU DO IMOVEL PARA A 86ª ZE DE CONQUISTA.</text:p>
          </table:table-cell>
          <table:table-cell office:value-type="float" office:value="17567.939999999999" table:style-name="ce16">
            <text:p><text:s/>17.567,94<text:s/></text:p>
          </table:table-cell>
          <table:table-cell office:value-type="float" office:value="4200" table:style-name="ce16">
            <text:p><text:s/>4.200,00<text:s/></text:p>
          </table:table-cell>
          <table:table-cell office:value-type="float" office:value="4200" table:style-name="ce16">
            <text:p><text:s/>4.2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5.742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59</text:p>
          </table:table-cell>
          <table:table-cell office:value-type="string" table:style-name="ce13">
            <text:p>PRORROGACAO DO CONTRATO 187/2014, REF. A VIGILANCIA ELETRONICA NO IMOVEL UTI <text:s/>LIZADO PELO POSTO DE ATENDIMENTO 236 DE RIO PARANAIBA.</text:p>
          </table:table-cell>
          <table:table-cell office:value-type="float" office:value="798.72" table:style-name="ce16">
            <text:p><text:s/>798,72<text:s/></text:p>
          </table:table-cell>
          <table:table-cell office:value-type="float" office:value="130.03" table:style-name="ce16">
            <text:p><text:s/>130,03<text:s/></text:p>
          </table:table-cell>
          <table:table-cell office:value-type="float" office:value="130.03" table:style-name="ce16">
            <text:p><text:s/>130,0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581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60</text:p>
          </table:table-cell>
          <table:table-cell office:value-type="string" table:style-name="ce13">
            <text:p>PRESTACAO DE SERVICOS DE SISTEMA DE VIGILANCIA ELETRONICA NO IMOVEL UTILIZADO PELO CARTORIO DA 97ª ZE DE CORONEL FABRICIANO.</text:p>
          </table:table-cell>
          <table:table-cell office:value-type="float" office:value="574.73" table:style-name="ce16">
            <text:p><text:s/>574,73<text:s/></text:p>
          </table:table-cell>
          <table:table-cell office:value-type="float" office:value="411.15" table:style-name="ce16">
            <text:p><text:s/>411,15<text:s/></text:p>
          </table:table-cell>
          <table:table-cell office:value-type="float" office:value="411.15" table:style-name="ce16">
            <text:p><text:s/>411,1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1.078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7175154615" table:style-name="ce15">
            <text:p>C.N.P.J. 00.027.175/1546-15</text:p>
          </table:table-cell>
          <table:table-cell office:value-type="string" table:style-name="ce13">
            <text:p>ANA MARIA RAMOS</text:p>
          </table:table-cell>
          <table:table-cell office:value-type="string" table:style-name="ce13">
            <text:p>2019NE000661</text:p>
          </table:table-cell>
          <table:table-cell office:value-type="string" table:style-name="ce13">
            <text:p>LOCACAO E IPTU PARA O CARTORIO ELEITORAL DA 13ª ZE DE ANDRADAS.</text:p>
          </table:table-cell>
          <table:table-cell office:value-type="float" office:value="27456.489999999998" table:style-name="ce16">
            <text:p><text:s/>27.456,49<text:s/></text:p>
          </table:table-cell>
          <table:table-cell office:value-type="float" office:value="6690.36" table:style-name="ce16">
            <text:p><text:s/>6.690,36<text:s/></text:p>
          </table:table-cell>
          <table:table-cell office:value-type="float" office:value="6690.36" table:style-name="ce16">
            <text:p><text:s/>6.690,3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21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882768000190" table:style-name="ce15">
            <text:p>C.N.P.J. 10.882.768/0001-90</text:p>
          </table:table-cell>
          <table:table-cell office:value-type="string" table:style-name="ce13">
            <text:p>HUGO CARDOSO CORDEIRO IMAGEM</text:p>
          </table:table-cell>
          <table:table-cell office:value-type="string" table:style-name="ce13">
            <text:p>2019NE000662</text:p>
          </table:table-cell>
          <table:table-cell office:value-type="string" table:style-name="ce13">
            <text:p>PRESTACAO DE SERVICOS DE FOTOGRAFIA PROFISSIONAL.</text:p>
          </table:table-cell>
          <table:table-cell office:value-type="float" office:value="10349.780000000001" table:style-name="ce16">
            <text:p><text:s/>10.349,78<text:s/></text:p>
          </table:table-cell>
          <table:table-cell office:value-type="float" office:value="1900.98" table:style-name="ce16">
            <text:p><text:s/>1.900,98<text:s/></text:p>
          </table:table-cell>
          <table:table-cell office:value-type="float" office:value="1900.98" table:style-name="ce16">
            <text:p><text:s/>1.900,9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9.75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929500687" table:style-name="ce15">
            <text:p>C.N.P.J. 00.090.929/5006-87</text:p>
          </table:table-cell>
          <table:table-cell office:value-type="string" table:style-name="ce13">
            <text:p>DAYSE RODRIGUES MELATO</text:p>
          </table:table-cell>
          <table:table-cell office:value-type="string" table:style-name="ce13">
            <text:p>2019NE000663</text:p>
          </table:table-cell>
          <table:table-cell office:value-type="string" table:style-name="ce13">
            <text:p>LOCACAO DE IMOVEL PARA A 104ª ZE DE DORES DO INDAIA.</text:p>
          </table:table-cell>
          <table:table-cell office:value-type="float" office:value="14062" table:style-name="ce16">
            <text:p><text:s/>14.062,00<text:s/></text:p>
          </table:table-cell>
          <table:table-cell office:value-type="float" office:value="3443.13" table:style-name="ce16">
            <text:p><text:s/>3.443,13<text:s/></text:p>
          </table:table-cell>
          <table:table-cell office:value-type="float" office:value="3443.13" table:style-name="ce16">
            <text:p><text:s/>3.443,1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12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64</text:p>
          </table:table-cell>
          <table:table-cell office:value-type="string" table:style-name="ce13">
            <text:p>VIGILANCIA ELETRONICA PARA A 112ª ZE DE EXTREM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5" table:style-name="ce11">
            <text:p>339035</text:p>
          </table:table-cell>
          <table:table-cell office:value-type="string" table:style-name="ce13">
            <text:p>SERVICOS DE CONSULTORIA</text:p>
          </table:table-cell>
          <table:table-cell office:value-type="string" table:style-name="ce14">
            <text:p>1.816.031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8259573000146" table:style-name="ce15">
            <text:p>C.N.P.J. 08.259.573/0001-46</text:p>
          </table:table-cell>
          <table:table-cell office:value-type="string" table:style-name="ce13">
            <text:p>EPHISTHEME - PESQUISA E PLANEJAMENTO EM EDUCACAO LTDA.</text:p>
          </table:table-cell>
          <table:table-cell office:value-type="string" table:style-name="ce13">
            <text:p>2019NE000665</text:p>
          </table:table-cell>
          <table:table-cell office:value-type="string" table:style-name="ce13">
            <text:p>PRESTACAO DE SERVICO DE CONSULTORIA TECNICA ESPECIALIZADA EM PEDAGOGIA DO <text:s text:c="4"/>TRABALHO, PARA SERVIDORES E ESTAGIARIOS DA ESCOLA JUDICIARIA ELEITORAL DO <text:s text:c="4"/>TRE/MG.</text:p>
          </table:table-cell>
          <table:table-cell office:value-type="float" office:value="73080" table:style-name="ce16">
            <text:p><text:s/>73.080,00<text:s/></text:p>
          </table:table-cell>
          <table:table-cell office:value-type="float" office:value="12180" table:style-name="ce16">
            <text:p><text:s/>12.180,00<text:s/></text:p>
          </table:table-cell>
          <table:table-cell office:value-type="float" office:value="12180" table:style-name="ce16">
            <text:p><text:s/>12.18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226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6444615" table:style-name="ce15">
            <text:p>C.N.P.J. 00.000.306/4446-15</text:p>
          </table:table-cell>
          <table:table-cell office:value-type="string" table:style-name="ce13">
            <text:p>JOAO GUALBERTO HENRIQUES VALENTE</text:p>
          </table:table-cell>
          <table:table-cell office:value-type="string" table:style-name="ce13">
            <text:p>2019NE000667</text:p>
          </table:table-cell>
          <table:table-cell office:value-type="string" table:style-name="ce13">
            <text:p>LOCACAO DE IMOVEL PARA A 258ª ZE DE SAO JOAO NEPOMUCENO.</text:p>
          </table:table-cell>
          <table:table-cell office:value-type="float" office:value="5821.9000000000005" table:style-name="ce16">
            <text:p><text:s/>5.821,90<text:s/></text:p>
          </table:table-cell>
          <table:table-cell office:value-type="float" office:value="5669.14" table:style-name="ce16">
            <text:p><text:s/>5.669,14<text:s/></text:p>
          </table:table-cell>
          <table:table-cell office:value-type="float" office:value="5669.14" table:style-name="ce16">
            <text:p><text:s/>5.669,1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54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68</text:p>
          </table:table-cell>
          <table:table-cell office:value-type="string" table:style-name="ce13">
            <text:p>VIGILANCIA ELETRONICA PARA A 179ª ZE DE MONTE ALEGRE DE MINAS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3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69</text:p>
          </table:table-cell>
          <table:table-cell office:value-type="string" table:style-name="ce13">
            <text:p>VIGILANCIA ELETRONICA NO IMOVEL UTILIZADO PELO CARTORIO DA 095ª ZE DE CORINTO.</text:p>
          </table:table-cell>
          <table:table-cell office:value-type="float" office:value="175.77" table:style-name="ce16">
            <text:p><text:s/>175,77<text:s/></text:p>
          </table:table-cell>
          <table:table-cell office:value-type="float" office:value="175.77" table:style-name="ce16">
            <text:p><text:s/>175,77<text:s/></text:p>
          </table:table-cell>
          <table:table-cell office:value-type="float" office:value="175.77" table:style-name="ce16">
            <text:p><text:s/>175,7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69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640214000108" table:style-name="ce19">
            <text:p>CPF 156.402.140.001-08</text:p>
          </table:table-cell>
          <table:table-cell office:value-type="string" table:style-name="ce13">
            <text:p>MC &amp; AP PARTICIPACOES LTDA</text:p>
          </table:table-cell>
          <table:table-cell office:value-type="string" table:style-name="ce13">
            <text:p>2019NE000670</text:p>
          </table:table-cell>
          <table:table-cell office:value-type="string" table:style-name="ce13">
            <text:p>LOCACAO E IPTU DE IMOVEL PARA A 170ª ZE DE MAR DE ESPANHA.</text:p>
          </table:table-cell>
          <table:table-cell office:value-type="float" office:value="43547.8" table:style-name="ce16">
            <text:p><text:s/>43.547,80<text:s/></text:p>
          </table:table-cell>
          <table:table-cell office:value-type="float" office:value="10715.79" table:style-name="ce16">
            <text:p><text:s/>10.715,79<text:s/></text:p>
          </table:table-cell>
          <table:table-cell office:value-type="float" office:value="10715.79" table:style-name="ce16">
            <text:p><text:s/>10.715,7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60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671</text:p>
          </table:table-cell>
          <table:table-cell office:value-type="string" table:style-name="ce13">
            <text:p>VIGILANCIA ELETRONICA PARA A 117ª ZE DE GALILEIA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269.7" table:style-name="ce16">
            <text:p><text:s/>269,70<text:s/></text:p>
          </table:table-cell>
          <table:table-cell office:value-type="float" office:value="269.7" table:style-name="ce16">
            <text:p><text:s/>269,7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4.14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174036000104" table:style-name="ce15">
            <text:p>C.N.P.J. 14.174.036/0001-04</text:p>
          </table:table-cell>
          <table:table-cell office:value-type="string" table:style-name="ce13">
            <text:p>ALETHOS - DEDETIZADORA SOLUCOES EM PRAGAS URBANAS LTDA</text:p>
          </table:table-cell>
          <table:table-cell office:value-type="string" table:style-name="ce13">
            <text:p>2019NE000674</text:p>
          </table:table-cell>
          <table:table-cell office:value-type="string" table:style-name="ce13">
            <text:p>PRESTACAO DOS SERVICOS DE LIMPEZA E TRATAMENTO DE CAIXAS D'AGUA NAS <text:s text:c="10"/>INSTALACOES DO TRE/MG.</text:p>
          </table:table-cell>
          <table:table-cell office:value-type="float" office:value="3100" table:style-name="ce16">
            <text:p><text:s/>3.100,00<text:s/></text:p>
          </table:table-cell>
          <table:table-cell office:value-type="float" office:value="2305" table:style-name="ce16">
            <text:p><text:s/>2.305,00<text:s/></text:p>
          </table:table-cell>
          <table:table-cell office:value-type="float" office:value="2305" table:style-name="ce16">
            <text:p><text:s/>2.305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7.52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675</text:p>
          </table:table-cell>
          <table:table-cell office:value-type="string" table:style-name="ce13">
            <text:p>VIGILANCIA ELETRONICA PARA A 275ª ZE DE UBA.</text:p>
          </table:table-cell>
          <table:table-cell office:value-type="float" office:value="691.56" table:style-name="ce16">
            <text:p><text:s/>691,56<text:s/></text:p>
          </table:table-cell>
          <table:table-cell office:value-type="float" office:value="230.52" table:style-name="ce16">
            <text:p><text:s/>230,52<text:s/></text:p>
          </table:table-cell>
          <table:table-cell office:value-type="float" office:value="230.52" table:style-name="ce16">
            <text:p><text:s/>230,5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656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0054258000188" table:style-name="ce15">
            <text:p>C.N.P.J. 20.054.258/0001-88</text:p>
          </table:table-cell>
          <table:table-cell office:value-type="string" table:style-name="ce13">
            <text:p>CENTRO AUTOMOTIVO S.S LTDA</text:p>
          </table:table-cell>
          <table:table-cell office:value-type="string" table:style-name="ce13">
            <text:p>2019NE000677</text:p>
          </table:table-cell>
          <table:table-cell office:value-type="string" table:style-name="ce13">
            <text:p>PRESTACAO DE SERVICOS DE MANUTENCAO PREVENTIVA E CORRETIVA, COM FORNECIMENTO <text:s/>DE PECAS E PNEUS, EM VEICULOS MULTIMARCAS DE PASSEIO, CAMINHOES, VANS E ONIBUSTRANSFORMADOS EM UNIDADES MOVEIS, DA FROTA DO TRE/MG.</text:p>
          </table:table-cell>
          <table:table-cell office:value-type="float" office:value="68401.81" table:style-name="ce16">
            <text:p><text:s/>68.401,81<text:s/></text:p>
          </table:table-cell>
          <table:table-cell office:value-type="float" office:value="23776.55" table:style-name="ce16">
            <text:p><text:s/>23.776,55<text:s/></text:p>
          </table:table-cell>
          <table:table-cell office:value-type="float" office:value="23776.55" table:style-name="ce16">
            <text:p><text:s/>23.776,5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124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678</text:p>
          </table:table-cell>
          <table:table-cell office:value-type="string" table:style-name="ce13">
            <text:p>VIGILANCIA ELETRONICA NO IMOVEL UTILIZADO PELO CARTORIO DA 249ª SANTO ANTONIO DO MONTE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56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680</text:p>
          </table:table-cell>
          <table:table-cell office:value-type="string" table:style-name="ce13">
            <text:p>PRESTACAO DE SERVICOS DE VIGILANCIA ELETRONICA NO CARTORIO ELEITORAL DA 274ª <text:s/>ZONA ELEITORAL DE TUPACIGUARA.</text:p>
          </table:table-cell>
          <table:table-cell office:value-type="float" office:value="908.2" table:style-name="ce16">
            <text:p><text:s/>908,20<text:s/></text:p>
          </table:table-cell>
          <table:table-cell office:value-type="float" office:value="232.68" table:style-name="ce16">
            <text:p><text:s/>232,68<text:s/></text:p>
          </table:table-cell>
          <table:table-cell office:value-type="float" office:value="232.68" table:style-name="ce16">
            <text:p><text:s/>232,6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0.15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81</text:p>
          </table:table-cell>
          <table:table-cell office:value-type="string" table:style-name="ce13">
            <text:p>VIGILANCIA ELETRONICA PARA O IMOVEL DA 164ª ZE DE MACHADO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63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82</text:p>
          </table:table-cell>
          <table:table-cell office:value-type="string" table:style-name="ce13">
            <text:p>PRESTACAO DE SERVICOS DE VIGILANCIA ELETRONICA NO CARTORIO ELEITORAL DA 251ª <text:s/>ZONA ELEITORAL DE SAO DOMINGOS DO PRAT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5.42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683</text:p>
          </table:table-cell>
          <table:table-cell office:value-type="string" table:style-name="ce13">
            <text:p>VIGILANCIA ELETRONICA PARA O IMOVEL DO CARTORIO DA 196ª ZE DE NOVO CRUZEIRO.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270" table:style-name="ce16">
            <text:p><text:s/>270,00<text:s/></text:p>
          </table:table-cell>
          <table:table-cell office:value-type="float" office:value="270" table:style-name="ce16">
            <text:p><text:s/>27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01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84</text:p>
          </table:table-cell>
          <table:table-cell office:value-type="string" table:style-name="ce13">
            <text:p>VIGILANCIA ELETRONICA PARA O IMOVEL DO CARTORIO DAS 288ª E 351ª ZZEE DE <text:s text:c="6"/>IBIRITE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3.340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3259000114" table:style-name="ce15">
            <text:p>C.N.P.J. 02.623.259/0001-14</text:p>
          </table:table-cell>
          <table:table-cell office:value-type="string" table:style-name="ce13">
            <text:p>MARIA CECILIA DOS SANTOS CPF 030.116.786-93 - ME</text:p>
          </table:table-cell>
          <table:table-cell office:value-type="string" table:style-name="ce13">
            <text:p>2019NE000685</text:p>
          </table:table-cell>
          <table:table-cell office:value-type="string" table:style-name="ce13">
            <text:p>PRESTACAO DE SERVICOS DE LAVANDERIA PARA ATENDER AS DEMANDAS DO TRE-MG.</text:p>
          </table:table-cell>
          <table:table-cell office:value-type="float" office:value="5667.5" table:style-name="ce16">
            <text:p><text:s/>5.667,50<text:s/></text:p>
          </table:table-cell>
          <table:table-cell office:value-type="float" office:value="733.5" table:style-name="ce16">
            <text:p><text:s/>733,50<text:s/></text:p>
          </table:table-cell>
          <table:table-cell office:value-type="float" office:value="733.5" table:style-name="ce16">
            <text:p><text:s/>733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800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686</text:p>
          </table:table-cell>
          <table:table-cell office:value-type="string" table:style-name="ce13">
            <text:p>PRESTACAO DE SERVICOS DE GARCOM POR MEIO DE POSTOS DE TRABALHO.</text:p>
          </table:table-cell>
          <table:table-cell office:value-type="float" office:value="174899.05" table:style-name="ce16">
            <text:p><text:s/>174.899,05<text:s/></text:p>
          </table:table-cell>
          <table:table-cell office:value-type="float" office:value="41630.400000000001" table:style-name="ce16">
            <text:p><text:s/>41.630,40<text:s/></text:p>
          </table:table-cell>
          <table:table-cell office:value-type="float" office:value="41630.400000000001" table:style-name="ce16">
            <text:p><text:s/>41.630,4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08.33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87</text:p>
          </table:table-cell>
          <table:table-cell office:value-type="string" table:style-name="ce13">
            <text:p>RECONHECIMENTO DE DIVIDA DE EXERCICIO ANTERIOR RELATIVO AO REAJUSTE DO <text:s text:c="7"/>CONTRATO Nº 158/16-TRE/MG, DE PRESTACAO DE SERVICOS DE VIGILANCIA <text:s text:c="12"/>ELETRONICA PARA O PA 301 DE ITAMOGI.</text:p>
          </table:table-cell>
          <table:table-cell office:value-type="float" office:value="4.3499999999999996" table:style-name="ce16">
            <text:p><text:s/>4,35<text:s/></text:p>
          </table:table-cell>
          <table:table-cell office:value-type="float" office:value="4.3499999999999996" table:style-name="ce16">
            <text:p><text:s/>4,35<text:s/></text:p>
          </table:table-cell>
          <table:table-cell office:value-type="float" office:value="4.3499999999999996" table:style-name="ce16">
            <text:p><text:s/>4,3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0.89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2721730720" table:style-name="ce15">
            <text:p>C.N.P.J. 00.032.721/7307-20</text:p>
          </table:table-cell>
          <table:table-cell office:value-type="string" table:style-name="ce13">
            <text:p>JOEL PEREIRA DOS REIS</text:p>
          </table:table-cell>
          <table:table-cell office:value-type="string" table:style-name="ce13">
            <text:p>2019NE000689</text:p>
          </table:table-cell>
          <table:table-cell office:value-type="string" table:style-name="ce13">
            <text:p>PRORROGACAO E REVISAO DO CONTRATO Nº 7/17, REF. A LOCACAO DE IMOVEL PARA A 69ªZE DE CARANGOLA.</text:p>
          </table:table-cell>
          <table:table-cell office:value-type="float" office:value="18729.400000000001" table:style-name="ce16">
            <text:p><text:s/>18.729,40<text:s/></text:p>
          </table:table-cell>
          <table:table-cell office:value-type="float" office:value="2608.5700000000002" table:style-name="ce16">
            <text:p><text:s/>2.608,57<text:s/></text:p>
          </table:table-cell>
          <table:table-cell office:value-type="float" office:value="2608.5700000000002" table:style-name="ce16">
            <text:p><text:s/>2.608,5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899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726399000195" table:style-name="ce15">
            <text:p>C.N.P.J. 17.726.399/0001-95</text:p>
          </table:table-cell>
          <table:table-cell office:value-type="string" table:style-name="ce13">
            <text:p>SERVICO MUNICIPAL DE SANEAMENTO BASICO E INFRAESTRUTURA</text:p>
          </table:table-cell>
          <table:table-cell office:value-type="string" table:style-name="ce13">
            <text:p>2019NE000690</text:p>
          </table:table-cell>
          <table:table-cell office:value-type="string" table:style-name="ce13">
            <text:p>DESPESA COM SERVICOS DE AGUA E ESGOTO PARA A 69ª ZE DE CARANGOLA.</text:p>
          </table:table-cell>
          <table:table-cell office:value-type="float" office:value="607.86" table:style-name="ce16">
            <text:p><text:s/>607,86<text:s/></text:p>
          </table:table-cell>
          <table:table-cell office:value-type="float" office:value="119.03" table:style-name="ce16">
            <text:p><text:s/>119,03<text:s/></text:p>
          </table:table-cell>
          <table:table-cell office:value-type="float" office:value="119.03" table:style-name="ce16">
            <text:p><text:s/>119,0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12.202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83564000146" table:style-name="ce15">
            <text:p>C.N.P.J. 05.483.564/0001-46</text:p>
          </table:table-cell>
          <table:table-cell office:value-type="string" table:style-name="ce13">
            <text:p>MAC AMIS INFORMATICA EIRELI</text:p>
          </table:table-cell>
          <table:table-cell office:value-type="string" table:style-name="ce13">
            <text:p>2019NE000691</text:p>
          </table:table-cell>
          <table:table-cell office:value-type="string" table:style-name="ce13">
            <text:p>SERVICOS DE CONSERVACAO DAS URNAS ELETRONICAS DA JUSTICA ELEITORAL DE MINAS <text:s text:c="2"/>GERAIS (CONTRATO Nº 139/2015-TRE/MG), INCLUIDO O REAJUSTE CONTRATUAL.</text:p>
          </table:table-cell>
          <table:table-cell office:value-type="float" office:value="561729.39" table:style-name="ce16">
            <text:p><text:s/>561.729,39<text:s/></text:p>
          </table:table-cell>
          <table:table-cell office:value-type="float" office:value="40840.370000000003" table:style-name="ce16">
            <text:p><text:s/>40.840,37<text:s/></text:p>
          </table:table-cell>
          <table:table-cell office:value-type="float" office:value="39615.160000000003" table:style-name="ce16">
            <text:p><text:s/>39.615,1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815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93</text:p>
          </table:table-cell>
          <table:table-cell office:value-type="string" table:style-name="ce13">
            <text:p>PRESTACAO DE SERVICOS DE VIGILANCIA ELETRONICA PARA A 272ª ZE DE TRES <text:s text:c="8"/>CORACOES.</text:p>
          </table:table-cell>
          <table:table-cell office:value-type="float" office:value="1263.8599999999999" table:style-name="ce16">
            <text:p><text:s/>1.263,86<text:s/></text:p>
          </table:table-cell>
          <table:table-cell office:value-type="float" office:value="996.43" table:style-name="ce16">
            <text:p><text:s/>996,43<text:s/></text:p>
          </table:table-cell>
          <table:table-cell office:value-type="float" office:value="996.43" table:style-name="ce16">
            <text:p><text:s/>996,4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6.20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94</text:p>
          </table:table-cell>
          <table:table-cell office:value-type="string" table:style-name="ce13">
            <text:p>SERVICOS DE CONSERVACAO E LIMPEZA PARA OS CARTORIOS ELEITORAIS DE CATAGUASES, JOAO MONLEVADE, LAVRAS E PEDRA AZUL.</text:p>
          </table:table-cell>
          <table:table-cell office:value-type="float" office:value="56192.7" table:style-name="ce16">
            <text:p><text:s/>56.192,70<text:s/></text:p>
          </table:table-cell>
          <table:table-cell office:value-type="float" office:value="14014.38" table:style-name="ce16">
            <text:p><text:s/>14.014,38<text:s/></text:p>
          </table:table-cell>
          <table:table-cell office:value-type="float" office:value="14014.38" table:style-name="ce16">
            <text:p><text:s/>14.014,3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910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95</text:p>
          </table:table-cell>
          <table:table-cell office:value-type="string" table:style-name="ce13">
            <text:p>SERVICOS DE CONSERVACAO E LIMPEZA PARA AS ZZEE DE BRUMADINHO, CONQUISTA, <text:s text:c="5"/>MATIAS BARBOSA, MIRAI, SAO JOAO EVANGELISTA E RIBEIRAO DAS NEVES.</text:p>
          </table:table-cell>
          <table:table-cell office:value-type="float" office:value="77435.73" table:style-name="ce16">
            <text:p><text:s/>77.435,73<text:s/></text:p>
          </table:table-cell>
          <table:table-cell office:value-type="float" office:value="19258.740000000002" table:style-name="ce16">
            <text:p><text:s/>19.258,74<text:s/></text:p>
          </table:table-cell>
          <table:table-cell office:value-type="float" office:value="19258.740000000002" table:style-name="ce16">
            <text:p><text:s/>19.258,7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3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96</text:p>
          </table:table-cell>
          <table:table-cell office:value-type="string" table:style-name="ce13">
            <text:p>PRORROGACAO DO CONTRATO 183/2018, REFERENTE A VIGILANCIA ELETRONICA NO IMOVEL UTILIZADO PELO CARTORIO DA 095ª ZE DE CORINTO/MG.</text:p>
          </table:table-cell>
          <table:table-cell office:value-type="float" office:value="184.29" table:style-name="ce16">
            <text:p><text:s/>184,29<text:s/></text:p>
          </table:table-cell>
          <table:table-cell office:value-type="float" office:value="184.23" table:style-name="ce16">
            <text:p><text:s/>184,23<text:s/></text:p>
          </table:table-cell>
          <table:table-cell office:value-type="float" office:value="184.23" table:style-name="ce16">
            <text:p><text:s/>184,2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14.587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23799786000154" table:style-name="ce15">
            <text:p>C.N.P.J. 23.799.786/0001-54</text:p>
          </table:table-cell>
          <table:table-cell office:value-type="string" table:style-name="ce13">
            <text:p>ESCOLA NOSSA SENHORA AUXILIADORA</text:p>
          </table:table-cell>
          <table:table-cell office:value-type="string" table:style-name="ce13">
            <text:p>2019NE000697</text:p>
          </table:table-cell>
          <table:table-cell office:value-type="string" table:style-name="ce13">
            <text:p>RECONHECIMENTO DE DIVIDA DE EXERCICIO ANTERIOR REF. AO RESSARCIMENTO PELO EX <text:s/>TRAVIO DE ADAPTADORES USB UTILIZADOS PELA 224ª ZE DE PONTE NOVA PARA FINS DA <text:s/>REALIZACAO DA VOTACAO DO 1¤ TURNO/2018.</text:p>
          </table:table-cell>
          <table:table-cell office:value-type="float" office:value="214.2" table:style-name="ce16">
            <text:p><text:s/>214,20<text:s/></text:p>
          </table:table-cell>
          <table:table-cell office:value-type="float" office:value="214.2" table:style-name="ce16">
            <text:p><text:s/>214,20<text:s/></text:p>
          </table:table-cell>
          <table:table-cell office:value-type="float" office:value="214.2" table:style-name="ce16">
            <text:p><text:s/>214,2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531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00</text:p>
          </table:table-cell>
          <table:table-cell office:value-type="string" table:style-name="ce13">
            <text:p>PRESTACAO DE SERVICOS DE SISTEMA DE VIGILANCIA ELETRONICA NO IMOVEL UTILIZADO PELO POSTO DE ATENDIMENTO 305 DE ITAGUARA.</text:p>
          </table:table-cell>
          <table:table-cell office:value-type="float" office:value="620.41999999999996" table:style-name="ce16">
            <text:p><text:s/>620,42<text:s/></text:p>
          </table:table-cell>
          <table:table-cell office:value-type="float" office:value="418.11" table:style-name="ce16">
            <text:p><text:s/>418,11<text:s/></text:p>
          </table:table-cell>
          <table:table-cell office:value-type="float" office:value="418.11" table:style-name="ce16">
            <text:p><text:s/>418,1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08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01</text:p>
          </table:table-cell>
          <table:table-cell office:value-type="string" table:style-name="ce13">
            <text:p>PRESTACAO DE SERVICOS DE VIGILANCIA ELETRONICA NO CARTORIO ELEITORAL DA <text:s text:c="6"/>129ª ZE DE IPANEMA.</text:p>
          </table:table-cell>
          <table:table-cell office:value-type="float" office:value="1443.46" table:style-name="ce16">
            <text:p><text:s/>1.443,46<text:s/></text:p>
          </table:table-cell>
          <table:table-cell office:value-type="float" office:value="413.73" table:style-name="ce16">
            <text:p><text:s/>413,73<text:s/></text:p>
          </table:table-cell>
          <table:table-cell office:value-type="float" office:value="413.73" table:style-name="ce16">
            <text:p><text:s/>413,7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15.82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155730000164" table:style-name="ce15">
            <text:p>C.N.P.J. 17.155.730/0001-64</text:p>
          </table:table-cell>
          <table:table-cell office:value-type="string" table:style-name="ce13">
            <text:p>COMPANHIA ENERGETICA DE MINAS GERAIS-CEMIG</text:p>
          </table:table-cell>
          <table:table-cell office:value-type="string" table:style-name="ce13">
            <text:p>2019NE000702</text:p>
          </table:table-cell>
          <table:table-cell office:value-type="string" table:style-name="ce13">
            <text:p>SUCESSAO DA POSICAO CONTRATUAL (CONTRATO Nº 211/2015), REFERENTE A PRESTACAO <text:s/>DE SERVICOS DE ACESSO A INTERNET PARA O TRE-MG.</text:p>
          </table:table-cell>
          <table:table-cell office:value-type="float" office:value="1525.47" table:style-name="ce16">
            <text:p><text:s/>1.525,47<text:s/></text:p>
          </table:table-cell>
          <table:table-cell office:value-type="float" office:value="1525.47" table:style-name="ce16">
            <text:p><text:s/>1.525,47<text:s/></text:p>
          </table:table-cell>
          <table:table-cell office:value-type="float" office:value="1525.47" table:style-name="ce16">
            <text:p><text:s/>1.525,4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64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610027000108" table:style-name="ce15">
            <text:p>C.N.P.J. 08.610.027/0001-08</text:p>
          </table:table-cell>
          <table:table-cell office:value-type="string" table:style-name="ce13">
            <text:p>ALL SAFE ALARMES LTDA</text:p>
          </table:table-cell>
          <table:table-cell office:value-type="string" table:style-name="ce13">
            <text:p>2019NE000703</text:p>
          </table:table-cell>
          <table:table-cell office:value-type="string" table:style-name="ce13">
            <text:p>VIGILANCIA ELETRONICA PARA O CARTORIO DA 261ª ZE DE SENADOR FIRMINO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3.81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704</text:p>
          </table:table-cell>
          <table:table-cell office:value-type="string" table:style-name="ce13">
            <text:p>PRESTACAO DE SERVICOS DE PORTARIA NOS CARTORIOS ELEITORAIS DE TEOFILO OTONI.</text:p>
          </table:table-cell>
          <table:table-cell office:value-type="float" office:value="7875.9" table:style-name="ce16">
            <text:p><text:s/>7.875,90<text:s/></text:p>
          </table:table-cell>
          <table:table-cell office:value-type="float" office:value="6949.32" table:style-name="ce16">
            <text:p><text:s/>6.949,32<text:s/></text:p>
          </table:table-cell>
          <table:table-cell office:value-type="float" office:value="6949.32" table:style-name="ce16">
            <text:p><text:s/>6.949,3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4.08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192693000136" table:style-name="ce15">
            <text:p>C.N.P.J. 09.192.693/0001-36</text:p>
          </table:table-cell>
          <table:table-cell office:value-type="string" table:style-name="ce13">
            <text:p>TELSEG SISTEMAS ELETRONICOS LTDA</text:p>
          </table:table-cell>
          <table:table-cell office:value-type="string" table:style-name="ce13">
            <text:p>2019NE000705</text:p>
          </table:table-cell>
          <table:table-cell office:value-type="string" table:style-name="ce13">
            <text:p>VIGILANCIA ELETRONICA PARA O POSTO DE ATENDIMENTO 066 DE CANAPOLIS.</text:p>
          </table:table-cell>
          <table:table-cell office:value-type="float" office:value="1407" table:style-name="ce16">
            <text:p><text:s/>1.407,00<text:s/></text:p>
          </table:table-cell>
          <table:table-cell office:value-type="float" office:value="351.75" table:style-name="ce16">
            <text:p><text:s/>351,75<text:s/></text:p>
          </table:table-cell>
          <table:table-cell office:value-type="float" office:value="351.75" table:style-name="ce16">
            <text:p><text:s/>351,7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651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32121000157" table:style-name="ce15">
            <text:p>C.N.P.J. 11.332.121/0001-57</text:p>
          </table:table-cell>
          <table:table-cell office:value-type="string" table:style-name="ce13">
            <text:p>MANIFESTO MULTIMIDIA LTDA</text:p>
          </table:table-cell>
          <table:table-cell office:value-type="string" table:style-name="ce13">
            <text:p>2019NE000706</text:p>
          </table:table-cell>
          <table:table-cell office:value-type="string" table:style-name="ce13">
            <text:p>SERVICOS DE FILMAGEM DE EVENTOS E TREINAMENTOS, LEGENDAGEM E LEGENDAGEM "CLOSECAPTION", PRODUCAO, GRAVACAO E EDICAO DE VIDEOS, REPORTAGENS E ENTREVISTAS, <text:s text:c="2"/>EXIBICAO SIMULTANEA DE AUDIO E VIDEO DE EVENTOS.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21181.91" table:style-name="ce16">
            <text:p><text:s/>21.181,91<text:s/></text:p>
          </table:table-cell>
          <table:table-cell office:value-type="float" office:value="21181.91" table:style-name="ce16">
            <text:p><text:s/>21.181,9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4.153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07</text:p>
          </table:table-cell>
          <table:table-cell office:value-type="string" table:style-name="ce13">
            <text:p>VIGILANCIA ELETRONICA NO IMOVEL UTILIZADO PELO CARTORIO DA 13ª ZE DE <text:s text:c="9"/>ANDRADAS.</text:p>
          </table:table-cell>
          <table:table-cell office:value-type="float" office:value="1496.55" table:style-name="ce16">
            <text:p><text:s/>1.496,55<text:s/></text:p>
          </table:table-cell>
          <table:table-cell office:value-type="float" office:value="408.15" table:style-name="ce16">
            <text:p><text:s/>408,15<text:s/></text:p>
          </table:table-cell>
          <table:table-cell office:value-type="float" office:value="408.15" table:style-name="ce16">
            <text:p><text:s/>408,1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09.680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57731000152" table:style-name="ce15">
            <text:p>C.N.P.J. 12.057.731/0001-52</text:p>
          </table:table-cell>
          <table:table-cell office:value-type="string" table:style-name="ce13">
            <text:p>APOLO REFRIGERACAO LTDA</text:p>
          </table:table-cell>
          <table:table-cell office:value-type="string" table:style-name="ce13">
            <text:p>2019NE000708</text:p>
          </table:table-cell>
          <table:table-cell office:value-type="string" table:style-name="ce13">
            <text:p>RECONHECIMENTO DE DIVIDA DE EXERCICIO ANTERIOR, REF. A MANUTENCAO EM CENTRAL <text:s/>DE AR CONDICIONADO E APARELHOS DOS SISTEMAS DE AR CONDICIONADO EM DIVERSAS <text:s text:c="3"/>UNIDADES DA CAPITAL, CENTRO DE APOIO E UNIDADES MOVEIS DO TRE/MG.</text:p>
          </table:table-cell>
          <table:table-cell office:value-type="float" office:value="529.4" table:style-name="ce16">
            <text:p><text:s/>529,40<text:s/></text:p>
          </table:table-cell>
          <table:table-cell office:value-type="float" office:value="529.4" table:style-name="ce16">
            <text:p><text:s/>529,40<text:s/></text:p>
          </table:table-cell>
          <table:table-cell office:value-type="float" office:value="529.4" table:style-name="ce16">
            <text:p><text:s/>529,4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55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709</text:p>
          </table:table-cell>
          <table:table-cell office:value-type="string" table:style-name="ce13">
            <text:p>VIGILANCIA ELETRONICA PARA A 17ª ZE DE ARAXA.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5.633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192693000136" table:style-name="ce15">
            <text:p>C.N.P.J. 09.192.693/0001-36</text:p>
          </table:table-cell>
          <table:table-cell office:value-type="string" table:style-name="ce13">
            <text:p>TELSEG SISTEMAS ELETRONICOS LTDA</text:p>
          </table:table-cell>
          <table:table-cell office:value-type="string" table:style-name="ce13">
            <text:p>2019NE000710</text:p>
          </table:table-cell>
          <table:table-cell office:value-type="string" table:style-name="ce13">
            <text:p>VIGILANCIA ELETRONICA PARA A 126ª ZE DE IBIA.</text:p>
          </table:table-cell>
          <table:table-cell office:value-type="float" office:value="986.22" table:style-name="ce16">
            <text:p><text:s/>986,22<text:s/></text:p>
          </table:table-cell>
          <table:table-cell office:value-type="float" office:value="328.74" table:style-name="ce16">
            <text:p><text:s/>328,74<text:s/></text:p>
          </table:table-cell>
          <table:table-cell office:value-type="float" office:value="328.74" table:style-name="ce16">
            <text:p><text:s/>328,7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1.30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3593415615" table:style-name="ce19">
            <text:p>CPF 000.235.934.156-15</text:p>
          </table:table-cell>
          <table:table-cell office:value-type="string" table:style-name="ce13">
            <text:p>ROBERTO DANIEL LANZONI</text:p>
          </table:table-cell>
          <table:table-cell office:value-type="string" table:style-name="ce13">
            <text:p>2019NE000712</text:p>
          </table:table-cell>
          <table:table-cell office:value-type="string" table:style-name="ce13">
            <text:p>REEMBOLSO DE DESPESAS COM AGUA E ESGOTO PARA A 124ª ZE DE GUARANI.</text:p>
          </table:table-cell>
          <table:table-cell office:value-type="float" office:value="634.79999999999995" table:style-name="ce16">
            <text:p><text:s/>634,80<text:s/></text:p>
          </table:table-cell>
          <table:table-cell office:value-type="float" office:value="134" table:style-name="ce16">
            <text:p><text:s/>134,00<text:s/></text:p>
          </table:table-cell>
          <table:table-cell office:value-type="float" office:value="134" table:style-name="ce16">
            <text:p><text:s/>134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08.079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67294000101" table:style-name="ce19">
            <text:p>CPF 069.672.940.001-01</text:p>
          </table:table-cell>
          <table:table-cell office:value-type="string" table:style-name="ce13">
            <text:p>LINK SAT SERVICOS DE VIGILANCIA ELETRONICA LTDA</text:p>
          </table:table-cell>
          <table:table-cell office:value-type="string" table:style-name="ce13">
            <text:p>2019NE000713</text:p>
          </table:table-cell>
          <table:table-cell office:value-type="string" table:style-name="ce13">
            <text:p>VIGILANCIA ELETRONICA PARA A 295ª ZE DE SAO LOURENCO.</text:p>
          </table:table-cell>
          <table:table-cell office:value-type="float" office:value="733.93" table:style-name="ce16">
            <text:p><text:s/>733,93<text:s/></text:p>
          </table:table-cell>
          <table:table-cell office:value-type="float" office:value="191.73" table:style-name="ce16">
            <text:p><text:s/>191,73<text:s/></text:p>
          </table:table-cell>
          <table:table-cell office:value-type="float" office:value="191.73" table:style-name="ce16">
            <text:p><text:s/>191,7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7.15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14</text:p>
          </table:table-cell>
          <table:table-cell office:value-type="string" table:style-name="ce13">
            <text:p>VIGILANCIA ELETRONICA PARA A 306ª ZE DE ITAMONTE.</text:p>
          </table:table-cell>
          <table:table-cell office:value-type="float" office:value="1248.0999999999999" table:style-name="ce16">
            <text:p><text:s/>1.248,10<text:s/></text:p>
          </table:table-cell>
          <table:table-cell office:value-type="float" office:value="374.43" table:style-name="ce16">
            <text:p><text:s/>374,43<text:s/></text:p>
          </table:table-cell>
          <table:table-cell office:value-type="float" office:value="374.43" table:style-name="ce16">
            <text:p><text:s/>374,4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6.965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16</text:p>
          </table:table-cell>
          <table:table-cell office:value-type="string" table:style-name="ce13">
            <text:p>VIGILANCIA ELETRONICA PARA A 52ª ZE DE BRUMADINHO.</text:p>
          </table:table-cell>
          <table:table-cell office:value-type="float" office:value="1521.72" table:style-name="ce16">
            <text:p><text:s/>1.521,72<text:s/></text:p>
          </table:table-cell>
          <table:table-cell office:value-type="float" office:value="380.43" table:style-name="ce16">
            <text:p><text:s/>380,43<text:s/></text:p>
          </table:table-cell>
          <table:table-cell office:value-type="float" office:value="380.43" table:style-name="ce16">
            <text:p><text:s/>380,4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09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518939000182" table:style-name="ce15">
            <text:p>C.N.P.J. 16.518.939/0001-82</text:p>
          </table:table-cell>
          <table:table-cell office:value-type="string" table:style-name="ce13">
            <text:p>TECHSEME TECNOLOGIA E SERVICOS DE SEGURANCA LTDA</text:p>
          </table:table-cell>
          <table:table-cell office:value-type="string" table:style-name="ce13">
            <text:p>2019NE000717</text:p>
          </table:table-cell>
          <table:table-cell office:value-type="string" table:style-name="ce13">
            <text:p>VIGILANCIA ELETRONICA MESORREGIAO NOROESTE - JOAO PINHEIRO (151ª ZE); <text:s text:c="8"/>BONFINOPOLIS DE MINAS (329ª ZE); BURITIS (324ª ZE); UNAI (280ª ZE) E <text:s text:c="9"/>VAZANTE (295ª ZE).</text:p>
          </table:table-cell>
          <table:table-cell office:value-type="float" office:value="10920.5" table:style-name="ce16">
            <text:p><text:s/>10.920,50<text:s/></text:p>
          </table:table-cell>
          <table:table-cell office:value-type="float" office:value="3276.15" table:style-name="ce16">
            <text:p><text:s/>3.276,15<text:s/></text:p>
          </table:table-cell>
          <table:table-cell office:value-type="float" office:value="3276.15" table:style-name="ce16">
            <text:p><text:s/>3.276,1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0.804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18</text:p>
          </table:table-cell>
          <table:table-cell office:value-type="string" table:style-name="ce13">
            <text:p>IMPLANTACAO DE SISTEMA DE VIGILANCIA ELETRONICA NO IMOVEL DA 245ª ZE DE <text:s text:c="6"/>SANTA BARBAR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59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19</text:p>
          </table:table-cell>
          <table:table-cell office:value-type="string" table:style-name="ce13">
            <text:p>VIGILANCIA ELETRONICA PARA A 96ª ZE DE COROMANDEL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380.04" table:style-name="ce16">
            <text:p><text:s/>380,04<text:s/></text:p>
          </table:table-cell>
          <table:table-cell office:value-type="float" office:value="380.04" table:style-name="ce16">
            <text:p><text:s/>380,0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74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472535000153" table:style-name="ce15">
            <text:p>C.N.P.J. 03.472.535/0001-53</text:p>
          </table:table-cell>
          <table:table-cell office:value-type="string" table:style-name="ce13">
            <text:p>RECITEC - RECICLAGEM TECNICA DO BRASIL LTDA</text:p>
          </table:table-cell>
          <table:table-cell office:value-type="string" table:style-name="ce13">
            <text:p>2019NE000720</text:p>
          </table:table-cell>
          <table:table-cell office:value-type="string" table:style-name="ce13">
            <text:p>CONTRATACAO DE EMPRESA PARA PRESTACAO DE SERVICOS DE COLETA, TRANSPORTE, <text:s text:c="5"/>DESCONTAMINACAO E DESCARTE DE LAMPADAS QUEIMADAS CONTENDO MERCURIO E/OU <text:s text:c="6"/>OUTRAS SUBSTANCIAS CONTAMINANTES.</text:p>
          </table:table-cell>
          <table:table-cell office:value-type="float" office:value="1750" table:style-name="ce16">
            <text:p><text:s/>1.7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32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21</text:p>
          </table:table-cell>
          <table:table-cell office:value-type="string" table:style-name="ce13">
            <text:p>VIGILANCIA ELETRONICA PARA O CARTORIO ELEITORAL DE ESTRELA DO SUL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973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22</text:p>
          </table:table-cell>
          <table:table-cell office:value-type="string" table:style-name="ce13">
            <text:p>VIGILANCIA ELETRONICA PARA A 158ª ZE DE LAJINHA.</text:p>
          </table:table-cell>
          <table:table-cell office:value-type="float" office:value="683.82" table:style-name="ce16">
            <text:p><text:s/>683,82<text:s/></text:p>
          </table:table-cell>
          <table:table-cell office:value-type="float" office:value="366.33" table:style-name="ce16">
            <text:p><text:s/>366,33<text:s/></text:p>
          </table:table-cell>
          <table:table-cell office:value-type="float" office:value="366.33" table:style-name="ce16">
            <text:p><text:s/>366,3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06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24</text:p>
          </table:table-cell>
          <table:table-cell office:value-type="string" table:style-name="ce13">
            <text:p>SISTEMA DE VIGILANCIA ELETRONICA NO IMOVEL UTILIZADO PELO PA-062 DE CAMPESTRE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8.50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27</text:p>
          </table:table-cell>
          <table:table-cell office:value-type="string" table:style-name="ce13">
            <text:p>VIGILANCIA ELETRONICA PARA O IMOVEL DA 135ª ZE DE ITAMARANDIB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559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518939000182" table:style-name="ce15">
            <text:p>C.N.P.J. 16.518.939/0001-82</text:p>
          </table:table-cell>
          <table:table-cell office:value-type="string" table:style-name="ce13">
            <text:p>TECHSEME TECNOLOGIA E SERVICOS DE SEGURANCA LTDA</text:p>
          </table:table-cell>
          <table:table-cell office:value-type="string" table:style-name="ce13">
            <text:p>2019NE000728</text:p>
          </table:table-cell>
          <table:table-cell office:value-type="string" table:style-name="ce13">
            <text:p>PRESTACAO DE SERVICOS DE VIGILANCIA ELETRONICA PARA A MESORREGIAO NORTE.</text:p>
          </table:table-cell>
          <table:table-cell office:value-type="float" office:value="10692.32" table:style-name="ce16">
            <text:p><text:s/>10.692,32<text:s/></text:p>
          </table:table-cell>
          <table:table-cell office:value-type="float" office:value="8019.24" table:style-name="ce16">
            <text:p><text:s/>8.019,24<text:s/></text:p>
          </table:table-cell>
          <table:table-cell office:value-type="float" office:value="8019.24" table:style-name="ce16">
            <text:p><text:s/>8.019,2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09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729</text:p>
          </table:table-cell>
          <table:table-cell office:value-type="string" table:style-name="ce13">
            <text:p>VIGILANCIA ELETRONICA PARA A 338ª ZE DE BELO VALE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269.7" table:style-name="ce16">
            <text:p><text:s/>269,70<text:s/></text:p>
          </table:table-cell>
          <table:table-cell office:value-type="float" office:value="269.7" table:style-name="ce16">
            <text:p><text:s/>269,7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60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732</text:p>
          </table:table-cell>
          <table:table-cell office:value-type="string" table:style-name="ce13">
            <text:p>VIGILANCIA ELETRONICA PARA O IMOVEL DA 339ª ZE DE JEQUERI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269.7" table:style-name="ce16">
            <text:p><text:s/>269,70<text:s/></text:p>
          </table:table-cell>
          <table:table-cell office:value-type="float" office:value="269.7" table:style-name="ce16">
            <text:p><text:s/>269,7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63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34</text:p>
          </table:table-cell>
          <table:table-cell office:value-type="string" table:style-name="ce13">
            <text:p>VIGILANCIA ELETRONICA NO IMOVEL UTILIZADO PELO CARTORIO DA 021ª ZE DE BAMBUI.</text:p>
          </table:table-cell>
          <table:table-cell office:value-type="float" office:value="381.27" table:style-name="ce16">
            <text:p><text:s/>381,27<text:s/></text:p>
          </table:table-cell>
          <table:table-cell office:value-type="float" office:value="381.27" table:style-name="ce16">
            <text:p><text:s/>381,27<text:s/></text:p>
          </table:table-cell>
          <table:table-cell office:value-type="float" office:value="381.27" table:style-name="ce16">
            <text:p><text:s/>381,2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6.000.6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036612" table:style-name="ce15">
            <text:p>C.N.P.J. 00.006.893/0366-12</text:p>
          </table:table-cell>
          <table:table-cell office:value-type="string" table:style-name="ce13">
            <text:p>DEBORA GUSMAO PINHEIRO GOMES</text:p>
          </table:table-cell>
          <table:table-cell office:value-type="string" table:style-name="ce13">
            <text:p>2019NE000735</text:p>
          </table:table-cell>
          <table:table-cell office:value-type="string" table:style-name="ce13">
            <text:p>RECONHECIMENTO DE DIVIDA DE EXERCICIO ANTERIOR DE IPTU DO IMOVEL QUE ABRIGA O CARTORIO ELEITORAL DA 147ª ZE DE JANAUBA - EXERCICIO 2018.</text:p>
          </table:table-cell>
          <table:table-cell office:value-type="float" office:value="157.53" table:style-name="ce16">
            <text:p><text:s/>157,53<text:s/></text:p>
          </table:table-cell>
          <table:table-cell office:value-type="float" office:value="157.53" table:style-name="ce16">
            <text:p><text:s/>157,53<text:s/></text:p>
          </table:table-cell>
          <table:table-cell office:value-type="float" office:value="157.53" table:style-name="ce16">
            <text:p><text:s/>157,5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4.497/1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7556150615" table:style-name="ce15">
            <text:p>C.N.P.J. 00.037.556/1506-15</text:p>
          </table:table-cell>
          <table:table-cell office:value-type="string" table:style-name="ce13">
            <text:p>ILDENEA DE PAIVA DIAS</text:p>
          </table:table-cell>
          <table:table-cell office:value-type="string" table:style-name="ce13">
            <text:p>2019NE000738</text:p>
          </table:table-cell>
          <table:table-cell office:value-type="string" table:style-name="ce13">
            <text:p>DESPESA DE IPTU DO IMOVEL CEDIDO PARA ABRIGAR O CARTORIO DA 221ªZE DE POCO <text:s text:c="3"/>FUNDO.</text:p>
          </table:table-cell>
          <table:table-cell office:value-type="float" office:value="707.86" table:style-name="ce16">
            <text:p><text:s/>707,8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2.657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313015000175" table:style-name="ce15">
            <text:p>C.N.P.J. 18.313.015/0001-75</text:p>
          </table:table-cell>
          <table:table-cell office:value-type="string" table:style-name="ce13">
            <text:p>MUNICIPIO DE ITAGUARA</text:p>
          </table:table-cell>
          <table:table-cell office:value-type="string" table:style-name="ce13">
            <text:p>2019NE000739</text:p>
          </table:table-cell>
          <table:table-cell office:value-type="string" table:style-name="ce13">
            <text:p>DESPESA COM IPTU DE IMOVEL CEDIDO PARA A 305ª ZE DE ITAGUARA.</text:p>
          </table:table-cell>
          <table:table-cell office:value-type="float" office:value="98.88" table:style-name="ce16">
            <text:p><text:s/>98,88<text:s/></text:p>
          </table:table-cell>
          <table:table-cell office:value-type="float" office:value="98.88" table:style-name="ce16">
            <text:p><text:s/>98,88<text:s/></text:p>
          </table:table-cell>
          <table:table-cell office:value-type="float" office:value="98.88" table:style-name="ce16">
            <text:p><text:s/>98,8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7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307044000140" table:style-name="ce15">
            <text:p>C.N.P.J. 29.307.044/0001-40</text:p>
          </table:table-cell>
          <table:table-cell office:value-type="string" table:style-name="ce13">
            <text:p>TETRALARM EIRELI</text:p>
          </table:table-cell>
          <table:table-cell office:value-type="string" table:style-name="ce13">
            <text:p>2019NE000740</text:p>
          </table:table-cell>
          <table:table-cell office:value-type="string" table:style-name="ce13">
            <text:p>IMPLANTACAO DE VIGILANCIA ELETRONICA PARA O CARTORIO DA 281º ZE DE VARGINHA.</text:p>
          </table:table-cell>
          <table:table-cell office:value-type="float" office:value="1416" table:style-name="ce16">
            <text:p><text:s/>1.416,00<text:s/></text:p>
          </table:table-cell>
          <table:table-cell office:value-type="float" office:value="354" table:style-name="ce16">
            <text:p><text:s/>354,00<text:s/></text:p>
          </table:table-cell>
          <table:table-cell office:value-type="float" office:value="354" table:style-name="ce16">
            <text:p><text:s/>354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72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307044000140" table:style-name="ce15">
            <text:p>C.N.P.J. 29.307.044/0001-40</text:p>
          </table:table-cell>
          <table:table-cell office:value-type="string" table:style-name="ce13">
            <text:p>TETRALARM EIRELI</text:p>
          </table:table-cell>
          <table:table-cell office:value-type="string" table:style-name="ce13">
            <text:p>2019NE000741</text:p>
          </table:table-cell>
          <table:table-cell office:value-type="string" table:style-name="ce13">
            <text:p>VIGILANCIA ELETRONICA PARA O IMOVEL DA 187ª ZE DE MURIAE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2.89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742</text:p>
          </table:table-cell>
          <table:table-cell office:value-type="string" table:style-name="ce13">
            <text:p>VIGILANCIA ELETRONICA PARA O CARTORIO ELEITORAL DE MONTE CARMELO (181ª ZE)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269.7" table:style-name="ce16">
            <text:p><text:s/>269,70<text:s/></text:p>
          </table:table-cell>
          <table:table-cell office:value-type="float" office:value="269.7" table:style-name="ce16">
            <text:p><text:s/>269,7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4.477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180605000102" table:style-name="ce18">
            <text:p>9,01806E+13</text:p>
          </table:table-cell>
          <table:table-cell office:value-type="string" table:style-name="ce13">
            <text:p>GENTE SEGURADORA SA</text:p>
          </table:table-cell>
          <table:table-cell office:value-type="string" table:style-name="ce13">
            <text:p>2019NE000743</text:p>
          </table:table-cell>
          <table:table-cell office:value-type="string" table:style-name="ce13">
            <text:p>CONTRATACAO DE SEGURO DE ACIDENTES PESSOAIS PARA ESTAGIARIO.</text:p>
          </table:table-cell>
          <table:table-cell office:value-type="float" office:value="1943.55" table:style-name="ce16">
            <text:p><text:s/>1.943,55<text:s/></text:p>
          </table:table-cell>
          <table:table-cell office:value-type="float" office:value="402.98" table:style-name="ce16">
            <text:p><text:s/>402,98<text:s/></text:p>
          </table:table-cell>
          <table:table-cell office:value-type="float" office:value="304.45" table:style-name="ce16">
            <text:p><text:s/>304,4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0.98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351148000169" table:style-name="ce15">
            <text:p>C.N.P.J. 03.351.148/0001-69</text:p>
          </table:table-cell>
          <table:table-cell office:value-type="string" table:style-name="ce13">
            <text:p>ARAUJO EQUIPAMENTOS LTDA - ME</text:p>
          </table:table-cell>
          <table:table-cell office:value-type="string" table:style-name="ce13">
            <text:p>2019NE000744</text:p>
          </table:table-cell>
          <table:table-cell office:value-type="string" table:style-name="ce13">
            <text:p>SERVICOS DE VIGILANCIA ELETRONICA PARA A 165ª ZE DE MALACACHETA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300" table:style-name="ce16">
            <text:p><text:s/>3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3.58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746</text:p>
          </table:table-cell>
          <table:table-cell office:value-type="string" table:style-name="ce13">
            <text:p>SERVICO DE CONSERVACAO E LIMPEZA PARA AS ZZEE DE CRISTINA, ESTRELA DO SUL, SAODOMINGOS DO PRATA, NOVA SERRANA E PARA O POSTO DE ATENDIMENTO DE CAMPESTRE.</text:p>
          </table:table-cell>
          <table:table-cell office:value-type="float" office:value="38826.160000000003" table:style-name="ce16">
            <text:p><text:s/>38.826,16<text:s/></text:p>
          </table:table-cell>
          <table:table-cell office:value-type="float" office:value="12913.18" table:style-name="ce16">
            <text:p><text:s/>12.913,18<text:s/></text:p>
          </table:table-cell>
          <table:table-cell office:value-type="float" office:value="12913.18" table:style-name="ce16">
            <text:p><text:s/>12.913,1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0.15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47</text:p>
          </table:table-cell>
          <table:table-cell office:value-type="string" table:style-name="ce13">
            <text:p>PRORROGACAO DO CONTRATO N.º 02/2017, REFERENTE A SERVICOS DE CONSERVACAO E <text:s text:c="3"/>LIMPEZA PARA OS CARTORIOS ELEITORAIS DE CONTAGEM.</text:p>
          </table:table-cell>
          <table:table-cell office:value-type="float" office:value="90818.47" table:style-name="ce16">
            <text:p><text:s/>90.818,47<text:s/></text:p>
          </table:table-cell>
          <table:table-cell office:value-type="float" office:value="19241.189999999999" table:style-name="ce16">
            <text:p><text:s/>19.241,19<text:s/></text:p>
          </table:table-cell>
          <table:table-cell office:value-type="float" office:value="19082.13" table:style-name="ce16">
            <text:p><text:s/>19.082,1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4.01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51</text:p>
          </table:table-cell>
          <table:table-cell office:value-type="string" table:style-name="ce13">
            <text:p>PRORROGACAO DO CONTRATO Nº 168/2016-TRE/MG, REFERENTE A PRESTACAO DE SERVICOS DE CONTINUOS.</text:p>
          </table:table-cell>
          <table:table-cell office:value-type="float" office:value="165721.74" table:style-name="ce16">
            <text:p><text:s/>165.721,74<text:s/></text:p>
          </table:table-cell>
          <table:table-cell office:value-type="float" office:value="47879.44" table:style-name="ce16">
            <text:p><text:s/>47.879,44<text:s/></text:p>
          </table:table-cell>
          <table:table-cell office:value-type="float" office:value="47879.44" table:style-name="ce16">
            <text:p><text:s/>47.879,4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140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752</text:p>
          </table:table-cell>
          <table:table-cell office:value-type="string" table:style-name="ce13">
            <text:p>PRESTACAO DE SERVICOS DE CONSERVACAO E LIMPEZA A SEREM EXECUTADOS NAS INSTALA CAO DAS ZZEE DO INTERIOR. PE N.º 70/18</text:p>
          </table:table-cell>
          <table:table-cell office:value-type="float" office:value="42818.91" table:style-name="ce16">
            <text:p><text:s/>42.818,91<text:s/></text:p>
          </table:table-cell>
          <table:table-cell office:value-type="float" office:value="12676.65" table:style-name="ce16">
            <text:p><text:s/>12.676,65<text:s/></text:p>
          </table:table-cell>
          <table:table-cell office:value-type="float" office:value="12676.65" table:style-name="ce16">
            <text:p><text:s/>12.676,6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13.56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53</text:p>
          </table:table-cell>
          <table:table-cell office:value-type="string" table:style-name="ce13">
            <text:p>DESPESA DE EXERCICIO ANTERIOR DE REAJUSTE DO CONTRATO Nº 89/17 DE VIGILANCIA <text:s/>ELETRONICA NO CARTORIO DA 156ª ZE DE LAGOA DA PRATA.</text:p>
          </table:table-cell>
          <table:table-cell office:value-type="float" office:value="4.2699999999999996" table:style-name="ce16">
            <text:p><text:s/>4,27<text:s/></text:p>
          </table:table-cell>
          <table:table-cell office:value-type="float" office:value="4.2699999999999996" table:style-name="ce16">
            <text:p><text:s/>4,27<text:s/></text:p>
          </table:table-cell>
          <table:table-cell office:value-type="float" office:value="4.2699999999999996" table:style-name="ce16">
            <text:p><text:s/>4,2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2.55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19NE000757</text:p>
          </table:table-cell>
          <table:table-cell office:value-type="string" table:style-name="ce13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575933.43000000005" table:style-name="ce16">
            <text:p><text:s/>575.933,43<text:s/></text:p>
          </table:table-cell>
          <table:table-cell office:value-type="float" office:value="130639.67" table:style-name="ce16">
            <text:p><text:s/>130.639,67<text:s/></text:p>
          </table:table-cell>
          <table:table-cell office:value-type="float" office:value="130639.67" table:style-name="ce16">
            <text:p><text:s/>130.639,6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8.212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58</text:p>
          </table:table-cell>
          <table:table-cell office:value-type="string" table:style-name="ce13">
            <text:p>SERVICOS DE PORTARIA PARA OS CARTORIOS ELEITORAIS DE BETIM (40ª, 316ª E 319ª <text:s/>ZZEE).</text:p>
          </table:table-cell>
          <table:table-cell office:value-type="float" office:value="17161.830000000002" table:style-name="ce16">
            <text:p><text:s/>17.161,83<text:s/></text:p>
          </table:table-cell>
          <table:table-cell office:value-type="float" office:value="7004.49" table:style-name="ce16">
            <text:p><text:s/>7.004,49<text:s/></text:p>
          </table:table-cell>
          <table:table-cell office:value-type="float" office:value="7004.49" table:style-name="ce16">
            <text:p><text:s/>7.004,4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02.55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19NE000759</text:p>
          </table:table-cell>
          <table:table-cell office:value-type="string" table:style-name="ce13">
            <text:p>RECONHECIMENTO DE DIVIDA DE EXERCICIO ANTERIOR REFERENTE AO REAJUSTE DE VALOR DO CONTRATO Nº 104/16 - SERVICOS POSTAIS - EXERCICIO DE 2018.</text:p>
          </table:table-cell>
          <table:table-cell office:value-type="float" office:value="16417.68" table:style-name="ce16">
            <text:p><text:s/>16.417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2.387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9">
            <text:p>CPF 340.283.160.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19NE000763</text:p>
          </table:table-cell>
          <table:table-cell office:value-type="string" table:style-name="ce13">
            <text:p>PRORROGACAO DO CONTRATO Nº 155/16 DE SERVICOS DE RECEBIMENTO E/OU COLETA, <text:s text:c="4"/>TRANSPORTE E ENTREGA DOMICILIARIA DE ENCOMENDAS, CONSIDERADAS URGENTES OU NAO URGENTES, DA SEDE DO TRE PARA AS ZZZEE OU AOS MUNICIPIOS A ELA PERTENCENTES.</text:p>
          </table:table-cell>
          <table:table-cell office:value-type="float" office:value="600000" table:style-name="ce16">
            <text:p><text:s/>600.000,00<text:s/></text:p>
          </table:table-cell>
          <table:table-cell office:value-type="float" office:value="179728.97" table:style-name="ce16">
            <text:p><text:s/>179.728,97<text:s/></text:p>
          </table:table-cell>
          <table:table-cell office:value-type="float" office:value="179728.97" table:style-name="ce16">
            <text:p><text:s/>179.728,9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62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64</text:p>
          </table:table-cell>
          <table:table-cell office:value-type="string" table:style-name="ce13">
            <text:p>SERVICOS DE PORTARIA PARA OS CARTORIOS ELEITORAIS DE CONTAGEM.</text:p>
          </table:table-cell>
          <table:table-cell office:value-type="float" office:value="3714.49" table:style-name="ce16">
            <text:p><text:s/>3.714,49<text:s/></text:p>
          </table:table-cell>
          <table:table-cell office:value-type="float" office:value="3714.49" table:style-name="ce16">
            <text:p><text:s/>3.714,49<text:s/></text:p>
          </table:table-cell>
          <table:table-cell office:value-type="float" office:value="3714.49" table:style-name="ce16">
            <text:p><text:s/>3.714,4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62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65</text:p>
          </table:table-cell>
          <table:table-cell office:value-type="string" table:style-name="ce13">
            <text:p>PRORROGACAO DO CONTRATO Nº 160/2016 REFERENTE A PRESTACAO DOS SERVICOS DE <text:s text:c="4"/>PORTARIA PARA AS ZZEE DE CONTAGEM.</text:p>
          </table:table-cell>
          <table:table-cell office:value-type="float" office:value="73051.67" table:style-name="ce16">
            <text:p><text:s/>73.051,67<text:s/></text:p>
          </table:table-cell>
          <table:table-cell office:value-type="float" office:value="15477.05" table:style-name="ce16">
            <text:p><text:s/>15.477,05<text:s/></text:p>
          </table:table-cell>
          <table:table-cell office:value-type="float" office:value="15285.13" table:style-name="ce16">
            <text:p><text:s/>15.285,1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213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9">
            <text:p>CPF 083.121.390.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767</text:p>
          </table:table-cell>
          <table:table-cell office:value-type="string" table:style-name="ce13">
            <text:p>PRESTACAO DE SERVICOS DE CONSERVACAO E LIMPEZA A SEREM EXECUTADOS NAS INSTALA-COES DAS ZZEE DE ABRE CAMPO/MG - 002ª ZE E DIVINO - 070ª ZE.</text:p>
          </table:table-cell>
          <table:table-cell office:value-type="float" office:value="18427.509999999998" table:style-name="ce16">
            <text:p><text:s/>18.427,51<text:s/></text:p>
          </table:table-cell>
          <table:table-cell office:value-type="float" office:value="4200.22" table:style-name="ce16">
            <text:p><text:s/>4.200,22<text:s/></text:p>
          </table:table-cell>
          <table:table-cell office:value-type="float" office:value="4200.22" table:style-name="ce16">
            <text:p><text:s/>4.200,2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63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0771</text:p>
          </table:table-cell>
          <table:table-cell office:value-type="string" table:style-name="ce13">
            <text:p>VIGILANCIA ELETRONICA NOS IMOVEIS OCUPADOS PELAS ZZEE DE CONGONHAS - 085ª ZE; BARROSO - 344ª ZE; CONSELHEIRO LAFAIETE - 087ª E 088ª ZZEE; CRUZILIA - 346ªZE E BOM SUCESSO - 046ª ZE.</text:p>
          </table:table-cell>
          <table:table-cell office:value-type="float" office:value="1930" table:style-name="ce16">
            <text:p><text:s/>1.930,00<text:s/></text:p>
          </table:table-cell>
          <table:table-cell office:value-type="float" office:value="1530" table:style-name="ce16">
            <text:p><text:s/>1.530,00<text:s/></text:p>
          </table:table-cell>
          <table:table-cell office:value-type="float" office:value="1530" table:style-name="ce16">
            <text:p><text:s/>1.53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1.90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39410000184" table:style-name="ce15">
            <text:p>C.N.P.J. 02.739.410/0001-84</text:p>
          </table:table-cell>
          <table:table-cell office:value-type="string" table:style-name="ce13">
            <text:p>RJR PARTICIPACOES S/A</text:p>
          </table:table-cell>
          <table:table-cell office:value-type="string" table:style-name="ce13">
            <text:p>2019NE000772</text:p>
          </table:table-cell>
          <table:table-cell office:value-type="string" table:style-name="ce13">
            <text:p>LOCACAO DE IMOVEL DESTINADO A INSTALACAO DOS CARTORIOS ELEITORAIS DA 71ª E 72ªZONAS ELEITORAIS DE CARATINGA.</text:p>
          </table:table-cell>
          <table:table-cell office:value-type="float" office:value="53591.3" table:style-name="ce16">
            <text:p><text:s/>53.591,30<text:s/></text:p>
          </table:table-cell>
          <table:table-cell office:value-type="float" office:value="2129.0300000000002" table:style-name="ce16">
            <text:p><text:s/>2.129,03<text:s/></text:p>
          </table:table-cell>
          <table:table-cell office:value-type="float" office:value="2129.0300000000002" table:style-name="ce16">
            <text:p><text:s/>2.129,0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60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773</text:p>
          </table:table-cell>
          <table:table-cell office:value-type="string" table:style-name="ce13">
            <text:p>VIGILANCIA ELETRONICA PARA O IMOVEL DO POSTO DE ATENDIMENTO 057 DE CALDAS.</text:p>
          </table:table-cell>
          <table:table-cell office:value-type="float" office:value="359.6" table:style-name="ce16">
            <text:p><text:s/>359,60<text:s/></text:p>
          </table:table-cell>
          <table:table-cell office:value-type="float" office:value="269.7" table:style-name="ce16">
            <text:p><text:s/>269,70<text:s/></text:p>
          </table:table-cell>
          <table:table-cell office:value-type="float" office:value="269.7" table:style-name="ce16">
            <text:p><text:s/>269,7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36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74</text:p>
          </table:table-cell>
          <table:table-cell office:value-type="string" table:style-name="ce13">
            <text:p>VIGILANCIA ELETRONICA PARA A 345ª ZE DE SANTA RITA DE CALDAS/MG.</text:p>
          </table:table-cell>
          <table:table-cell office:value-type="float" office:value="1522.92" table:style-name="ce16">
            <text:p><text:s/>1.522,92<text:s/></text:p>
          </table:table-cell>
          <table:table-cell office:value-type="float" office:value="380.73" table:style-name="ce16">
            <text:p><text:s/>380,73<text:s/></text:p>
          </table:table-cell>
          <table:table-cell office:value-type="float" office:value="380.73" table:style-name="ce16">
            <text:p><text:s/>380,7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900.255/0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19NE000775</text:p>
          </table:table-cell>
          <table:table-cell office:value-type="string" table:style-name="ce13">
            <text:p>PROGRAMA DE ESTAGIO NOS DIVERSOS SETORES/CARTORIOS DO TRE/MG (CAPITAL E INTE <text:s/>RIOR) PARA BIOMETRIA - EXERCICIO DE 2019.</text:p>
          </table:table-cell>
          <table:table-cell office:value-type="float" office:value="1857300" table:style-name="ce16">
            <text:p><text:s/>1.857.300,00<text:s/></text:p>
          </table:table-cell>
          <table:table-cell office:value-type="float" office:value="674158.96" table:style-name="ce16">
            <text:p><text:s/>674.158,96<text:s/></text:p>
          </table:table-cell>
          <table:table-cell office:value-type="float" office:value="674158.96" table:style-name="ce16">
            <text:p><text:s/>674.158,9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0.31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76</text:p>
          </table:table-cell>
          <table:table-cell office:value-type="string" table:style-name="ce13">
            <text:p>VIGILANCIA ELETRONICA PARA A 98ª ZE DE TIMOTEO/MG.</text:p>
          </table:table-cell>
          <table:table-cell office:value-type="float" office:value="489.32" table:style-name="ce16">
            <text:p><text:s/>489,32<text:s/></text:p>
          </table:table-cell>
          <table:table-cell office:value-type="float" office:value="366.99" table:style-name="ce16">
            <text:p><text:s/>366,99<text:s/></text:p>
          </table:table-cell>
          <table:table-cell office:value-type="float" office:value="366.99" table:style-name="ce16">
            <text:p><text:s/>366,9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03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77</text:p>
          </table:table-cell>
          <table:table-cell office:value-type="string" table:style-name="ce13">
            <text:p>VIGILANCIA ELETRONICA PARA A 171ª ZE DE MARIANA.</text:p>
          </table:table-cell>
          <table:table-cell office:value-type="float" office:value="365.61" table:style-name="ce16">
            <text:p><text:s/>365,61<text:s/></text:p>
          </table:table-cell>
          <table:table-cell office:value-type="float" office:value="365.61" table:style-name="ce16">
            <text:p><text:s/>365,61<text:s/></text:p>
          </table:table-cell>
          <table:table-cell office:value-type="float" office:value="365.61" table:style-name="ce16">
            <text:p><text:s/>365,6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7.846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057948000171" table:style-name="ce15">
            <text:p>C.N.P.J. 03.057.948/0001-71</text:p>
          </table:table-cell>
          <table:table-cell office:value-type="string" table:style-name="ce13">
            <text:p>VIGILLAR ALARMES ELETRONICOS EIRELI</text:p>
          </table:table-cell>
          <table:table-cell office:value-type="string" table:style-name="ce13">
            <text:p>2019NE000778</text:p>
          </table:table-cell>
          <table:table-cell office:value-type="string" table:style-name="ce13">
            <text:p>VIGILANCIA ELETRONICA PARA AS ZZEE DE MONTES CLAROS.</text:p>
          </table:table-cell>
          <table:table-cell office:value-type="float" office:value="548.73" table:style-name="ce16">
            <text:p><text:s/>548,73<text:s/></text:p>
          </table:table-cell>
          <table:table-cell office:value-type="float" office:value="176.25" table:style-name="ce16">
            <text:p><text:s/>176,25<text:s/></text:p>
          </table:table-cell>
          <table:table-cell office:value-type="float" office:value="176.25" table:style-name="ce16">
            <text:p><text:s/>176,2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3.81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779</text:p>
          </table:table-cell>
          <table:table-cell office:value-type="string" table:style-name="ce13">
            <text:p>PRORROGACAO DO CONTRATO 35/2015, REF. AOS SERVICOS DE PORTARIA PARA AS ZZEE DETEOFILO OTONI. PAD AVULSO: 1.817.476/18.</text:p>
          </table:table-cell>
          <table:table-cell office:value-type="float" office:value="19863.509999999998" table:style-name="ce16">
            <text:p><text:s/>19.863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1.961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0</text:p>
          </table:table-cell>
          <table:table-cell office:value-type="string" table:style-name="ce13">
            <text:p>VIGILANCIA ELETRONICA PARA A 18ª ZE DE ARCOS.</text:p>
          </table:table-cell>
          <table:table-cell office:value-type="float" office:value="745.38" table:style-name="ce16">
            <text:p><text:s/>745,38<text:s/></text:p>
          </table:table-cell>
          <table:table-cell office:value-type="float" office:value="372.69" table:style-name="ce16">
            <text:p><text:s/>372,69<text:s/></text:p>
          </table:table-cell>
          <table:table-cell office:value-type="float" office:value="372.69" table:style-name="ce16">
            <text:p><text:s/>372,6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3.760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1</text:p>
          </table:table-cell>
          <table:table-cell office:value-type="string" table:style-name="ce13">
            <text:p>PRESTACAO DE SERVICOS DE VIGILANCIA ELETRONICA PARA A 229ª ZE DE PRATA.</text:p>
          </table:table-cell>
          <table:table-cell office:value-type="float" office:value="324" table:style-name="ce16">
            <text:p><text:s/>324,00<text:s/></text:p>
          </table:table-cell>
          <table:table-cell office:value-type="float" office:value="324" table:style-name="ce16">
            <text:p><text:s/>324,00<text:s/></text:p>
          </table:table-cell>
          <table:table-cell office:value-type="float" office:value="324" table:style-name="ce16">
            <text:p><text:s/>324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1.85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2</text:p>
          </table:table-cell>
          <table:table-cell office:value-type="string" table:style-name="ce13">
            <text:p>SISTEMA DE VIGILANCIA ELETRONICA NO IMOVEL QUE ABRIGA O POSTO DE ATENDIMENTO <text:s/>307 DE MONTE BELO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651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3</text:p>
          </table:table-cell>
          <table:table-cell office:value-type="string" table:style-name="ce13">
            <text:p>PRESTACAO DE SERVICOS DE VIGILANCIA ELETRONICA PARA A 150ª ZE DE JOAO <text:s text:c="8"/>MONLEVADE.</text:p>
          </table:table-cell>
          <table:table-cell office:value-type="float" office:value="488.12" table:style-name="ce16">
            <text:p><text:s/>488,12<text:s/></text:p>
          </table:table-cell>
          <table:table-cell office:value-type="float" office:value="366.09" table:style-name="ce16">
            <text:p><text:s/>366,09<text:s/></text:p>
          </table:table-cell>
          <table:table-cell office:value-type="float" office:value="366.09" table:style-name="ce16">
            <text:p><text:s/>366,0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4.34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4</text:p>
          </table:table-cell>
          <table:table-cell office:value-type="string" table:style-name="ce13">
            <text:p>VIGILANCIA ELETRONICA NO IMOVEL UTILIZADO PELO CARTORIO DA 69ª ZE DE CARANGOLA</text:p>
          </table:table-cell>
          <table:table-cell office:value-type="float" office:value="488.12" table:style-name="ce16">
            <text:p><text:s/>488,12<text:s/></text:p>
          </table:table-cell>
          <table:table-cell office:value-type="float" office:value="366.09" table:style-name="ce16">
            <text:p><text:s/>366,09<text:s/></text:p>
          </table:table-cell>
          <table:table-cell office:value-type="float" office:value="366.09" table:style-name="ce16">
            <text:p><text:s/>366,0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900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872800655" table:style-name="ce18">
            <text:p>3872800655</text:p>
          </table:table-cell>
          <table:table-cell office:value-type="string" table:style-name="ce13">
            <text:p>RICARDO RAMOS DE MELO</text:p>
          </table:table-cell>
          <table:table-cell office:value-type="string" table:style-name="ce13">
            <text:p>2019NE000785</text:p>
          </table:table-cell>
          <table:table-cell office:value-type="string" table:style-name="ce13">
            <text:p>REEMBOLSO DE DESPESA COM AQUISICAO DE LAMPADAS PARA O CARTORIO DA 78ª ZE DE <text:s text:c="2"/>CASSIA.</text:p>
          </table:table-cell>
          <table:table-cell office:value-type="float" office:value="43.02" table:style-name="ce16">
            <text:p><text:s/>43,02<text:s/></text:p>
          </table:table-cell>
          <table:table-cell office:value-type="float" office:value="43.02" table:style-name="ce16">
            <text:p><text:s/>43,02<text:s/></text:p>
          </table:table-cell>
          <table:table-cell office:value-type="float" office:value="43.02" table:style-name="ce16">
            <text:p><text:s/>43,0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21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6</text:p>
          </table:table-cell>
          <table:table-cell office:value-type="string" table:style-name="ce13">
            <text:p>PRESTACAO DE SERVICOS DE SISTEMA DE VIGILANCIA ELETRONICA NO IMOVEL UTILIZADO PELO CARTORIO DA 340ª ZE DE NOVA PONTE/MG.</text:p>
          </table:table-cell>
          <table:table-cell office:value-type="float" office:value="490.52" table:style-name="ce16">
            <text:p><text:s/>490,52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1.88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7</text:p>
          </table:table-cell>
          <table:table-cell office:value-type="string" table:style-name="ce13">
            <text:p>PRESTACAO DE SERVICOS DE VIGILANCIA ELETRONICA NO CARTORIO ELEITORAL DA 144ª <text:s/>ZONA ELEITORAL DE JACINTO.</text:p>
          </table:table-cell>
          <table:table-cell office:value-type="float" office:value="489.34" table:style-name="ce16">
            <text:p><text:s/>489,34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8796344687" table:style-name="ce15">
            <text:p>C.N.P.J. 00.048.796/3446-87</text:p>
          </table:table-cell>
          <table:table-cell office:value-type="string" table:style-name="ce13">
            <text:p>FRANCISCO DE ASSIS DE OLIVEIRA</text:p>
          </table:table-cell>
          <table:table-cell office:value-type="string" table:style-name="ce13">
            <text:p>2019NE000788</text:p>
          </table:table-cell>
          <table:table-cell office:value-type="string" table:style-name="ce13">
            <text:p>LOCACAO DE IMOVEL PARA A 95ª ZE DE CORINTO. PAD AVULSO: 1.901.311/19.</text:p>
          </table:table-cell>
          <table:table-cell office:value-type="float" office:value="2721.32" table:style-name="ce16">
            <text:p><text:s/>2.721,32<text:s/></text:p>
          </table:table-cell>
          <table:table-cell office:value-type="float" office:value="2283.9699999999998" table:style-name="ce16">
            <text:p><text:s/>2.283,97<text:s/></text:p>
          </table:table-cell>
          <table:table-cell office:value-type="float" office:value="2283.9699999999998" table:style-name="ce16">
            <text:p><text:s/>2.283,9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29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790</text:p>
          </table:table-cell>
          <table:table-cell office:value-type="string" table:style-name="ce13">
            <text:p>MANUTENCAO PREVENTIVA E CORRETIVA DE APARELHOS DE AR CONDICIONADO NAS INSTALA COES DO TRE/MG (REGIAO I).</text:p>
          </table:table-cell>
          <table:table-cell office:value-type="float" office:value="9728.49" table:style-name="ce16">
            <text:p><text:s/>9.728,49<text:s/></text:p>
          </table:table-cell>
          <table:table-cell office:value-type="float" office:value="6014.64" table:style-name="ce16">
            <text:p><text:s/>6.014,64<text:s/></text:p>
          </table:table-cell>
          <table:table-cell office:value-type="float" office:value="6014.64" table:style-name="ce16">
            <text:p><text:s/>6.014,6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29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791</text:p>
          </table:table-cell>
          <table:table-cell office:value-type="string" table:style-name="ce13">
            <text:p>PRORROGACAO DO CONTRATO Nº 14/17, REFERENTE A MANUTENCAO DE CONDICIONADORES <text:s text:c="2"/>DE AR DO TRE/MG. (REGIAO I).</text:p>
          </table:table-cell>
          <table:table-cell office:value-type="float" office:value="69039.350000000006" table:style-name="ce16">
            <text:p><text:s/>69.039,3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59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793</text:p>
          </table:table-cell>
          <table:table-cell office:value-type="string" table:style-name="ce13">
            <text:p>PRESTACAO DE SERVICOS DE CONSERVACAO E LIMPEZA PARA A 67ª ZE DE CAPELINHA, <text:s text:c="3"/>128ª ZE DE INHAPIM E 238ª ZE DE RIO PIRACICABA.</text:p>
          </table:table-cell>
          <table:table-cell office:value-type="float" office:value="38362.32" table:style-name="ce16">
            <text:p><text:s/>38.362,32<text:s/></text:p>
          </table:table-cell>
          <table:table-cell office:value-type="float" office:value="9590.58" table:style-name="ce16">
            <text:p><text:s/>9.590,58<text:s/></text:p>
          </table:table-cell>
          <table:table-cell office:value-type="float" office:value="9590.58" table:style-name="ce16">
            <text:p><text:s/>9.590,5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794</text:p>
          </table:table-cell>
          <table:table-cell office:value-type="string" table:style-name="ce13">
            <text:p>PRORROGACAO E REAJUSTE DOS VALORES DO CONTRATO Nº 17/2017 - TRE/MG, REFERENTE A MANUTENCAO PREVENTIVA E CORRETIVA DE APARELHOS DE AR CONDICIONADO ACJ/SPLIT/CORTINA DE AR (REGIAO 4). * PAD AVULSO: 1.817.238/18</text:p>
          </table:table-cell>
          <table:table-cell office:value-type="float" office:value="19436.509999999998" table:style-name="ce16">
            <text:p><text:s/>19.436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9.283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95</text:p>
          </table:table-cell>
          <table:table-cell office:value-type="string" table:style-name="ce13">
            <text:p>VIGILANCIA ELETRONICA PARA A 231ª ZE DE RAUL SOARES.</text:p>
          </table:table-cell>
          <table:table-cell office:value-type="float" office:value="608.6" table:style-name="ce16">
            <text:p><text:s/>608,60<text:s/></text:p>
          </table:table-cell>
          <table:table-cell office:value-type="float" office:value="456.45" table:style-name="ce16">
            <text:p><text:s/>456,45<text:s/></text:p>
          </table:table-cell>
          <table:table-cell office:value-type="float" office:value="456.45" table:style-name="ce16">
            <text:p><text:s/>456,4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3.56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428415000175" table:style-name="ce19">
            <text:p>CPF 144.284.150.001-75</text:p>
          </table:table-cell>
          <table:table-cell office:value-type="string" table:style-name="ce13">
            <text:p>ALA SEGURANCA LTDA</text:p>
          </table:table-cell>
          <table:table-cell office:value-type="string" table:style-name="ce13">
            <text:p>2019NE000796</text:p>
          </table:table-cell>
          <table:table-cell office:value-type="string" table:style-name="ce13">
            <text:p>PRESTACAO DE SERVICOS DE VIGILANCIA ARMADA NAS UNIDADES DO TRE-MG.</text:p>
          </table:table-cell>
          <table:table-cell office:value-type="float" office:value="250744.64" table:style-name="ce16">
            <text:p><text:s/>250.744,64<text:s/></text:p>
          </table:table-cell>
          <table:table-cell office:value-type="float" office:value="148835.12" table:style-name="ce16">
            <text:p><text:s/>148.835,12<text:s/></text:p>
          </table:table-cell>
          <table:table-cell office:value-type="float" office:value="148835.12" table:style-name="ce16">
            <text:p><text:s/>148.835,1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19NE000797</text:p>
          </table:table-cell>
          <table:table-cell office:value-type="string" table:style-name="ce13">
            <text:p>PRORROGACAO, ALTERACAO, REAJUSTE E REVISAO DO CONTRATO Nº 10/16, REF. A <text:s text:c="6"/>MANUTENCAO PREDIAL PARA AS UNIDADES DO TREMG - REGIAO 1: TRIANGULO MINEIRO. <text:s text:c="2"/>PAD AVULSO Nº 1.813.914/18</text:p>
          </table:table-cell>
          <table:table-cell office:value-type="float" office:value="485000" table:style-name="ce16">
            <text:p><text:s/>48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1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798</text:p>
          </table:table-cell>
          <table:table-cell office:value-type="string" table:style-name="ce13">
            <text:p>PRORROGACAO DO CONTRATO Nº 16/17, REFERENTE A MANUTENCAO PREVENTIVA E CORRETIVDE CONDICIONADORES DE AR DO TRE/MG. (REGIAO III). PAD AVULSO: 1.817.235/18.</text:p>
          </table:table-cell>
          <table:table-cell office:value-type="float" office:value="19984.87" table:style-name="ce16">
            <text:p><text:s/>19.984,8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202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8680823000188" table:style-name="ce15">
            <text:p>C.N.P.J. 38.680.823/0001-88</text:p>
          </table:table-cell>
          <table:table-cell office:value-type="string" table:style-name="ce13">
            <text:p>RENATO SEVERINO BICALHO DE LIMA CPF 712.263.116-87</text:p>
          </table:table-cell>
          <table:table-cell office:value-type="string" table:style-name="ce13">
            <text:p>2019NE000799</text:p>
          </table:table-cell>
          <table:table-cell office:value-type="string" table:style-name="ce13">
            <text:p>MANUTENCAO PREVENTIVA E CORRETIVA DOS EQUIPAMENTOS DO SISTEMA DE SONORIZACAO <text:s/>DOS EDIFICIOS SEDE, ANEXO E ACAIACA.</text:p>
          </table:table-cell>
          <table:table-cell office:value-type="float" office:value="15766.4" table:style-name="ce16">
            <text:p><text:s/>15.766,40<text:s/></text:p>
          </table:table-cell>
          <table:table-cell office:value-type="float" office:value="6544.53" table:style-name="ce16">
            <text:p><text:s/>6.544,53<text:s/></text:p>
          </table:table-cell>
          <table:table-cell office:value-type="float" office:value="6544.53" table:style-name="ce16">
            <text:p><text:s/>6.544,5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5.888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00</text:p>
          </table:table-cell>
          <table:table-cell office:value-type="string" table:style-name="ce13">
            <text:p>VIGILANCIA ELETRONICA PARA A 128ª ZE DE INHAPIM.</text:p>
          </table:table-cell>
          <table:table-cell office:value-type="float" office:value="515.55999999999995" table:style-name="ce16">
            <text:p><text:s/>515,56<text:s/></text:p>
          </table:table-cell>
          <table:table-cell office:value-type="float" office:value="386.67" table:style-name="ce16">
            <text:p><text:s/>386,67<text:s/></text:p>
          </table:table-cell>
          <table:table-cell office:value-type="float" office:value="386.67" table:style-name="ce16">
            <text:p><text:s/>386,6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06.381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5">
            <text:p>C.N.P.J. 00.014.673/3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19NE000803</text:p>
          </table:table-cell>
          <table:table-cell office:value-type="string" table:style-name="ce13">
            <text:p>RECONHECIMENTO DE DIVIDA DE EXERCICIO ANTERIOR, REF. A IPTU/2018 DO IMOVEL <text:s text:c="3"/>DAS ZZEE 130ª, 131ª E 348ª DE IPATINGA. PAD AVULSO: 1.900.649/19</text:p>
          </table:table-cell>
          <table:table-cell office:value-type="float" office:value="101.15" table:style-name="ce16">
            <text:p><text:s/>101,15<text:s/></text:p>
          </table:table-cell>
          <table:table-cell office:value-type="float" office:value="101.15" table:style-name="ce16">
            <text:p><text:s/>101,15<text:s/></text:p>
          </table:table-cell>
          <table:table-cell office:value-type="float" office:value="101.15" table:style-name="ce16">
            <text:p><text:s/>101,1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1.60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05</text:p>
          </table:table-cell>
          <table:table-cell office:value-type="string" table:style-name="ce13">
            <text:p>VIGILANCIA ELETRONICA PARA A 170ª ZE DE MAR DE ESPANHA.</text:p>
          </table:table-cell>
          <table:table-cell office:value-type="float" office:value="398" table:style-name="ce16">
            <text:p><text:s/>398,00<text:s/></text:p>
          </table:table-cell>
          <table:table-cell office:value-type="float" office:value="298.5" table:style-name="ce16">
            <text:p><text:s/>298,50<text:s/></text:p>
          </table:table-cell>
          <table:table-cell office:value-type="float" office:value="298.5" table:style-name="ce16">
            <text:p><text:s/>298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974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87386000154" table:style-name="ce15">
            <text:p>C.N.P.J. 17.687.386/0001-54</text:p>
          </table:table-cell>
          <table:table-cell office:value-type="string" table:style-name="ce13">
            <text:p>JRA EXTINTORES EIRELI</text:p>
          </table:table-cell>
          <table:table-cell office:value-type="string" table:style-name="ce13">
            <text:p>2019NE000806</text:p>
          </table:table-cell>
          <table:table-cell office:value-type="string" table:style-name="ce13">
            <text:p>RECARGA DE EXTINTOR DE INCENDIO PARA A 227ªZE DE POUSO ALEGRE.</text:p>
          </table:table-cell>
          <table:table-cell office:value-type="float" office:value="156" table:style-name="ce16">
            <text:p><text:s/>156,00<text:s/></text:p>
          </table:table-cell>
          <table:table-cell office:value-type="float" office:value="156" table:style-name="ce16">
            <text:p><text:s/>156,00<text:s/></text:p>
          </table:table-cell>
          <table:table-cell office:value-type="float" office:value="156" table:style-name="ce16">
            <text:p><text:s/>156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900.394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771530644" table:style-name="ce15">
            <text:p>C.N.P.J. 00.043.771/5306-44</text:p>
          </table:table-cell>
          <table:table-cell office:value-type="string" table:style-name="ce13">
            <text:p>VALTEVIR CORREA DA COSTA</text:p>
          </table:table-cell>
          <table:table-cell office:value-type="string" table:style-name="ce13">
            <text:p>2019NE000807</text:p>
          </table:table-cell>
          <table:table-cell office:value-type="string" table:style-name="ce13">
            <text:p>SERVICOS DE JARDINAGEM (PODA DA GRAMA E APLICACAO DE HERBICIDA) PARA O CARTO- RIO ELEITORAL DA 122ªZE DE GUAPE.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1.900.394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8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808</text:p>
          </table:table-cell>
          <table:table-cell office:value-type="string" table:style-name="ce13">
            <text:p>CONTRIBUICAO PREVIDENCIARIA SOBRE A CONTRATACAO DE SERVICOS DE JARDINAGEM PARAO CARTORIO ELEITORAL DA 122ª ZE DE GUAPE.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24" table:style-name="ce16">
            <text:p><text:s/>24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19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8">
            <text:p>1,48117E+13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809</text:p>
          </table:table-cell>
          <table:table-cell office:value-type="string" table:style-name="ce13">
            <text:p>VIGILANCIA ELETRONICA PARA A 04ª ZE DE AGUAS FORMOSAS.</text:p>
          </table:table-cell>
          <table:table-cell office:value-type="float" office:value="338.4" table:style-name="ce16">
            <text:p><text:s/>338,40<text:s/></text:p>
          </table:table-cell>
          <table:table-cell office:value-type="float" office:value="253.8" table:style-name="ce16">
            <text:p><text:s/>253,80<text:s/></text:p>
          </table:table-cell>
          <table:table-cell office:value-type="float" office:value="253.8" table:style-name="ce16">
            <text:p><text:s/>253,8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6.87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080887620" table:style-name="ce15">
            <text:p>C.N.P.J. 00.033.080/8876-20</text:p>
          </table:table-cell>
          <table:table-cell office:value-type="string" table:style-name="ce13">
            <text:p>WILSE SECUNHO BARBUTO AGOSTINI</text:p>
          </table:table-cell>
          <table:table-cell office:value-type="string" table:style-name="ce13">
            <text:p>2019NE000810</text:p>
          </table:table-cell>
          <table:table-cell office:value-type="string" table:style-name="ce13">
            <text:p>LOCACAO DE IMOVEL PARA A 111ªZE DE EUGENOPOLIS.</text:p>
          </table:table-cell>
          <table:table-cell office:value-type="float" office:value="7822.6699999999992" table:style-name="ce16">
            <text:p><text:s/>7.822,67<text:s/></text:p>
          </table:table-cell>
          <table:table-cell office:value-type="float" office:value="541.94000000000005" table:style-name="ce16">
            <text:p><text:s/>541,94<text:s/></text:p>
          </table:table-cell>
          <table:table-cell office:value-type="float" office:value="541.94000000000005" table:style-name="ce16">
            <text:p><text:s/>541,9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19NE000811</text:p>
          </table:table-cell>
          <table:table-cell office:value-type="string" table:style-name="ce13">
            <text:p>PRORROGACAO, ALTERACAO, REAJUSTE E REVISAO DO CONTRATO Nº11/2016, REFERENTE <text:s text:c="2"/>A PRESTACAO DE SERVICOS DE MANUTENCAO PREDIAL CORRETIVA NAS LOCALIDADES DA <text:s text:c="3"/>REGIAO II (SUL DE MINAS). <text:s/>* PAD AVULSO: 1.813.917/18</text:p>
          </table:table-cell>
          <table:table-cell office:value-type="float" office:value="624371.11" table:style-name="ce16">
            <text:p><text:s/>624.371,1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814</text:p>
          </table:table-cell>
          <table:table-cell office:value-type="string" table:style-name="ce13">
            <text:p>PRORROGACAO E REAJUSTE DO CONTRATO Nº 15/2017 - TRE/MG, REFERENTE AOS SERVICOSDE MANUTENCAO PREVENTIVA E CORRETIVA DE APARELHOS DE AR CONDICIONADO DO TIPO <text:s/>ACJ, SPLIT E CORTINAS (REGIAO II). * PAD AVULSO: 1.817.234/18</text:p>
          </table:table-cell>
          <table:table-cell office:value-type="float" office:value="31130.880000000001" table:style-name="ce16">
            <text:p><text:s/>31.130,8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202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8680823000188" table:style-name="ce15">
            <text:p>C.N.P.J. 38.680.823/0001-88</text:p>
          </table:table-cell>
          <table:table-cell office:value-type="string" table:style-name="ce13">
            <text:p>RENATO SEVERINO BICALHO DE LIMA CPF 712.263.116-87</text:p>
          </table:table-cell>
          <table:table-cell office:value-type="string" table:style-name="ce13">
            <text:p>2019NE000817</text:p>
          </table:table-cell>
          <table:table-cell office:value-type="string" table:style-name="ce13">
            <text:p>MANUTENCAO PREVENTIVA E CORRETIVA, COM FORNECIMENTO DE MATERIAIS E PECAS, E <text:s text:c="2"/>OPERACAO DURANTE A REALIZACAO DE EVENTOS, DOS EQUIPAMENTOS DO SISTEMA DE <text:s text:c="5"/>SONORIZACAO DOS EDIFICIOS SEDE, ANEXO E ACAIACA.</text:p>
          </table:table-cell>
          <table:table-cell office:value-type="float" office:value="53191.73" table:style-name="ce16">
            <text:p><text:s/>53.191,73<text:s/></text:p>
          </table:table-cell>
          <table:table-cell office:value-type="float" office:value="22079.599999999999" table:style-name="ce16">
            <text:p><text:s/>22.079,60<text:s/></text:p>
          </table:table-cell>
          <table:table-cell office:value-type="float" office:value="22079.599999999999" table:style-name="ce16">
            <text:p><text:s/>22.079,6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19NE000818</text:p>
          </table:table-cell>
          <table:table-cell office:value-type="string" table:style-name="ce13">
            <text:p>ACRESCIMO AO CONTRATO Nº 11/16 REF. A MANUTENCAO PREDIAL CORRETIVA NAS LOCALI DADES DA REGIAO II (SUL DE MINAS). VIGENCIA: 01/01/2019 A 14/02/2019</text:p>
          </table:table-cell>
          <table:table-cell office:value-type="float" office:value="73848.820000000007" table:style-name="ce16">
            <text:p><text:s/>73.848,82<text:s/></text:p>
          </table:table-cell>
          <table:table-cell office:value-type="float" office:value="16157.92" table:style-name="ce16">
            <text:p><text:s/>16.157,92<text:s/></text:p>
          </table:table-cell>
          <table:table-cell office:value-type="float" office:value="16157.92" table:style-name="ce16">
            <text:p><text:s/>16.157,9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62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473604000158" table:style-name="ce15">
            <text:p>C.N.P.J. 17.473.604/0001-58</text:p>
          </table:table-cell>
          <table:table-cell office:value-type="string" table:style-name="ce13">
            <text:p>CONDOMINIO EDIFICIO JOSE BRIGIDO</text:p>
          </table:table-cell>
          <table:table-cell office:value-type="string" table:style-name="ce13">
            <text:p>2019NE000819</text:p>
          </table:table-cell>
          <table:table-cell office:value-type="string" table:style-name="ce13">
            <text:p>DESPESA COM SERVICO DE AGUA E ESGOTO PARA O IMOVEL QUE ABRIGA AS ZZEE DE PONTENOV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155.43" table:style-name="ce16">
            <text:p><text:s/>155,43<text:s/></text:p>
          </table:table-cell>
          <table:table-cell office:value-type="float" office:value="155.43" table:style-name="ce16">
            <text:p><text:s/>155,4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515.007/1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28839000190" table:style-name="ce15">
            <text:p>C.N.P.J. 18.428.839/0001-90</text:p>
          </table:table-cell>
          <table:table-cell office:value-type="string" table:style-name="ce13">
            <text:p>MUNICIPIO DE UBERABA</text:p>
          </table:table-cell>
          <table:table-cell office:value-type="string" table:style-name="ce13">
            <text:p>2019NE000820</text:p>
          </table:table-cell>
          <table:table-cell office:value-type="string" table:style-name="ce13">
            <text:p>DESPESA COM TAXA DE COLETA DE RESIDUOS SOLIDOS VINCULADOS AO IMOVEL QUE ABRIGAAS ZZEE DE UBERABA, OBJETO DO TERMO DE CESSAO N.º 31/16.</text:p>
          </table:table-cell>
          <table:table-cell office:value-type="float" office:value="4830" table:style-name="ce16">
            <text:p><text:s/>4.83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711.433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6993207672" table:style-name="ce15">
            <text:p>C.N.P.J. 00.046.993/2076-72</text:p>
          </table:table-cell>
          <table:table-cell office:value-type="string" table:style-name="ce13">
            <text:p>ROSEMARY DE CASTRO FERREIRA AMORA</text:p>
          </table:table-cell>
          <table:table-cell office:value-type="string" table:style-name="ce13">
            <text:p>2019NE000821</text:p>
          </table:table-cell>
          <table:table-cell office:value-type="string" table:style-name="ce13">
            <text:p>INDENIZACAO REF. A REFORMA PARA ENTREGA DO IMOVEL QUE ABRIGAVA AS ZZEE DE <text:s text:c="4"/>PONTE NOVA. PAD AVULSO: 1.806.455/18</text:p>
          </table:table-cell>
          <table:table-cell office:value-type="float" office:value="6784.01" table:style-name="ce16">
            <text:p><text:s/>6.784,01<text:s/></text:p>
          </table:table-cell>
          <table:table-cell office:value-type="float" office:value="6784.01" table:style-name="ce16">
            <text:p><text:s/>6.784,01<text:s/></text:p>
          </table:table-cell>
          <table:table-cell office:value-type="float" office:value="6784.01" table:style-name="ce16">
            <text:p><text:s/>6.784,0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5.06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06466000120" table:style-name="ce15">
            <text:p>C.N.P.J. 02.006.466/0001-20</text:p>
          </table:table-cell>
          <table:table-cell office:value-type="string" table:style-name="ce13">
            <text:p>M &amp; D EQUIPAMENTOS ELETRONICOS LTDA</text:p>
          </table:table-cell>
          <table:table-cell office:value-type="string" table:style-name="ce13">
            <text:p>2019NE000822</text:p>
          </table:table-cell>
          <table:table-cell office:value-type="string" table:style-name="ce13">
            <text:p>SISTEMA DE VIGILANCIA ELETRONICA NO IMOVEL UTILIZADO PELO CARTORIO DA 142ª ZE DE ITURAMA.</text:p>
          </table:table-cell>
          <table:table-cell office:value-type="float" office:value="374.64" table:style-name="ce16">
            <text:p><text:s/>374,64<text:s/></text:p>
          </table:table-cell>
          <table:table-cell office:value-type="float" office:value="280.98" table:style-name="ce16">
            <text:p><text:s/>280,98<text:s/></text:p>
          </table:table-cell>
          <table:table-cell office:value-type="float" office:value="280.98" table:style-name="ce16">
            <text:p><text:s/>280,9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00.81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22116000113" table:style-name="ce15">
            <text:p>C.N.P.J. 04.622.116/0001-13</text:p>
          </table:table-cell>
          <table:table-cell office:value-type="string" table:style-name="ce13">
            <text:p>ALGAR MULTIMIDIA S/A</text:p>
          </table:table-cell>
          <table:table-cell office:value-type="string" table:style-name="ce13">
            <text:p>2019NE000823</text:p>
          </table:table-cell>
          <table:table-cell office:value-type="string" table:style-name="ce13">
            <text:p>SERVICOS DE INTERLIGACAO DA REDE LOCAL DE COMUNICACAO DE DADOS DO TRE-MG <text:s text:c="5"/>COM AS REDES LOCAIS DE SUAS DEMAIS UNID. ADMINISTRATIVAS, LOCALIZADAS EM MG.</text:p>
          </table:table-cell>
          <table:table-cell office:value-type="float" office:value="1410716.4" table:style-name="ce16">
            <text:p><text:s/>1.410.716,40<text:s/></text:p>
          </table:table-cell>
          <table:table-cell office:value-type="float" office:value="223297.01" table:style-name="ce16">
            <text:p><text:s/>223.297,01<text:s/></text:p>
          </table:table-cell>
          <table:table-cell office:value-type="float" office:value="223297.01" table:style-name="ce16">
            <text:p><text:s/>223.297,0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688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824</text:p>
          </table:table-cell>
          <table:table-cell office:value-type="string" table:style-name="ce13">
            <text:p>VIGILANCIA ELETRONICA PARA AS ZZEE DE CONTAGEM, NOVA LIMA, REIBEIRAO DAS NEVESSANTA LUZIA E VESPASIANO</text:p>
          </table:table-cell>
          <table:table-cell office:value-type="float" office:value="1439.31" table:style-name="ce16">
            <text:p><text:s/>1.439,31<text:s/></text:p>
          </table:table-cell>
          <table:table-cell office:value-type="float" office:value="1439.31" table:style-name="ce16">
            <text:p><text:s/>1.439,31<text:s/></text:p>
          </table:table-cell>
          <table:table-cell office:value-type="float" office:value="1439.31" table:style-name="ce16">
            <text:p><text:s/>1.439,3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612.533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75870000166" table:style-name="ce15">
            <text:p>C.N.P.J. 07.475.870/0001-66</text:p>
          </table:table-cell>
          <table:table-cell office:value-type="string" table:style-name="ce13">
            <text:p>EXLBR TECNOLOGIA SOLUCOES E SERVICOS EIRELI</text:p>
          </table:table-cell>
          <table:table-cell office:value-type="string" table:style-name="ce13">
            <text:p>2019NE000826</text:p>
          </table:table-cell>
          <table:table-cell office:value-type="string" table:style-name="ce13">
            <text:p>SERVICOS DE MANUTENCAO ESPECIALIZADA E ATUALIZACAO DE VERSAO PARA <text:s text:c="12"/>CINCO LICENCAS DE USO CONCORRENTES DO SISTEMA ALEPH 500, UTILIZADO NA <text:s text:c="8"/>BIBLIOTECA DO TRE/MG.</text:p>
          </table:table-cell>
          <table:table-cell office:value-type="float" office:value="807.57" table:style-name="ce16">
            <text:p><text:s/>807,57<text:s/></text:p>
          </table:table-cell>
          <table:table-cell office:value-type="float" office:value="807.57" table:style-name="ce16">
            <text:p><text:s/>807,57<text:s/></text:p>
          </table:table-cell>
          <table:table-cell office:value-type="float" office:value="807.57" table:style-name="ce16">
            <text:p><text:s/>807,5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4.05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19NE000827</text:p>
          </table:table-cell>
          <table:table-cell office:value-type="string" table:style-name="ce13">
            <text:p>SERVICOS DE CONEXAO DEDICADA DE COMUNICACAO DE DADOS.</text:p>
          </table:table-cell>
          <table:table-cell office:value-type="float" office:value="33246.5" table:style-name="ce16">
            <text:p><text:s/>33.246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612.533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75870000166" table:style-name="ce15">
            <text:p>C.N.P.J. 07.475.870/0001-66</text:p>
          </table:table-cell>
          <table:table-cell office:value-type="string" table:style-name="ce13">
            <text:p>EXLBR TECNOLOGIA SOLUCOES E SERVICOS EIRELI</text:p>
          </table:table-cell>
          <table:table-cell office:value-type="string" table:style-name="ce13">
            <text:p>2019NE000828</text:p>
          </table:table-cell>
          <table:table-cell office:value-type="string" table:style-name="ce13">
            <text:p>PRORROGACAO DO CONTRATO N.º190/2016 REF. A PRESTACAO DE SERVICOS DE MANUTENCAOESPECIALIZADA E ATUALIZACAO DE VERSAO PARA CINCO LICENCAS DE USO CONCORRENTES DO SISTEMA ALEPH 500, UTILIZADO NA BIBLIOTECA DO TRE-MG.</text:p>
          </table:table-cell>
          <table:table-cell office:value-type="float" office:value="5652.99" table:style-name="ce16">
            <text:p><text:s/>5.652,99<text:s/></text:p>
          </table:table-cell>
          <table:table-cell office:value-type="float" office:value="807.57" table:style-name="ce16">
            <text:p><text:s/>807,57<text:s/></text:p>
          </table:table-cell>
          <table:table-cell office:value-type="float" office:value="807.57" table:style-name="ce16">
            <text:p><text:s/>807,5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053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430847000160" table:style-name="ce15">
            <text:p>C.N.P.J. 10.430.847/0001-60</text:p>
          </table:table-cell>
          <table:table-cell office:value-type="string" table:style-name="ce13">
            <text:p>RADIOVALE EMPREENDIMENTOS SEGURANCA E TELECOMUNICACOES</text:p>
          </table:table-cell>
          <table:table-cell office:value-type="string" table:style-name="ce13">
            <text:p>2019NE000829</text:p>
          </table:table-cell>
          <table:table-cell office:value-type="string" table:style-name="ce13">
            <text:p>VIGILANCIA ELETRONICA PARA A 82ª ZE DE CONCEICAO DAS ALAGOAS.</text:p>
          </table:table-cell>
          <table:table-cell office:value-type="float" office:value="554.64" table:style-name="ce16">
            <text:p><text:s/>554,64<text:s/></text:p>
          </table:table-cell>
          <table:table-cell office:value-type="float" office:value="277.32" table:style-name="ce16">
            <text:p><text:s/>277,32<text:s/></text:p>
          </table:table-cell>
          <table:table-cell office:value-type="float" office:value="277.32" table:style-name="ce16">
            <text:p><text:s/>277,3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.410.46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19NE000830</text:p>
          </table:table-cell>
          <table:table-cell office:value-type="string" table:style-name="ce13">
            <text:p>PRORROGACAO DO CONTRATO REF. SERVICOS DE PESQUISA, RESERVA, EMISSAO <text:s text:c="10"/>REMARCACAO E CANCELAMENTO DE PASSAGENS AEREAS. <text:s text:c="31"/>(ACAO: IMPLANTACAO DO SISTEMA DE AUTOMACAO DE IDENTIFICACAO DO ELEITOR)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831</text:p>
          </table:table-cell>
          <table:table-cell office:value-type="string" table:style-name="ce13">
            <text:p>IMPORTANCIA QUE SE EMPENHA PARA ATENDER AS DESPESAS COM DIARIAS NACIONAIS <text:s text:c="4"/>RELATIVAS A REVISAO ELEITORAL COM CADASTRAMENTO BIOMETRICO, NESTE EXERCICI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3780" table:style-name="ce16">
            <text:p><text:s/>3.780,00<text:s/></text:p>
          </table:table-cell>
          <table:table-cell office:value-type="float" office:value="3780" table:style-name="ce16">
            <text:p><text:s/>3.78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832</text:p>
          </table:table-cell>
          <table:table-cell office:value-type="string" table:style-name="ce13">
            <text:p>IMPORTANCIA QUE SE EMPENHA PARA ATENDER AS DESPESAS COM INDENIZACAO DE TRANS- PORTE PARA SERVIDORES, RELATIVAS A REVISAO ELEITORAL COM CADASTRAMENTO BIOME- TRICO, NESTE EXERCICIO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546.66" table:style-name="ce16">
            <text:p><text:s/>546,66<text:s/></text:p>
          </table:table-cell>
          <table:table-cell office:value-type="float" office:value="546.66" table:style-name="ce16">
            <text:p><text:s/>546,6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2.791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69038000127" table:style-name="ce15">
            <text:p>C.N.P.J. 01.269.038/0001-27</text:p>
          </table:table-cell>
          <table:table-cell office:value-type="string" table:style-name="ce13">
            <text:p>COMERCIAL OLIVEIRA &amp; CHAGAS LTDA</text:p>
          </table:table-cell>
          <table:table-cell office:value-type="string" table:style-name="ce13">
            <text:p>2019NE000833</text:p>
          </table:table-cell>
          <table:table-cell office:value-type="string" table:style-name="ce13">
            <text:p>CONCESSAO GRATUITA DE USO DAS CANTINAS DOS PREDIOS SEDE E ANEXO I DO TRE-MG.</text:p>
          </table:table-cell>
          <table:table-cell office:value-type="float" office:value="75483.73" table:style-name="ce16">
            <text:p><text:s/>75.483,73<text:s/></text:p>
          </table:table-cell>
          <table:table-cell office:value-type="float" office:value="12291.27" table:style-name="ce16">
            <text:p><text:s/>12.291,27<text:s/></text:p>
          </table:table-cell>
          <table:table-cell office:value-type="float" office:value="12291.27" table:style-name="ce16">
            <text:p><text:s/>12.291,2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91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416589000164" table:style-name="ce19">
            <text:p>CPF 044.165.890.001-64</text:p>
          </table:table-cell>
          <table:table-cell office:value-type="string" table:style-name="ce13">
            <text:p>BELTA TECNOLOGIA LTDA - EPP</text:p>
          </table:table-cell>
          <table:table-cell office:value-type="string" table:style-name="ce13">
            <text:p>2019NE000834</text:p>
          </table:table-cell>
          <table:table-cell office:value-type="string" table:style-name="ce13">
            <text:p>SERVICOS DE AVALIACAO AMBIENTAL PARA DIAGNOSTICO DE AR NAS DEPENDENCIAS DO TREMG.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4.05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9">
            <text:p>CPF 330.001.180.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835</text:p>
          </table:table-cell>
          <table:table-cell office:value-type="string" table:style-name="ce13">
            <text:p>SERVICOS DE CONEXAO DEDICADA DE COMUNICACAO DE DADOS - PREGAO ELETRONICO <text:s text:c="5"/>Nº 67/18.</text:p>
          </table:table-cell>
          <table:table-cell office:value-type="float" office:value="22500" table:style-name="ce16">
            <text:p><text:s/>22.5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688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9">
            <text:p>CPF 113.693.670.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837</text:p>
          </table:table-cell>
          <table:table-cell office:value-type="string" table:style-name="ce13">
            <text:p>PRORROGACAO E REVISAO DO CONTRATO Nº 3/2017, REF. A PRESTACAO DE SERVICOS DE <text:s/>VIGILANCIA ELETRONICA PARA AS ZZEE DE CONTAGEM, NOVA LIMA, RIBEIRAO DAS NEVES,SANTA LUZIA E VESPASIANO.</text:p>
          </table:table-cell>
          <table:table-cell office:value-type="float" office:value="5716.45" table:style-name="ce16">
            <text:p><text:s/>5.716,45<text:s/></text:p>
          </table:table-cell>
          <table:table-cell office:value-type="float" office:value="5045.8100000000004" table:style-name="ce16">
            <text:p><text:s/>5.045,81<text:s/></text:p>
          </table:table-cell>
          <table:table-cell office:value-type="float" office:value="5028.25" table:style-name="ce16">
            <text:p><text:s/>5.028,2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5.961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0</text:p>
          </table:table-cell>
          <table:table-cell office:value-type="string" table:style-name="ce13">
            <text:p>VIGILANCIA ELETRONICA PARA O CARTORIO DA 293ª ZE DE PRATAPOLIS.</text:p>
          </table:table-cell>
          <table:table-cell office:value-type="float" office:value="554.79999999999995" table:style-name="ce16">
            <text:p><text:s/>554,80<text:s/></text:p>
          </table:table-cell>
          <table:table-cell office:value-type="float" office:value="416.1" table:style-name="ce16">
            <text:p><text:s/>416,10<text:s/></text:p>
          </table:table-cell>
          <table:table-cell office:value-type="float" office:value="416.1" table:style-name="ce16">
            <text:p><text:s/>416,1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1.15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841</text:p>
          </table:table-cell>
          <table:table-cell office:value-type="string" table:style-name="ce13">
            <text:p>VIGILANCIA ELETRONICA PARA OS CARTORIOS DAS 38ª E 334ª ZZEE DE VENDA NOVA.</text:p>
          </table:table-cell>
          <table:table-cell office:value-type="float" office:value="271.45999999999998" table:style-name="ce16">
            <text:p><text:s/>271,46<text:s/></text:p>
          </table:table-cell>
          <table:table-cell office:value-type="float" office:value="271.45999999999998" table:style-name="ce16">
            <text:p><text:s/>271,46<text:s/></text:p>
          </table:table-cell>
          <table:table-cell office:value-type="float" office:value="271.45999999999998" table:style-name="ce16">
            <text:p><text:s/>271,4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57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9753000106" table:style-name="ce19">
            <text:p>CPF 020.597.530.001-06</text:p>
          </table:table-cell>
          <table:table-cell office:value-type="string" table:style-name="ce13">
            <text:p>EMIVE - PATRULHA 24 HORAS LTDA</text:p>
          </table:table-cell>
          <table:table-cell office:value-type="string" table:style-name="ce13">
            <text:p>2019NE000842</text:p>
          </table:table-cell>
          <table:table-cell office:value-type="string" table:style-name="ce13">
            <text:p>VIGILANCIA ELETRONICA NO IMOVEL UTILIZADO PELO CARTORIO DA 108ª ZE ESMERALDAS.</text:p>
          </table:table-cell>
          <table:table-cell office:value-type="float" office:value="362.58" table:style-name="ce16">
            <text:p><text:s/>362,58<text:s/></text:p>
          </table:table-cell>
          <table:table-cell office:value-type="float" office:value="362.58" table:style-name="ce16">
            <text:p><text:s/>362,58<text:s/></text:p>
          </table:table-cell>
          <table:table-cell office:value-type="float" office:value="362.58" table:style-name="ce16">
            <text:p><text:s/>362,5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79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5</text:p>
          </table:table-cell>
          <table:table-cell office:value-type="string" table:style-name="ce13">
            <text:p>VIGILANCIA ELETRONICA PARA A 253ª ZE DE SAO GONCALO DO SAPUCAI.</text:p>
          </table:table-cell>
          <table:table-cell office:value-type="float" office:value="483.32" table:style-name="ce16">
            <text:p><text:s/>483,32<text:s/></text:p>
          </table:table-cell>
          <table:table-cell office:value-type="float" office:value="362.49" table:style-name="ce16">
            <text:p><text:s/>362,49<text:s/></text:p>
          </table:table-cell>
          <table:table-cell office:value-type="float" office:value="362.49" table:style-name="ce16">
            <text:p><text:s/>362,4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07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6</text:p>
          </table:table-cell>
          <table:table-cell office:value-type="string" table:style-name="ce13">
            <text:p>PRESTACAO DE SERVICOS DE VIGILANCIA ELETRONICA NO CARTORIO ELEITORAL DA 107ªZEDE ERVALIA.</text:p>
          </table:table-cell>
          <table:table-cell office:value-type="float" office:value="489.96" table:style-name="ce16">
            <text:p><text:s/>489,96<text:s/></text:p>
          </table:table-cell>
          <table:table-cell office:value-type="float" office:value="367.47" table:style-name="ce16">
            <text:p><text:s/>367,47<text:s/></text:p>
          </table:table-cell>
          <table:table-cell office:value-type="float" office:value="367.47" table:style-name="ce16">
            <text:p><text:s/>367,4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9.59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7</text:p>
          </table:table-cell>
          <table:table-cell office:value-type="string" table:style-name="ce13">
            <text:p>SISTEMA DE VIGILANCIA ELETRONICA PARA A 100ª ZE DE CURVELO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1.28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9</text:p>
          </table:table-cell>
          <table:table-cell office:value-type="string" table:style-name="ce13">
            <text:p>VIGILANCIA ELETRONICA NO IMOVEL UTILIZADO PELO CARTORIO DA 41ª ZE DE IGARAPE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08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51</text:p>
          </table:table-cell>
          <table:table-cell office:value-type="string" table:style-name="ce13">
            <text:p>VIGILANCIA ELETRONICA PARA O POSTO DE ATENDIMENTO 086 DE CONQUISTA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5.41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54</text:p>
          </table:table-cell>
          <table:table-cell office:value-type="string" table:style-name="ce13">
            <text:p>VIGILANCIA ELETRONICA PARA O IMOVEL DA 127ª ZE DE IBIRACI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25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55</text:p>
          </table:table-cell>
          <table:table-cell office:value-type="string" table:style-name="ce13">
            <text:p>PRESTACAO DE SERVICOS DE VIGILANCIA ELETRONICA NO IMOVEL UTILIZADO PELO <text:s text:c="6"/>CARTORIO DA 140ª ZE DE ITAUNA.</text:p>
          </table:table-cell>
          <table:table-cell office:value-type="float" office:value="362.49" table:style-name="ce16">
            <text:p><text:s/>362,49<text:s/></text:p>
          </table:table-cell>
          <table:table-cell office:value-type="float" office:value="362.49" table:style-name="ce16">
            <text:p><text:s/>362,49<text:s/></text:p>
          </table:table-cell>
          <table:table-cell office:value-type="float" office:value="362.49" table:style-name="ce16">
            <text:p><text:s/>362,4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483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9">
            <text:p>CPF 113.693.670.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856</text:p>
          </table:table-cell>
          <table:table-cell office:value-type="string" table:style-name="ce13">
            <text:p>VIGILANCIA ELETRONICA NO IMOVEL UTILIZADO PELO CENTRO DE ATENDIMENTO <text:s text:c="9"/>AO ELEITOR (CAE), SITUADO NA AVENIDA CRISTIANO MACHADO.</text:p>
          </table:table-cell>
          <table:table-cell office:value-type="float" office:value="267.97000000000003" table:style-name="ce16">
            <text:p><text:s/>267,97<text:s/></text:p>
          </table:table-cell>
          <table:table-cell office:value-type="float" office:value="267.97000000000003" table:style-name="ce16">
            <text:p><text:s/>267,97<text:s/></text:p>
          </table:table-cell>
          <table:table-cell office:value-type="float" office:value="267.97000000000003" table:style-name="ce16">
            <text:p><text:s/>267,9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48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840004000110" table:style-name="ce15">
            <text:p>C.N.P.J. 22.840.004/0001-10</text:p>
          </table:table-cell>
          <table:table-cell office:value-type="string" table:style-name="ce13">
            <text:p>GUSTAVO MELLO PINHEIRO VALADAO 12685608630</text:p>
          </table:table-cell>
          <table:table-cell office:value-type="string" table:style-name="ce13">
            <text:p>2019NE000857</text:p>
          </table:table-cell>
          <table:table-cell office:value-type="string" table:style-name="ce13">
            <text:p>SERVICO DE LIMPEZA PARA AS CAIXAS DÝAGUA DO IMOVEL QUE ABRIGA A 69ªZE DE <text:s text:c="5"/>CARANGOLA.</text:p>
          </table:table-cell>
          <table:table-cell office:value-type="float" office:value="295" table:style-name="ce16">
            <text:p><text:s/>295,00<text:s/></text:p>
          </table:table-cell>
          <table:table-cell office:value-type="float" office:value="295" table:style-name="ce16">
            <text:p><text:s/>295,00<text:s/></text:p>
          </table:table-cell>
          <table:table-cell office:value-type="float" office:value="295" table:style-name="ce16">
            <text:p><text:s/>295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67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382639000128" table:style-name="ce19">
            <text:p>CPF 073.826.390.001-28</text:p>
          </table:table-cell>
          <table:table-cell office:value-type="string" table:style-name="ce13">
            <text:p>R.N. EXTINTORES LTDA</text:p>
          </table:table-cell>
          <table:table-cell office:value-type="string" table:style-name="ce13">
            <text:p>2019NE000858</text:p>
          </table:table-cell>
          <table:table-cell office:value-type="string" table:style-name="ce13">
            <text:p>RECARGA DE EXTINTOR DE INCENDIO ABC 6KG DO CARTORIO DA 058ª Z.E. DE CAMANDU- <text:s/>CAIA-MG.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6.81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60</text:p>
          </table:table-cell>
          <table:table-cell office:value-type="string" table:style-name="ce13">
            <text:p>VIGILANCIA ELETRONICA PARA A 297ª ZE DE ITAPAGIPE.</text:p>
          </table:table-cell>
          <table:table-cell office:value-type="float" office:value="487.84" table:style-name="ce16">
            <text:p><text:s/>487,84<text:s/></text:p>
          </table:table-cell>
          <table:table-cell office:value-type="float" office:value="365.88" table:style-name="ce16">
            <text:p><text:s/>365,88<text:s/></text:p>
          </table:table-cell>
          <table:table-cell office:value-type="float" office:value="365.88" table:style-name="ce16">
            <text:p><text:s/>365,8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900.57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7044495000107" table:style-name="ce15">
            <text:p>C.N.P.J. 27.044.495/0001-07</text:p>
          </table:table-cell>
          <table:table-cell office:value-type="string" table:style-name="ce13">
            <text:p>PA COMERCIO E SERVICOS GERAIS EIRELI</text:p>
          </table:table-cell>
          <table:table-cell office:value-type="string" table:style-name="ce13">
            <text:p>2019NE000861</text:p>
          </table:table-cell>
          <table:table-cell office:value-type="string" table:style-name="ce13">
            <text:p>AQUISICAO DE TRIPE PARA BANNERS - ARP Nº 53/18 E PE Nº 100/18.</text:p>
          </table:table-cell>
          <table:table-cell office:value-type="float" office:value="2115" table:style-name="ce16">
            <text:p><text:s/>2.115,00<text:s/></text:p>
          </table:table-cell>
          <table:table-cell office:value-type="float" office:value="2115" table:style-name="ce16">
            <text:p><text:s/>2.115,00<text:s/></text:p>
          </table:table-cell>
          <table:table-cell office:value-type="float" office:value="2115" table:style-name="ce16">
            <text:p><text:s/>2.115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135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619002000138" table:style-name="ce19">
            <text:p>CPF 096.190.020.001-38</text:p>
          </table:table-cell>
          <table:table-cell office:value-type="string" table:style-name="ce13">
            <text:p>LUCIMAR APARECIDA DE SOUZA OLIVEIRA</text:p>
          </table:table-cell>
          <table:table-cell office:value-type="string" table:style-name="ce13">
            <text:p>2019NE000862</text:p>
          </table:table-cell>
          <table:table-cell office:value-type="string" table:style-name="ce13">
            <text:p>RECARGA DE EXTINTOR DE INCENDIO PARA A 168ª ZE, DE MANHUMIRIM.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212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335278950" table:style-name="ce18">
            <text:p>3335278950</text:p>
          </table:table-cell>
          <table:table-cell office:value-type="string" table:style-name="ce13">
            <text:p>CAROLINA TREVILINI GARCIA</text:p>
          </table:table-cell>
          <table:table-cell office:value-type="string" table:style-name="ce13">
            <text:p>2019NE000863</text:p>
          </table:table-cell>
          <table:table-cell office:value-type="string" table:style-name="ce13">
            <text:p>REEMBOLSO DE DESPESA COM MANUTENCAO DA PORTA DE VIDRO PARA O PA 123 DE GUARANESIA.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43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4183855691" table:style-name="ce15">
            <text:p>C.N.P.J. 00.054.183/8556-91</text:p>
          </table:table-cell>
          <table:table-cell office:value-type="string" table:style-name="ce13">
            <text:p>MARCIA MARINATO LOCHA</text:p>
          </table:table-cell>
          <table:table-cell office:value-type="string" table:style-name="ce13">
            <text:p>2019NE000864</text:p>
          </table:table-cell>
          <table:table-cell office:value-type="string" table:style-name="ce13">
            <text:p>REEMBOLSO DE DESPESA COM AQUISICAO E TROCA DE LAMPADAS NO IMOVEL DA 161ªZE DE LEOPOLDINA.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096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1456659634" table:style-name="ce15">
            <text:p>C.N.P.J. 00.061.456/6596-34</text:p>
          </table:table-cell>
          <table:table-cell office:value-type="string" table:style-name="ce13">
            <text:p>RUBENS LEVY FRANCISCO</text:p>
          </table:table-cell>
          <table:table-cell office:value-type="string" table:style-name="ce13">
            <text:p>2019NE000865</text:p>
          </table:table-cell>
          <table:table-cell office:value-type="string" table:style-name="ce13">
            <text:p>REEMBOLSO DE DESPESA COM EMISSAO DE CERTIDAO DE REGISTRO/MATRICULA DO IMOVEL <text:s/>SITUADO NA AVENIDA PRUDENTE DE MORAIS, N.º 280, CIDADE JARDIM, NESTA CAPITAL.</text:p>
          </table:table-cell>
          <table:table-cell office:value-type="float" office:value="26.38" table:style-name="ce16">
            <text:p><text:s/>26,38<text:s/></text:p>
          </table:table-cell>
          <table:table-cell office:value-type="float" office:value="26.38" table:style-name="ce16">
            <text:p><text:s/>26,38<text:s/></text:p>
          </table:table-cell>
          <table:table-cell office:value-type="float" office:value="26.38" table:style-name="ce16">
            <text:p><text:s/>26,3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5.338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8484561615" table:style-name="ce15">
            <text:p>C.N.P.J. 00.078.484/5616-15</text:p>
          </table:table-cell>
          <table:table-cell office:value-type="string" table:style-name="ce13">
            <text:p>ROSINEI ANTUNES FERREIRA</text:p>
          </table:table-cell>
          <table:table-cell office:value-type="string" table:style-name="ce13">
            <text:p>2019NE000867</text:p>
          </table:table-cell>
          <table:table-cell office:value-type="string" table:style-name="ce13">
            <text:p>REEMBOLSO DE DESPESA COM AQUISICAO DE RETROVISOR PARA VEICULO AVARIADO, <text:s text:c="6"/>DE PROPRIEDADE DO MUNICIPIO DE SAO FRANCISCO, A SERVICO DA JUSTICA ELEITORAL <text:s/>NO 2º TURNO DAS ELEICOES/2018.</text:p>
          </table:table-cell>
          <table:table-cell office:value-type="float" office:value="900" table:style-name="ce16">
            <text:p><text:s/>900,00<text:s/></text:p>
          </table:table-cell>
          <table:table-cell office:value-type="float" office:value="900" table:style-name="ce16">
            <text:p><text:s/>900,00<text:s/></text:p>
          </table:table-cell>
          <table:table-cell office:value-type="float" office:value="900" table:style-name="ce16">
            <text:p><text:s/>9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11.08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72</text:p>
          </table:table-cell>
          <table:table-cell office:value-type="string" table:style-name="ce13">
            <text:p>RECONHECIMENTO DE DIVIDA DE EXERCICIOS ANTERIORES, REF. AO REAJUSTE DO <text:s text:c="7"/>CONTRATO Nº 159/16 DE SERVICOS DE VIGILANCIA ELETRONICA PARA 63ª ZE DE CAMPINAVERDE.</text:p>
          </table:table-cell>
          <table:table-cell office:value-type="float" office:value="2.81" table:style-name="ce16">
            <text:p><text:s/>2,81<text:s/></text:p>
          </table:table-cell>
          <table:table-cell office:value-type="float" office:value="2.81" table:style-name="ce16">
            <text:p><text:s/>2,81<text:s/></text:p>
          </table:table-cell>
          <table:table-cell office:value-type="float" office:value="2.81" table:style-name="ce16">
            <text:p><text:s/>2,8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522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31569647" table:style-name="ce15">
            <text:p>C.N.P.J. 00.000.331/5696-47</text:p>
          </table:table-cell>
          <table:table-cell office:value-type="string" table:style-name="ce13">
            <text:p>LETICIA AGUIAR SILVA RESGALA</text:p>
          </table:table-cell>
          <table:table-cell office:value-type="string" table:style-name="ce13">
            <text:p>2019NE000873</text:p>
          </table:table-cell>
          <table:table-cell office:value-type="string" table:style-name="ce13">
            <text:p>REEMBOLSO DE DESPESA COM REPAROS DE DUAS VALVULAS DE DESCARGAS DE DOIS <text:s text:c="7"/>BANHEIROS DO CARTORIO DA 69ª ZE DE CARANGOLA.</text:p>
          </table:table-cell>
          <table:table-cell office:value-type="float" office:value="40" table:style-name="ce16">
            <text:p><text:s/>40,00<text:s/></text:p>
          </table:table-cell>
          <table:table-cell office:value-type="float" office:value="40" table:style-name="ce16">
            <text:p><text:s/>40,00<text:s/></text:p>
          </table:table-cell>
          <table:table-cell office:value-type="float" office:value="40" table:style-name="ce16">
            <text:p><text:s/>4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99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06240000163" table:style-name="ce15">
            <text:p>C.N.P.J. 03.106.240/0001-63</text:p>
          </table:table-cell>
          <table:table-cell office:value-type="string" table:style-name="ce13">
            <text:p>AGUAS GERAES LTDA</text:p>
          </table:table-cell>
          <table:table-cell office:value-type="string" table:style-name="ce13">
            <text:p>2019NE000874</text:p>
          </table:table-cell>
          <table:table-cell office:value-type="string" table:style-name="ce13">
            <text:p>AQUISICAO DE AGUA MINERAL GASOSA. ARP N.º 34/18; PE N.º 82/18.</text:p>
          </table:table-cell>
          <table:table-cell office:value-type="float" office:value="551.97" table:style-name="ce16">
            <text:p><text:s/>551,97<text:s/></text:p>
          </table:table-cell>
          <table:table-cell office:value-type="float" office:value="551.97" table:style-name="ce16">
            <text:p><text:s/>551,97<text:s/></text:p>
          </table:table-cell>
          <table:table-cell office:value-type="float" office:value="551.97" table:style-name="ce16">
            <text:p><text:s/>551,9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2.343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78</text:p>
          </table:table-cell>
          <table:table-cell office:value-type="string" table:style-name="ce13">
            <text:p>VIGILANCIA ELETRONICA PARA AS 71ª E 72ª ZZEE DE CARATINGA.</text:p>
          </table:table-cell>
          <table:table-cell office:value-type="float" office:value="1275" table:style-name="ce16">
            <text:p><text:s/>1.275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11.8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020357000160" table:style-name="ce15">
            <text:p>C.N.P.J. 19.020.357/0001-60</text:p>
          </table:table-cell>
          <table:table-cell office:value-type="string" table:style-name="ce13">
            <text:p>PIUMHI EMPREENDIMENTOS IMOBILIARIOS LTDA</text:p>
          </table:table-cell>
          <table:table-cell office:value-type="string" table:style-name="ce13">
            <text:p>2019NE000879</text:p>
          </table:table-cell>
          <table:table-cell office:value-type="string" table:style-name="ce13">
            <text:p>RECONHECIMENTO DE DIVIDA DE EXERCICIO ANTERIOR REFERENTE A REAJUSTE DO CONTRA TO Nº 178/16 DE LOCACAO DE IMOVEL PARA OS CARTORIOS ELEITORAIS DA 90ª, 91ª, <text:s text:c="2"/>92ª, 93ª E 313ª ZZEE DE CONTAGEM.</text:p>
          </table:table-cell>
          <table:table-cell office:value-type="float" office:value="798.29" table:style-name="ce16">
            <text:p><text:s/>798,29<text:s/></text:p>
          </table:table-cell>
          <table:table-cell office:value-type="float" office:value="798.29" table:style-name="ce16">
            <text:p><text:s/>798,29<text:s/></text:p>
          </table:table-cell>
          <table:table-cell office:value-type="float" office:value="798.29" table:style-name="ce16">
            <text:p><text:s/>798,2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9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87190000168" table:style-name="ce15">
            <text:p>C.N.P.J. 11.387.190/0001-68</text:p>
          </table:table-cell>
          <table:table-cell office:value-type="string" table:style-name="ce13">
            <text:p>WOLTINE COMERCIO E REPRESENTACAO EIRELI</text:p>
          </table:table-cell>
          <table:table-cell office:value-type="string" table:style-name="ce13">
            <text:p>2019NE000881</text:p>
          </table:table-cell>
          <table:table-cell office:value-type="string" table:style-name="ce13">
            <text:p>AQUISICAO DE MATERIAL DE LIMPEZA - ARP Nº 52/18 E PE Nº 83/18.</text:p>
          </table:table-cell>
          <table:table-cell office:value-type="float" office:value="7230" table:style-name="ce16">
            <text:p><text:s/>7.230,00<text:s/></text:p>
          </table:table-cell>
          <table:table-cell office:value-type="float" office:value="7230" table:style-name="ce16">
            <text:p><text:s/>7.230,00<text:s/></text:p>
          </table:table-cell>
          <table:table-cell office:value-type="float" office:value="7230" table:style-name="ce16">
            <text:p><text:s/>7.23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9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87190000168" table:style-name="ce15">
            <text:p>C.N.P.J. 11.387.190/0001-68</text:p>
          </table:table-cell>
          <table:table-cell office:value-type="string" table:style-name="ce13">
            <text:p>WOLTINE COMERCIO E REPRESENTACAO EIRELI</text:p>
          </table:table-cell>
          <table:table-cell office:value-type="string" table:style-name="ce13">
            <text:p>2019NE000882</text:p>
          </table:table-cell>
          <table:table-cell office:value-type="string" table:style-name="ce13">
            <text:p>AQUISICAO DE MATERIAL DE CONSUMO - ARP Nº 52/18 E PE Nº 83/18.</text:p>
          </table:table-cell>
          <table:table-cell office:value-type="float" office:value="1331" table:style-name="ce16">
            <text:p><text:s/>1.331,00<text:s/></text:p>
          </table:table-cell>
          <table:table-cell office:value-type="float" office:value="1331" table:style-name="ce16">
            <text:p><text:s/>1.331,00<text:s/></text:p>
          </table:table-cell>
          <table:table-cell office:value-type="float" office:value="1331" table:style-name="ce16">
            <text:p><text:s/>1.331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613/1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848062690" table:style-name="ce15">
            <text:p>C.N.P.J. 00.002.848/0626-90</text:p>
          </table:table-cell>
          <table:table-cell office:value-type="string" table:style-name="ce13">
            <text:p>FERNANDA CAMPOS RAMOS CIRIBELLI PEREIRA</text:p>
          </table:table-cell>
          <table:table-cell office:value-type="string" table:style-name="ce13">
            <text:p>2019NE000883</text:p>
          </table:table-cell>
          <table:table-cell office:value-type="string" table:style-name="ce13">
            <text:p>REEMBOLSO POR DESPESA COM TROCA DA FECHADURA DO PORTAO DE FERRO E REPARO DA <text:s text:c="2"/>FECHADURA DA PORTA DE BLINDEX DO CARTORIO DA 315ª ZE DE JUIZ DE FORA.</text:p>
          </table:table-cell>
          <table:table-cell office:value-type="float" office:value="170" table:style-name="ce16">
            <text:p><text:s/>170,00<text:s/></text:p>
          </table:table-cell>
          <table:table-cell office:value-type="float" office:value="170" table:style-name="ce16">
            <text:p><text:s/>170,00<text:s/></text:p>
          </table:table-cell>
          <table:table-cell office:value-type="float" office:value="170" table:style-name="ce16">
            <text:p><text:s/>17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500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86</text:p>
          </table:table-cell>
          <table:table-cell office:value-type="string" table:style-name="ce13">
            <text:p>VIGILANCIA ELETRONICA PARA AS ZZEE DE TEOFILO OTONI.</text:p>
          </table:table-cell>
          <table:table-cell office:value-type="float" office:value="408.7" table:style-name="ce16">
            <text:p><text:s/>408,70<text:s/></text:p>
          </table:table-cell>
          <table:table-cell office:value-type="float" office:value="367.93" table:style-name="ce16">
            <text:p><text:s/>367,93<text:s/></text:p>
          </table:table-cell>
          <table:table-cell office:value-type="float" office:value="367.93" table:style-name="ce16">
            <text:p><text:s/>367,9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12.09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518939000182" table:style-name="ce15">
            <text:p>C.N.P.J. 16.518.939/0001-82</text:p>
          </table:table-cell>
          <table:table-cell office:value-type="string" table:style-name="ce13">
            <text:p>TECHSEME TECNOLOGIA E SERVICOS DE SEGURANCA LTDA</text:p>
          </table:table-cell>
          <table:table-cell office:value-type="string" table:style-name="ce13">
            <text:p>2019NE000887</text:p>
          </table:table-cell>
          <table:table-cell office:value-type="string" table:style-name="ce13">
            <text:p>DESPESA DE EXERCICIO ANTERIOR REF. A REAJUSTE DO CONTRATO 74/2017 DE VIGILAN <text:s/>CIA ELETRONICA PARA OS CARTORIOS DA MESOREGIAO NOROESTE DE MINAS. <text:s text:c="12"/>PAD AVULSO: 1.817.558/18</text:p>
          </table:table-cell>
          <table:table-cell office:value-type="float" office:value="84.1" table:style-name="ce16">
            <text:p><text:s/>84,10<text:s/></text:p>
          </table:table-cell>
          <table:table-cell office:value-type="float" office:value="84.1" table:style-name="ce16">
            <text:p><text:s/>84,10<text:s/></text:p>
          </table:table-cell>
          <table:table-cell office:value-type="float" office:value="84.1" table:style-name="ce16">
            <text:p><text:s/>84,1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6.001.79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190723615" table:style-name="ce15">
            <text:p>C.N.P.J. 00.055.190/7236-15</text:p>
          </table:table-cell>
          <table:table-cell office:value-type="string" table:style-name="ce13">
            <text:p>MARIA ADELIA TOFANI GONCALVES MACHADO</text:p>
          </table:table-cell>
          <table:table-cell office:value-type="string" table:style-name="ce13">
            <text:p>2019NE000889</text:p>
          </table:table-cell>
          <table:table-cell office:value-type="string" table:style-name="ce13">
            <text:p>DESPESA DE EXERCICIO ANTERIOR DE REAJUSTE DO CONTRATO 68/2005 REFERENTE A LOCACAO DE IMOVEL PARA A 246ªZE DE SANTA LUZIA.</text:p>
          </table:table-cell>
          <table:table-cell office:value-type="float" office:value="288.27" table:style-name="ce16">
            <text:p><text:s/>288,27<text:s/></text:p>
          </table:table-cell>
          <table:table-cell office:value-type="float" office:value="288.27" table:style-name="ce16">
            <text:p><text:s/>288,27<text:s/></text:p>
          </table:table-cell>
          <table:table-cell office:value-type="float" office:value="288.27" table:style-name="ce16">
            <text:p><text:s/>288,27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6.000.4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14023620" table:style-name="ce19">
            <text:p>CPF 000.169.140.236-20</text:p>
          </table:table-cell>
          <table:table-cell office:value-type="string" table:style-name="ce13">
            <text:p>LUIZ ANTONIO LOPES</text:p>
          </table:table-cell>
          <table:table-cell office:value-type="string" table:style-name="ce13">
            <text:p>2019NE000896</text:p>
          </table:table-cell>
          <table:table-cell office:value-type="string" table:style-name="ce13">
            <text:p>RECONHECIMENTO DE DIVIDA DE EXERCICIO ANTERIOR REFERENTE A REAJUSTE DO CONTRA TO Nº 102/10, REF. A LOCACAO DE IMOVEL QUE ABRIGA O CARTORIO ELEITORAL DA 138ªZE DE ITANHOMI.</text:p>
          </table:table-cell>
          <table:table-cell office:value-type="float" office:value="122.16" table:style-name="ce16">
            <text:p><text:s/>122,16<text:s/></text:p>
          </table:table-cell>
          <table:table-cell office:value-type="float" office:value="122.16" table:style-name="ce16">
            <text:p><text:s/>122,16<text:s/></text:p>
          </table:table-cell>
          <table:table-cell office:value-type="float" office:value="122.16" table:style-name="ce16">
            <text:p><text:s/>122,1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12.559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518939000182" table:style-name="ce15">
            <text:p>C.N.P.J. 16.518.939/0001-82</text:p>
          </table:table-cell>
          <table:table-cell office:value-type="string" table:style-name="ce13">
            <text:p>TECHSEME TECNOLOGIA E SERVICOS DE SEGURANCA LTDA</text:p>
          </table:table-cell>
          <table:table-cell office:value-type="string" table:style-name="ce13">
            <text:p>2019NE000898</text:p>
          </table:table-cell>
          <table:table-cell office:value-type="string" table:style-name="ce13">
            <text:p>RECONHECIMENTO DE DIVIDA DE EXERCICIO ANTERIOR REFERENTE A REAJUSTE DO CONTRA TO Nº 79/17 DE VIGILANCIA ELETRONICA PARA A MESORREGIAO NORTE DE MINAS. <text:s text:c="6"/>PAD AVULSO Nº 1.901.515/19</text:p>
          </table:table-cell>
          <table:table-cell office:value-type="float" office:value="188.69" table:style-name="ce16">
            <text:p><text:s/>188,69<text:s/></text:p>
          </table:table-cell>
          <table:table-cell office:value-type="float" office:value="188.69" table:style-name="ce16">
            <text:p><text:s/>188,69<text:s/></text:p>
          </table:table-cell>
          <table:table-cell office:value-type="float" office:value="188.69" table:style-name="ce16">
            <text:p><text:s/>188,6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1.18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657293687" table:style-name="ce19">
            <text:p>CPF 000.206.572.936-87</text:p>
          </table:table-cell>
          <table:table-cell office:value-type="string" table:style-name="ce13">
            <text:p>MARIA DO AMPARO DE MATOS SOARES PRATES</text:p>
          </table:table-cell>
          <table:table-cell office:value-type="string" table:style-name="ce13">
            <text:p>2019NE000900</text:p>
          </table:table-cell>
          <table:table-cell office:value-type="string" table:style-name="ce13">
            <text:p>PRORROGACAO DO CONTRATO 10/2017, REF. A LOCACAO DE IMOVEL PARA A 148ª ZE DE <text:s text:c="2"/>JANUARIA.</text:p>
          </table:table-cell>
          <table:table-cell office:value-type="float" office:value="29221.780000000002" table:style-name="ce16">
            <text:p><text:s/>29.221,78<text:s/></text:p>
          </table:table-cell>
          <table:table-cell office:value-type="float" office:value="2804.58" table:style-name="ce16">
            <text:p><text:s/>2.804,58<text:s/></text:p>
          </table:table-cell>
          <table:table-cell office:value-type="float" office:value="2804.58" table:style-name="ce16">
            <text:p><text:s/>2.804,58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226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6444615" table:style-name="ce15">
            <text:p>C.N.P.J. 00.000.306/4446-15</text:p>
          </table:table-cell>
          <table:table-cell office:value-type="string" table:style-name="ce13">
            <text:p>JOAO GUALBERTO HENRIQUES VALENTE</text:p>
          </table:table-cell>
          <table:table-cell office:value-type="string" table:style-name="ce13">
            <text:p>2019NE000902</text:p>
          </table:table-cell>
          <table:table-cell office:value-type="string" table:style-name="ce13">
            <text:p>PRORROGACAO DO CONTRATO N.º 27/2012 REFERENTE A LOCACAO DE IMOVEL PARA A 258ª ZE DE SAO JOAO NEPOMUCENO.</text:p>
          </table:table-cell>
          <table:table-cell office:value-type="float" office:value="21118.68" table:style-name="ce16">
            <text:p><text:s/>21.118,68<text:s/></text:p>
          </table:table-cell>
          <table:table-cell office:value-type="float" office:value="921.23" table:style-name="ce16">
            <text:p><text:s/>921,23<text:s/></text:p>
          </table:table-cell>
          <table:table-cell office:value-type="float" office:value="921.23" table:style-name="ce16">
            <text:p><text:s/>921,23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425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208052000171" table:style-name="ce15">
            <text:p>C.N.P.J. 05.208.052/0001-71</text:p>
          </table:table-cell>
          <table:table-cell office:value-type="string" table:style-name="ce13">
            <text:p>UNILAR MATERIAIS DE CONSTRUCAO LTDA</text:p>
          </table:table-cell>
          <table:table-cell office:value-type="string" table:style-name="ce13">
            <text:p>2019NE000903</text:p>
          </table:table-cell>
          <table:table-cell office:value-type="string" table:style-name="ce13">
            <text:p>AQUISICAO DE LAMPADAS PARA O CARTORIO DA 226ª ZE DE PORTEIRINHA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901.272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382983870" table:style-name="ce19">
            <text:p>CPF 000.263.829.838-70</text:p>
          </table:table-cell>
          <table:table-cell office:value-type="string" table:style-name="ce13">
            <text:p>EDIMILSON MARCELINO LANZONI</text:p>
          </table:table-cell>
          <table:table-cell office:value-type="string" table:style-name="ce13">
            <text:p>2019NE000911</text:p>
          </table:table-cell>
          <table:table-cell office:value-type="string" table:style-name="ce13">
            <text:p>CONTRATACAO DE ELETRICISTA PARA INSTALACAO DE QUATRO LAMPADAS COM REATORES E <text:s/>DOIS SPOTS NO CARTORIO ELEITORAL DA 235ª ZE, DE RIO BRANCO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1.901.272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5">
            <text:p>C.N.P.J. 00.000.000/5100-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912</text:p>
          </table:table-cell>
          <table:table-cell office:value-type="string" table:style-name="ce13">
            <text:p>CONTRIBUICAO PREVIDENCIARIA SOBRE A CONTRATACAO DE ELETRICISTA PARA O <text:s text:c="8"/>CARTORIO ELEITORAL DA 235ª ZE, DE RIO BRANCO.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14" table:style-name="ce16">
            <text:p><text:s/>14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15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4777000103" table:style-name="ce15">
            <text:p>C.N.P.J. 00.774.777/0001-03</text:p>
          </table:table-cell>
          <table:table-cell office:value-type="string" table:style-name="ce13">
            <text:p>SOLANO TECNOLOGIA EMPRESARIAL LTDA</text:p>
          </table:table-cell>
          <table:table-cell office:value-type="string" table:style-name="ce13">
            <text:p>2019NE000913</text:p>
          </table:table-cell>
          <table:table-cell office:value-type="string" table:style-name="ce13">
            <text:p>RECARGA DE EXTINTORES DE INCENDIO PARA A 215ª ZE DE PEDRO LEOPOLDO.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900.91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309790000194" table:style-name="ce19">
            <text:p>CPF 173.097.900.001-94</text:p>
          </table:table-cell>
          <table:table-cell office:value-type="string" table:style-name="ce13">
            <text:p>DEPARTAMENTO DE EDIFICACOES E ESTRADAS DE RODAGEM DO ES</text:p>
          </table:table-cell>
          <table:table-cell office:value-type="string" table:style-name="ce13">
            <text:p>2019NE000919</text:p>
          </table:table-cell>
          <table:table-cell office:value-type="string" table:style-name="ce13">
            <text:p>MULTA DE TRANSITO RESULTANTE DE INFRACAO COMETIDA POR MOTORISTA CONTRATADO.</text:p>
          </table:table-cell>
          <table:table-cell office:value-type="float" office:value="104.12" table:style-name="ce16">
            <text:p><text:s/>104,12<text:s/></text:p>
          </table:table-cell>
          <table:table-cell office:value-type="float" office:value="104.12" table:style-name="ce16">
            <text:p><text:s/>104,12<text:s/></text:p>
          </table:table-cell>
          <table:table-cell office:value-type="float" office:value="104.12" table:style-name="ce16">
            <text:p><text:s/>104,12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70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376501000120" table:style-name="ce15">
            <text:p>C.N.P.J. 10.376.501/0001-20</text:p>
          </table:table-cell>
          <table:table-cell office:value-type="string" table:style-name="ce13">
            <text:p>EXTINTORES E HIDRANTES LTDA</text:p>
          </table:table-cell>
          <table:table-cell office:value-type="string" table:style-name="ce13">
            <text:p>2019NE000923</text:p>
          </table:table-cell>
          <table:table-cell office:value-type="string" table:style-name="ce13">
            <text:p>RECARGA DE EXTINTORES DE INCENDIO DO CARTORIO ELEITORAL DA 147ªZE, DE JANAUBA.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06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408121000170" table:style-name="ce15">
            <text:p>C.N.P.J. 17.408.121/0001-70</text:p>
          </table:table-cell>
          <table:table-cell office:value-type="string" table:style-name="ce18">
            <text:p>JJ FARIA SUPERMERCADOS LTDA</text:p>
          </table:table-cell>
          <table:table-cell office:value-type="string" table:style-name="ce18">
            <text:p>2019NE000924</text:p>
          </table:table-cell>
          <table:table-cell office:value-type="string" table:style-name="ce18">
            <text:p>AQUISICAO DE FILTRO DE BARRO PARA A 296ªZE DE CANDEIAS.</text:p>
          </table:table-cell>
          <table:table-cell office:value-type="float" office:value="169.99" table:style-name="ce20">
            <text:p>169,99</text:p>
          </table:table-cell>
          <table:table-cell office:value-type="float" office:value="169.99" table:style-name="ce20">
            <text:p>169,99</text:p>
          </table:table-cell>
          <table:table-cell office:value-type="float" office:value="169.99" table:style-name="ce20">
            <text:p>169,99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7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112572000174" table:style-name="ce15">
            <text:p>C.N.P.J. 08.112.572/0001-74</text:p>
          </table:table-cell>
          <table:table-cell office:value-type="string" table:style-name="ce18">
            <text:p>CARIMBOS TUPINAMBAS EIRELI</text:p>
          </table:table-cell>
          <table:table-cell office:value-type="string" table:style-name="ce18">
            <text:p>2019NE000925</text:p>
          </table:table-cell>
          <table:table-cell office:value-type="string" table:style-name="ce18">
            <text:p>AQUISICAO DE CARIMBOS.</text:p>
          </table:table-cell>
          <table:table-cell office:value-type="float" office:value="1734.6" table:style-name="ce20">
            <text:p>1.734,60</text:p>
          </table:table-cell>
          <table:table-cell office:value-type="float" office:value="1734.6" table:style-name="ce20">
            <text:p>1.734,60</text:p>
          </table:table-cell>
          <table:table-cell office:value-type="float" office:value="1734.6" table:style-name="ce20">
            <text:p>1.734,6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27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1439160000180" table:style-name="ce19">
            <text:p>CPF 714.391.600.001-80</text:p>
          </table:table-cell>
          <table:table-cell office:value-type="string" table:style-name="ce18">
            <text:p>VERONA LANTERNAGEM PINTURA E PECAS AUTOMOTIVAS LTDA</text:p>
          </table:table-cell>
          <table:table-cell office:value-type="string" table:style-name="ce18">
            <text:p>2019NE000926</text:p>
          </table:table-cell>
          <table:table-cell office:value-type="string" table:style-name="ce18">
            <text:p>PRESTACAO DE SERVICO SUBSTITUICAO DO VIDRO LATERAL TRASEIRO DIREITO DO VEICULODOBLO, PLACA HKZ-3288 CEDIDO A 17ªZE DE ARAXA.</text:p>
          </table:table-cell>
          <table:table-cell office:value-type="float" office:value="120" table:style-name="ce20">
            <text:p>120,00</text:p>
          </table:table-cell>
          <table:table-cell office:value-type="float" office:value="120" table:style-name="ce20">
            <text:p>120,00</text:p>
          </table:table-cell>
          <table:table-cell office:value-type="float" office:value="120" table:style-name="ce20">
            <text:p>12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236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11117000190" table:style-name="ce15">
            <text:p>C.N.P.J. 01.911.117/0001-90</text:p>
          </table:table-cell>
          <table:table-cell office:value-type="string" table:style-name="ce18">
            <text:p>ROCHA MARIANO LTDA - ME</text:p>
          </table:table-cell>
          <table:table-cell office:value-type="string" table:style-name="ce18">
            <text:p>2019NE000928</text:p>
          </table:table-cell>
          <table:table-cell office:value-type="string" table:style-name="ce18">
            <text:p>AQUISICAO DE PLACA INAUGURAL PARA AS 224ª E 225ª ZZEE DE PONTE NOVA.</text:p>
          </table:table-cell>
          <table:table-cell office:value-type="float" office:value="1180" table:style-name="ce20">
            <text:p>1.180,00</text:p>
          </table:table-cell>
          <table:table-cell office:value-type="float" office:value="1180" table:style-name="ce20">
            <text:p>1.180,00</text:p>
          </table:table-cell>
          <table:table-cell office:value-type="float" office:value="1180" table:style-name="ce20">
            <text:p>1.18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32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02975000130" table:style-name="ce19">
            <text:p>CPF 029.029.750.001-30</text:p>
          </table:table-cell>
          <table:table-cell office:value-type="string" table:style-name="ce18">
            <text:p>MINAS SUL EXTINTORES LTDA</text:p>
          </table:table-cell>
          <table:table-cell office:value-type="string" table:style-name="ce18">
            <text:p>2019NE000930</text:p>
          </table:table-cell>
          <table:table-cell office:value-type="string" table:style-name="ce18">
            <text:p>RECARGA DE EXTINTORES DE INCENDIO PARA A 014ª ZE DE ANDRELANDIA.</text:p>
          </table:table-cell>
          <table:table-cell office:value-type="float" office:value="210" table:style-name="ce20">
            <text:p>210,00</text:p>
          </table:table-cell>
          <table:table-cell office:value-type="float" office:value="210" table:style-name="ce20">
            <text:p>210,00</text:p>
          </table:table-cell>
          <table:table-cell office:value-type="float" office:value="210" table:style-name="ce20">
            <text:p>21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55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619002000138" table:style-name="ce15">
            <text:p>C.N.P.J. 09.619.002/0001-38</text:p>
          </table:table-cell>
          <table:table-cell office:value-type="string" table:style-name="ce18">
            <text:p>LUCIMAR APARECIDA DE SOUZA OLIVEIRA</text:p>
          </table:table-cell>
          <table:table-cell office:value-type="string" table:style-name="ce18">
            <text:p>2019NE000933</text:p>
          </table:table-cell>
          <table:table-cell office:value-type="string" table:style-name="ce18">
            <text:p>RECARGA DE 2 (DOIS) EXTINTORES DE INCENDIO ABC 6KG DO POSTO DE ATENDIMENTO 290DE MIRADOURO.</text:p>
          </table:table-cell>
          <table:table-cell office:value-type="float" office:value="130" table:style-name="ce20">
            <text:p>130,00</text:p>
          </table:table-cell>
          <table:table-cell office:value-type="float" office:value="130" table:style-name="ce20">
            <text:p>130,00</text:p>
          </table:table-cell>
          <table:table-cell office:value-type="float" office:value="130" table:style-name="ce20">
            <text:p>13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939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286142000162" table:style-name="ce15">
            <text:p>C.N.P.J. 23.286.142/0001-62</text:p>
          </table:table-cell>
          <table:table-cell office:value-type="string" table:style-name="ce18">
            <text:p>G.M DE BARROS EIRELI</text:p>
          </table:table-cell>
          <table:table-cell office:value-type="string" table:style-name="ce18">
            <text:p>2019NE000934</text:p>
          </table:table-cell>
          <table:table-cell office:value-type="string" table:style-name="ce18">
            <text:p>AQUISICAO DE LONA FOSCA, POR MEIO DA ATA DE REGISTRO DE PRECOS Nº 02/2019, <text:s text:c="3"/>ORIUNDA DO PREGAO ELETRONICO Nº 05/2019</text:p>
          </table:table-cell>
          <table:table-cell office:value-type="float" office:value="8216" table:style-name="ce20">
            <text:p>8.216,00</text:p>
          </table:table-cell>
          <table:table-cell office:value-type="float" office:value="8216" table:style-name="ce20">
            <text:p>8.216,00</text:p>
          </table:table-cell>
          <table:table-cell office:value-type="float" office:value="8216" table:style-name="ce20">
            <text:p>8.216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30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376501000120" table:style-name="ce15">
            <text:p>C.N.P.J. 10.376.501/0001-20</text:p>
          </table:table-cell>
          <table:table-cell office:value-type="string" table:style-name="ce18">
            <text:p>EXTINTORES E HIDRANTES LTDA</text:p>
          </table:table-cell>
          <table:table-cell office:value-type="string" table:style-name="ce18">
            <text:p>2019NE000935</text:p>
          </table:table-cell>
          <table:table-cell office:value-type="string" table:style-name="ce18">
            <text:p>RECARGA DE EXTINTOR DE INCENDIO DA 237ªZE DE RIO PARDO DE MINAS.</text:p>
          </table:table-cell>
          <table:table-cell office:value-type="float" office:value="80" table:style-name="ce20">
            <text:p>80,00</text:p>
          </table:table-cell>
          <table:table-cell office:value-type="float" office:value="80" table:style-name="ce20">
            <text:p>80,00</text:p>
          </table:table-cell>
          <table:table-cell office:value-type="float" office:value="80" table:style-name="ce20">
            <text:p>8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5.82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8">
            <text:p>EFICIENCIA SERVICOS ADMINISTRATIVOS LTDA</text:p>
          </table:table-cell>
          <table:table-cell office:value-type="string" table:style-name="ce18">
            <text:p>2019NE000936</text:p>
          </table:table-cell>
          <table:table-cell office:value-type="string" table:style-name="ce18">
            <text:p>SERVICO DE CONSERVACAO E LIMPEZA PARA AS ZZEE DE CONSELHEIRO PENA E PARACATU. PE N.º 06/2019.</text:p>
          </table:table-cell>
          <table:table-cell office:value-type="float" office:value="15894.26" table:style-name="ce20">
            <text:p>15.894,26</text:p>
          </table:table-cell>
          <table:table-cell office:value-type="float" office:value="1344.59" table:style-name="ce20">
            <text:p>1.344,59</text:p>
          </table:table-cell>
          <table:table-cell office:value-type="float" office:value="1115.31" table:style-name="ce20">
            <text:p>1.115,31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5.82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9">
            <text:p>CPF 146.902.630.001-84</text:p>
          </table:table-cell>
          <table:table-cell office:value-type="string" table:style-name="ce18">
            <text:p>EFICIENCIA SERVICOS ADMINISTRATIVOS LTDA</text:p>
          </table:table-cell>
          <table:table-cell office:value-type="string" table:style-name="ce18">
            <text:p>2019NE000937</text:p>
          </table:table-cell>
          <table:table-cell office:value-type="string" table:style-name="ce18">
            <text:p>SERVICO DE CONSERVACAO E LIMPEZA PARA AS ZZEE DE ACUCENA, MUTUM, PRADO, VAZAN-TE E POSTO DE ATENDIMENTO DE BORDA DA MATA. PE N.º 06/2019.</text:p>
          </table:table-cell>
          <table:table-cell office:value-type="float" office:value="32266.53" table:style-name="ce20">
            <text:p>32.266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2.01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985398000149" table:style-name="ce15">
            <text:p>C.N.P.J. 06.985.398/0001-49</text:p>
          </table:table-cell>
          <table:table-cell office:value-type="string" table:style-name="ce18">
            <text:p>COMERCIO DE PRODUTOS ALIMENTICIOS DI PRIMEIRA - EIRELI</text:p>
          </table:table-cell>
          <table:table-cell office:value-type="string" table:style-name="ce18">
            <text:p>2019NE000938</text:p>
          </table:table-cell>
          <table:table-cell office:value-type="string" table:style-name="ce18">
            <text:p>AQUISICAO DE CAFE EM PO TORRADO E MOIDO, POR MEIO DA ATA DE REGISTRO DE PRECOSNº 01/2019, ORIUNDA DO PREGAO ELETRONICO Nº 108/2018.</text:p>
          </table:table-cell>
          <table:table-cell office:value-type="float" office:value="44326" table:style-name="ce20">
            <text:p>44.326,00</text:p>
          </table:table-cell>
          <table:table-cell office:value-type="float" office:value="44326" table:style-name="ce20">
            <text:p>44.326,00</text:p>
          </table:table-cell>
          <table:table-cell office:value-type="float" office:value="44326" table:style-name="ce20">
            <text:p>44.326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602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8800203000128" table:style-name="ce15">
            <text:p>C.N.P.J. 18.800.203/0001-28</text:p>
          </table:table-cell>
          <table:table-cell office:value-type="string" table:style-name="ce18">
            <text:p>RAMIRO WILKEN FIGUEIREDO</text:p>
          </table:table-cell>
          <table:table-cell office:value-type="string" table:style-name="ce18">
            <text:p>2019NE000943</text:p>
          </table:table-cell>
          <table:table-cell office:value-type="string" table:style-name="ce18">
            <text:p>DESINSETIZACAO E DESRATIZACAO PARA A 9ª ZE DE ALMENARA.</text:p>
          </table:table-cell>
          <table:table-cell office:value-type="float" office:value="615" table:style-name="ce20">
            <text:p>615,00</text:p>
          </table:table-cell>
          <table:table-cell office:value-type="float" office:value="615" table:style-name="ce20">
            <text:p>615,00</text:p>
          </table:table-cell>
          <table:table-cell office:value-type="float" office:value="615" table:style-name="ce20">
            <text:p>615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12.614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202031625" table:style-name="ce15">
            <text:p>C.N.P.J. 00.001.202/0316-25</text:p>
          </table:table-cell>
          <table:table-cell office:value-type="string" table:style-name="ce18">
            <text:p>GUSTAVO HENRIQUE MOREIRA DO VALLE</text:p>
          </table:table-cell>
          <table:table-cell office:value-type="string" table:style-name="ce18">
            <text:p>2019NE000946</text:p>
          </table:table-cell>
          <table:table-cell office:value-type="string" table:style-name="ce18">
            <text:p>IMPORTANCIA QUE SE EMENHA PARA ATENDER A DESPESA DE EXERCICIO ANTERIOR COM <text:s text:c="3"/>REEMBOLSO DE TRANSPORTE INTERMUNICIPAL AO EXMO. SR. JUIZ ELEITORAL DA 183ªZE.</text:p>
          </table:table-cell>
          <table:table-cell office:value-type="float" office:value="321.48" table:style-name="ce20">
            <text:p>321,48</text:p>
          </table:table-cell>
          <table:table-cell office:value-type="float" office:value="321.48" table:style-name="ce20">
            <text:p>321,48</text:p>
          </table:table-cell>
          <table:table-cell office:value-type="float" office:value="321.48" table:style-name="ce20">
            <text:p>321,48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6.71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554285000175" table:style-name="ce15">
            <text:p>C.N.P.J. 01.554.285/0001-75</text:p>
          </table:table-cell>
          <table:table-cell office:value-type="string" table:style-name="ce18">
            <text:p>CERTISIGN CERTIFICADORA DIGITAL S.A</text:p>
          </table:table-cell>
          <table:table-cell office:value-type="string" table:style-name="ce18">
            <text:p>2019NE000947</text:p>
          </table:table-cell>
          <table:table-cell office:value-type="string" table:style-name="ce18">
            <text:p>AQUISICAO DE TOKENS E-CPF A3 (CERTIFICADOS DIGITAIS), POR MEIO DA ATA DE REGISTRO DE PRECOS Nº 25/2018, ORIUNDA DO PREGAO ELETRONICO Nº 56/2018.</text:p>
          </table:table-cell>
          <table:table-cell office:value-type="float" office:value="1840" table:style-name="ce20">
            <text:p>1.84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2.36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5188643634" table:style-name="ce19">
            <text:p>CPF 000.751.886.436-34</text:p>
          </table:table-cell>
          <table:table-cell office:value-type="string" table:style-name="ce18">
            <text:p>SUELI APARECIDA CASTRO DE SOUZA</text:p>
          </table:table-cell>
          <table:table-cell office:value-type="string" table:style-name="ce18">
            <text:p>2019NE000948</text:p>
          </table:table-cell>
          <table:table-cell office:value-type="string" table:style-name="ce18">
            <text:p>REEMBOLSO DE DESPESA COM MANUTENCAO DE PORTA DE VIDRO PARA A 275ªZE DE UBA.</text:p>
          </table:table-cell>
          <table:table-cell office:value-type="float" office:value="80" table:style-name="ce20">
            <text:p>80,00</text:p>
          </table:table-cell>
          <table:table-cell office:value-type="float" office:value="80" table:style-name="ce20">
            <text:p>80,00</text:p>
          </table:table-cell>
          <table:table-cell office:value-type="float" office:value="80" table:style-name="ce20">
            <text:p>8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314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4234685000113" table:style-name="ce19">
            <text:p>CPF 642.346.850.001-13</text:p>
          </table:table-cell>
          <table:table-cell office:value-type="string" table:style-name="ce18">
            <text:p>DAVID DE ASSIS SOUZA VENUTO</text:p>
          </table:table-cell>
          <table:table-cell office:value-type="string" table:style-name="ce18">
            <text:p>2019NE000949</text:p>
          </table:table-cell>
          <table:table-cell office:value-type="string" table:style-name="ce18">
            <text:p>SERVICOS DE DESINSETIZACAO PARA A 148ª ZE DE JANUARIA.</text:p>
          </table:table-cell>
          <table:table-cell office:value-type="float" office:value="450" table:style-name="ce20">
            <text:p>450,00</text:p>
          </table:table-cell>
          <table:table-cell office:value-type="float" office:value="450" table:style-name="ce20">
            <text:p>450,00</text:p>
          </table:table-cell>
          <table:table-cell office:value-type="float" office:value="450" table:style-name="ce20">
            <text:p>45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702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619002000138" table:style-name="ce15">
            <text:p>C.N.P.J. 09.619.002/0001-38</text:p>
          </table:table-cell>
          <table:table-cell office:value-type="string" table:style-name="ce18">
            <text:p>LUCIMAR APARECIDA DE SOUZA OLIVEIRA</text:p>
          </table:table-cell>
          <table:table-cell office:value-type="string" table:style-name="ce18">
            <text:p>2019NE000950</text:p>
          </table:table-cell>
          <table:table-cell office:value-type="string" table:style-name="ce18">
            <text:p>RECARGA DE EXTINTORES DE INCENDIO DA 167ª ZE DE MANHUACU.</text:p>
          </table:table-cell>
          <table:table-cell office:value-type="float" office:value="455" table:style-name="ce20">
            <text:p>455,00</text:p>
          </table:table-cell>
          <table:table-cell office:value-type="float" office:value="455" table:style-name="ce20">
            <text:p>455,00</text:p>
          </table:table-cell>
          <table:table-cell office:value-type="float" office:value="455" table:style-name="ce20">
            <text:p>455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2.37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4951470691" table:style-name="ce15">
            <text:p>C.N.P.J. 00.094.951/4706-91</text:p>
          </table:table-cell>
          <table:table-cell office:value-type="string" table:style-name="ce18">
            <text:p>EUDER MONTEIRO</text:p>
          </table:table-cell>
          <table:table-cell office:value-type="string" table:style-name="ce18">
            <text:p>2019NE000951</text:p>
          </table:table-cell>
          <table:table-cell office:value-type="string" table:style-name="ce18">
            <text:p>REEMBOLSO DE DESPESA COM SERVICOS DE LIMPEZA NA 140ª ZE DE ITAUNA.</text:p>
          </table:table-cell>
          <table:table-cell office:value-type="float" office:value="110" table:style-name="ce20">
            <text:p>110,00</text:p>
          </table:table-cell>
          <table:table-cell office:value-type="float" office:value="110" table:style-name="ce20">
            <text:p>110,00</text:p>
          </table:table-cell>
          <table:table-cell office:value-type="float" office:value="110" table:style-name="ce20">
            <text:p>11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2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8">
            <text:p>MISSAO COMERCIO DE EQUIPAMENTOS DE SEGURANCA LTDA</text:p>
          </table:table-cell>
          <table:table-cell office:value-type="string" table:style-name="ce18">
            <text:p>2019NE000952</text:p>
          </table:table-cell>
          <table:table-cell office:value-type="string" table:style-name="ce18">
            <text:p>PRORROGACAO DO CONTRATO Nº 11/2017, REF. A PRESTACAO DE SERVICOS DE VIGILANCIAELETRONICA NO IMOVEL UTILIZADO PELAS ZZEE DE JUIZ DE FORA.</text:p>
          </table:table-cell>
          <table:table-cell office:value-type="float" office:value="468" table:style-name="ce20">
            <text:p>46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10.62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8">
            <text:p>DIRECIONAL GESTAO DE SERVICOS EIRELI</text:p>
          </table:table-cell>
          <table:table-cell office:value-type="string" table:style-name="ce18">
            <text:p>2019NE000955</text:p>
          </table:table-cell>
          <table:table-cell office:value-type="string" table:style-name="ce18">
            <text:p>RECONHECIMENTO DE DIVIDA DE EXERCICIO ANTERIOR REFERENTE AO CONTRATO Nº 160/16DE SERVICOS DE PORTARIA PARA AS ZZEE DE CONTAGEM. (HORAS EXTRAS 2018)</text:p>
          </table:table-cell>
          <table:table-cell office:value-type="float" office:value="667.75" table:style-name="ce20">
            <text:p>667,75</text:p>
          </table:table-cell>
          <table:table-cell office:value-type="float" office:value="667.75" table:style-name="ce20">
            <text:p>667,75</text:p>
          </table:table-cell>
          <table:table-cell office:value-type="float" office:value="667.75" table:style-name="ce20">
            <text:p>667,75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515.82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9">
            <text:p>CPF 058.728.140.007-25</text:p>
          </table:table-cell>
          <table:table-cell office:value-type="string" table:style-name="ce18">
            <text:p>VOGEL SOLUCOES EM TELECOMUNICACOES E INFORMATICA S.A.</text:p>
          </table:table-cell>
          <table:table-cell office:value-type="string" table:style-name="ce18">
            <text:p>2019NE000962</text:p>
          </table:table-cell>
          <table:table-cell office:value-type="string" table:style-name="ce18">
            <text:p>RECONHECIMENTO DE DIVIDA DE EXERCICIO ANTERIOR REFERENTE A CESSAO DA POSICAO <text:s/>CONTRATUAL DO CONTRATO N.º 212/15 DE SERVICO DE ACESSO A INTERNET.</text:p>
          </table:table-cell>
          <table:table-cell office:value-type="float" office:value="6296.15" table:style-name="ce20">
            <text:p>6.296,15</text:p>
          </table:table-cell>
          <table:table-cell office:value-type="float" office:value="6296.15" table:style-name="ce20">
            <text:p>6.296,15</text:p>
          </table:table-cell>
          <table:table-cell office:value-type="float" office:value="6296.15" table:style-name="ce20">
            <text:p>6.296,15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0.331/1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4488955649" table:style-name="ce15">
            <text:p>C.N.P.J. 00.044.488/9556-49</text:p>
          </table:table-cell>
          <table:table-cell office:value-type="string" table:style-name="ce18">
            <text:p>CARLOS NASCIMENTO RODRIGUES</text:p>
          </table:table-cell>
          <table:table-cell office:value-type="string" table:style-name="ce18">
            <text:p>2019NE000964</text:p>
          </table:table-cell>
          <table:table-cell office:value-type="string" table:style-name="ce18">
            <text:p>INDENIZACAO REFERENTE A REFORMA DE IMOVEL QUE ABRIGAVA A 139ª ZE DE <text:s text:c="10"/>ITAPECERICA.</text:p>
          </table:table-cell>
          <table:table-cell office:value-type="float" office:value="1895" table:style-name="ce20">
            <text:p>1.895,00</text:p>
          </table:table-cell>
          <table:table-cell office:value-type="float" office:value="1895" table:style-name="ce20">
            <text:p>1.895,00</text:p>
          </table:table-cell>
          <table:table-cell office:value-type="float" office:value="1895" table:style-name="ce20">
            <text:p>1.895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15.82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8">
            <text:p>VOGEL SOLUCOES EM TELECOMUNICACOES E INFORMATICA S.A.</text:p>
          </table:table-cell>
          <table:table-cell office:value-type="string" table:style-name="ce18">
            <text:p>2019NE000966</text:p>
          </table:table-cell>
          <table:table-cell office:value-type="string" table:style-name="ce18">
            <text:p>CESSAO DA POSICAO CONTRATUAL (CONTRATO Nº 212/15), REFERENTE A PRESTACAO DE <text:s text:c="2"/>SERVICOS DE ACESSO A INTERNET.</text:p>
          </table:table-cell>
          <table:table-cell office:value-type="float" office:value="15110.76" table:style-name="ce20">
            <text:p>15.110,76</text:p>
          </table:table-cell>
          <table:table-cell office:value-type="float" office:value="3777.69" table:style-name="ce20">
            <text:p>3.777,69</text:p>
          </table:table-cell>
          <table:table-cell office:value-type="float" office:value="3777.69" table:style-name="ce20">
            <text:p>3.777,69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02.22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8">
            <text:p>VOGEL SOLUCOES EM TELECOMUNICACOES E INFORMATICA S.A.</text:p>
          </table:table-cell>
          <table:table-cell office:value-type="string" table:style-name="ce18">
            <text:p>2019NE000971</text:p>
          </table:table-cell>
          <table:table-cell office:value-type="string" table:style-name="ce18">
            <text:p>RECONHECIMENTO DE DIVIDA DE EXERCICIO ANTERIOR TENDO EM VISTA A CESSAO DA <text:s text:c="4"/>POSICAO CONTRATUAL (37/18), REF. A LOCACAO DE ENLACES DE FIBRAS OPTICAS. <text:s text:c="5"/>PAD AVULSO: 1.817.441/18.</text:p>
          </table:table-cell>
          <table:table-cell office:value-type="float" office:value="14833.3" table:style-name="ce20">
            <text:p>14.833,30</text:p>
          </table:table-cell>
          <table:table-cell office:value-type="float" office:value="14833.3" table:style-name="ce20">
            <text:p>14.833,30</text:p>
          </table:table-cell>
          <table:table-cell office:value-type="float" office:value="14833.3" table:style-name="ce20">
            <text:p>14.833,3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02.22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8">
            <text:p>VOGEL SOLUCOES EM TELECOMUNICACOES E INFORMATICA S.A.</text:p>
          </table:table-cell>
          <table:table-cell office:value-type="string" table:style-name="ce18">
            <text:p>2019NE000972</text:p>
          </table:table-cell>
          <table:table-cell office:value-type="string" table:style-name="ce18">
            <text:p>CESSAO DA POSICAO CONTRATUAL (037/2018), REF. A LOCACAO DE ENLACES DE FIBRAS <text:s/>OPTICAS. PAD AVULSO: 1.817.441/18.</text:p>
          </table:table-cell>
          <table:table-cell office:value-type="float" office:value="14163.41" table:style-name="ce20">
            <text:p>14.163,41</text:p>
          </table:table-cell>
          <table:table-cell office:value-type="float" office:value="8899.98" table:style-name="ce20">
            <text:p>8.899,98</text:p>
          </table:table-cell>
          <table:table-cell office:value-type="float" office:value="8899.98" table:style-name="ce20">
            <text:p>8.899,98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1.34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966230615" table:style-name="ce15">
            <text:p>C.N.P.J. 00.033.966/2306-15</text:p>
          </table:table-cell>
          <table:table-cell office:value-type="string" table:style-name="ce18">
            <text:p>VICENTE DE PAULA LESSA DO VALLE</text:p>
          </table:table-cell>
          <table:table-cell office:value-type="string" table:style-name="ce18">
            <text:p>2019NE000973</text:p>
          </table:table-cell>
          <table:table-cell office:value-type="string" table:style-name="ce18">
            <text:p>LOCACAO DE IMOVEL PARA A INSTALACAO DO CARTORIO ELEITORAL DA 125ª ZE DE <text:s text:c="6"/>GUAXUPE.</text:p>
          </table:table-cell>
          <table:table-cell office:value-type="float" office:value="23072.23" table:style-name="ce20">
            <text:p>23.07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5.30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8">
            <text:p>SISTEMA MONITORAMENTO E SEGURANCA PATRIMONIAL LTDA</text:p>
          </table:table-cell>
          <table:table-cell office:value-type="string" table:style-name="ce18">
            <text:p>2019NE000975</text:p>
          </table:table-cell>
          <table:table-cell office:value-type="string" table:style-name="ce18">
            <text:p>PRORROGACAO DO CONTRATO N.º 187/18, QUE SE REFERE AOS SERVICOS DE VIGILANCIA <text:s/>ELETRONICA JUNTO A 002.ª ZE DE ABRE CAMPO.</text:p>
          </table:table-cell>
          <table:table-cell office:value-type="float" office:value="274.83999999999997" table:style-name="ce20">
            <text:p>274,84</text:p>
          </table:table-cell>
          <table:table-cell office:value-type="float" office:value="34.840000000000003" table:style-name="ce20">
            <text:p>34,84</text:p>
          </table:table-cell>
          <table:table-cell office:value-type="float" office:value="34.840000000000003" table:style-name="ce20">
            <text:p>34,84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2.436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865438663" table:style-name="ce15">
            <text:p>C.N.P.J. 00.006.865/4386-63</text:p>
          </table:table-cell>
          <table:table-cell office:value-type="string" table:style-name="ce18">
            <text:p>FLAVIA MARIANA DE CAMPOS CORDEIRO LOPES</text:p>
          </table:table-cell>
          <table:table-cell office:value-type="string" table:style-name="ce18">
            <text:p>2019NE000976</text:p>
          </table:table-cell>
          <table:table-cell office:value-type="string" table:style-name="ce18">
            <text:p>REEMBOLSO DE DESPESA COM TROCA DE MACANETA DA PORTA DO CARTORIO ELEITORAL QUE ABRIGA A 255.ª ZE DE SAO JOAO DA PONTE.</text:p>
          </table:table-cell>
          <table:table-cell office:value-type="float" office:value="60" table:style-name="ce20">
            <text:p>60,00</text:p>
          </table:table-cell>
          <table:table-cell office:value-type="float" office:value="60" table:style-name="ce20">
            <text:p>60,00</text:p>
          </table:table-cell>
          <table:table-cell office:value-type="float" office:value="60" table:style-name="ce20">
            <text:p>6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2.081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820444000112" table:style-name="ce15">
            <text:p>C.N.P.J. 07.820.444/0001-12</text:p>
          </table:table-cell>
          <table:table-cell office:value-type="string" table:style-name="ce18">
            <text:p>RODRIGUES E RUAS COMERCIO DE GAS LTDA</text:p>
          </table:table-cell>
          <table:table-cell office:value-type="string" table:style-name="ce18">
            <text:p>2019NE000982</text:p>
          </table:table-cell>
          <table:table-cell office:value-type="string" table:style-name="ce18">
            <text:p>RECARGA DE BOTIJAO DE GAS PARA A 317ª ZE DE MONTES CLAROS.</text:p>
          </table:table-cell>
          <table:table-cell office:value-type="float" office:value="72" table:style-name="ce20">
            <text:p>72,00</text:p>
          </table:table-cell>
          <table:table-cell office:value-type="float" office:value="72" table:style-name="ce20">
            <text:p>72,00</text:p>
          </table:table-cell>
          <table:table-cell office:value-type="float" office:value="72" table:style-name="ce20">
            <text:p>72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0.27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8">
            <text:p>FORTE SEGURANCA ELETRONICA LTDA - EPP</text:p>
          </table:table-cell>
          <table:table-cell office:value-type="string" table:style-name="ce18">
            <text:p>2019NE000983</text:p>
          </table:table-cell>
          <table:table-cell office:value-type="string" table:style-name="ce18">
            <text:p>VIGILANCIA ELETRONICA PARA OS IMOVEIS DA MESORREGIAO METROPOLITANA DE BELO <text:s text:c="3"/>HORIZONTE. PE N.º 07/2019.</text:p>
          </table:table-cell>
          <table:table-cell office:value-type="float" office:value="79107" table:style-name="ce20">
            <text:p>79.10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3.56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428415000175" table:style-name="ce15">
            <text:p>C.N.P.J. 14.428.415/0001-75</text:p>
          </table:table-cell>
          <table:table-cell office:value-type="string" table:style-name="ce18">
            <text:p>ALA SEGURANCA LTDA</text:p>
          </table:table-cell>
          <table:table-cell office:value-type="string" table:style-name="ce18">
            <text:p>2019NE000984</text:p>
          </table:table-cell>
          <table:table-cell office:value-type="string" table:style-name="ce18">
            <text:p>PRORROGACAO DO CONTRATO 22/16, REF. A VIGILANCIA ARMADA NAS UNIDADES DO <text:s text:c="6"/>TRE-MG. PAD AVULSO: 1.900.808/19</text:p>
          </table:table-cell>
          <table:table-cell office:value-type="float" office:value="656035.42000000004" table:style-name="ce20">
            <text:p>656.035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19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62956000120" table:style-name="ce15">
            <text:p>C.N.P.J. 00.762.956/0001-20</text:p>
          </table:table-cell>
          <table:table-cell office:value-type="string" table:style-name="ce18">
            <text:p>DOTTER BRASIL LTDA</text:p>
          </table:table-cell>
          <table:table-cell office:value-type="string" table:style-name="ce18">
            <text:p>2019NE000985</text:p>
          </table:table-cell>
          <table:table-cell office:value-type="string" table:style-name="ce18">
            <text:p>AQUISICAO DE LACRES ADESIVOS TIPO VOID PARA MICROCOMPUTADORES.</text:p>
          </table:table-cell>
          <table:table-cell office:value-type="float" office:value="828" table:style-name="ce20">
            <text:p>828,00</text:p>
          </table:table-cell>
          <table:table-cell office:value-type="float" office:value="828" table:style-name="ce20">
            <text:p>828,00</text:p>
          </table:table-cell>
          <table:table-cell office:value-type="float" office:value="828" table:style-name="ce20">
            <text:p>828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2.586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2885106620" table:style-name="ce15">
            <text:p>C.N.P.J. 00.072.885/1066-20</text:p>
          </table:table-cell>
          <table:table-cell office:value-type="string" table:style-name="ce18">
            <text:p>ALCIONE SANTANA NEIVA GIATI</text:p>
          </table:table-cell>
          <table:table-cell office:value-type="string" table:style-name="ce18">
            <text:p>2019NE000987</text:p>
          </table:table-cell>
          <table:table-cell office:value-type="string" table:style-name="ce18">
            <text:p>REEMBOLSO DE DESPESA COM SERVICO DE LIMPEZA PARA A 203ª ZE DE PARACATU.</text:p>
          </table:table-cell>
          <table:table-cell office:value-type="float" office:value="120" table:style-name="ce20">
            <text:p>120,00</text:p>
          </table:table-cell>
          <table:table-cell office:value-type="float" office:value="120" table:style-name="ce20">
            <text:p>120,00</text:p>
          </table:table-cell>
          <table:table-cell office:value-type="float" office:value="120" table:style-name="ce20">
            <text:p>12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08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569490000135" table:style-name="ce15">
            <text:p>C.N.P.J. 26.569.490/0001-35</text:p>
          </table:table-cell>
          <table:table-cell office:value-type="string" table:style-name="ce18">
            <text:p>SOLANGE CALDEIRA EQUER 08039678617</text:p>
          </table:table-cell>
          <table:table-cell office:value-type="string" table:style-name="ce18">
            <text:p>2019NE000988</text:p>
          </table:table-cell>
          <table:table-cell office:value-type="string" table:style-name="ce18">
            <text:p>RECARGA DE EXTINTOR DE INCENDIO PARA A 150ª ZE DE JOAO MONLEVADE.</text:p>
          </table:table-cell>
          <table:table-cell office:value-type="float" office:value="34.5" table:style-name="ce20">
            <text:p>34,50</text:p>
          </table:table-cell>
          <table:table-cell office:value-type="float" office:value="34.5" table:style-name="ce20">
            <text:p>34,50</text:p>
          </table:table-cell>
          <table:table-cell office:value-type="float" office:value="34.5" table:style-name="ce20">
            <text:p>34,5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6.6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972497000126" table:style-name="ce15">
            <text:p>C.N.P.J. 11.972.497/0001-26</text:p>
          </table:table-cell>
          <table:table-cell office:value-type="string" table:style-name="ce18">
            <text:p>PRINT MAILING COMERCIO SERVICOS E ASSISTENCIA TECNICA L</text:p>
          </table:table-cell>
          <table:table-cell office:value-type="string" table:style-name="ce18">
            <text:p>2019NE000991</text:p>
          </table:table-cell>
          <table:table-cell office:value-type="string" table:style-name="ce18">
            <text:p>PRORROGACAO DO CONTRATO Nº 45/2016-TREMG, REF. LOCACAO, INSTALACAO E MANUSEIO DE NO-BREAK SENOIDAL, ON-LINE, DUPLA CONVERSAO DE 12 KVA TRIFASICO, PARA USO <text:s/>PREVENTIVO DA SALA DE CPD DO PREDIO SEDE DO TRE-MG. PAD AVULSO: 1.901.487/19</text:p>
          </table:table-cell>
          <table:table-cell office:value-type="float" office:value="4571.4799999999996" table:style-name="ce20">
            <text:p>4.571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20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8">
            <text:p>SOLUCOES LOOPING LTDA</text:p>
          </table:table-cell>
          <table:table-cell office:value-type="string" table:style-name="ce18">
            <text:p>2019NE000993</text:p>
          </table:table-cell>
          <table:table-cell office:value-type="string" table:style-name="ce18">
            <text:p>PRORROGACAO DOS VALORES DO CONTRATO N.º 114/2016, DE SERVICOS DE CONSERVACAO ELIMPEZA NOS CARTORIOS ELEITORAIS DO INTERIOR. * PAD AVULSO: 1.900.910/19</text:p>
          </table:table-cell>
          <table:table-cell office:value-type="float" office:value="63762.04" table:style-name="ce20">
            <text:p>63.76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42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8">
            <text:p>SISTEMA MONITORAMENTO E SEGURANCA PATRIMONIAL LTDA</text:p>
          </table:table-cell>
          <table:table-cell office:value-type="string" table:style-name="ce18">
            <text:p>2019NE000994</text:p>
          </table:table-cell>
          <table:table-cell office:value-type="string" table:style-name="ce18">
            <text:p>CONTRATACAO DE SERVICOS DE VIGILANCIA ELETRONICA PARA CARTORIOS ELEITORAIS <text:s text:c="3"/>DA MESORREGIAO DO TRIANGULO MINEIRO. PE Nº 09/2019</text:p>
          </table:table-cell>
          <table:table-cell office:value-type="float" office:value="57170" table:style-name="ce20">
            <text:p>57.17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2.800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4951470691" table:style-name="ce18">
            <text:p>94951470691</text:p>
          </table:table-cell>
          <table:table-cell office:value-type="string" table:style-name="ce18">
            <text:p>EUDER MONTEIRO</text:p>
          </table:table-cell>
          <table:table-cell office:value-type="string" table:style-name="ce18">
            <text:p>2019NE000996</text:p>
          </table:table-cell>
          <table:table-cell office:value-type="string" table:style-name="ce18">
            <text:p>RESSARCIMENTO DE DESPESA COM SERVICO DE LIMPEZA NO CARTORIO ELEITORAL DA 140ª ZE DE ITAUNA.</text:p>
          </table:table-cell>
          <table:table-cell office:value-type="float" office:value="110" table:style-name="ce20">
            <text:p>110,00</text:p>
          </table:table-cell>
          <table:table-cell office:value-type="float" office:value="110" table:style-name="ce20">
            <text:p>110,00</text:p>
          </table:table-cell>
          <table:table-cell office:value-type="float" office:value="110" table:style-name="ce20">
            <text:p>11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4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54027603" table:style-name="ce19">
            <text:p>CPF 000.041.540.276-03</text:p>
          </table:table-cell>
          <table:table-cell office:value-type="string" table:style-name="ce18">
            <text:p>JOAO HENRIQUE GHIRO MONTEIRO</text:p>
          </table:table-cell>
          <table:table-cell office:value-type="string" table:style-name="ce18">
            <text:p>2019NE000997</text:p>
          </table:table-cell>
          <table:table-cell office:value-type="string" table:style-name="ce18">
            <text:p>PRORROGACAO DO CONTRATO 029/12, REF. A LOCACAO DE IMOVEL PARA A 122ª ZE DE <text:s text:c="3"/>GUAPE.</text:p>
          </table:table-cell>
          <table:table-cell office:value-type="float" office:value="16677.39" table:style-name="ce20">
            <text:p>16.677,39</text:p>
          </table:table-cell>
          <table:table-cell office:value-type="float" office:value="737.27" table:style-name="ce20">
            <text:p>737,27</text:p>
          </table:table-cell>
          <table:table-cell office:value-type="float" office:value="737.27" table:style-name="ce20">
            <text:p>737,27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02.344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420641000175" table:style-name="ce15">
            <text:p>C.N.P.J. 21.420.641/0001-75</text:p>
          </table:table-cell>
          <table:table-cell office:value-type="string" table:style-name="ce18">
            <text:p>SERVICO AUTONOMO DE AGUA E ESGOTO</text:p>
          </table:table-cell>
          <table:table-cell office:value-type="string" table:style-name="ce18">
            <text:p>2019NE000998</text:p>
          </table:table-cell>
          <table:table-cell office:value-type="string" table:style-name="ce18">
            <text:p>DESPESA DE AGUA E ESGOTO PARA O IMOVEL DA 122ª ZE DE GUAPE.</text:p>
          </table:table-cell>
          <table:table-cell office:value-type="float" office:value="438.57" table:style-name="ce20">
            <text:p>438,57</text:p>
          </table:table-cell>
          <table:table-cell office:value-type="float" office:value="57.47" table:style-name="ce20">
            <text:p>57,47</text:p>
          </table:table-cell>
          <table:table-cell office:value-type="float" office:value="57.47" table:style-name="ce20">
            <text:p>57,47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976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5223976000179" table:style-name="ce15">
            <text:p>C.N.P.J. 65.223.976/0001-79</text:p>
          </table:table-cell>
          <table:table-cell office:value-type="string" table:style-name="ce18">
            <text:p>CONFIANCA PRESTACOES DE SERVICOS LTDA</text:p>
          </table:table-cell>
          <table:table-cell office:value-type="string" table:style-name="ce18">
            <text:p>2019NE000999</text:p>
          </table:table-cell>
          <table:table-cell office:value-type="string" table:style-name="ce18">
            <text:p>DESINSETIZACAO DO IMOVEL QUE ABRIGA O CARTORIO DA 187ª ZE DE MURIAE.</text:p>
          </table:table-cell>
          <table:table-cell office:value-type="float" office:value="250" table:style-name="ce20">
            <text:p>250,00</text:p>
          </table:table-cell>
          <table:table-cell office:value-type="float" office:value="250" table:style-name="ce20">
            <text:p>250,00</text:p>
          </table:table-cell>
          <table:table-cell office:value-type="float" office:value="250" table:style-name="ce20">
            <text:p>25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61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021216000115" table:style-name="ce15">
            <text:p>C.N.P.J. 29.021.216/0001-15</text:p>
          </table:table-cell>
          <table:table-cell office:value-type="string" table:style-name="ce18">
            <text:p>MERCADAO VIANENSE LTDA</text:p>
          </table:table-cell>
          <table:table-cell office:value-type="string" table:style-name="ce18">
            <text:p>2019NE001000</text:p>
          </table:table-cell>
          <table:table-cell office:value-type="string" table:style-name="ce18">
            <text:p>AQUISICAO DE ALCOOL EM GEL PARA ATENDIMENTO BIOMETRICO NO CARTORIO DA 4ª ZE DEAGUAS FORMOSAS.</text:p>
          </table:table-cell>
          <table:table-cell office:value-type="float" office:value="79.2" table:style-name="ce20">
            <text:p>79,20</text:p>
          </table:table-cell>
          <table:table-cell office:value-type="float" office:value="79.2" table:style-name="ce20">
            <text:p>79,20</text:p>
          </table:table-cell>
          <table:table-cell office:value-type="float" office:value="79.2" table:style-name="ce20">
            <text:p>79,2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2.67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9">
            <text:p>CPF 220.565.150.001-46</text:p>
          </table:table-cell>
          <table:table-cell office:value-type="string" table:style-name="ce18">
            <text:p>INFORGRAF EIRELI</text:p>
          </table:table-cell>
          <table:table-cell office:value-type="string" table:style-name="ce18">
            <text:p>2019NE001002</text:p>
          </table:table-cell>
          <table:table-cell office:value-type="string" table:style-name="ce18">
            <text:p>IMPRESSAO DE BANNERS. ARP N.º 28/2018; PE N.º 57/2018.</text:p>
          </table:table-cell>
          <table:table-cell office:value-type="float" office:value="480" table:style-name="ce20">
            <text:p>480,00</text:p>
          </table:table-cell>
          <table:table-cell office:value-type="float" office:value="480" table:style-name="ce20">
            <text:p>480,00</text:p>
          </table:table-cell>
          <table:table-cell office:value-type="float" office:value="480" table:style-name="ce20">
            <text:p>48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11.99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447246634" table:style-name="ce15">
            <text:p>C.N.P.J. 00.013.447/2466-34</text:p>
          </table:table-cell>
          <table:table-cell office:value-type="string" table:style-name="ce18">
            <text:p>RENATO DE ALMEIDA</text:p>
          </table:table-cell>
          <table:table-cell office:value-type="string" table:style-name="ce18">
            <text:p>2019NE001003</text:p>
          </table:table-cell>
          <table:table-cell office:value-type="string" table:style-name="ce18">
            <text:p>DESPESA DE EXERCICIO ANTERIOR DE REAJUSTE DO CONTRATO 73/17, REF. A LOCACAO DEIMOVEL PARA A 156ªZE DE LAGOA DA PRTA.</text:p>
          </table:table-cell>
          <table:table-cell office:value-type="float" office:value="247.89" table:style-name="ce20">
            <text:p>247,89</text:p>
          </table:table-cell>
          <table:table-cell office:value-type="float" office:value="247.89" table:style-name="ce20">
            <text:p>247,89</text:p>
          </table:table-cell>
          <table:table-cell office:value-type="float" office:value="247.89" table:style-name="ce20">
            <text:p>247,89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57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9753000106" table:style-name="ce15">
            <text:p>C.N.P.J. 02.059.753/0001-06</text:p>
          </table:table-cell>
          <table:table-cell office:value-type="string" table:style-name="ce18">
            <text:p>EMIVE - PATRULHA 24 HORAS LTDA</text:p>
          </table:table-cell>
          <table:table-cell office:value-type="string" table:style-name="ce18">
            <text:p>2019NE001005</text:p>
          </table:table-cell>
          <table:table-cell office:value-type="string" table:style-name="ce18">
            <text:p>PRORROGACAO DO CONTRATO Nº 195/16, REF. A PRESTACAO DE SERVICOS DE VIGILANCIA ELETRONICA NO IMOVEL UTILIZADO PELA 108ª ZE DE ESMERALDAS.</text:p>
          </table:table-cell>
          <table:table-cell office:value-type="float" office:value="120.86" table:style-name="ce20">
            <text:p>120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410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9248608000104" table:style-name="ce19">
            <text:p>CPF 092.486.080.001-04</text:p>
          </table:table-cell>
          <table:table-cell office:value-type="string" table:style-name="ce18">
            <text:p>SEGURADORA LIDER DO CONSORCIO DO SEGURO DPVAT SA</text:p>
          </table:table-cell>
          <table:table-cell office:value-type="string" table:style-name="ce18">
            <text:p>2019NE001006</text:p>
          </table:table-cell>
          <table:table-cell office:value-type="string" table:style-name="ce18">
            <text:p>SEGURO DE DANOS PESSOAIS CAUSADOS POR VEICULOS AUTOMOTORES DE VIA TERRESTRE <text:s text:c="2"/>(DPVAT), REF. AO EXERCICIO DE 2019, DOS VEICULOS DA FROTA DO TRE/MG.</text:p>
          </table:table-cell>
          <table:table-cell office:value-type="float" office:value="960.39" table:style-name="ce20">
            <text:p>960,39</text:p>
          </table:table-cell>
          <table:table-cell office:value-type="float" office:value="960.39" table:style-name="ce20">
            <text:p>960,39</text:p>
          </table:table-cell>
          <table:table-cell office:value-type="float" office:value="960.39" table:style-name="ce20">
            <text:p>960,39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07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58196000153" table:style-name="ce15">
            <text:p>C.N.P.J. 01.358.196/0001-53</text:p>
          </table:table-cell>
          <table:table-cell office:value-type="string" table:style-name="ce18">
            <text:p>POWER TEC GERENCIAMENTO INTEGRADO DO AMBIENTE LTDA</text:p>
          </table:table-cell>
          <table:table-cell office:value-type="string" table:style-name="ce18">
            <text:p>2019NE001008</text:p>
          </table:table-cell>
          <table:table-cell office:value-type="string" table:style-name="ce18">
            <text:p>DESINSETIZACAO E DESRATIZACAO DO CARTORIO DA 219ªZE DE PITANGUI.</text:p>
          </table:table-cell>
          <table:table-cell office:value-type="float" office:value="380" table:style-name="ce20">
            <text:p>380,00</text:p>
          </table:table-cell>
          <table:table-cell office:value-type="float" office:value="380" table:style-name="ce20">
            <text:p>380,00</text:p>
          </table:table-cell>
          <table:table-cell office:value-type="float" office:value="380" table:style-name="ce20">
            <text:p>38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26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66840000109" table:style-name="ce15">
            <text:p>C.N.P.J. 07.766.840/0001-09</text:p>
          </table:table-cell>
          <table:table-cell office:value-type="string" table:style-name="ce18">
            <text:p>SUPREMA CONTROLE DE PRAGAS URBANAS LTDA</text:p>
          </table:table-cell>
          <table:table-cell office:value-type="string" table:style-name="ce18">
            <text:p>2019NE001009</text:p>
          </table:table-cell>
          <table:table-cell office:value-type="string" table:style-name="ce18">
            <text:p>DESINSETIZACAO E LIMPEZA DA CAIXA D'AGUA DO CARTORIO DA 56ª ZE DE CAETE.</text:p>
          </table:table-cell>
          <table:table-cell office:value-type="float" office:value="600" table:style-name="ce20">
            <text:p>600,00</text:p>
          </table:table-cell>
          <table:table-cell office:value-type="float" office:value="600" table:style-name="ce20">
            <text:p>600,00</text:p>
          </table:table-cell>
          <table:table-cell office:value-type="float" office:value="600" table:style-name="ce20">
            <text:p>60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2.451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8536838000138" table:style-name="ce15">
            <text:p>C.N.P.J. 68.536.838/0001-38</text:p>
          </table:table-cell>
          <table:table-cell office:value-type="string" table:style-name="ce18">
            <text:p>CRA ARANTES COMERCIO LTDA</text:p>
          </table:table-cell>
          <table:table-cell office:value-type="string" table:style-name="ce18">
            <text:p>2019NE001011</text:p>
          </table:table-cell>
          <table:table-cell office:value-type="string" table:style-name="ce18">
            <text:p>AQUISICAO DE ELEMENTO FILTRANTE PARA A 279ª ZE DE UBERLANDIA.</text:p>
          </table:table-cell>
          <table:table-cell office:value-type="float" office:value="85" table:style-name="ce20">
            <text:p>85,00</text:p>
          </table:table-cell>
          <table:table-cell office:value-type="float" office:value="85" table:style-name="ce20">
            <text:p>85,00</text:p>
          </table:table-cell>
          <table:table-cell office:value-type="float" office:value="85" table:style-name="ce20">
            <text:p>85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26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349112000188" table:style-name="ce15">
            <text:p>C.N.P.J. 02.349.112/0001-88</text:p>
          </table:table-cell>
          <table:table-cell office:value-type="string" table:style-name="ce18">
            <text:p>CASA DA EMBALAGEM LTDA</text:p>
          </table:table-cell>
          <table:table-cell office:value-type="string" table:style-name="ce18">
            <text:p>2019NE001013</text:p>
          </table:table-cell>
          <table:table-cell office:value-type="string" table:style-name="ce18">
            <text:p>AQUISICAO DE ALCOOL EM GEL PARA A 69ª ZE DE CARANGOLA.</text:p>
          </table:table-cell>
          <table:table-cell office:value-type="float" office:value="187.6" table:style-name="ce20">
            <text:p>187,60</text:p>
          </table:table-cell>
          <table:table-cell office:value-type="float" office:value="187.6" table:style-name="ce20">
            <text:p>187,60</text:p>
          </table:table-cell>
          <table:table-cell office:value-type="float" office:value="187.6" table:style-name="ce20">
            <text:p>187,6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26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352161000119" table:style-name="ce15">
            <text:p>C.N.P.J. 09.352.161/0001-19</text:p>
          </table:table-cell>
          <table:table-cell office:value-type="string" table:style-name="ce18">
            <text:p>SUPERMERCADOS MARINHO DE CARANGOLA LTDA</text:p>
          </table:table-cell>
          <table:table-cell office:value-type="string" table:style-name="ce18">
            <text:p>2019NE001014</text:p>
          </table:table-cell>
          <table:table-cell office:value-type="string" table:style-name="ce18">
            <text:p>AQUISICAO DE AGUA SANITARIA PARA A 69ª ZE DE CARANGOLA.</text:p>
          </table:table-cell>
          <table:table-cell office:value-type="float" office:value="39.96" table:style-name="ce20">
            <text:p>39,96</text:p>
          </table:table-cell>
          <table:table-cell office:value-type="float" office:value="39.96" table:style-name="ce20">
            <text:p>39,96</text:p>
          </table:table-cell>
          <table:table-cell office:value-type="float" office:value="39.96" table:style-name="ce20">
            <text:p>39,96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245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82008000170" table:style-name="ce19">
            <text:p>CPF 020.820.080.001-70</text:p>
          </table:table-cell>
          <table:table-cell office:value-type="string" table:style-name="ce18">
            <text:p>MVG TRANSPORTES EIRELI</text:p>
          </table:table-cell>
          <table:table-cell office:value-type="string" table:style-name="ce18">
            <text:p>2019NE001017</text:p>
          </table:table-cell>
          <table:table-cell office:value-type="string" table:style-name="ce18">
            <text:p>SERVICOS DE MUDANCA DE MOBILIARIO FUNCIONAL, EQUIPAMENTOS E OUTROS MATERIAIS <text:s/>DO CARTORIO ELEITORAL DE EUGENOPOLIS (111ª ZE).</text:p>
          </table:table-cell>
          <table:table-cell office:value-type="float" office:value="7100" table:style-name="ce20">
            <text:p>7.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59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344025000187" table:style-name="ce15">
            <text:p>C.N.P.J. 09.344.025/0001-87</text:p>
          </table:table-cell>
          <table:table-cell office:value-type="string" table:style-name="ce18">
            <text:p>ARTE DE MINAS QUADROS E MOLDURAS LTDA</text:p>
          </table:table-cell>
          <table:table-cell office:value-type="string" table:style-name="ce18">
            <text:p>2019NE001018</text:p>
          </table:table-cell>
          <table:table-cell office:value-type="string" table:style-name="ce18">
            <text:p>AQUISICAO DE MOLDURAS E FOLHAS DE PASSEPARTOUT.</text:p>
          </table:table-cell>
          <table:table-cell office:value-type="float" office:value="780" table:style-name="ce20">
            <text:p>780,00</text:p>
          </table:table-cell>
          <table:table-cell office:value-type="float" office:value="780" table:style-name="ce20">
            <text:p>780,00</text:p>
          </table:table-cell>
          <table:table-cell office:value-type="float" office:value="780" table:style-name="ce20">
            <text:p>78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2.679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6315565000176" table:style-name="ce15">
            <text:p>C.N.P.J. 66.315.565/0001-76</text:p>
          </table:table-cell>
          <table:table-cell office:value-type="string" table:style-name="ce18">
            <text:p>YOZA &amp; SANTOS LTDA</text:p>
          </table:table-cell>
          <table:table-cell office:value-type="string" table:style-name="ce18">
            <text:p>2019NE001019</text:p>
          </table:table-cell>
          <table:table-cell office:value-type="string" table:style-name="ce18">
            <text:p>AQUISICAO DE REFIS DE FILTRO DE AGUA PARA BEBEDOURO DO CARTORIO ELEITORAL DE <text:s/>MALACACHETA (165ª ZE).</text:p>
          </table:table-cell>
          <table:table-cell office:value-type="float" office:value="166" table:style-name="ce20">
            <text:p>166,00</text:p>
          </table:table-cell>
          <table:table-cell office:value-type="float" office:value="166" table:style-name="ce20">
            <text:p>166,00</text:p>
          </table:table-cell>
          <table:table-cell office:value-type="float" office:value="166" table:style-name="ce20">
            <text:p>166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14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4167958000130" table:style-name="ce15">
            <text:p>C.N.P.J. 24.167.958/0001-30</text:p>
          </table:table-cell>
          <table:table-cell office:value-type="string" table:style-name="ce18">
            <text:p>BIANCA DOS SANTOS COSTA FAGUNDES 01492450685</text:p>
          </table:table-cell>
          <table:table-cell office:value-type="string" table:style-name="ce18">
            <text:p>2019NE001022</text:p>
          </table:table-cell>
          <table:table-cell office:value-type="string" table:style-name="ce18">
            <text:p>LOCACAO DE CABINES PARA FILMAGEM/FOTOGRAFIA.</text:p>
          </table:table-cell>
          <table:table-cell office:value-type="float" office:value="1000" table:style-name="ce20">
            <text:p>1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5.55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9">
            <text:p>CPF 180.714.300.001-60</text:p>
          </table:table-cell>
          <table:table-cell office:value-type="string" table:style-name="ce18">
            <text:p>3A LOCACAO DE SERVICOS LTDA</text:p>
          </table:table-cell>
          <table:table-cell office:value-type="string" table:style-name="ce18">
            <text:p>2019NE001023</text:p>
          </table:table-cell>
          <table:table-cell office:value-type="string" table:style-name="ce18">
            <text:p>PRORROGACAO DO CONTRATO 036/17, REF. A CONSERVACAO E LIMPEZA PARA OS CARTORIOSDAS 174ª ZE DE MATOZINHOS E 246ª ZE DE SANTA LUZIA. PAD AVULSO: 1.901.775/19.</text:p>
          </table:table-cell>
          <table:table-cell office:value-type="float" office:value="14889.56" table:style-name="ce20">
            <text:p>14.889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9.45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8">
            <text:p>SISTEMA MONITORAMENTO E SEGURANCA PATRIMONIAL LTDA</text:p>
          </table:table-cell>
          <table:table-cell office:value-type="string" table:style-name="ce18">
            <text:p>2019NE001025</text:p>
          </table:table-cell>
          <table:table-cell office:value-type="string" table:style-name="ce18">
            <text:p>IMPLANTACAO DE SISTEMA DE VIGILANCIA ELETRONICA NOS IMOVEIS OCUPADOS PELOS CARTORIOS ELEITORAIS DA MESORREGIAO VALE DO MUCURI E JEQUITINHONHA. PE Nº 14/19</text:p>
          </table:table-cell>
          <table:table-cell office:value-type="float" office:value="23875" table:style-name="ce20">
            <text:p>23.87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074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8">
            <text:p>SISTEMA MONITORAMENTO E SEGURANCA PATRIMONIAL LTDA</text:p>
          </table:table-cell>
          <table:table-cell office:value-type="string" table:style-name="ce18">
            <text:p>2019NE001039</text:p>
          </table:table-cell>
          <table:table-cell office:value-type="string" table:style-name="ce18">
            <text:p>IMPLANTACAO DE SISTEMA DE VIGILANCIA ELETRONICA NOS IMOVEIS OCUPADOS PELOS CARTORIOS ELEITORAIS DA MESORREGIAO DAS MESORREGIOES CAMPO DAS VERTENTES E ZONA <text:s/>DA MATA. PE N.º 13/2019.</text:p>
          </table:table-cell>
          <table:table-cell office:value-type="float" office:value="85597.440000000002" table:style-name="ce20">
            <text:p>85.597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20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9">
            <text:p>CPF 132.379.310.001-50</text:p>
          </table:table-cell>
          <table:table-cell office:value-type="string" table:style-name="ce18">
            <text:p>SOLUCOES LOOPING LTDA</text:p>
          </table:table-cell>
          <table:table-cell office:value-type="string" table:style-name="ce18">
            <text:p>2019NE001040</text:p>
          </table:table-cell>
          <table:table-cell office:value-type="string" table:style-name="ce18">
            <text:p>PRORROGACAO DO CONTRATO Nº 113/16, REFERENTE A PRESTACAO DE SERVICOS DE LIM- <text:s/>PEZA E CONSERVACAO PARA AS ZZEE DE ITUIUTABA E VESPASIANO. <text:s text:c="19"/>(PAD AVULSO 1.900.776/19)</text:p>
          </table:table-cell>
          <table:table-cell office:value-type="float" office:value="36343.440000000002" table:style-name="ce20">
            <text:p>36.343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594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90597000100" table:style-name="ce15">
            <text:p>C.N.P.J. 25.590.597/0001-00</text:p>
          </table:table-cell>
          <table:table-cell office:value-type="string" table:style-name="ce18">
            <text:p>DROGACHAME LTDA</text:p>
          </table:table-cell>
          <table:table-cell office:value-type="string" table:style-name="ce18">
            <text:p>2019NE001044</text:p>
          </table:table-cell>
          <table:table-cell office:value-type="string" table:style-name="ce18">
            <text:p>AQUISICAO DE MEDICAMENTOS.</text:p>
          </table:table-cell>
          <table:table-cell office:value-type="float" office:value="975.02" table:style-name="ce20">
            <text:p>975,02</text:p>
          </table:table-cell>
          <table:table-cell office:value-type="float" office:value="975.02" table:style-name="ce20">
            <text:p>975,02</text:p>
          </table:table-cell>
          <table:table-cell office:value-type="float" office:value="975.02" table:style-name="ce20">
            <text:p>975,02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75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146571000160" table:style-name="ce15">
            <text:p>C.N.P.J. 25.146.571/0001-60</text:p>
          </table:table-cell>
          <table:table-cell office:value-type="string" table:style-name="ce18">
            <text:p>DIVSEG ENGENHARIA E SEGURANCA LTDA</text:p>
          </table:table-cell>
          <table:table-cell office:value-type="string" table:style-name="ce18">
            <text:p>2019NE001045</text:p>
          </table:table-cell>
          <table:table-cell office:value-type="string" table:style-name="ce18">
            <text:p>RECARGA DE EXTINTORES DE INCENDIO ABC 6KG DO IMOVEL QUE ABRIGA O CARTORIO ELEITORAL DAS 102 E 103ª ZE E CENTRAL DE ATENDIMENTO DE DIVINOPOLIS-MG.</text:p>
          </table:table-cell>
          <table:table-cell office:value-type="float" office:value="250" table:style-name="ce20">
            <text:p>250,00</text:p>
          </table:table-cell>
          <table:table-cell office:value-type="float" office:value="250" table:style-name="ce20">
            <text:p>250,00</text:p>
          </table:table-cell>
          <table:table-cell office:value-type="float" office:value="250" table:style-name="ce20">
            <text:p>25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float" office:value="319092" table:style-name="ce11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900.66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8">
            <text:p>PG PESSOAL TREMG</text:p>
          </table:table-cell>
          <table:table-cell office:value-type="string" table:style-name="ce18">
            <text:p>2019NE001046</text:p>
          </table:table-cell>
          <table:table-cell office:value-type="string" table:style-name="ce18">
            <text:p>IMPORTANCIA QUE SE EMPENHA PARA ATENDER AS DESPESAS DE EXERCICIOS ANTERIORES <text:s/>COM INATIVOS E PENSIONISTAS, NESTE EXERCICIO.</text:p>
          </table:table-cell>
          <table:table-cell office:value-type="float" office:value="19574.91" table:style-name="ce20">
            <text:p>19.574,91</text:p>
          </table:table-cell>
          <table:table-cell office:value-type="float" office:value="19574.91" table:style-name="ce20">
            <text:p>19.574,91</text:p>
          </table:table-cell>
          <table:table-cell office:value-type="float" office:value="19574.91" table:style-name="ce20">
            <text:p>19.574,91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7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3762011672" table:style-name="ce15">
            <text:p>C.N.P.J. 00.093.762/0116-72</text:p>
          </table:table-cell>
          <table:table-cell office:value-type="string" table:style-name="ce18">
            <text:p>LUCIA FRANCO GOUVEIA</text:p>
          </table:table-cell>
          <table:table-cell office:value-type="string" table:style-name="ce18">
            <text:p>2019NE001053</text:p>
          </table:table-cell>
          <table:table-cell office:value-type="string" table:style-name="ce18">
            <text:p>PRORROGACAO E REVISAO DO CONTRATO 25/07, REFERENTE A LOCACAO DE IMOVEL PARA <text:s text:c="2"/>ABRIGAR O CARTORIO ELEITORAL DA 141ª ZE DE ITUIUTABA.</text:p>
          </table:table-cell>
          <table:table-cell office:value-type="float" office:value="34531.47" table:style-name="ce20">
            <text:p>34.531,47</text:p>
          </table:table-cell>
          <table:table-cell office:value-type="float" office:value="3931.47" table:style-name="ce20">
            <text:p>3.931,47</text:p>
          </table:table-cell>
          <table:table-cell office:value-type="float" office:value="3931.47" table:style-name="ce20">
            <text:p>3.931,47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570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819061000188" table:style-name="ce15">
            <text:p>C.N.P.J. 17.819.061/0001-88</text:p>
          </table:table-cell>
          <table:table-cell office:value-type="string" table:style-name="ce18">
            <text:p>SUPERINTENDENCIA DE AGUA E ESGOTOS DE ITUIUTABA</text:p>
          </table:table-cell>
          <table:table-cell office:value-type="string" table:style-name="ce18">
            <text:p>2019NE001054</text:p>
          </table:table-cell>
          <table:table-cell office:value-type="string" table:style-name="ce18">
            <text:p>DESPESAS COM SERVICOS DE AGUA E ESGOTO DO IMOVEL QUE ABRIGA O CARTORIO <text:s text:c="7"/>ELEITORAL DA 141ª ZE DE ITUIUTABA.</text:p>
          </table:table-cell>
          <table:table-cell office:value-type="float" office:value="776.91" table:style-name="ce20">
            <text:p>776,91</text:p>
          </table:table-cell>
          <table:table-cell office:value-type="float" office:value="114.7" table:style-name="ce20">
            <text:p>114,70</text:p>
          </table:table-cell>
          <table:table-cell office:value-type="float" office:value="114.7" table:style-name="ce20">
            <text:p>114,7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19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8">
            <text:p>SISTEMA MONITORAMENTO E SEGURANCA PATRIMONIAL LTDA</text:p>
          </table:table-cell>
          <table:table-cell office:value-type="string" table:style-name="ce18">
            <text:p>2019NE001055</text:p>
          </table:table-cell>
          <table:table-cell office:value-type="string" table:style-name="ce18">
            <text:p>VIGILANCIA ELETRONICA PARA A MESORREGIAO VALE DO RIO DOCE. PE N. 12/2019.</text:p>
          </table:table-cell>
          <table:table-cell office:value-type="float" office:value="45400" table:style-name="ce20">
            <text:p>45.4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3.760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9">
            <text:p>CPF 092.570.960.001-42</text:p>
          </table:table-cell>
          <table:table-cell office:value-type="string" table:style-name="ce18">
            <text:p>SISTEMA MONITORAMENTO E SEGURANCA PATRIMONIAL LTDA</text:p>
          </table:table-cell>
          <table:table-cell office:value-type="string" table:style-name="ce18">
            <text:p>2019NE001059</text:p>
          </table:table-cell>
          <table:table-cell office:value-type="string" table:style-name="ce18">
            <text:p>PRORROGACAO DO CONTRATO Nº 38/14-TRE/MG, REFERENTE A IMPLANTACAO DE SISTEMA DEVIGILANCIA ELETRONICA NO IMOVEL UTILIZADO PELO CARTORIO DA 229ª ZE DE <text:s text:c="8"/>PRATA/MG.</text:p>
          </table:table-cell>
          <table:table-cell office:value-type="float" office:value="108" table:style-name="ce20">
            <text:p>10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6.000.03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006018615" table:style-name="ce19">
            <text:p>CPF 000.150.060.186-15</text:p>
          </table:table-cell>
          <table:table-cell office:value-type="string" table:style-name="ce18">
            <text:p>ROSA DE LIMA ALVES</text:p>
          </table:table-cell>
          <table:table-cell office:value-type="string" table:style-name="ce18">
            <text:p>2019NE001060</text:p>
          </table:table-cell>
          <table:table-cell office:value-type="string" table:style-name="ce18">
            <text:p>DESPESA DE EXERCICIO ANTERIOR DE REAJUSTE DO CONTRATO Nº 55/2007 REFERENTE A <text:s/>LOCACAO DE IMOVEL PARA A 50ªZE DE BRASILIA DE MINAS.</text:p>
          </table:table-cell>
          <table:table-cell office:value-type="float" office:value="263.54000000000002" table:style-name="ce20">
            <text:p>263,54</text:p>
          </table:table-cell>
          <table:table-cell office:value-type="float" office:value="263.54000000000002" table:style-name="ce20">
            <text:p>263,54</text:p>
          </table:table-cell>
          <table:table-cell office:value-type="float" office:value="263.54000000000002" table:style-name="ce20">
            <text:p>263,54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06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9595316000100" table:style-name="ce15">
            <text:p>C.N.P.J. 19.595.316/0001-00</text:p>
          </table:table-cell>
          <table:table-cell office:value-type="string" table:style-name="ce18">
            <text:p>RS FAIXAS LTDA</text:p>
          </table:table-cell>
          <table:table-cell office:value-type="string" table:style-name="ce18">
            <text:p>2019NE001063</text:p>
          </table:table-cell>
          <table:table-cell office:value-type="string" table:style-name="ce18">
            <text:p>AQUISICAO DE VINIL ADESIVO, POR MEIO DA ATA DE REGISTRO DE PRECOS Nº 27/2018, ORIUNDA DO PREGAO ELETRONICO Nº 61/2018.</text:p>
          </table:table-cell>
          <table:table-cell office:value-type="float" office:value="1504.8" table:style-name="ce20">
            <text:p>1.504,80</text:p>
          </table:table-cell>
          <table:table-cell office:value-type="float" office:value="1504.8" table:style-name="ce20">
            <text:p>1.504,80</text:p>
          </table:table-cell>
          <table:table-cell office:value-type="float" office:value="1504.8" table:style-name="ce20">
            <text:p>1.504,8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070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1559804000103" table:style-name="ce15">
            <text:p>C.N.P.J. 21.559.804/0001-03</text:p>
          </table:table-cell>
          <table:table-cell office:value-type="string" table:style-name="ce18">
            <text:p>GERBRA COMERCIO EIRELI</text:p>
          </table:table-cell>
          <table:table-cell office:value-type="string" table:style-name="ce18">
            <text:p>2019NE001069</text:p>
          </table:table-cell>
          <table:table-cell office:value-type="string" table:style-name="ce18">
            <text:p>AQUISICAO DE ALCOOL ISOPROPILICO. ARP N. 45/18; PE N. 83/18.</text:p>
          </table:table-cell>
          <table:table-cell office:value-type="float" office:value="4125" table:style-name="ce20">
            <text:p>4.125,00</text:p>
          </table:table-cell>
          <table:table-cell office:value-type="float" office:value="4125" table:style-name="ce20">
            <text:p>4.125,00</text:p>
          </table:table-cell>
          <table:table-cell office:value-type="float" office:value="4125" table:style-name="ce20">
            <text:p>4.125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3.33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4951470691" table:style-name="ce15">
            <text:p>C.N.P.J. 00.094.951/4706-91</text:p>
          </table:table-cell>
          <table:table-cell office:value-type="string" table:style-name="ce18">
            <text:p>EUDER MONTEIRO</text:p>
          </table:table-cell>
          <table:table-cell office:value-type="string" table:style-name="ce18">
            <text:p>2019NE001070</text:p>
          </table:table-cell>
          <table:table-cell office:value-type="string" table:style-name="ce18">
            <text:p>REEMBOLSO DE DESPESA COM SERVICOS DE FAXINA NO IMOVEL QUE ABRIGA O CARTORIO DA140ª ZE DE ITAUNA.</text:p>
          </table:table-cell>
          <table:table-cell office:value-type="float" office:value="110" table:style-name="ce20">
            <text:p>110,00</text:p>
          </table:table-cell>
          <table:table-cell office:value-type="float" office:value="110" table:style-name="ce20">
            <text:p>110,00</text:p>
          </table:table-cell>
          <table:table-cell office:value-type="float" office:value="110" table:style-name="ce20">
            <text:p>11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838/1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508000131" table:style-name="ce19">
            <text:p>CPF 187.155.080.001-31</text:p>
          </table:table-cell>
          <table:table-cell office:value-type="string" table:style-name="ce18">
            <text:p>MUNICIPIO DE CONTAGEM</text:p>
          </table:table-cell>
          <table:table-cell office:value-type="string" table:style-name="ce18">
            <text:p>2019NE001071</text:p>
          </table:table-cell>
          <table:table-cell office:value-type="string" table:style-name="ce18">
            <text:p>DESPESA COM O IPTU DO IMOVEL QUE ABRIGA OS CARTORIOS DAS ZONAS ELEITORAIS DE <text:s/>CONTAGEM. <text:s text:c="68"/>PAD AVULSO Nº 1.902.264/19</text:p>
          </table:table-cell>
          <table:table-cell office:value-type="float" office:value="14149.5" table:style-name="ce20">
            <text:p>14.149,50</text:p>
          </table:table-cell>
          <table:table-cell office:value-type="float" office:value="14149.5" table:style-name="ce20">
            <text:p>14.149,50</text:p>
          </table:table-cell>
          <table:table-cell office:value-type="float" office:value="14149.5" table:style-name="ce20">
            <text:p>14.149,5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902.31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554285000175" table:style-name="ce15">
            <text:p>C.N.P.J. 01.554.285/0001-75</text:p>
          </table:table-cell>
          <table:table-cell office:value-type="string" table:style-name="ce18">
            <text:p>CERTISIGN CERTIFICADORA DIGITAL S.A</text:p>
          </table:table-cell>
          <table:table-cell office:value-type="string" table:style-name="ce18">
            <text:p>2019NE001072</text:p>
          </table:table-cell>
          <table:table-cell office:value-type="string" table:style-name="ce18">
            <text:p>AQUISICAO DE CERTIFICADOS DIGITAIS. ARP N. 25/18; PE N.56/18.</text:p>
          </table:table-cell>
          <table:table-cell office:value-type="float" office:value="368" table:style-name="ce20">
            <text:p>36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766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8">
            <text:p>GESTSERVI - GESTAO E TERCEIRIZACAO DE MAO-DE-OBRA - EIR</text:p>
          </table:table-cell>
          <table:table-cell office:value-type="string" table:style-name="ce18">
            <text:p>2019NE001073</text:p>
          </table:table-cell>
          <table:table-cell office:value-type="string" table:style-name="ce18">
            <text:p>REEMBOLSO DE VALOR DESPENDIDO POR MOTORISTAS CONTRATADOS DA EMPRESA GESTSERVI - GESTAO E TERCEIRIZACAO DE MAO DE OBRA - EIRELI, REFERENTE A ABASTECIMENTO DEVEICULOS DO TRE/MG COM COMBUSTIVEIS EM POSTOS.</text:p>
          </table:table-cell>
          <table:table-cell office:value-type="float" office:value="917.57" table:style-name="ce20">
            <text:p>917,57</text:p>
          </table:table-cell>
          <table:table-cell office:value-type="float" office:value="917.57" table:style-name="ce20">
            <text:p>917,57</text:p>
          </table:table-cell>
          <table:table-cell office:value-type="float" office:value="917.57" table:style-name="ce20">
            <text:p>917,57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12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9595316000100" table:style-name="ce19">
            <text:p>CPF 195.953.160.001-00</text:p>
          </table:table-cell>
          <table:table-cell office:value-type="string" table:style-name="ce18">
            <text:p>RS FAIXAS LTDA</text:p>
          </table:table-cell>
          <table:table-cell office:value-type="string" table:style-name="ce18">
            <text:p>2019NE001079</text:p>
          </table:table-cell>
          <table:table-cell office:value-type="string" table:style-name="ce18">
            <text:p>IMPRESSAO DIGITAL EM VINIL ADESIVO COM INSTALACAO - ARP Nº 27/2018, ORIUNDA DOPREGAO ELETRONICO Nº 61/2018.</text:p>
          </table:table-cell>
          <table:table-cell office:value-type="float" office:value="410.4" table:style-name="ce20">
            <text:p>410,40</text:p>
          </table:table-cell>
          <table:table-cell office:value-type="float" office:value="410.4" table:style-name="ce20">
            <text:p>410,40</text:p>
          </table:table-cell>
          <table:table-cell office:value-type="float" office:value="410.4" table:style-name="ce20">
            <text:p>410,4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3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8">
            <text:p>SISTEMA MONITORAMENTO E SEGURANCA PATRIMONIAL LTDA</text:p>
          </table:table-cell>
          <table:table-cell office:value-type="string" table:style-name="ce18">
            <text:p>2019NE001080</text:p>
          </table:table-cell>
          <table:table-cell office:value-type="string" table:style-name="ce18">
            <text:p>ACRESCIMO AO CONTRATO Nº 183/2018, REF. A SISTEMA DE VIGILANCIA ELETRONICA NO IMOVEL UTILIZADO PELO CARTORIO DA 095ª ZE DE CORINTO.</text:p>
          </table:table-cell>
          <table:table-cell office:value-type="float" office:value="260" table:style-name="ce20">
            <text:p>260,00</text:p>
          </table:table-cell>
          <table:table-cell office:value-type="float" office:value="260" table:style-name="ce20">
            <text:p>260,00</text:p>
          </table:table-cell>
          <table:table-cell office:value-type="float" office:value="260" table:style-name="ce20">
            <text:p>26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3.357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3635941620" table:style-name="ce15">
            <text:p>C.N.P.J. 00.063.635/9416-20</text:p>
          </table:table-cell>
          <table:table-cell office:value-type="string" table:style-name="ce18">
            <text:p>MARIA DO CARMO ALVARES LUSTOSA DE ANDRADE</text:p>
          </table:table-cell>
          <table:table-cell office:value-type="string" table:style-name="ce18">
            <text:p>2019NE001081</text:p>
          </table:table-cell>
          <table:table-cell office:value-type="string" table:style-name="ce18">
            <text:p>REEMBOLSO DE DESPESA COM AQUISICAO DE LANCHE PARA A COMITIVA DO PRESIDENTE <text:s text:c="3"/>DO SUPREMO TRIBUNAL FEDERAL.</text:p>
          </table:table-cell>
          <table:table-cell office:value-type="float" office:value="1500" table:style-name="ce20">
            <text:p>1.500,00</text:p>
          </table:table-cell>
          <table:table-cell office:value-type="float" office:value="1500" table:style-name="ce20">
            <text:p>1.500,00</text:p>
          </table:table-cell>
          <table:table-cell office:value-type="float" office:value="1500" table:style-name="ce20">
            <text:p>1.500,00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900.105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19NE001082</text:p>
          </table:table-cell>
          <table:table-cell office:value-type="string" table:style-name="ce13">
            <text:p>PRESTACAO DOS SERVICOS DE CONSERVACAO E LIMPEZA PARA CARTORIO ELEITORAL DE <text:s text:c="3"/>TIMOTEO- 098ª ZE. PE N. 15/2019.</text:p>
          </table:table-cell>
          <table:table-cell office:value-type="float" office:value="8212.32" table:style-name="ce16">
            <text:p><text:s/>8.212,3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900.105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1,80714E+13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19NE001083</text:p>
          </table:table-cell>
          <table:table-cell office:value-type="string" table:style-name="ce13">
            <text:p>PRESTACAO DE SERVICOS DE CONSERVACAO E LIMPEZA PARA AS ZZEE DE RIO PARDO DE <text:s text:c="2"/>MINAS (237ªZE), SAO JOAO DA PONTE (255ª ZE) E ARCOS (18ª ZE). PE N. 15/2019.</text:p>
          </table:table-cell>
          <table:table-cell office:value-type="float" office:value="20207.849999999999" table:style-name="ce16">
            <text:p><text:s/>20.207,8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900.105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8">
            <text:p>1,80714E+13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19NE001084</text:p>
          </table:table-cell>
          <table:table-cell office:value-type="string" table:style-name="ce13">
            <text:p>PRESTACAO DE SERVICOS DE CONSERVACAO E LIMPEZA PARA O CARTORIO ELEITORAL DA <text:s text:c="2"/>285ª ZE DE SAO ROMAO. PE N. 15/2019.</text:p>
          </table:table-cell>
          <table:table-cell office:value-type="float" office:value="5012.62" table:style-name="ce16">
            <text:p><text:s/>5.012,6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03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84423691" table:style-name="ce15">
            <text:p>C.N.P.J. 00.004.384/4236-91</text:p>
          </table:table-cell>
          <table:table-cell office:value-type="string" table:style-name="ce13">
            <text:p>CELSO NASARIO REIS</text:p>
          </table:table-cell>
          <table:table-cell office:value-type="string" table:style-name="ce13">
            <text:p>2019NE001085</text:p>
          </table:table-cell>
          <table:table-cell office:value-type="string" table:style-name="ce13">
            <text:p>PRORROGACAO E REVISAO DO CONTRATO 018/2011, REFERENTE A LOCACAO DE IMOVEL PA <text:s/>RA O CARTORIO ELEITORAL DA 232ª ZE DE RESENDE COSTA.</text:p>
          </table:table-cell>
          <table:table-cell office:value-type="float" office:value="15189.33" table:style-name="ce16">
            <text:p><text:s/>15.189,3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578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8">
            <text:p>9,2571E+1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1087</text:p>
          </table:table-cell>
          <table:table-cell office:value-type="string" table:style-name="ce13">
            <text:p>IMPLANTACAO DE SISTEMA DE VIGILANCIA ELETRONICA NOS IMOVEIS OCUPADOS PELOS CARTORIOS ELEITORAIS DA MESORREGIAO NORTE E NOROESTE. <text:s text:c="7"/>PE Nº 08/19</text:p>
          </table:table-cell>
          <table:table-cell office:value-type="float" office:value="38860" table:style-name="ce16">
            <text:p><text:s/>38.8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03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8">
            <text:p>9,2571E+1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1088</text:p>
          </table:table-cell>
          <table:table-cell office:value-type="string" table:style-name="ce13">
            <text:p>PRORROGACAO DO CONTRATO 191/16, REF. A VIGILANCIA ELETRONICA NO IMOVEL UTILI <text:s/>ZADO PELA 171ª ZE DE MARIANA.</text:p>
          </table:table-cell>
          <table:table-cell office:value-type="float" office:value="121.87" table:style-name="ce16">
            <text:p><text:s/>121,8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3.102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606387696" table:style-name="ce18">
            <text:p>4606387696</text:p>
          </table:table-cell>
          <table:table-cell office:value-type="string" table:style-name="ce13">
            <text:p>MAXIMINO ROBERTO FERNANDES</text:p>
          </table:table-cell>
          <table:table-cell office:value-type="string" table:style-name="ce13">
            <text:p>2019NE001089</text:p>
          </table:table-cell>
          <table:table-cell office:value-type="string" table:style-name="ce13">
            <text:p>REEMBOLSO DE DESPESA COM EMISSAO DE CERTIDAO COMPROBATORIA DE IPTU PARA INSTRUCAO DO PROCESSO DE OBTENCAO DO AUTO DE VISTORIA DO CORPO DE BOMBEIROS DO IMO <text:s/>VEL QUE ABRIGA O CARTORIO DA 187ª ZE DE MURIAE.</text:p>
          </table:table-cell>
          <table:table-cell office:value-type="float" office:value="31.81" table:style-name="ce16">
            <text:p><text:s/>31,81<text:s/></text:p>
          </table:table-cell>
          <table:table-cell office:value-type="float" office:value="31.81" table:style-name="ce16">
            <text:p><text:s/>31,81<text:s/></text:p>
          </table:table-cell>
          <table:table-cell office:value-type="float" office:value="31.81" table:style-name="ce16">
            <text:p><text:s/>31,8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74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912053000128" table:style-name="ce18">
            <text:p>7,91205E+12</text:p>
          </table:table-cell>
          <table:table-cell office:value-type="string" table:style-name="ce13">
            <text:p>NATALIA BANHOS</text:p>
          </table:table-cell>
          <table:table-cell office:value-type="string" table:style-name="ce13">
            <text:p>2019NE001090</text:p>
          </table:table-cell>
          <table:table-cell office:value-type="string" table:style-name="ce13">
            <text:p>RECARGA DE EXTINTORES DE INCENDIO PARA O CARTORIO DA 018ª ZE DE ARCOS.</text:p>
          </table:table-cell>
          <table:table-cell office:value-type="float" office:value="147" table:style-name="ce16">
            <text:p><text:s/>147,00<text:s/></text:p>
          </table:table-cell>
          <table:table-cell office:value-type="float" office:value="147" table:style-name="ce16">
            <text:p><text:s/>147,00<text:s/></text:p>
          </table:table-cell>
          <table:table-cell office:value-type="float" office:value="147" table:style-name="ce16">
            <text:p><text:s/>147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449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384587000182" table:style-name="ce18">
            <text:p>1,73846E+13</text:p>
          </table:table-cell>
          <table:table-cell office:value-type="string" table:style-name="ce13">
            <text:p>FARMACIA REAL LTDA</text:p>
          </table:table-cell>
          <table:table-cell office:value-type="string" table:style-name="ce13">
            <text:p>2019NE001091</text:p>
          </table:table-cell>
          <table:table-cell office:value-type="string" table:style-name="ce13">
            <text:p>AQUISICAO DE ALCOOL EM GEL PARA A 317ª ZE DE MONTES CLAROS.</text:p>
          </table:table-cell>
          <table:table-cell office:value-type="float" office:value="1049.4000000000001" table:style-name="ce16">
            <text:p><text:s/>1.049,40<text:s/></text:p>
          </table:table-cell>
          <table:table-cell office:value-type="float" office:value="1049.4000000000001" table:style-name="ce16">
            <text:p><text:s/>1.049,40<text:s/></text:p>
          </table:table-cell>
          <table:table-cell office:value-type="float" office:value="1049.4000000000001" table:style-name="ce16">
            <text:p><text:s/>1.049,4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11.8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020357000160" table:style-name="ce18">
            <text:p>1,90204E+13</text:p>
          </table:table-cell>
          <table:table-cell office:value-type="string" table:style-name="ce13">
            <text:p>PIUMHI EMPREENDIMENTOS IMOBILIARIOS LTDA</text:p>
          </table:table-cell>
          <table:table-cell office:value-type="string" table:style-name="ce13">
            <text:p>2019NE001092</text:p>
          </table:table-cell>
          <table:table-cell office:value-type="string" table:style-name="ce13">
            <text:p>RECONHECIMENTO DE DIVIDA DE EXERCICIOS ANTERIORES, REF. A DESPESA COMPLEMENTARPARA A QUITACAO DO CONDOMINIO DO MES DE DEZEMBRO/2018, DO IMOVEL QUE ABRIGA ASZZEE DE CONTAGEM. (CONTRATO Nº 178/2016)</text:p>
          </table:table-cell>
          <table:table-cell office:value-type="float" office:value="2926.61" table:style-name="ce16">
            <text:p><text:s/>2.926,61<text:s/></text:p>
          </table:table-cell>
          <table:table-cell office:value-type="float" office:value="2926.61" table:style-name="ce16">
            <text:p><text:s/>2.926,61<text:s/></text:p>
          </table:table-cell>
          <table:table-cell office:value-type="float" office:value="2926.61" table:style-name="ce16">
            <text:p><text:s/>2.926,61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701.3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8">
            <text:p>1,01198E+12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19NE001096</text:p>
          </table:table-cell>
          <table:table-cell office:value-type="string" table:style-name="ce13">
            <text:p>PRORROGACAO DO CONTRATO N.º 009/2017, REFERENTE A PRESTACAO DOS SERVICOS DE MANUTENCAO PREVENTIVA E CORRETIVA EM AMBIENTE SEGURO DO TRE/MG (SALA COFRE). <text:s text:c="3"/>* PAD AVULSO: 1.817.493/18</text:p>
          </table:table-cell>
          <table:table-cell office:value-type="float" office:value="275286.78999999998" table:style-name="ce16">
            <text:p><text:s/>275.286,7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701.3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8">
            <text:p>1,01198E+12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19NE001097</text:p>
          </table:table-cell>
          <table:table-cell office:value-type="string" table:style-name="ce13">
            <text:p>PRORROGACAO DO CONTRATO N.º 009/2017, REFERENTE A PRESTACAO DOS SERVICOS DE <text:s text:c="2"/>MANUTENCAO PREVENTIVA E CORRETIVA EM AMBIENTE SEGURO DO TRE/MG (SALA COFRE). <text:s/>* PAD AVULSO: 1.817.493/18. (20GP NACIONAL)</text:p>
          </table:table-cell>
          <table:table-cell office:value-type="float" office:value="259250.66" table:style-name="ce16">
            <text:p><text:s/>259.250,6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507.69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640214000108" table:style-name="ce18">
            <text:p>1,56402E+13</text:p>
          </table:table-cell>
          <table:table-cell office:value-type="string" table:style-name="ce13">
            <text:p>MC &amp; AP PARTICIPACOES LTDA</text:p>
          </table:table-cell>
          <table:table-cell office:value-type="string" table:style-name="ce13">
            <text:p>2019NE001098</text:p>
          </table:table-cell>
          <table:table-cell office:value-type="string" table:style-name="ce13">
            <text:p>DESPESA DE EXERCICIO ANTERIOR REFERENTE LOCACAO DE IMOVEL PARA O CARTORIO <text:s text:c="4"/>ELEITORAL DA 170ª ZE DE MAR DE ESPANHA.</text:p>
          </table:table-cell>
          <table:table-cell office:value-type="float" office:value="1338.05" table:style-name="ce16">
            <text:p><text:s/>1.338,05<text:s/></text:p>
          </table:table-cell>
          <table:table-cell office:value-type="float" office:value="1338.05" table:style-name="ce16">
            <text:p><text:s/>1.338,05<text:s/></text:p>
          </table:table-cell>
          <table:table-cell office:value-type="float" office:value="1338.05" table:style-name="ce16">
            <text:p><text:s/>1.338,05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9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737151604" table:style-name="ce18">
            <text:p>36737151604</text:p>
          </table:table-cell>
          <table:table-cell office:value-type="string" table:style-name="ce13">
            <text:p>ZILEIDE CAMPOS FERNANDES COSTA</text:p>
          </table:table-cell>
          <table:table-cell office:value-type="string" table:style-name="ce13">
            <text:p>2019NE001100</text:p>
          </table:table-cell>
          <table:table-cell office:value-type="string" table:style-name="ce13">
            <text:p>PRORROGACAO E REVISAO DO CONTRATO N.º 30/2012, REF. LOCACAO DE IMOVEL PARA O <text:s/>CARTORIO DA 255ª ZE DE SAO JOAO DA PONTE.</text:p>
          </table:table-cell>
          <table:table-cell office:value-type="float" office:value="13548.74" table:style-name="ce16">
            <text:p><text:s/>13.548,7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3.61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4951470691" table:style-name="ce18">
            <text:p>94951470691</text:p>
          </table:table-cell>
          <table:table-cell office:value-type="string" table:style-name="ce13">
            <text:p>EUDER MONTEIRO</text:p>
          </table:table-cell>
          <table:table-cell office:value-type="string" table:style-name="ce13">
            <text:p>2019NE001101</text:p>
          </table:table-cell>
          <table:table-cell office:value-type="string" table:style-name="ce13">
            <text:p>RESSARCIMENTO DE DESPESAS COM SERVICO DE LIMPEZA NO CARTORIO ELEITORAL DA 140ªZE DE ITAUNA.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110" table:style-name="ce16">
            <text:p><text:s/>11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71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802694000120" table:style-name="ce18">
            <text:p>4,28027E+13</text:p>
          </table:table-cell>
          <table:table-cell office:value-type="string" table:style-name="ce13">
            <text:p>ALEIXO ALDAIR VIANA CPF 660.915.006-00</text:p>
          </table:table-cell>
          <table:table-cell office:value-type="string" table:style-name="ce13">
            <text:p>2019NE001105</text:p>
          </table:table-cell>
          <table:table-cell office:value-type="string" table:style-name="ce13">
            <text:p>AQUISICAO DE COPIAS DE CHAVE TETRA PARA OS CARTORIOS ELEITORAIS DAS ZZEE DE <text:s text:c="2"/>SETE LAGOAS.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169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598825000143" table:style-name="ce18">
            <text:p>2,65988E+13</text:p>
          </table:table-cell>
          <table:table-cell office:value-type="string" table:style-name="ce13">
            <text:p>GUILHERME PEREIRA DA SILVA SCARATO 08636279607</text:p>
          </table:table-cell>
          <table:table-cell office:value-type="string" table:style-name="ce13">
            <text:p>2019NE001106</text:p>
          </table:table-cell>
          <table:table-cell office:value-type="string" table:style-name="ce13">
            <text:p>RECARGA DE EXTINTORES DE INCENDIO PARA O CARTORIO DA 253ª ZE DE SAO GONCALO DOSAPUCAI.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25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1684614000117" table:style-name="ce18">
            <text:p>4,16846E+13</text:p>
          </table:table-cell>
          <table:table-cell office:value-type="string" table:style-name="ce13">
            <text:p>VERDE MUSGO LTDA - ME</text:p>
          </table:table-cell>
          <table:table-cell office:value-type="string" table:style-name="ce13">
            <text:p>2019NE001109</text:p>
          </table:table-cell>
          <table:table-cell office:value-type="string" table:style-name="ce13">
            <text:p>FORNECIMENTO DE ARRANJOS FLORAIS PARA A CERIMONIA DE OUTORGA DA MEDALHA DO <text:s text:c="3"/>MERITO ACADEMICO E APOSICAO DE RETRATOS NA GALERIA DE PRESIDENTE DO TRE-MG E <text:s/>GALERIA DE DIRETOR EXECUTIVO DA ESCOLA JUDICIARIA ELEITORAL MINEIRA.</text:p>
          </table:table-cell>
          <table:table-cell office:value-type="float" office:value="2200" table:style-name="ce16">
            <text:p><text:s/>2.200,00<text:s/></text:p>
          </table:table-cell>
          <table:table-cell office:value-type="float" office:value="2200" table:style-name="ce16">
            <text:p><text:s/>2.200,00<text:s/></text:p>
          </table:table-cell>
          <table:table-cell office:value-type="float" office:value="2200" table:style-name="ce16">
            <text:p><text:s/>2.2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14.37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81120625" table:style-name="ce18">
            <text:p>1781120625</text:p>
          </table:table-cell>
          <table:table-cell office:value-type="string" table:style-name="ce13">
            <text:p>EFIGENIO BATISTA DE OLIVEIRA</text:p>
          </table:table-cell>
          <table:table-cell office:value-type="string" table:style-name="ce13">
            <text:p>2019NE001112</text:p>
          </table:table-cell>
          <table:table-cell office:value-type="string" table:style-name="ce13">
            <text:p>RECONHECIMENTO DE DIVIDA DE EXERCICIO ANTERIOR REF. A REAJUSTE DO CONTRATO <text:s text:c="3"/>94/17, RELATIVO A LOCACAO DE IMOVEL PARA A 150ª ZE DE JOAO MONLEVADE.</text:p>
          </table:table-cell>
          <table:table-cell office:value-type="float" office:value="91.36" table:style-name="ce16">
            <text:p><text:s/>91,36<text:s/></text:p>
          </table:table-cell>
          <table:table-cell office:value-type="float" office:value="91.36" table:style-name="ce16">
            <text:p><text:s/>91,36<text:s/></text:p>
          </table:table-cell>
          <table:table-cell office:value-type="float" office:value="91.36" table:style-name="ce16">
            <text:p><text:s/>91,3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2.46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157185000173" table:style-name="ce18">
            <text:p>2,51572E+13</text:p>
          </table:table-cell>
          <table:table-cell office:value-type="string" table:style-name="ce13">
            <text:p>JJ FERNANDES LTDA</text:p>
          </table:table-cell>
          <table:table-cell office:value-type="string" table:style-name="ce13">
            <text:p>2019NE001115</text:p>
          </table:table-cell>
          <table:table-cell office:value-type="string" table:style-name="ce13">
            <text:p>AQUISICAO DE ALCOOL EM GEL E AGUA SANITARIA PARA O CARTORIO ELEITORAL DA 99ª <text:s/>ZE DE CRISTINA.</text:p>
          </table:table-cell>
          <table:table-cell office:value-type="float" office:value="80.5" table:style-name="ce16">
            <text:p><text:s/>80,50<text:s/></text:p>
          </table:table-cell>
          <table:table-cell office:value-type="float" office:value="80.5" table:style-name="ce16">
            <text:p><text:s/>80,50<text:s/></text:p>
          </table:table-cell>
          <table:table-cell office:value-type="float" office:value="80.5" table:style-name="ce16">
            <text:p><text:s/>80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62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8">
            <text:p>2,20565E+13</text:p>
          </table:table-cell>
          <table:table-cell office:value-type="string" table:style-name="ce13">
            <text:p>INFORGRAF EIRELI</text:p>
          </table:table-cell>
          <table:table-cell office:value-type="string" table:style-name="ce13">
            <text:p>2019NE001116</text:p>
          </table:table-cell>
          <table:table-cell office:value-type="string" table:style-name="ce13">
            <text:p>IMPRESSAO DIGITAL DE BANNER - ATA DE REGISTRO DE PRECOS Nº 28/2018 E NO <text:s text:c="6"/>EDITAL DO PREGAO ELETRONICO Nº 57/2018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768" table:style-name="ce16">
            <text:p><text:s/>768,00<text:s/></text:p>
          </table:table-cell>
          <table:table-cell office:value-type="float" office:value="768" table:style-name="ce16">
            <text:p><text:s/>768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3.59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027241694" table:style-name="ce18">
            <text:p>9027241694</text:p>
          </table:table-cell>
          <table:table-cell office:value-type="string" table:style-name="ce13">
            <text:p>EMERSON CUNHA PEIXOTO ANTUNES COELHO</text:p>
          </table:table-cell>
          <table:table-cell office:value-type="string" table:style-name="ce13">
            <text:p>2019NE001117</text:p>
          </table:table-cell>
          <table:table-cell office:value-type="string" table:style-name="ce13">
            <text:p>REEMBOLSO DE DESPESA COM A CONTRATACAO DE BOMBEIRO HIDRAULICO PARA A 144ª ZE <text:s/>DE JACINTO.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50" table:style-name="ce16">
            <text:p><text:s/>5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69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54133000151" table:style-name="ce18">
            <text:p>5,45413E+12</text:p>
          </table:table-cell>
          <table:table-cell office:value-type="string" table:style-name="ce13">
            <text:p>ORGANIZACAO E EMPREENDIMENTO BRASIL EIRELI</text:p>
          </table:table-cell>
          <table:table-cell office:value-type="string" table:style-name="ce13">
            <text:p>2019NE001119</text:p>
          </table:table-cell>
          <table:table-cell office:value-type="string" table:style-name="ce13">
            <text:p>AQUISICAO DE SACOS DE LIXO, POR MEIO DA ATA DE REGISTRO DE PRECOS Nº 49/2018, ORIUNDA DO PREGAO ELETRONICO Nº 83/2018.</text:p>
          </table:table-cell>
          <table:table-cell office:value-type="float" office:value="1266" table:style-name="ce16">
            <text:p><text:s/>1.266,00<text:s/></text:p>
          </table:table-cell>
          <table:table-cell office:value-type="float" office:value="1266" table:style-name="ce16">
            <text:p><text:s/>1.266,00<text:s/></text:p>
          </table:table-cell>
          <table:table-cell office:value-type="float" office:value="1266" table:style-name="ce16">
            <text:p><text:s/>1.266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326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473238000190" table:style-name="ce18">
            <text:p>2,74732E+13</text:p>
          </table:table-cell>
          <table:table-cell office:value-type="string" table:style-name="ce13">
            <text:p>SINOMAR BESSA NUNES BARBOSA &amp; CIA LTDA</text:p>
          </table:table-cell>
          <table:table-cell office:value-type="string" table:style-name="ce13">
            <text:p>2019NE001128</text:p>
          </table:table-cell>
          <table:table-cell office:value-type="string" table:style-name="ce13">
            <text:p>RECARGA DE EXTINTORES DE INCENDIO PARA A 063ª ZE DE CAMPINA VERDE.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3.67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87466657" table:style-name="ce18">
            <text:p>6087466657</text:p>
          </table:table-cell>
          <table:table-cell office:value-type="string" table:style-name="ce13">
            <text:p>FRANCISLEI LUIZ DE MOURA</text:p>
          </table:table-cell>
          <table:table-cell office:value-type="string" table:style-name="ce13">
            <text:p>2019NE001136</text:p>
          </table:table-cell>
          <table:table-cell office:value-type="string" table:style-name="ce13">
            <text:p>REEMBOLSO DE DESPESA EFETUADA COM REPARO NA CAIXA D'AGUA NO IMOVEL UTILIZADO <text:s/>PELA 297ª ZE DE ITAPAGIPE.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50" table:style-name="ce16">
            <text:p><text:s/>5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4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251398672" table:style-name="ce18">
            <text:p>57251398672</text:p>
          </table:table-cell>
          <table:table-cell office:value-type="string" table:style-name="ce13">
            <text:p>JOSE AUGUSTO DE QUEIROZ FILHO</text:p>
          </table:table-cell>
          <table:table-cell office:value-type="string" table:style-name="ce13">
            <text:p>2019NE001143</text:p>
          </table:table-cell>
          <table:table-cell office:value-type="string" table:style-name="ce13">
            <text:p>PRORROGACAO DO CONTRATO Nº 31/07, REF. LOCACAO DE IMOVEL PARA A 294ª ZE DE RIOVERMELHO</text:p>
          </table:table-cell>
          <table:table-cell office:value-type="float" office:value="7399.3499999999995" table:style-name="ce16">
            <text:p><text:s/>7.399,3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3.787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5401481691" table:style-name="ce18">
            <text:p>55401481691</text:p>
          </table:table-cell>
          <table:table-cell office:value-type="string" table:style-name="ce13">
            <text:p>RITA DE CASSIA ANTUNES DA SILVA</text:p>
          </table:table-cell>
          <table:table-cell office:value-type="string" table:style-name="ce13">
            <text:p>2019NE001152</text:p>
          </table:table-cell>
          <table:table-cell office:value-type="string" table:style-name="ce13">
            <text:p>REEMBOLSO DE DESPESA COM REPARO DE VAZAMENTO NO CARTORIO DA 184ª ZE DE MONTES CLAROS.</text:p>
          </table:table-cell>
          <table:table-cell office:value-type="float" office:value="39.5" table:style-name="ce16">
            <text:p><text:s/>39,50<text:s/></text:p>
          </table:table-cell>
          <table:table-cell office:value-type="float" office:value="39.5" table:style-name="ce16">
            <text:p><text:s/>39,50<text:s/></text:p>
          </table:table-cell>
          <table:table-cell office:value-type="float" office:value="39.5" table:style-name="ce16">
            <text:p><text:s/>39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72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286142000162" table:style-name="ce15">
            <text:p>C.N.P.J. 23.286.142/0001-62</text:p>
          </table:table-cell>
          <table:table-cell office:value-type="string" table:style-name="ce13">
            <text:p>G.M DE BARROS EIRELI</text:p>
          </table:table-cell>
          <table:table-cell office:value-type="string" table:style-name="ce13">
            <text:p>2019NE001154</text:p>
          </table:table-cell>
          <table:table-cell office:value-type="string" table:style-name="ce13">
            <text:p>AQUISICAO DE FAIXAS - ARP Nº 02/19 E PE Nº 05/19</text:p>
          </table:table-cell>
          <table:table-cell office:value-type="float" office:value="4108" table:style-name="ce16">
            <text:p><text:s/>4.108,00<text:s/></text:p>
          </table:table-cell>
          <table:table-cell office:value-type="float" office:value="1027" table:style-name="ce16">
            <text:p><text:s/>1.027,00<text:s/></text:p>
          </table:table-cell>
          <table:table-cell office:value-type="float" office:value="1027" table:style-name="ce16">
            <text:p><text:s/>1.027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3.837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770867629" table:style-name="ce15">
            <text:p>C.N.P.J. 00.003.770/8676-29</text:p>
          </table:table-cell>
          <table:table-cell office:value-type="string" table:style-name="ce13">
            <text:p>MARCIA CRISTINA NEGRELI FELICIANO</text:p>
          </table:table-cell>
          <table:table-cell office:value-type="string" table:style-name="ce13">
            <text:p>2019NE001155</text:p>
          </table:table-cell>
          <table:table-cell office:value-type="string" table:style-name="ce13">
            <text:p>REEMBOLSO DE DESPESA COM FAXINA PARA A 98ª ZE DE TIMOTEO.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887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87190000168" table:style-name="ce15">
            <text:p>C.N.P.J. 11.387.190/0001-68</text:p>
          </table:table-cell>
          <table:table-cell office:value-type="string" table:style-name="ce13">
            <text:p>WOLTINE COMERCIO E REPRESENTACAO EIRELI</text:p>
          </table:table-cell>
          <table:table-cell office:value-type="string" table:style-name="ce13">
            <text:p>2019NE001159</text:p>
          </table:table-cell>
          <table:table-cell office:value-type="string" table:style-name="ce13">
            <text:p>AQUISICAO DE MATERIAIS DE LIMPEZA E HIGIENIZACAO. ARP 52/18; PE 83/18.</text:p>
          </table:table-cell>
          <table:table-cell office:value-type="float" office:value="1557" table:style-name="ce16">
            <text:p><text:s/>1.557,00<text:s/></text:p>
          </table:table-cell>
          <table:table-cell office:value-type="float" office:value="1557" table:style-name="ce16">
            <text:p><text:s/>1.557,00<text:s/></text:p>
          </table:table-cell>
          <table:table-cell office:value-type="float" office:value="1557" table:style-name="ce16">
            <text:p><text:s/>1.557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716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9595316000100" table:style-name="ce18">
            <text:p>1,95953E+13</text:p>
          </table:table-cell>
          <table:table-cell office:value-type="string" table:style-name="ce13">
            <text:p>RS FAIXAS LTDA</text:p>
          </table:table-cell>
          <table:table-cell office:value-type="string" table:style-name="ce13">
            <text:p>2019NE001160</text:p>
          </table:table-cell>
          <table:table-cell office:value-type="string" table:style-name="ce13">
            <text:p>IMPRESSAO DIGITAL EM VINIL ADESIVO - ATA DE REGISTRO DE PRECOS Nº 27/2018, <text:s text:c="3"/>ORIUNDA DO PREGAO ELETRONICO Nº 61/2018.</text:p>
          </table:table-cell>
          <table:table-cell office:value-type="float" office:value="155.04" table:style-name="ce16">
            <text:p><text:s/>155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3.597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380687687" table:style-name="ce15">
            <text:p>C.N.P.J. 00.085.380/6876-87</text:p>
          </table:table-cell>
          <table:table-cell office:value-type="string" table:style-name="ce13">
            <text:p>TATIANY APARECIDA FERREIRA MEDEIROS</text:p>
          </table:table-cell>
          <table:table-cell office:value-type="string" table:style-name="ce13">
            <text:p>2019NE001163</text:p>
          </table:table-cell>
          <table:table-cell office:value-type="string" table:style-name="ce13">
            <text:p>PRORROGACAO DO CONTRATO Nº 45/12, REFERENTE A LOCACAO DE IMOVEL PARA O <text:s text:c="7"/>CARTORIO ELEITORAL DA 327ª ZE DE CAMPOS ALTOS.</text:p>
          </table:table-cell>
          <table:table-cell office:value-type="float" office:value="7538.43" table:style-name="ce16">
            <text:p><text:s/>7.538,4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900.10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19NE001164</text:p>
          </table:table-cell>
          <table:table-cell office:value-type="string" table:style-name="ce13">
            <text:p>CONTRATACAO DA PRESTACAO DOS SERVICOS DE CONSERVACAO E LIMPEZA PARA OS <text:s text:c="7"/>CARTORIOS ELEITORAIS DE ITABIRITO - 133ª ZE , SAO SEBASTIAO DO PARAISO - 260ª ZE, BONFINOPOLIS DE MINAS - 329ª ZE E PA 301 DE ITAMOGI. PE Nº 17/19</text:p>
          </table:table-cell>
          <table:table-cell office:value-type="float" office:value="25406.85" table:style-name="ce16">
            <text:p><text:s/>25.406,8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900.10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19NE001165</text:p>
          </table:table-cell>
          <table:table-cell office:value-type="string" table:style-name="ce13">
            <text:p>CONTRATACAO DA PRESTACAO DOS SERVICOS DE CONSERVACAO E LIMPEZA PARA OS <text:s text:c="7"/>CARTORIOS ELEITORAIS DE CARANGOLA - 69ª ZE E ITAUNA - 140ª ZE. PE Nº 17/19</text:p>
          </table:table-cell>
          <table:table-cell office:value-type="float" office:value="15558.1" table:style-name="ce16">
            <text:p><text:s/>15.558,1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889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4291891000140" table:style-name="ce15">
            <text:p>C.N.P.J. 24.291.891/0001-40</text:p>
          </table:table-cell>
          <table:table-cell office:value-type="string" table:style-name="ce13">
            <text:p>DISTRIBUIR COMERCIO EIRELI</text:p>
          </table:table-cell>
          <table:table-cell office:value-type="string" table:style-name="ce13">
            <text:p>2019NE001166</text:p>
          </table:table-cell>
          <table:table-cell office:value-type="string" table:style-name="ce13">
            <text:p>AQUISICAO DE SACOS DE PANO PARA LIMPEZA - ATA DE REGISTRO DE <text:s text:c="17"/>PRECOS Nº 43/2018, ORIUNDA DO PREGAO ELETRONICO Nº 83/2018.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900.10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19NE001168</text:p>
          </table:table-cell>
          <table:table-cell office:value-type="string" table:style-name="ce13">
            <text:p>PRESTACAO DE SERVICOS DE CONSERVACAO E LIMPEZA NOS CARTORIOS DAS ZZEE: 76ª ZE CARMO DO PARANAIBA; 126ª ZE - IBIA; 297ª ZE - ITAPAGIPE; 308ª ZE - SANTA <text:s text:c="5"/>VITORIA; 327ª ZE - CAMPOS ALTOS E POSTO DE ATENDIMENTO 337 DE TIROS.</text:p>
          </table:table-cell>
          <table:table-cell office:value-type="float" office:value="47436.66" table:style-name="ce16">
            <text:p><text:s/>47.436,6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900.10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19NE001169</text:p>
          </table:table-cell>
          <table:table-cell office:value-type="string" table:style-name="ce13">
            <text:p>PRESTACAO DE SERVICOS DE CONSERVACAO E LIMPEZA, A SEREM EXECUTADOS NAS INSTA- LACOES DO CARTORIO ELEITORAL DA 229ª ZE DE PRATA.</text:p>
          </table:table-cell>
          <table:table-cell office:value-type="float" office:value="8854" table:style-name="ce16">
            <text:p><text:s/>8.854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71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040809000140" table:style-name="ce15">
            <text:p>C.N.P.J. 17.040.809/0001-40</text:p>
          </table:table-cell>
          <table:table-cell office:value-type="string" table:style-name="ce13">
            <text:p>TRANSMOBILIA LTDA - EPP</text:p>
          </table:table-cell>
          <table:table-cell office:value-type="string" table:style-name="ce13">
            <text:p>2019NE001170</text:p>
          </table:table-cell>
          <table:table-cell office:value-type="string" table:style-name="ce13">
            <text:p>CONTRATACAO DE EMPRESA ESPECIALIZADA PARA EFETUAR A MUDANCA DO MOBILIARIO <text:s text:c="4"/>FUNCIONAL, EQUIPAMENTOS E OUTROS MATERIAIS DOS CARTORIOS ELEITORAIS DE <text:s text:c="7"/>CARATINGA.</text:p>
          </table:table-cell>
          <table:table-cell office:value-type="float" office:value="5940" table:style-name="ce16">
            <text:p><text:s/>5.940,00<text:s/></text:p>
          </table:table-cell>
          <table:table-cell office:value-type="float" office:value="5940" table:style-name="ce16">
            <text:p><text:s/>5.940,00<text:s/></text:p>
          </table:table-cell>
          <table:table-cell office:value-type="float" office:value="5940" table:style-name="ce16">
            <text:p><text:s/>5.94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4.067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544603000110" table:style-name="ce15">
            <text:p>C.N.P.J. 18.544.603/0001-10</text:p>
          </table:table-cell>
          <table:table-cell office:value-type="string" table:style-name="ce13">
            <text:p>A &amp; P COMERCIO E INDUSTRIA LTDA</text:p>
          </table:table-cell>
          <table:table-cell office:value-type="string" table:style-name="ce13">
            <text:p>2019NE001171</text:p>
          </table:table-cell>
          <table:table-cell office:value-type="string" table:style-name="ce13">
            <text:p>AQUISICAO DE PLACA INAUGURAL, POR MEIO DA ATA DE REGISTRO DE PRECOS Nº <text:s text:c="7"/>05/2019, ORIUNDA DO PREGAO ELETRONICO Nº 11/2019.</text:p>
          </table:table-cell>
          <table:table-cell office:value-type="float" office:value="552" table:style-name="ce16">
            <text:p><text:s/>55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986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423693000107" table:style-name="ce15">
            <text:p>C.N.P.J. 29.423.693/0001-07</text:p>
          </table:table-cell>
          <table:table-cell office:value-type="string" table:style-name="ce13">
            <text:p>MARILENE SANTOS SALES MARQUES 01339365626</text:p>
          </table:table-cell>
          <table:table-cell office:value-type="string" table:style-name="ce13">
            <text:p>2019NE001172</text:p>
          </table:table-cell>
          <table:table-cell office:value-type="string" table:style-name="ce13">
            <text:p>AQUISICAO DE SABAO DE COCO - ARP Nº 48/18 E PE Nº 83/18.</text:p>
          </table:table-cell>
          <table:table-cell office:value-type="float" office:value="85.5" table:style-name="ce16">
            <text:p><text:s/>85,50<text:s/></text:p>
          </table:table-cell>
          <table:table-cell office:value-type="float" office:value="85.5" table:style-name="ce16">
            <text:p><text:s/>85,50<text:s/></text:p>
          </table:table-cell>
          <table:table-cell office:value-type="float" office:value="85.5" table:style-name="ce16">
            <text:p><text:s/>85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98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205727000129" table:style-name="ce15">
            <text:p>C.N.P.J. 05.205.727/0001-29</text:p>
          </table:table-cell>
          <table:table-cell office:value-type="string" table:style-name="ce13">
            <text:p>CAMPAR LTDA</text:p>
          </table:table-cell>
          <table:table-cell office:value-type="string" table:style-name="ce13">
            <text:p>2019NE001173</text:p>
          </table:table-cell>
          <table:table-cell office:value-type="string" table:style-name="ce13">
            <text:p>AQUISICAO DE DETERGENTE (OU SABAO) PASTOSO - ARP Nº 40/18, PE Nº 83/18.</text:p>
          </table:table-cell>
          <table:table-cell office:value-type="float" office:value="2315.36" table:style-name="ce16">
            <text:p><text:s/>2.315,36<text:s/></text:p>
          </table:table-cell>
          <table:table-cell office:value-type="float" office:value="2315.36" table:style-name="ce16">
            <text:p><text:s/>2.315,36<text:s/></text:p>
          </table:table-cell>
          <table:table-cell office:value-type="float" office:value="2315.36" table:style-name="ce16">
            <text:p><text:s/>2.315,36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3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7556649" table:style-name="ce15">
            <text:p>C.N.P.J. 00.000.857/5566-49</text:p>
          </table:table-cell>
          <table:table-cell office:value-type="string" table:style-name="ce13">
            <text:p>FRANCISCO RIBEIRO BRAGA</text:p>
          </table:table-cell>
          <table:table-cell office:value-type="string" table:style-name="ce13">
            <text:p>2019NE001175</text:p>
          </table:table-cell>
          <table:table-cell office:value-type="string" table:style-name="ce13">
            <text:p>PRORROGACAO E REVISAO DOS VALORES DO CONTRATO Nº 29/2007, REFERENTE A LOCACAO DO IMOVEL QUE ABRIGA O CARTORIO ELEITORAL DA 002ª ZE DE ABRE CAMPO.</text:p>
          </table:table-cell>
          <table:table-cell office:value-type="float" office:value="15470.48" table:style-name="ce16">
            <text:p><text:s/>15.470,4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3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516886000138" table:style-name="ce15">
            <text:p>C.N.P.J. 20.516.886/0001-3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1176</text:p>
          </table:table-cell>
          <table:table-cell office:value-type="string" table:style-name="ce13">
            <text:p>DESPESAS COM SERVICOS DE AGUA E ESGOTO DO IMOVEL QUE ABRIGA O CARTORIO ELEI <text:s text:c="2"/>TORAL DA 002ª ZE DE ABRE CAMPO.</text:p>
          </table:table-cell>
          <table:table-cell office:value-type="float" office:value="371.04" table:style-name="ce16">
            <text:p><text:s/>371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052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369451000151" table:style-name="ce15">
            <text:p>C.N.P.J. 04.369.451/0001-51</text:p>
          </table:table-cell>
          <table:table-cell office:value-type="string" table:style-name="ce13">
            <text:p>CONTROLPRAG AMBIENTAR LTDA</text:p>
          </table:table-cell>
          <table:table-cell office:value-type="string" table:style-name="ce13">
            <text:p>2019NE001180</text:p>
          </table:table-cell>
          <table:table-cell office:value-type="string" table:style-name="ce13">
            <text:p>SERVICOS DE LIMPEZA DA CAIXA D'AGUA E DESINSETIZACAO DO CARTORIO DA 173ª ZE DEMATIAS BARBOSA.</text:p>
          </table:table-cell>
          <table:table-cell office:value-type="float" office:value="420" table:style-name="ce16">
            <text:p><text:s/>420,00<text:s/></text:p>
          </table:table-cell>
          <table:table-cell office:value-type="float" office:value="420" table:style-name="ce16">
            <text:p><text:s/>420,00<text:s/></text:p>
          </table:table-cell>
          <table:table-cell office:value-type="float" office:value="420" table:style-name="ce16">
            <text:p><text:s/>42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894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5179000110" table:style-name="ce15">
            <text:p>C.N.P.J. 01.325.179/0001-10</text:p>
          </table:table-cell>
          <table:table-cell office:value-type="string" table:style-name="ce13">
            <text:p>NO FIRE EXTINTORES E SERVICOS LTDA</text:p>
          </table:table-cell>
          <table:table-cell office:value-type="string" table:style-name="ce13">
            <text:p>2019NE001183</text:p>
          </table:table-cell>
          <table:table-cell office:value-type="string" table:style-name="ce13">
            <text:p>RECARGA DE EXTINTORES DE INCENDIO PARA O CARTORIO DA 085ª ZE DE CONGONHAS.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92" table:style-name="ce11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900.432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1186</text:p>
          </table:table-cell>
          <table:table-cell office:value-type="string" table:style-name="ce13">
            <text:p>IMPORTANCIA QUE SE EMPENHA PARA ATENDER AS DESPESAS DE EXERCICIOS ANTERIORES <text:s/>COM PESSOAL ATIVO, NESTE EXERCICIO.</text:p>
          </table:table-cell>
          <table:table-cell office:value-type="float" office:value="1198.52" table:style-name="ce16">
            <text:p><text:s/>1.198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615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849725000102" table:style-name="ce15">
            <text:p>C.N.P.J. 10.849.725/0001-02</text:p>
          </table:table-cell>
          <table:table-cell office:value-type="string" table:style-name="ce13">
            <text:p>POLO COMERCIO ATACADISTA DE INSTRUMENTOS EIRELI</text:p>
          </table:table-cell>
          <table:table-cell office:value-type="string" table:style-name="ce13">
            <text:p>2019NE001188</text:p>
          </table:table-cell>
          <table:table-cell office:value-type="string" table:style-name="ce13">
            <text:p>AQUISICAO DE MATERIAIS DE CONSUMO ODONTOLOGICO.</text:p>
          </table:table-cell>
          <table:table-cell office:value-type="float" office:value="6640.14" table:style-name="ce16">
            <text:p><text:s/>6.640,1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616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849725000102" table:style-name="ce18">
            <text:p>1,08497E+13</text:p>
          </table:table-cell>
          <table:table-cell office:value-type="string" table:style-name="ce13">
            <text:p>POLO COMERCIO ATACADISTA DE INSTRUMENTOS EIRELI</text:p>
          </table:table-cell>
          <table:table-cell office:value-type="string" table:style-name="ce13">
            <text:p>2019NE001189</text:p>
          </table:table-cell>
          <table:table-cell office:value-type="string" table:style-name="ce13">
            <text:p>AQUISICAO DE MATERIAIS DE CONSUMO ODONTOLOGICO.</text:p>
          </table:table-cell>
          <table:table-cell office:value-type="float" office:value="9285.7000000000007" table:style-name="ce16">
            <text:p><text:s/>9.285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4.074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820444000112" table:style-name="ce15">
            <text:p>C.N.P.J. 07.820.444/0001-12</text:p>
          </table:table-cell>
          <table:table-cell office:value-type="string" table:style-name="ce13">
            <text:p>RODRIGUES E RUAS COMERCIO DE GAS LTDA</text:p>
          </table:table-cell>
          <table:table-cell office:value-type="string" table:style-name="ce13">
            <text:p>2019NE001191</text:p>
          </table:table-cell>
          <table:table-cell office:value-type="string" table:style-name="ce13">
            <text:p>RECARGA DE 01 BOTIJAO DE GAS PARA A 184.ª ZE DE MONTES CLAROS.</text:p>
          </table:table-cell>
          <table:table-cell office:value-type="float" office:value="72" table:style-name="ce16">
            <text:p><text:s/>72,00<text:s/></text:p>
          </table:table-cell>
          <table:table-cell office:value-type="float" office:value="72" table:style-name="ce16">
            <text:p><text:s/>72,00<text:s/></text:p>
          </table:table-cell>
          <table:table-cell office:value-type="float" office:value="72" table:style-name="ce16">
            <text:p><text:s/>72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162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782638000173" table:style-name="ce15">
            <text:p>C.N.P.J. 13.782.638/0001-73</text:p>
          </table:table-cell>
          <table:table-cell office:value-type="string" table:style-name="ce13">
            <text:p>MAXCONTROL DEDETIZACAO EIRELI -ME</text:p>
          </table:table-cell>
          <table:table-cell office:value-type="string" table:style-name="ce13">
            <text:p>2019NE001199</text:p>
          </table:table-cell>
          <table:table-cell office:value-type="string" table:style-name="ce13">
            <text:p>DESINSETIZACAO, DESRATIZACAO E LIMPEZA DE CAIXA D'AGUA PARA O CARTORIO DA 297ªZE DE ITAPAGIPE.</text:p>
          </table:table-cell>
          <table:table-cell office:value-type="float" office:value="410" table:style-name="ce16">
            <text:p><text:s/>410,00<text:s/></text:p>
          </table:table-cell>
          <table:table-cell office:value-type="float" office:value="410" table:style-name="ce16">
            <text:p><text:s/>410,00<text:s/></text:p>
          </table:table-cell>
          <table:table-cell office:value-type="float" office:value="410" table:style-name="ce16">
            <text:p><text:s/>41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4.46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5631315000104" table:style-name="ce15">
            <text:p>C.N.P.J. 15.631.315/0001-04</text:p>
          </table:table-cell>
          <table:table-cell office:value-type="string" table:style-name="ce13">
            <text:p>LUTAR DISTRIBUIDORA DE PRODUTOS DE LIMPEZA EIRELI</text:p>
          </table:table-cell>
          <table:table-cell office:value-type="string" table:style-name="ce13">
            <text:p>2019NE001203</text:p>
          </table:table-cell>
          <table:table-cell office:value-type="string" table:style-name="ce13">
            <text:p>AQUISICAO DE SABONETE LIQUIDO E LIMPA VIDROS, POR MEIO DA ATA DE REGISTRO DE <text:s/>PRECOS Nº 47/2018, ORIUNDA DO PREGAO ELETRONICO Nº 83/2018.</text:p>
          </table:table-cell>
          <table:table-cell office:value-type="float" office:value="6812" table:style-name="ce16">
            <text:p><text:s/>6.81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4.466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585592000125" table:style-name="ce15">
            <text:p>C.N.P.J. 09.585.592/0001-25</text:p>
          </table:table-cell>
          <table:table-cell office:value-type="string" table:style-name="ce13">
            <text:p>FORTECOM COMERCIAL LTDA</text:p>
          </table:table-cell>
          <table:table-cell office:value-type="string" table:style-name="ce13">
            <text:p>2019NE001205</text:p>
          </table:table-cell>
          <table:table-cell office:value-type="string" table:style-name="ce13">
            <text:p>AQUISICAO DE SACO PLASTICO PARA LIXO, POR MEIO DA ATA DE REGISTRO DE PRECOS Nº44/2018, ORIUNDA DO PREGAO ELETRONICO Nº 83/2018.</text:p>
          </table:table-cell>
          <table:table-cell office:value-type="float" office:value="4089" table:style-name="ce16">
            <text:p><text:s/>4.089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4.506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544603000110" table:style-name="ce15">
            <text:p>C.N.P.J. 18.544.603/0001-10</text:p>
          </table:table-cell>
          <table:table-cell office:value-type="string" table:style-name="ce13">
            <text:p>A &amp; P COMERCIO E INDUSTRIA LTDA</text:p>
          </table:table-cell>
          <table:table-cell office:value-type="string" table:style-name="ce13">
            <text:p>2019NE001210</text:p>
          </table:table-cell>
          <table:table-cell office:value-type="string" table:style-name="ce13">
            <text:p>AQUISICAO DE PLACA COM DOBRA-CAIXA. ARP Nº 05/19 E PE Nº 11/19.</text:p>
          </table:table-cell>
          <table:table-cell office:value-type="float" office:value="846" table:style-name="ce16">
            <text:p><text:s/>846,00<text:s/></text:p>
          </table:table-cell>
          <table:table-cell office:value-type="float" office:value="846" table:style-name="ce16">
            <text:p><text:s/>846,00<text:s/></text:p>
          </table:table-cell>
          <table:table-cell office:value-type="float" office:value="846" table:style-name="ce16">
            <text:p><text:s/>846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749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612347000137" table:style-name="ce15">
            <text:p>C.N.P.J. 13.612.347/0001-37</text:p>
          </table:table-cell>
          <table:table-cell office:value-type="string" table:style-name="ce13">
            <text:p>ANDRADE &amp; OLIVEIRA COMERCIO DE EXTINTORES LTDA</text:p>
          </table:table-cell>
          <table:table-cell office:value-type="string" table:style-name="ce13">
            <text:p>2019NE001211</text:p>
          </table:table-cell>
          <table:table-cell office:value-type="string" table:style-name="ce13">
            <text:p>RECARGA DE EXTINTORES DE INCENDIO - POSTO DE ATENDIMENTO 304 DE IGUATAMA.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10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1218</text:p>
          </table:table-cell>
          <table:table-cell office:value-type="string" table:style-name="ce13">
            <text:p>PRESTACAO DOS SERVICOS DE VIGILANCIA ELETRONICA, NOS IMOVEIS OCUPADOS PELOS <text:s text:c="2"/>CARTORIOS ELEITORAIS DA MESORREGIAO SUL/SUDOESTE DE MINAS GERAIS.</text:p>
          </table:table-cell>
          <table:table-cell office:value-type="float" office:value="94480" table:style-name="ce16">
            <text:p><text:s/>94.4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5268733672" table:style-name="ce18">
            <text:p>65268733672</text:p>
          </table:table-cell>
          <table:table-cell office:value-type="string" table:style-name="ce13">
            <text:p>MARIA DA GLORIA ANDRADE DE REZENDE</text:p>
          </table:table-cell>
          <table:table-cell office:value-type="string" table:style-name="ce13">
            <text:p>2019NE001221</text:p>
          </table:table-cell>
          <table:table-cell office:value-type="string" table:style-name="ce13">
            <text:p>PRORROGACAO E ALTERACAO DO CONTRATO Nº 29/08, REFERENTE A LOCACAO DE IMOVEL <text:s text:c="2"/>QUE ABRIGA O CARTORIO ELEITORAL DA 208ª ZE DE PASSA TEMPO.</text:p>
          </table:table-cell>
          <table:table-cell office:value-type="float" office:value="5600.11" table:style-name="ce16">
            <text:p><text:s/>5.600,1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901.12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461647000195" table:style-name="ce18">
            <text:p>9,46165E+12</text:p>
          </table:table-cell>
          <table:table-cell office:value-type="string" table:style-name="ce13">
            <text:p>SOLUTI - SOLUCOES EM NEGOCIOS INTELIGENTES S/A</text:p>
          </table:table-cell>
          <table:table-cell office:value-type="string" table:style-name="ce13">
            <text:p>2019NE001226</text:p>
          </table:table-cell>
          <table:table-cell office:value-type="string" table:style-name="ce13">
            <text:p>AQUISICAO DE 02 (DOIS) CERTIFICADOS DIGITAIS SSLWILDCARD.</text:p>
          </table:table-cell>
          <table:table-cell office:value-type="float" office:value="940" table:style-name="ce16">
            <text:p><text:s/>9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21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882768000190" table:style-name="ce18">
            <text:p>1,08828E+13</text:p>
          </table:table-cell>
          <table:table-cell office:value-type="string" table:style-name="ce13">
            <text:p>HUGO CARDOSO CORDEIRO IMAGEM</text:p>
          </table:table-cell>
          <table:table-cell office:value-type="string" table:style-name="ce13">
            <text:p>2019NE001228</text:p>
          </table:table-cell>
          <table:table-cell office:value-type="string" table:style-name="ce13">
            <text:p>PRORROGACAO E REAJUSTE DO CONTRATO Nº 68/15, REFERENTE A PRESTACAO DE SERVICOSDE FOTOGRAFIA PROFISSIONAL. <text:s text:c="50"/>(PAD AVULSO 1.903.456/19)</text:p>
          </table:table-cell>
          <table:table-cell office:value-type="float" office:value="10752.56" table:style-name="ce16">
            <text:p><text:s/>10.752,5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4.739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6932928604" table:style-name="ce18">
            <text:p>56932928604</text:p>
          </table:table-cell>
          <table:table-cell office:value-type="string" table:style-name="ce13">
            <text:p>UBANISE DE MIRANDA MOTA</text:p>
          </table:table-cell>
          <table:table-cell office:value-type="string" table:style-name="ce13">
            <text:p>2019NE001235</text:p>
          </table:table-cell>
          <table:table-cell office:value-type="string" table:style-name="ce13">
            <text:p>REEMBOLSO DE DESPESAS EFETUADAS COM A TROCA DE VALVULAS DE DESCARGA PARA A <text:s text:c="3"/>148ª ZE DE JANUARIA.</text:p>
          </table:table-cell>
          <table:table-cell office:value-type="float" office:value="218" table:style-name="ce16">
            <text:p><text:s/>218,00<text:s/></text:p>
          </table:table-cell>
          <table:table-cell office:value-type="float" office:value="218" table:style-name="ce16">
            <text:p><text:s/>218,00<text:s/></text:p>
          </table:table-cell>
          <table:table-cell office:value-type="float" office:value="218" table:style-name="ce16">
            <text:p><text:s/>218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44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97516000109" table:style-name="ce15">
            <text:p>C.N.P.J. 04.297.516/0001-09</text:p>
          </table:table-cell>
          <table:table-cell office:value-type="string" table:style-name="ce13">
            <text:p>NACIONAL PECAS LTDA</text:p>
          </table:table-cell>
          <table:table-cell office:value-type="string" table:style-name="ce13">
            <text:p>2019NE001238</text:p>
          </table:table-cell>
          <table:table-cell office:value-type="string" table:style-name="ce13">
            <text:p>MANUTENCAO EM VEICULO AUTOMOTOR A DISPOSICAO DAS ZONAS ELEITORAIS DE UBERABA, MODELO PALIO FIRE ECONOMY, ANO 2009, COR BRANCA, PLACA GMF-5844.</text:p>
          </table:table-cell>
          <table:table-cell office:value-type="float" office:value="577.85" table:style-name="ce16">
            <text:p><text:s/>577,8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44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50304000159" table:style-name="ce15">
            <text:p>C.N.P.J. 13.250.304/0001-59</text:p>
          </table:table-cell>
          <table:table-cell office:value-type="string" table:style-name="ce13">
            <text:p>SEMA SERVICOS ESPECIALIZADOS DE MANUTENCAO AUTOMOTIVA E</text:p>
          </table:table-cell>
          <table:table-cell office:value-type="string" table:style-name="ce13">
            <text:p>2019NE001239</text:p>
          </table:table-cell>
          <table:table-cell office:value-type="string" table:style-name="ce13">
            <text:p>MANUTENCAO EM VEICULO AUTOMOTOR A DISPOSICAO DAS ZONAS ELEITORAIS DE UBERABA, MODELO PALIO FIRE ECONOMY, ANO 2009, COR BRANCA, PLACA GMF-5844.</text:p>
          </table:table-cell>
          <table:table-cell office:value-type="float" office:value="1020" table:style-name="ce16">
            <text:p><text:s/>1.02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4.130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601796651" table:style-name="ce15">
            <text:p>C.N.P.J. 00.003.601/7966-51</text:p>
          </table:table-cell>
          <table:table-cell office:value-type="string" table:style-name="ce13">
            <text:p>JOSE REINALDO DE FREITAS COELHO</text:p>
          </table:table-cell>
          <table:table-cell office:value-type="string" table:style-name="ce13">
            <text:p>2019NE001240</text:p>
          </table:table-cell>
          <table:table-cell office:value-type="string" table:style-name="ce13">
            <text:p>REEMBOLSO DE DESPESA COM SERVICOS DE LIMPEZA DE REATORES E TROCA DE <text:s text:c="10"/>LAMPADAS PARA O IMOVEL QUE ABRIGA O CARTORIO ELEITORAL DA 137ª ZE DE <text:s text:c="9"/>ITANHANDU.</text:p>
          </table:table-cell>
          <table:table-cell office:value-type="float" office:value="70.8" table:style-name="ce16">
            <text:p><text:s/>70,80<text:s/></text:p>
          </table:table-cell>
          <table:table-cell office:value-type="float" office:value="70.8" table:style-name="ce16">
            <text:p><text:s/>70,80<text:s/></text:p>
          </table:table-cell>
          <table:table-cell office:value-type="float" office:value="70.8" table:style-name="ce16">
            <text:p><text:s/>70,8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4.75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865438663" table:style-name="ce18">
            <text:p>6865438663</text:p>
          </table:table-cell>
          <table:table-cell office:value-type="string" table:style-name="ce13">
            <text:p>FLAVIA MARIANA DE CAMPOS CORDEIRO LOPES</text:p>
          </table:table-cell>
          <table:table-cell office:value-type="string" table:style-name="ce13">
            <text:p>2019NE001241</text:p>
          </table:table-cell>
          <table:table-cell office:value-type="string" table:style-name="ce13">
            <text:p>REEMBOLSO DE DESPESA COM AQUISICAO E TROCA DE LAMPADAS NO IMOVEL QUE ABRIGA <text:s text:c="2"/>O CARTORIO ELEITORAL DA 255ª ZE DE SAO JOAO DA PONTE.</text:p>
          </table:table-cell>
          <table:table-cell office:value-type="float" office:value="96.5" table:style-name="ce16">
            <text:p><text:s/>96,50<text:s/></text:p>
          </table:table-cell>
          <table:table-cell office:value-type="float" office:value="96.5" table:style-name="ce16">
            <text:p><text:s/>96,50<text:s/></text:p>
          </table:table-cell>
          <table:table-cell office:value-type="float" office:value="96.5" table:style-name="ce16">
            <text:p><text:s/>96,5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712.93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433663000193" table:style-name="ce18">
            <text:p>2,64337E+13</text:p>
          </table:table-cell>
          <table:table-cell office:value-type="string" table:style-name="ce13">
            <text:p>UP PRINT COMERCIO E LOCACAO DE EQUIPAMENTOS EIRELI</text:p>
          </table:table-cell>
          <table:table-cell office:value-type="string" table:style-name="ce13">
            <text:p>2019NE001255</text:p>
          </table:table-cell>
          <table:table-cell office:value-type="string" table:style-name="ce13">
            <text:p>MANUTENCAO PREVENTIVA E CORRETIVA, SEM FORNECIMENTO DE PECAS, NA IMPRESSORA A LASER DA MARCA KONICA MINOLTA BIZHUB PRESS C-7000.</text:p>
          </table:table-cell>
          <table:table-cell office:value-type="float" office:value="4092.92" table:style-name="ce16">
            <text:p><text:s/>4.092,92<text:s/></text:p>
          </table:table-cell>
          <table:table-cell office:value-type="float" office:value="350" table:style-name="ce16">
            <text:p><text:s/>350,00<text:s/></text:p>
          </table:table-cell>
          <table:table-cell office:value-type="float" office:value="350" table:style-name="ce16">
            <text:p><text:s/>35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4.99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4951470691" table:style-name="ce15">
            <text:p>C.N.P.J. 00.094.951/4706-91</text:p>
          </table:table-cell>
          <table:table-cell office:value-type="string" table:style-name="ce13">
            <text:p>EUDER MONTEIRO</text:p>
          </table:table-cell>
          <table:table-cell office:value-type="string" table:style-name="ce13">
            <text:p>2019NE001257</text:p>
          </table:table-cell>
          <table:table-cell office:value-type="string" table:style-name="ce13">
            <text:p>REEMBOLSO DE DESPESA COM SERVICO DE LIMPEZA NO IMOVEL QUE ABRIGA O CARTORIO <text:s text:c="2"/>ELEITORAL DA 140ª ZE DE ITAUNA.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110" table:style-name="ce16">
            <text:p><text:s/>11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586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180605000102" table:style-name="ce19">
            <text:p>CPF 901.806.050.001-02</text:p>
          </table:table-cell>
          <table:table-cell office:value-type="string" table:style-name="ce13">
            <text:p>GENTE SEGURADORA SA</text:p>
          </table:table-cell>
          <table:table-cell office:value-type="string" table:style-name="ce13">
            <text:p>2019NE001260</text:p>
          </table:table-cell>
          <table:table-cell office:value-type="string" table:style-name="ce13">
            <text:p>ACRESCIMO AO CONTRATO Nº 189/2018, RELATIVO A CONTRATACAO DE SEGURO PARA OS <text:s text:c="2"/>VEICULOS DO TRE/MG, COM A INCLUSAO DE CINCO VEICULOS NOVOS (2019/2019) MARCA <text:s/>CHEVROLET, MODELO PRISMA SEDAN 1.4.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5.6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354700663" table:style-name="ce15">
            <text:p>C.N.P.J. 00.055.354/7006-63</text:p>
          </table:table-cell>
          <table:table-cell office:value-type="string" table:style-name="ce13">
            <text:p>MARIA JOSE DE CASTRO FONTES</text:p>
          </table:table-cell>
          <table:table-cell office:value-type="string" table:style-name="ce13">
            <text:p>2019NE001270</text:p>
          </table:table-cell>
          <table:table-cell office:value-type="string" table:style-name="ce13">
            <text:p>PRORROGACAO E REVISAO DO CONTRATO Nº 36/16, REFERENTE A LOCACAO DE IMOVEL QUE ABRIGA O CARTORIO ELEITORAL DA 107ª ZE DE ERVALIA.</text:p>
          </table:table-cell>
          <table:table-cell office:value-type="float" office:value="25127.45" table:style-name="ce16">
            <text:p><text:s/>25.127,4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69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612347000137" table:style-name="ce15">
            <text:p>C.N.P.J. 13.612.347/0001-37</text:p>
          </table:table-cell>
          <table:table-cell office:value-type="string" table:style-name="ce13">
            <text:p>ANDRADE &amp; OLIVEIRA COMERCIO DE EXTINTORES LTDA</text:p>
          </table:table-cell>
          <table:table-cell office:value-type="string" table:style-name="ce13">
            <text:p>2019NE001271</text:p>
          </table:table-cell>
          <table:table-cell office:value-type="string" table:style-name="ce13">
            <text:p>RECARGA DE EXTINTORES DE INCENDIO PARA A 127ª ZE DE IBIRACI.</text:p>
          </table:table-cell>
          <table:table-cell office:value-type="float" office:value="178.99" table:style-name="ce16">
            <text:p><text:s/>178,9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4.990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4951470691" table:style-name="ce19">
            <text:p>CPF 000.949.514.706-91</text:p>
          </table:table-cell>
          <table:table-cell office:value-type="string" table:style-name="ce13">
            <text:p>EUDER MONTEIRO</text:p>
          </table:table-cell>
          <table:table-cell office:value-type="string" table:style-name="ce13">
            <text:p>2019NE001273</text:p>
          </table:table-cell>
          <table:table-cell office:value-type="string" table:style-name="ce13">
            <text:p>REEMBOLSO DE DESPESA COM SERVICOS DE FAXINA PARA A 140ª ZE DE ITAUNA.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110" table:style-name="ce16">
            <text:p><text:s/>110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4.946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5577903653" table:style-name="ce15">
            <text:p>C.N.P.J. 00.055.577/9036-53</text:p>
          </table:table-cell>
          <table:table-cell office:value-type="string" table:style-name="ce13">
            <text:p>SORAYA FERREIRA BERNARDES E OLIVEIRA</text:p>
          </table:table-cell>
          <table:table-cell office:value-type="string" table:style-name="ce13">
            <text:p>2019NE001275</text:p>
          </table:table-cell>
          <table:table-cell office:value-type="string" table:style-name="ce13">
            <text:p>REEMBOLSO REFERENTE A LOCACAO DE MATERIAL PARA SOLENIDADE NO TRE-MG.</text:p>
          </table:table-cell>
          <table:table-cell office:value-type="float" office:value="194" table:style-name="ce16">
            <text:p><text:s/>194,00<text:s/></text:p>
          </table:table-cell>
          <table:table-cell office:value-type="float" office:value="194" table:style-name="ce16">
            <text:p><text:s/>194,00<text:s/></text:p>
          </table:table-cell>
          <table:table-cell office:value-type="float" office:value="194" table:style-name="ce16">
            <text:p><text:s/>194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50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989799000189" table:style-name="ce15">
            <text:p>C.N.P.J. 03.989.799/0001-89</text:p>
          </table:table-cell>
          <table:table-cell office:value-type="string" table:style-name="ce13">
            <text:p>I.M. AGROINSECTA LTDA</text:p>
          </table:table-cell>
          <table:table-cell office:value-type="string" table:style-name="ce13">
            <text:p>2019NE001276</text:p>
          </table:table-cell>
          <table:table-cell office:value-type="string" table:style-name="ce13">
            <text:p>SERVICOS DE LIMPEZA DE CAIXA D'AGUA NO IMOVEL QUE ABRIGA O CARTORIO ELEITORAL DA 187ª ZE DE MURIAE.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44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1383493000180" table:style-name="ce15">
            <text:p>C.N.P.J. 61.383.493/0001-80</text:p>
          </table:table-cell>
          <table:table-cell office:value-type="string" table:style-name="ce13">
            <text:p>SOMPO SEGUROS S.A.</text:p>
          </table:table-cell>
          <table:table-cell office:value-type="string" table:style-name="ce13">
            <text:p>2019NE001277</text:p>
          </table:table-cell>
          <table:table-cell office:value-type="string" table:style-name="ce13">
            <text:p>CONTRATACAO DE SEGURO PARA OS BENS MOVEIS E IMOVEIS DO TRE-MG (EXCETO O EDIFI CIO CENTRO DE APOIO). PE Nº 18/2019</text:p>
          </table:table-cell>
          <table:table-cell office:value-type="float" office:value="20500" table:style-name="ce16">
            <text:p><text:s/>20.5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06.45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6993207672" table:style-name="ce15">
            <text:p>C.N.P.J. 00.046.993/2076-72</text:p>
          </table:table-cell>
          <table:table-cell office:value-type="string" table:style-name="ce13">
            <text:p>ROSEMARY DE CASTRO FERREIRA AMORA</text:p>
          </table:table-cell>
          <table:table-cell office:value-type="string" table:style-name="ce13">
            <text:p>2019NE001278</text:p>
          </table:table-cell>
          <table:table-cell office:value-type="string" table:style-name="ce13">
            <text:p>DESPESA COMPLEMENTAR REFERENTE A INDENIZACAO AO LOCADOR REFERENTE A REFORMA <text:s text:c="2"/>PARA ENTREGA DO IMOVEL QUE ABRIGAVA AS 224ª E 225ª ZZEE DE PONTE NOVA.</text:p>
          </table:table-cell>
          <table:table-cell office:value-type="float" office:value="1111.8900000000001" table:style-name="ce16">
            <text:p><text:s/>1.111,89<text:s/></text:p>
          </table:table-cell>
          <table:table-cell office:value-type="float" office:value="1111.8900000000001" table:style-name="ce16">
            <text:p><text:s/>1.111,89<text:s/></text:p>
          </table:table-cell>
          <table:table-cell office:value-type="float" office:value="1111.8900000000001" table:style-name="ce16">
            <text:p><text:s/>1.111,89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8.020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7736389000194" table:style-name="ce15">
            <text:p>C.N.P.J. 27.736.389/0001-94</text:p>
          </table:table-cell>
          <table:table-cell office:value-type="string" table:style-name="ce13">
            <text:p>TECH BUILD CONSTRUCOES E INVESTIMENTOS EIRELI</text:p>
          </table:table-cell>
          <table:table-cell office:value-type="string" table:style-name="ce13">
            <text:p>2019NE001280</text:p>
          </table:table-cell>
          <table:table-cell office:value-type="string" table:style-name="ce13">
            <text:p>ASSINATURA ANUAL PARA ACESSO DA FERRAMENTA TPCOWEB.</text:p>
          </table:table-cell>
          <table:table-cell office:value-type="float" office:value="990" table:style-name="ce16">
            <text:p><text:s/>99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4.98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176255000159" table:style-name="ce19">
            <text:p>CPF 071.762.550.001-59</text:p>
          </table:table-cell>
          <table:table-cell office:value-type="string" table:style-name="ce13">
            <text:p>IDEAL QUIMICA INDUSTRIA DE DETERGENTES LTDA</text:p>
          </table:table-cell>
          <table:table-cell office:value-type="string" table:style-name="ce13">
            <text:p>2019NE001281</text:p>
          </table:table-cell>
          <table:table-cell office:value-type="string" table:style-name="ce13">
            <text:p>AQUISICAO DE MATERIAL DE LIMPEZA. ARP 04/2019; PE 83/2018.</text:p>
          </table:table-cell>
          <table:table-cell office:value-type="float" office:value="1537.2" table:style-name="ce16">
            <text:p><text:s/>1.537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5.087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286285677" table:style-name="ce15">
            <text:p>C.N.P.J. 00.004.286/2856-77</text:p>
          </table:table-cell>
          <table:table-cell office:value-type="string" table:style-name="ce13">
            <text:p>KELLY CRISTINE BENEVIDES ROCHA</text:p>
          </table:table-cell>
          <table:table-cell office:value-type="string" table:style-name="ce13">
            <text:p>2019NE001282</text:p>
          </table:table-cell>
          <table:table-cell office:value-type="string" table:style-name="ce13">
            <text:p>REEMBOLSO DE DESPESA COM REPARO DE BEBEDOURO NO CARTORIO DA 141ª ZE DE ITUIU <text:s/>TABA.</text:p>
          </table:table-cell>
          <table:table-cell office:value-type="float" office:value="144" table:style-name="ce16">
            <text:p><text:s/>144,00<text:s/></text:p>
          </table:table-cell>
          <table:table-cell office:value-type="float" office:value="144" table:style-name="ce16">
            <text:p><text:s/>144,00<text:s/></text:p>
          </table:table-cell>
          <table:table-cell office:value-type="float" office:value="144" table:style-name="ce16">
            <text:p><text:s/>144,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02.22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3">
            <text:p>VOGEL SOLUCOES EM TELECOMUNICACOES E INFORMATICA S.A.</text:p>
          </table:table-cell>
          <table:table-cell office:value-type="string" table:style-name="ce13">
            <text:p>2019NE001285</text:p>
          </table:table-cell>
          <table:table-cell office:value-type="string" table:style-name="ce13">
            <text:p>PRORROGACAO DO CONTRATO Nº 037/2018, REFERENTE A LOCACAO DE ENLACES DE FIBRAS OPTICAS, INCLUINDO OS RESPECTIVOS SERVICOS DE INSTALACAO E MANUTENCAO, PARA <text:s text:c="2"/>INTERLIGACAO DAS REDES LOCAIS DE COMUNICACAO DE DADOS DOS ED. DO TRE-MG.</text:p>
          </table:table-cell>
          <table:table-cell office:value-type="float" office:value="17876.52" table:style-name="ce16">
            <text:p><text:s/>17.876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4.551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4234685000113" table:style-name="ce15">
            <text:p>C.N.P.J. 64.234.685/0001-13</text:p>
          </table:table-cell>
          <table:table-cell office:value-type="string" table:style-name="ce13">
            <text:p>DAVID DE ASSIS SOUZA VENUTO</text:p>
          </table:table-cell>
          <table:table-cell office:value-type="string" table:style-name="ce13">
            <text:p>2019NE001286</text:p>
          </table:table-cell>
          <table:table-cell office:value-type="string" table:style-name="ce13">
            <text:p>SERVICOS DE DESINSETIZACAO NO IMOVEL DA 317ª ZE DE MONTES CLAROS.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398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5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19NE001287</text:p>
          </table:table-cell>
          <table:table-cell office:value-type="string" table:style-name="ce13">
            <text:p>PRORROGACAO DO CONTRATO Nº 30/17, REFERENTE A PRESTACAO DE SERVICOS DE PORTA- RIA PARA OS IMOVEIS QUE ABRIGAM AS SECRETARIAS E CARTORIOS ELEITORAIS DA CA- <text:s/>PITAL E CONTAGEM. (PAD 1.903.560/19)</text:p>
          </table:table-cell>
          <table:table-cell office:value-type="float" office:value="1113423.6000000001" table:style-name="ce16">
            <text:p><text:s/>1.113.423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4.314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151305000183" table:style-name="ce15">
            <text:p>C.N.P.J. 12.151.305/0001-83</text:p>
          </table:table-cell>
          <table:table-cell office:value-type="string" table:style-name="ce13">
            <text:p>MINAS GERAIS MATERIAIS DE COMBATE A INCENDIO LTDA</text:p>
          </table:table-cell>
          <table:table-cell office:value-type="string" table:style-name="ce13">
            <text:p>2019NE001288</text:p>
          </table:table-cell>
          <table:table-cell office:value-type="string" table:style-name="ce13">
            <text:p>RECARGA DE EXTINTOR DE INCENDIO ABC 6 KG PARA O CARTORIO ELEITORAL DA 79ª ZE <text:s/>CATAGUASES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4.799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376306000111" table:style-name="ce15">
            <text:p>C.N.P.J. 09.376.306/0001-11</text:p>
          </table:table-cell>
          <table:table-cell office:value-type="string" table:style-name="ce13">
            <text:p>OLIVEIRA SOUZA MATERIAIS DE CONSTRUCAO LTDA</text:p>
          </table:table-cell>
          <table:table-cell office:value-type="string" table:style-name="ce13">
            <text:p>2019NE001289</text:p>
          </table:table-cell>
          <table:table-cell office:value-type="string" table:style-name="ce13">
            <text:p>AQUISICAO DE UMA TORNEIRA COM FECHAMENTO AUTOMATICO PARA A 275ª ZE DE UBA.</text:p>
          </table:table-cell>
          <table:table-cell office:value-type="float" office:value="99" table:style-name="ce16">
            <text:p><text:s/>99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4.98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0973367000177" table:style-name="ce15">
            <text:p>C.N.P.J. 70.973.367/0001-77</text:p>
          </table:table-cell>
          <table:table-cell office:value-type="string" table:style-name="ce13">
            <text:p>A LIMPABRIL PRODUTOS DE LIMPEZA LTDA - EPP</text:p>
          </table:table-cell>
          <table:table-cell office:value-type="string" table:style-name="ce13">
            <text:p>2019NE001291</text:p>
          </table:table-cell>
          <table:table-cell office:value-type="string" table:style-name="ce13">
            <text:p>AQUISICAO DE LIMPADOR INSTANTANEO MULTIUSO - ARP Nº 03/19 E PE Nº 83/18</text:p>
          </table:table-cell>
          <table:table-cell office:value-type="float" office:value="6078.84" table:style-name="ce16">
            <text:p><text:s/>6.078,84<text:s/></text:p>
          </table:table-cell>
          <table:table-cell office:value-type="float" office:value="6078.84" table:style-name="ce16">
            <text:p><text:s/>6.078,84<text:s/></text:p>
          </table:table-cell>
          <table:table-cell office:value-type="float" office:value="6078.84" table:style-name="ce16">
            <text:p><text:s/>6.078,84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813.17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580638000132" table:style-name="ce15">
            <text:p>C.N.P.J. 26.580.638/0001-32</text:p>
          </table:table-cell>
          <table:table-cell office:value-type="string" table:style-name="ce13">
            <text:p>JULIANA DANIELA CARLA SABINO DOS SANTOS</text:p>
          </table:table-cell>
          <table:table-cell office:value-type="string" table:style-name="ce13">
            <text:p>2019NE001292</text:p>
          </table:table-cell>
          <table:table-cell office:value-type="string" table:style-name="ce13">
            <text:p>AQUISICAO DE RAMPA DE ACESSO.</text:p>
          </table:table-cell>
          <table:table-cell office:value-type="float" office:value="1690" table:style-name="ce16">
            <text:p><text:s/>1.69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92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567488000173" table:style-name="ce15">
            <text:p>C.N.P.J. 16.567.488/0001-73</text:p>
          </table:table-cell>
          <table:table-cell office:value-type="string" table:style-name="ce13">
            <text:p>DEDETIZADORA E DESENTUPIDORA CHAPECO LTDA</text:p>
          </table:table-cell>
          <table:table-cell office:value-type="string" table:style-name="ce13">
            <text:p>2019NE001294</text:p>
          </table:table-cell>
          <table:table-cell office:value-type="string" table:style-name="ce13">
            <text:p>PRESTACAO DE SERVICOS DE DESINSETIZACAO E DESRATIZACAO DO IMOVEL QUE ABRIGA <text:s text:c="2"/>OS CARTORIOS DAS ZZEE 130ª, 131ª E 348ª DE IPATINGA.</text:p>
          </table:table-cell>
          <table:table-cell office:value-type="float" office:value="700" table:style-name="ce16">
            <text:p><text:s/>7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77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458313000108" table:style-name="ce15">
            <text:p>C.N.P.J. 08.458.313/0001-08</text:p>
          </table:table-cell>
          <table:table-cell office:value-type="string" table:style-name="ce13">
            <text:p>MAJOR HOLDING LTDA.</text:p>
          </table:table-cell>
          <table:table-cell office:value-type="string" table:style-name="ce13">
            <text:p>2019NE001297</text:p>
          </table:table-cell>
          <table:table-cell office:value-type="string" table:style-name="ce13">
            <text:p>PRORROGACAO DO CONTRATO Nº 022/2017, REFERENTE A LOCACAO DO IMOVEL PARA AS <text:s text:c="3"/>263ª, 264ª E 322ª ZZEE DE SETE LAGOAS.</text:p>
          </table:table-cell>
          <table:table-cell office:value-type="float" office:value="134956.9" table:style-name="ce16">
            <text:p><text:s/>134.956,9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775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996845000147" table:style-name="ce15">
            <text:p>C.N.P.J. 24.996.845/0001-47</text:p>
          </table:table-cell>
          <table:table-cell office:value-type="string" table:style-name="ce13">
            <text:p>SERVICO AUTONOMO DE AGUA, ESGOTO E SANEAMENTO URBANO</text:p>
          </table:table-cell>
          <table:table-cell office:value-type="string" table:style-name="ce13">
            <text:p>2019NE001298</text:p>
          </table:table-cell>
          <table:table-cell office:value-type="string" table:style-name="ce13">
            <text:p>DESPESAS COM SERVICOS DE AGUA E ESGOTO PARA O IMOVEL DAS 263ª, 264ª E 322ª <text:s text:c="3"/>ZZEE DE SETE LAGOAS.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5.15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06240000163" table:style-name="ce15">
            <text:p>C.N.P.J. 03.106.240/0001-63</text:p>
          </table:table-cell>
          <table:table-cell office:value-type="string" table:style-name="ce13">
            <text:p>AGUAS GERAES LTDA</text:p>
          </table:table-cell>
          <table:table-cell office:value-type="string" table:style-name="ce13">
            <text:p>2019NE001302</text:p>
          </table:table-cell>
          <table:table-cell office:value-type="string" table:style-name="ce13">
            <text:p>AQUISICAO DE AGUA MINERAL GASOSA, POR MEIO DA ATA DE REGISTRO DE PRECOS Nº <text:s text:c="3"/>34/2018, ORIUNDA DO PREGAO ELETRONICO Nº 82/2018.</text:p>
          </table:table-cell>
          <table:table-cell office:value-type="float" office:value="276" table:style-name="ce16">
            <text:p><text:s/>27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5.245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2700640659" table:style-name="ce15">
            <text:p>C.N.P.J. 00.052.700/6406-59</text:p>
          </table:table-cell>
          <table:table-cell office:value-type="string" table:style-name="ce13">
            <text:p>FERNANDO MENDONCA DUARTE</text:p>
          </table:table-cell>
          <table:table-cell office:value-type="string" table:style-name="ce13">
            <text:p>2019NE001304</text:p>
          </table:table-cell>
          <table:table-cell office:value-type="string" table:style-name="ce13">
            <text:p>REEMBOLSO DE DESPESA COM SERVICO DE BOMBEIRO HIDRAULICO PARA CONSERTO DA <text:s text:c="5"/>VALVULA DE DESCARGA DO BANHEIRO DO IMOVEL QUE ABRIGA A 225ª ZE DE PONTE NOVA.</text:p>
          </table:table-cell>
          <table:table-cell office:value-type="float" office:value="145" table:style-name="ce16">
            <text:p><text:s/>145,00<text:s/></text:p>
          </table:table-cell>
          <table:table-cell office:value-type="float" office:value="145" table:style-name="ce16">
            <text:p><text:s/>145,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905.41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98419606" table:style-name="ce15">
            <text:p>C.N.P.J. 00.003.898/4196-06</text:p>
          </table:table-cell>
          <table:table-cell office:value-type="string" table:style-name="ce13">
            <text:p>CASSIA CRISTINA DOS SANTOS</text:p>
          </table:table-cell>
          <table:table-cell office:value-type="string" table:style-name="ce13">
            <text:p>2019NE001307</text:p>
          </table:table-cell>
          <table:table-cell office:value-type="string" table:style-name="ce13">
            <text:p>LOCACAO DE IMOVEL PARA A INSTALACAO DOS CARTORIOS ELEITORAIS DE CONSELHEIRO <text:s text:c="2"/>LAFAIETE, 87ª E 88ª ZZEE.</text:p>
          </table:table-cell>
          <table:table-cell office:value-type="float" office:value="31350" table:style-name="ce16">
            <text:p><text:s/>31.3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5.22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0973367000177" table:style-name="ce15">
            <text:p>C.N.P.J. 70.973.367/0001-77</text:p>
          </table:table-cell>
          <table:table-cell office:value-type="string" table:style-name="ce13">
            <text:p>A LIMPABRIL PRODUTOS DE LIMPEZA LTDA - EPP</text:p>
          </table:table-cell>
          <table:table-cell office:value-type="string" table:style-name="ce13">
            <text:p>2019NE001310</text:p>
          </table:table-cell>
          <table:table-cell office:value-type="string" table:style-name="ce13">
            <text:p>AQUISICAO DE MATERIAIS DE LIMPEZA. PE N.º 83/18; ARP N.º 39/18.</text:p>
          </table:table-cell>
          <table:table-cell office:value-type="float" office:value="7358.7" table:style-name="ce16">
            <text:p><text:s/>7.358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5.35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601610000115" table:style-name="ce19">
            <text:p>CPF 096.016.100.001-15</text:p>
          </table:table-cell>
          <table:table-cell office:value-type="string" table:style-name="ce13">
            <text:p>COSMODERMA INDUSTRIA E COMERCIO LTDA</text:p>
          </table:table-cell>
          <table:table-cell office:value-type="string" table:style-name="ce13">
            <text:p>2019NE001311</text:p>
          </table:table-cell>
          <table:table-cell office:value-type="string" table:style-name="ce13">
            <text:p>AQUISICAO DE ALCOOL ETILICO HIDRATADO EM GEL - PREGAO ELETRONICO Nº 83/18, <text:s text:c="3"/>ATA DE REGISTRO DE PRECOS Nº 42/18.</text:p>
          </table:table-cell>
          <table:table-cell office:value-type="float" office:value="2207.04" table:style-name="ce16">
            <text:p><text:s/>2.207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5.327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985398000149" table:style-name="ce15">
            <text:p>C.N.P.J. 06.985.398/0001-49</text:p>
          </table:table-cell>
          <table:table-cell office:value-type="string" table:style-name="ce13">
            <text:p>COMERCIO DE PRODUTOS ALIMENTICIOS DI PRIMEIRA - EIRELI</text:p>
          </table:table-cell>
          <table:table-cell office:value-type="string" table:style-name="ce13">
            <text:p>2019NE001312</text:p>
          </table:table-cell>
          <table:table-cell office:value-type="string" table:style-name="ce13">
            <text:p>AQUISICAO DE CAFE EM PO. PE Nº 108/18; ARP Nº 01/19.</text:p>
          </table:table-cell>
          <table:table-cell office:value-type="float" office:value="9584" table:style-name="ce16">
            <text:p><text:s/>9.584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77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398784734" table:style-name="ce15">
            <text:p>C.N.P.J. 00.049.398/7847-34</text:p>
          </table:table-cell>
          <table:table-cell office:value-type="string" table:style-name="ce13">
            <text:p>NELSON DE SOUZA LIMA FILHO</text:p>
          </table:table-cell>
          <table:table-cell office:value-type="string" table:style-name="ce13">
            <text:p>2019NE001313</text:p>
          </table:table-cell>
          <table:table-cell office:value-type="string" table:style-name="ce13">
            <text:p>PRORROGACAO E ALTERACAO DO CONTRATO Nº 46/08, REFERENTE A LOCACAO DE IMOVEL <text:s text:c="2"/>PARA A 158ª ZE DE LAJINHA.</text:p>
          </table:table-cell>
          <table:table-cell office:value-type="float" office:value="7674.38" table:style-name="ce16">
            <text:p><text:s/>7.674,3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771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073101000162" table:style-name="ce15">
            <text:p>C.N.P.J. 21.073.101/0001-62</text:p>
          </table:table-cell>
          <table:table-cell office:value-type="string" table:style-name="ce13">
            <text:p>SERVICO AUTONOMO DE AGUA E ESGOTO DE LAJINHA</text:p>
          </table:table-cell>
          <table:table-cell office:value-type="string" table:style-name="ce13">
            <text:p>2019NE001314</text:p>
          </table:table-cell>
          <table:table-cell office:value-type="string" table:style-name="ce13">
            <text:p>DESPESA COM SERVICOS DE AGUA E ESGOTO PARA O IMOVEL QUE ABRIGA A 158ª ZE DE <text:s text:c="2"/>LAJINHA.</text:p>
          </table:table-cell>
          <table:table-cell office:value-type="float" office:value="340.47" table:style-name="ce16">
            <text:p><text:s/>340,4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5.32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176255000159" table:style-name="ce15">
            <text:p>C.N.P.J. 07.176.255/0001-59</text:p>
          </table:table-cell>
          <table:table-cell office:value-type="string" table:style-name="ce13">
            <text:p>IDEAL QUIMICA INDUSTRIA DE DETERGENTES LTDA</text:p>
          </table:table-cell>
          <table:table-cell office:value-type="string" table:style-name="ce13">
            <text:p>2019NE001315</text:p>
          </table:table-cell>
          <table:table-cell office:value-type="string" table:style-name="ce13">
            <text:p>AQUISICAO DE AGUA SANITARIA, POR MEIO DA ATA DE REGISTRO DE PRECOS Nº 46/2018,ORIUNDA DO PREGAO ELETRONICO Nº 83/2018.</text:p>
          </table:table-cell>
          <table:table-cell office:value-type="float" office:value="750" table:style-name="ce16">
            <text:p><text:s/>7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style-name="ce1"/>
          <table:table-cell table:style-name="ce17"/>
          <table:table-cell table:number-columns-repeated="16360"/>
        </table:table-row>
        <table:table-row table:style-name="ro4">
          <table:table-cell office:value-type="string" table:number-columns-spanned="19" table:number-rows-spanned="1" table:style-name="ce23">
            <text:p>Total</text:p>
          </table:table-cell>
          <table:covered-table-cell table:number-columns-repeated="18"/>
          <table:table-cell office:value-type="float" office:value="519846248.53000003" table:formula="of:=SUM([.T10:.T925])" table:style-name="ce21">
            <text:p><text:s/>519.846.248,53<text:s/></text:p>
          </table:table-cell>
          <table:table-cell office:value-type="float" office:value="213873462.71999976" table:formula="of:=SUM([.U10:.U925])" table:style-name="ce21">
            <text:p><text:s/>213.873.462,72<text:s/></text:p>
          </table:table-cell>
          <table:table-cell office:value-type="float" office:value="213328714.16999978" table:formula="of:=SUM([.V10:.V925])" table:style-name="ce21">
            <text:p><text:s/>213.328.714,17<text:s/></text:p>
          </table:table-cell>
          <table:table-cell table:number-columns-repeated="16362" table:style-name="ce1"/>
        </table:table-row>
        <table:table-row table:number-rows-repeated="1047650" table:style-name="ro1">
          <table:table-cell table:number-columns-repeated="16384"/>
        </table:table-row>
        <table:named-expressions>
          <table:named-range table:name="Print_Titles" table:cell-range-address="EXECUÇÃO_ORÇAMENTÁRIA.$A$2:EXECUÇÃO_ORÇAMENTÁRIA.$XFD$9" table:base-cell-address="EXECUÇÃO_ORÇAMENTÁRIA.$A$1"/>
        </table:named-expressions>
      </table:table>
      <table:database-ranges>
        <table:database-range table:target-range-address="EXECUÇÃO_ORÇAMENTÁRIA.A10:EXECUÇÃO_ORÇAMENTÁRIA.W879" table:contains-header="false">
          <table:sort>
            <table:sort-by table:field-number="17"/>
          </table:sort>
        </table:database-range>
        <table:database-range table:target-range-address="EXECUÇÃO_ORÇAMENTÁRIA.X9:EXECUÇÃO_ORÇAMENTÁRIA.X9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C.N.P.J.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CPF </number:text>
      <number:number number:decimal-places="0" number:min-integer-digits="14">
        <number:embedded-text number:position="2">-</number:embedded-text>
        <number:embedded-text number:position="5">.</number:embedded-text>
        <number:embedded-text number:position="8">.</number:embedded-text>
        <number:embedded-text number:position="11">.</number:embedded-text>
      </number:number>
    </number:number-style>
    <number:number-style style:name="N39">
      <number:number number:decimal-places="0" number:min-integer-digits="6"/>
    </number:number-style>
    <number:number-style style:name="N40">
      <number:number number:decimal-places="0" number:min-integer-digits="2"/>
    </number:number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393700787401575in" fo:margin-right="0.39370078740157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ar Costa Souza</meta:initial-creator>
    <dc:creator>Edson Vitor de Miranda</dc:creator>
    <meta:creation-date>2019-01-07T19:08:32Z</meta:creation-date>
    <dc:date>2020-05-26T19:19:11Z</dc:date>
    <meta:print-date>2019-04-09T20:03:21Z</meta:print-date>
  </office:meta>
</office:document-meta>
</file>