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3" table:default-cell-style-name="ce15"/>
        <table:table-column table:style-name="co4" table:number-columns-repeated="16376" table:default-cell-style-name="ce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1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448" table:content-validation-name="val2" table:style-name="ce23">
            <text:p><text:s/>448<text:s/></text:p>
          </table:table-cell>
          <table:table-cell office:value-type="float" office:value="29" table:content-validation-name="val2" table:style-name="ce23">
            <text:p><text:s/>29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479" table:formula="of:=SUM([.E10:.G10])" table:style-name="ce24">
            <text:p><text:s/>479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37" table:content-validation-name="val2" table:style-name="ce23">
            <text:p><text:s/>37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0" table:formula="of:=SUM([.E11:.G11])" table:style-name="ce24">
            <text:p><text:s/>4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20" table:formula="of:=SUM([.E12:.G12])" table:style-name="ce24">
            <text:p><text:s/>2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30" table:content-validation-name="val2" table:style-name="ce23">
            <text:p><text:s/>30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4" table:formula="of:=SUM([.E13:.G13])" table:style-name="ce24">
            <text:p><text:s/>3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37" table:content-validation-name="val2" table:style-name="ce23">
            <text:p><text:s/>37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8" table:formula="of:=SUM([.E14:.G14])" table:style-name="ce24">
            <text:p><text:s/>3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24" table:content-validation-name="val2" table:style-name="ce23">
            <text:p><text:s/>2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4" table:formula="of:=SUM([.E15:.G15])" table:style-name="ce24">
            <text:p><text:s/>2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" table:formula="of:=SUM([.E16:.G16])" table:style-name="ce24">
            <text:p><text:s/>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S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" table:formula="of:=SUM([.E17:.G17])" table:style-name="ce24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" table:formula="of:=SUM([.E18:.G18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formula="of:=SUM([.E19:.G19])" table:style-name="ce24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0:.G2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1:.G2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2:.G2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606" table:formula="of:=SUM([.E10:.E22])" table:style-name="ce27">
            <text:p><text:s/>606<text:s/></text:p>
          </table:table-cell>
          <table:table-cell office:value-type="float" office:value="39" table:formula="of:=SUM([.F10:.F22])" table:style-name="ce27">
            <text:p><text:s/>39<text:s/></text:p>
          </table:table-cell>
          <table:table-cell office:value-type="float" office:value="3" table:formula="of:=SUM([.G10:.G22])" table:style-name="ce27">
            <text:p><text:s/>3<text:s/></text:p>
          </table:table-cell>
          <table:table-cell office:value-type="float" office:value="648" table:formula="of:=SUM([.E23:.G23])" table:style-name="ce28">
            <text:p><text:s/>648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747" table:content-validation-name="val2" table:style-name="ce23">
            <text:p><text:s/>747<text:s/>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64" table:formula="of:=SUM([.E24:.G24])" table:style-name="ce24">
            <text:p><text:s/>764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25" table:content-validation-name="val2" table:style-name="ce23">
            <text:p><text:s/>2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5" table:formula="of:=SUM([.E25:.G25])" table:style-name="ce24">
            <text:p><text:s/>2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6" table:formula="of:=SUM([.E26:.G26])" table:style-name="ce24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54" table:content-validation-name="val2" table:style-name="ce23">
            <text:p><text:s/>54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57" table:formula="of:=SUM([.E27:.G27])" table:style-name="ce24">
            <text:p><text:s/>5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19" table:content-validation-name="val2" table:style-name="ce23">
            <text:p><text:s/>19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9" table:formula="of:=SUM([.E28:.G28])" table:style-name="ce24">
            <text:p><text:s/>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38" table:content-validation-name="val2" table:style-name="ce23">
            <text:p><text:s/>38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2" table:formula="of:=SUM([.E29:.G29])" table:style-name="ce24">
            <text:p><text:s/>4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10" table:content-validation-name="val2" table:style-name="ce23">
            <text:p><text:s/>1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1" table:formula="of:=SUM([.E30:.G30])" table:style-name="ce24">
            <text:p><text:s/>1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" table:formula="of:=SUM([.E31:.G31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6" table:formula="of:=SUM([.E32:.G32])" table:style-name="ce24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3:.G3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4:.G3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5:.G3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6:.G3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910" table:formula="of:=SUM([.E24:.E36])" table:style-name="ce27">
            <text:p><text:s/>910<text:s/></text:p>
          </table:table-cell>
          <table:table-cell office:value-type="float" office:value="25" table:formula="of:=SUM([.F24:.F36])" table:style-name="ce27">
            <text:p><text:s/>25<text:s/></text:p>
          </table:table-cell>
          <table:table-cell office:value-type="float" office:value="2" table:formula="of:=SUM([.G24:.G36])" table:style-name="ce27">
            <text:p><text:s/>2<text:s/></text:p>
          </table:table-cell>
          <table:table-cell office:value-type="float" office:value="937" table:formula="of:=SUM([.E37:.G37])" table:style-name="ce28">
            <text:p><text:s/>937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9:.G3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0:.G4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1:.G4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X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2:.G4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3:.G4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4:.G4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5:.G4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6:.G4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R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7:.G47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8:.G48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9:.G4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50:.G5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0" table:formula="of:=SUM([.E38:.E50])" table:style-name="ce29">
            <text:p><text:s/>-00<text:s/></text:p>
          </table:table-cell>
          <table:table-cell office:value-type="float" office:value="0" table:formula="of:=SUM([.F38:.F50])" table:style-name="ce29">
            <text:p><text:s/>-00<text:s/></text:p>
          </table:table-cell>
          <table:table-cell office:value-type="float" office:value="0" table:formula="of:=SUM([.G38:.G50])" table:style-name="ce29">
            <text:p><text:s/>-00<text:s/></text:p>
          </table:table-cell>
          <table:table-cell office:value-type="float" office:value="0" table:formula="of:=SUM([.E51:.G51])" table:style-name="ce30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0">
            <text:p>TOTAL CARGOS</text:p>
          </table:table-cell>
          <table:covered-table-cell table:number-columns-repeated="2"/>
          <table:table-cell office:value-type="float" office:value="1516" table:formula="of:=[.E23]+[.E37]+[.E51]" table:style-name="ce31">
            <text:p><text:s/>1.516<text:s/></text:p>
          </table:table-cell>
          <table:table-cell office:value-type="float" office:value="64" table:formula="of:=[.F23]+[.F37]+[.F51]" table:style-name="ce31">
            <text:p><text:s/>64<text:s/></text:p>
          </table:table-cell>
          <table:table-cell office:value-type="float" office:value="5" table:formula="of:=[.G23]+[.G37]+[.G51]" table:style-name="ce31">
            <text:p><text:s/>5<text:s/></text:p>
          </table:table-cell>
          <table:table-cell office:value-type="float" office:value="1585" table:formula="of:=[.H51]+[.H37]+[.H23]" table:style-name="ce32">
            <text:p><text:s/>1.585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33"/>
          <table:table-cell table:number-columns-repeated="4" table:style-name="ce34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8"/>
          <table:table-cell table:style-name="ce15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4:11Z</dc:date>
    <meta:user-defined meta:name="ContentTypeId">0x010100658D639CC071DD4FB87E3115B782C2CA</meta:user-defined>
    <meta:user-defined meta:name="MediaServiceImageTags"/>
  </office:meta>
</office:document-meta>
</file>