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B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6" table:default-cell-style-name="ce30"/>
        <table:table-column table:style-name="co4" table:number-columns-repeated="9" table:default-cell-style-name="ce30"/>
        <table:table-column table:style-name="co4" table:number-columns-repeated="4" table:default-cell-style-name="ce19"/>
        <table:table-column table:style-name="co4" table:default-cell-style-name="ce31"/>
        <table:table-column table:style-name="co4" table:number-columns-repeated="2" table:default-cell-style-name="ce19"/>
        <table:table-column table:style-name="co4" table:default-cell-style-name="ce31"/>
        <table:table-column table:style-name="co4" table:number-columns-repeated="5" table:default-cell-style-name="ce19"/>
        <table:table-column table:style-name="co4" table:number-columns-repeated="4" table:default-cell-style-name="ce32"/>
        <table:table-column table:style-name="co4" table:default-cell-style-name="ce19"/>
        <table:table-column table:style-name="co4" table:number-columns-repeated="222" table:default-cell-style-name="ce30"/>
        <table:table-column table:style-name="co4" table:number-columns-repeated="16127" table:default-cell-style-name="ce33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237" table:style-name="ce1"/>
          <table:table-cell table:number-columns-repeated="16127" table:style-name="ce19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17" table:style-name="ce3"/>
          <table:table-cell table:number-columns-repeated="237" table:style-name="ce1"/>
          <table:table-cell table:number-columns-repeated="16127" table:style-name="ce19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style-name="ce5"/>
          <table:table-cell table:number-columns-repeated="16" table:style-name="ce3"/>
          <table:table-cell table:number-columns-repeated="237" table:style-name="ce1"/>
          <table:table-cell table:number-columns-repeated="16127" table:style-name="ce19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0">
            <text:p>2025</text:p>
          </table:table-cell>
          <table:table-cell table:number-columns-repeated="16" table:style-name="ce3"/>
          <table:table-cell table:number-columns-repeated="237" table:style-name="ce1"/>
          <table:table-cell table:number-columns-repeated="16127" table:style-name="ce19"/>
        </table:table-row>
        <table:table-row table:style-name="ro1">
          <table:table-cell table:style-name="ce3"/>
          <table:table-cell office:value-type="string" table:number-columns-spanned="7" table:number-rows-spanned="1" table:style-name="ce14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237" table:style-name="ce1"/>
          <table:table-cell table:number-columns-repeated="16127" table:style-name="ce19"/>
        </table:table-row>
        <table:table-row table:style-name="ro1">
          <table:table-cell table:style-name="ce3"/>
          <table:table-cell office:value-type="string" table:style-name="ce4">
            <text:p>b) Cargos em Comissão e Funções de Confiança do quadro de pessoal do Órgão</text:p>
          </table:table-cell>
          <table:table-cell table:number-columns-repeated="18" table:style-name="ce3"/>
          <table:table-cell table:number-columns-repeated="237" table:style-name="ce1"/>
          <table:table-cell table:number-columns-repeated="16127" table:style-name="ce19"/>
        </table:table-row>
        <table:table-row table:style-name="ro3">
          <table:table-cell table:style-name="ce7"/>
          <table:table-cell office:value-type="string" table:number-columns-spanned="1" table:number-rows-spanned="5" table:style-name="ce15">
            <text:p>DENOMINAÇÃO/NÍVEL</text:p>
          </table:table-cell>
          <table:table-cell office:value-type="string" table:number-columns-spanned="4" table:number-rows-spanned="1" table:style-name="ce16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6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8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8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4">
          <table:table-cell table:style-name="ce7"/>
          <table:covered-table-cell/>
          <table:table-cell office:value-type="string" table:number-columns-spanned="1" table:number-rows-spanned="3" table:style-name="ce18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8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8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number-rows-repeated="2"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1">
            <text:p>CARGOS EM COMISSÃO</text:p>
          </table:table-cell>
          <table:table-cell table:number-columns-repeated="6" table:style-name="ce21"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CJ-04</text:p>
          </table:table-cell>
          <table:table-cell office:value-type="float" office:value="1" table:content-validation-name="val1" table:style-name="ce8">
            <text:p><text:s/>1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1" table:formula="of:=[.C13]+[.D13]" table:style-name="ce8">
            <text:p><text:s/>1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1" table:formula="of:=[.E13]+[.F13]+[.G13]" table:style-name="ce23">
            <text:p><text:s/>1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CJ-03</text:p>
          </table:table-cell>
          <table:table-cell office:value-type="float" office:value="10" table:content-validation-name="val1" table:style-name="ce8">
            <text:p><text:s/>1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10" table:formula="of:=[.C14]+[.D14]" table:style-name="ce8">
            <text:p><text:s/>1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10" table:formula="of:=[.E14]+[.F14]+[.G14]" table:style-name="ce23">
            <text:p><text:s/>1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CJ-02</text:p>
          </table:table-cell>
          <table:table-cell office:value-type="float" office:value="36" table:content-validation-name="val1" table:style-name="ce8">
            <text:p><text:s/>36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36" table:formula="of:=[.C15]+[.D15]" table:style-name="ce8">
            <text:p><text:s/>36<text:s/></text:p>
          </table:table-cell>
          <table:table-cell office:value-type="float" office:value="1" table:content-validation-name="val1" table:style-name="ce8">
            <text:p><text:s/>1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37" table:formula="of:=[.E15]+[.F15]+[.G15]" table:style-name="ce23">
            <text:p><text:s/>37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CJ-01</text:p>
          </table:table-cell>
          <table:table-cell office:value-type="float" office:value="26" table:content-validation-name="val1" table:style-name="ce8">
            <text:p><text:s/>26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26" table:formula="of:=[.C16]+[.D16]" table:style-name="ce8">
            <text:p><text:s/>26<text:s/></text:p>
          </table:table-cell>
          <table:table-cell office:value-type="float" office:value="1" table:content-validation-name="val1" table:style-name="ce8">
            <text:p><text:s/>1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27" table:formula="of:=[.E16]+[.F16]+[.G16]" table:style-name="ce23">
            <text:p><text:s/>27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4">
            <text:p>TOTAL CARGOS</text:p>
          </table:table-cell>
          <table:table-cell office:value-type="float" office:value="73" table:formula="of:=SUM([.C13:.C16])" table:style-name="ce9">
            <text:p><text:s/>73<text:s/></text:p>
          </table:table-cell>
          <table:table-cell office:value-type="float" office:value="0" table:formula="of:=SUM([.D13:.D16])" table:style-name="ce9">
            <text:p><text:s/>-00<text:s/></text:p>
          </table:table-cell>
          <table:table-cell office:value-type="float" office:value="73" table:formula="of:=SUM([.E13:.E16])" table:style-name="ce9">
            <text:p><text:s/>73<text:s/></text:p>
          </table:table-cell>
          <table:table-cell office:value-type="float" office:value="2" table:formula="of:=SUM([.F13:.F16])" table:style-name="ce9">
            <text:p><text:s/>2<text:s/></text:p>
          </table:table-cell>
          <table:table-cell office:value-type="float" office:value="0" table:formula="of:=SUM([.G13:.G16])" table:style-name="ce9">
            <text:p><text:s/>-00<text:s/></text:p>
          </table:table-cell>
          <table:table-cell office:value-type="float" office:value="75" table:formula="of:=SUM([.H13:.H16])" table:style-name="ce23">
            <text:p><text:s/>75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5">
            <text:p>FUNÇÕES DE CONFIANÇA¹</text:p>
          </table:table-cell>
          <table:table-cell table:number-columns-repeated="6" table:style-name="ce25"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FC-06</text:p>
          </table:table-cell>
          <table:table-cell office:value-type="float" office:value="411" table:content-validation-name="val1" table:style-name="ce8">
            <text:p><text:s/>411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411" table:formula="of:=[.C19]+[.D19]" table:style-name="ce8">
            <text:p><text:s/>41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411" table:formula="of:=[.E19]+[.G19]" table:style-name="ce23">
            <text:p><text:s/>411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FC-05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0" table:formula="of:=[.C20]+[.D20]" table:style-name="ce8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formula="of:=[.E20]+[.G20]" table:style-name="ce23">
            <text:p><text:s/>-0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FC-04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0" table:formula="of:=[.C21]+[.D21]" table:style-name="ce8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formula="of:=[.E21]+[.G21]" table:style-name="ce23">
            <text:p><text:s/>-0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FC-03<text:s/></text:p>
          </table:table-cell>
          <table:table-cell office:value-type="float" office:value="148" table:content-validation-name="val1" table:style-name="ce8">
            <text:p><text:s/>148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148" table:formula="of:=[.C22]+[.D22]" table:style-name="ce8">
            <text:p><text:s/>14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" table:content-validation-name="val1" table:style-name="ce8">
            <text:p><text:s/>3<text:s/></text:p>
          </table:table-cell>
          <table:table-cell office:value-type="float" office:value="151" table:formula="of:=[.E22]+[.G22]" table:style-name="ce23">
            <text:p><text:s/>151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FC-02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0" table:formula="of:=[.C23]+[.D23]" table:style-name="ce8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formula="of:=[.E23]+[.G23]" table:style-name="ce23">
            <text:p><text:s/>-0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FC-01</text:p>
          </table:table-cell>
          <table:table-cell office:value-type="float" office:value="316" table:content-validation-name="val1" table:style-name="ce8">
            <text:p><text:s/>316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316" table:formula="of:=[.C24]+[.D24]" table:style-name="ce8">
            <text:p><text:s/>31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1" table:content-validation-name="val1" table:style-name="ce8">
            <text:p><text:s/>31<text:s/></text:p>
          </table:table-cell>
          <table:table-cell office:value-type="float" office:value="347" table:formula="of:=[.E24]+[.G24]" table:style-name="ce23">
            <text:p><text:s/>347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CHEFIA DE CARTÓRIO PRÓ-LABORE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0" table:formula="of:=[.C25]+[.D25]" table:style-name="ce8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formula="of:=[.E25]+[.G25]" table:style-name="ce23">
            <text:p><text:s/>-0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4">
            <text:p>TOTAL FUNÇÕES</text:p>
          </table:table-cell>
          <table:table-cell office:value-type="float" office:value="875" table:formula="of:=SUM([.C19:.C25])" table:style-name="ce9">
            <text:p><text:s/>875<text:s/></text:p>
          </table:table-cell>
          <table:table-cell office:value-type="float" office:value="0" table:formula="of:=SUM([.D19:.D25])" table:style-name="ce9">
            <text:p><text:s/>-00<text:s/></text:p>
          </table:table-cell>
          <table:table-cell office:value-type="float" office:value="875" table:formula="of:=SUM([.E19:.E25])" table:style-name="ce9">
            <text:p><text:s/>875<text:s/></text:p>
          </table:table-cell>
          <table:table-cell office:value-type="float" office:value="0" table:formula="of:=SUM([.F19:.F25])" table:style-name="ce9">
            <text:p><text:s/>-00<text:s/></text:p>
          </table:table-cell>
          <table:table-cell office:value-type="float" office:value="34" table:formula="of:=SUM([.G19:.G25])" table:style-name="ce9">
            <text:p><text:s/>34<text:s/></text:p>
          </table:table-cell>
          <table:table-cell office:value-type="float" office:value="909" table:formula="of:=SUM([.H19:.H25])" table:style-name="ce23">
            <text:p><text:s/>909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6">
            <text:p>TOTAL</text:p>
          </table:table-cell>
          <table:table-cell office:value-type="float" office:value="948" table:formula="of:=[.C17]+[.C26]" table:style-name="ce12">
            <text:p><text:s/>948<text:s/></text:p>
          </table:table-cell>
          <table:table-cell office:value-type="float" office:value="0" table:formula="of:=[.D17]+[.D26]" table:style-name="ce12">
            <text:p><text:s/>-00<text:s/></text:p>
          </table:table-cell>
          <table:table-cell office:value-type="float" office:value="948" table:formula="of:=[.E17]+[.E26]" table:style-name="ce12">
            <text:p><text:s/>948<text:s/></text:p>
          </table:table-cell>
          <table:table-cell office:value-type="float" office:value="2" table:formula="of:=[.F17]+[.F26]" table:style-name="ce12">
            <text:p><text:s/>2<text:s/></text:p>
          </table:table-cell>
          <table:table-cell office:value-type="float" office:value="34" table:formula="of:=[.G17]+[.G26]" table:style-name="ce12">
            <text:p><text:s/>34<text:s/></text:p>
          </table:table-cell>
          <table:table-cell office:value-type="float" office:value="984" table:formula="of:=[.H17]+[.H26]" table:style-name="ce13">
            <text:p><text:s/>984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6" table:visibility="collapse">
          <table:table-cell table:style-name="ce7"/>
          <table:table-cell table:number-columns-repeated="7" table:style-name="ce27"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4">
          <table:table-cell table:style-name="ce7"/>
          <table:table-cell table:number-columns-repeated="7" table:style-name="ce28"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4">
          <table:table-cell table:style-name="ce7"/>
          <table:table-cell office:value-type="string" table:style-name="ce10">
            <text:p>Nota:</text:p>
          </table:table-cell>
          <table:table-cell table:number-columns-repeated="18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7">
          <table:table-cell table:style-name="ce7"/>
          <table:table-cell office:value-type="string" table:number-columns-spanned="7" table:number-rows-spanned="1" table:style-name="ce3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9"/>
          <table:table-cell table:number-columns-repeated="8" table:style-name="ce7"/>
          <table:table-cell table:number-columns-repeated="237" table:style-name="ce1"/>
          <table:table-cell table:number-columns-repeated="16127" table:style-name="ce19"/>
        </table:table-row>
        <table:table-row table:number-rows-repeated="4" table:style-name="ro4">
          <table:table-cell table:number-columns-repeated="20" table:style-name="ce7"/>
          <table:table-cell table:number-columns-repeated="237" table:style-name="ce1"/>
          <table:table-cell table:number-columns-repeated="16127" table:style-name="ce19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Apache POI</meta:initial-creator>
    <dc:creator>Fabiana Aparecida Vieira</dc:creator>
    <meta:creation-date>2025-09-12T19:45:14Z</meta:creation-date>
    <dc:date>2025-09-15T19:23:25Z</dc:date>
    <meta:user-defined meta:name="ContentTypeId">0x010100658D639CC071DD4FB87E3115B782C2CA</meta:user-defined>
    <meta:user-defined meta:name="MediaServiceImageTags"/>
  </office:meta>
</office:document-meta>
</file>