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3" table:default-cell-style-name="ce8"/>
        <table:table-column table:style-name="co7" table:default-cell-style-name="ce8"/>
        <table:table-column table:style-name="co8" table:number-columns-repeated="16369" table:default-cell-style-name="ce8"/>
        <table:table-row table:style-name="ro1">
          <table:table-cell table:style-name="ce2"/>
          <table:table-cell office:value-type="string" table:number-columns-spanned="4" table:number-rows-spanned="1" table:style-name="ce36">
            <text:p>PODER JUDICIÁRI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UNIDADE:</text:p>
          </table:table-cell>
          <table:covered-table-cell table:number-columns-repeated="3"/>
          <table:table-cell office:value-type="string" table:style-name="ce5">
            <text:p>TRE-MG</text:p>
          </table:table-cell>
          <table:table-cell table:style-name="ce5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DATA DE REFERÊNCIA:</text:p>
          </table:table-cell>
          <table:covered-table-cell table:number-columns-repeated="3"/>
          <table:table-cell office:value-type="string" table:style-name="ce6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number-columns-spanned="13" table:number-rows-spanned="1" table:style-name="ce3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4" table:number-rows-spanned="3" table:style-name="ce3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1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3">
            <text:p>VAGOS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3">
            <text:p>APOSENTADOS</text:p>
          </table:table-cell>
          <table:table-cell office:value-type="string" table:number-columns-spanned="1" table:number-rows-spanned="2" table:style-name="ce43">
            <text:p>INSTITUIDORES DE PENSÃO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4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479" table:content-validation-name="val1" table:style-name="ce13">
            <text:p><text:s/>47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79" table:formula="of:=[.F10]+[.G10]" table:style-name="ce13">
            <text:p><text:s/>47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79" table:formula="of:=[.H10]+[.I10]" table:style-name="ce15">
            <text:p><text:s/>479<text:s/></text:p>
          </table:table-cell>
          <table:table-cell office:value-type="float" office:value="194" table:content-validation-name="val1" table:style-name="ce13">
            <text:p><text:s/>194<text:s/></text:p>
          </table:table-cell>
          <table:table-cell office:value-type="float" office:value="36" table:content-validation-name="val1" table:style-name="ce13">
            <text:p><text:s/>36<text:s/></text:p>
          </table:table-cell>
          <table:table-cell office:value-type="float" office:value="230" table:formula="of:=[.K10]+[.L10]" table:style-name="ce16">
            <text:p><text:s/>230<text:s/></text:p>
          </table:table-cell>
          <table:table-cell office:value-type="float" office:value="39" table:content-validation-name="val1" table:style-name="ce17">
            <text:p><text:s/>39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40" table:content-validation-name="val1" table:style-name="ce13">
            <text:p><text:s/>4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0" table:formula="of:=[.F11]+[.G11]" table:style-name="ce13">
            <text:p><text:s/>4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" table:formula="of:=[.H11]+[.I11]" table:style-name="ce15">
            <text:p><text:s/>4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1]+[.L1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20" table:content-validation-name="val1" table:style-name="ce13">
            <text:p><text:s/>2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0" table:formula="of:=[.F12]+[.G12]" table:style-name="ce13">
            <text:p><text:s/>2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0" table:formula="of:=[.H12]+[.I12]" table:style-name="ce15">
            <text:p><text:s/>2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2]+[.L1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U</text:p>
          </table:table-cell>
          <table:table-cell office:value-type="float" office:value="10" table:style-name="ce18">
            <text:p>10</text:p>
          </table:table-cell>
          <table:table-cell office:value-type="float" office:value="34" table:content-validation-name="val1" table:style-name="ce13">
            <text:p><text:s/>3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4" table:formula="of:=[.F13]+[.G13]" table:style-name="ce13">
            <text:p><text:s/>3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4" table:formula="of:=[.H13]+[.I13]" table:style-name="ce15">
            <text:p><text:s/>3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3]+[.L13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P</text:p>
          </table:table-cell>
          <table:table-cell office:value-type="float" office:value="9" table:style-name="ce18">
            <text:p>9</text:p>
          </table:table-cell>
          <table:table-cell office:value-type="float" office:value="38" table:content-validation-name="val1" table:style-name="ce13">
            <text:p><text:s/>3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8" table:formula="of:=[.F14]+[.G14]" table:style-name="ce13">
            <text:p><text:s/>3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8" table:formula="of:=[.H14]+[.I14]" table:style-name="ce15">
            <text:p><text:s/>3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4]+[.L1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8" table:style-name="ce18">
            <text:p>8</text:p>
          </table:table-cell>
          <table:table-cell office:value-type="float" office:value="24" table:content-validation-name="val1" table:style-name="ce13">
            <text:p><text:s/>2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4" table:formula="of:=[.F15]+[.G15]" table:style-name="ce13">
            <text:p><text:s/>2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4" table:formula="of:=[.H15]+[.I15]" table:style-name="ce15">
            <text:p><text:s/>2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5]+[.L1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" table:formula="of:=[.F16]+[.G16]" table:style-name="ce13">
            <text:p><text:s/>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" table:formula="of:=[.H16]+[.I16]" table:style-name="ce15">
            <text:p><text:s/>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6]+[.L16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S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6" table:style-name="ce18">
            <text:p>6</text:p>
          </table:table-cell>
          <table:table-cell office:value-type="float" office:value="3" table:content-validation-name="val1" table:style-name="ce13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" table:formula="of:=[.F17]+[.G17]" table:style-name="ce13">
            <text:p><text:s/>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" table:formula="of:=[.H17]+[.I17]" table:style-name="ce15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7]+[.L1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45">
            <text:p>A</text:p>
          </table:table-cell>
          <table:table-cell office:value-type="string" table:style-name="ce19">
            <text:p>O</text:p>
          </table:table-cell>
          <table:table-cell office:value-type="float" office:value="5" table:style-name="ce18">
            <text:p>5</text:p>
          </table:table-cell>
          <table:table-cell office:value-type="float" office:value="7" table:content-validation-name="val1" table:style-name="ce13">
            <text:p><text:s/>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7" table:formula="of:=[.F18]+[.G18]" table:style-name="ce13">
            <text:p><text:s/>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" table:formula="of:=[.H18]+[.I18]" table:style-name="ce15">
            <text:p><text:s/>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8]+[.L18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F19]+[.G19]" table:style-name="ce13">
            <text:p><text:s/>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" table:formula="of:=[.H19]+[.I19]" table:style-name="ce15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9]+[.L1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0]+[.G2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20]+[.I2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20]+[.L20]" table:style-name="ce16">
            <text:p><text:s/>1<text:s/></text:p>
          </table:table-cell>
          <table:table-cell office:value-type="float" office:value="1" table:content-validation-name="val1" table:style-name="ce17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1]+[.G21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21]+[.I21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1]+[.L2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2]+[.G22]" table:style-name="ce13">
            <text:p><text:s/>-00<text:s/></text:p>
          </table:table-cell>
          <table:table-cell office:value-type="float" office:value="53" table:content-validation-name="val1" table:style-name="ce13">
            <text:p><text:s/>53<text:s/></text:p>
          </table:table-cell>
          <table:table-cell office:value-type="float" office:value="53" table:formula="of:=[.H22]+[.I22]" table:style-name="ce15">
            <text:p><text:s/>5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2]+[.L2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ANALISTA</text:p>
          </table:table-cell>
          <table:covered-table-cell table:number-columns-repeated="3"/>
          <table:table-cell office:value-type="float" office:value="648" table:formula="of:=SUM([.F10:.F22])" table:style-name="ce22">
            <text:p><text:s/>648<text:s/></text:p>
          </table:table-cell>
          <table:table-cell office:value-type="float" office:value="0" table:formula="of:=SUM([.G10:.G22])" table:style-name="ce22">
            <text:p><text:s/>-00<text:s/></text:p>
          </table:table-cell>
          <table:table-cell office:value-type="float" office:value="648" table:formula="of:=SUM([.H10:.H22])" table:style-name="ce22">
            <text:p><text:s/>648<text:s/></text:p>
          </table:table-cell>
          <table:table-cell office:value-type="float" office:value="53" table:formula="of:=SUM([.I10:.I22])" table:style-name="ce22">
            <text:p><text:s/>53<text:s/></text:p>
          </table:table-cell>
          <table:table-cell office:value-type="float" office:value="701" table:formula="of:=SUM([.J10:.J22])" table:style-name="ce22">
            <text:p><text:s/>701<text:s/></text:p>
          </table:table-cell>
          <table:table-cell office:value-type="float" office:value="194" table:formula="of:=SUM([.K10:.K22])" table:style-name="ce22">
            <text:p><text:s/>194<text:s/></text:p>
          </table:table-cell>
          <table:table-cell office:value-type="float" office:value="37" table:formula="of:=SUM([.L10:.L22])" table:style-name="ce22">
            <text:p><text:s/>37<text:s/></text:p>
          </table:table-cell>
          <table:table-cell office:value-type="float" office:value="231" table:formula="of:=SUM([.M10:.M22])" table:style-name="ce22">
            <text:p><text:s/>231<text:s/></text:p>
          </table:table-cell>
          <table:table-cell office:value-type="float" office:value="40" table:formula="of:=SUM([.N10:.N22])" table:style-name="ce23">
            <text:p><text:s/>40<text:s/></text:p>
          </table:table-cell>
          <table:table-cell table:number-columns-repeated="16370" table:style-name="ce21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764" table:content-validation-name="val1" table:style-name="ce13">
            <text:p><text:s/>76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764" table:formula="of:=[.F24]+[.G24]" table:style-name="ce13">
            <text:p><text:s/>76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64" table:formula="of:=[.H24]+[.I24]" table:style-name="ce15">
            <text:p><text:s/>764<text:s/></text:p>
          </table:table-cell>
          <table:table-cell office:value-type="float" office:value="246" table:content-validation-name="val1" table:style-name="ce13">
            <text:p><text:s/>246<text:s/></text:p>
          </table:table-cell>
          <table:table-cell office:value-type="float" office:value="52" table:content-validation-name="val1" table:style-name="ce13">
            <text:p><text:s/>52<text:s/></text:p>
          </table:table-cell>
          <table:table-cell office:value-type="float" office:value="298" table:formula="of:=[.K24]+[.L24]" table:style-name="ce16">
            <text:p><text:s/>298<text:s/></text:p>
          </table:table-cell>
          <table:table-cell office:value-type="float" office:value="70" table:content-validation-name="val1" table:style-name="ce17">
            <text:p><text:s/>7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25" table:content-validation-name="val1" table:style-name="ce13">
            <text:p><text:s/>2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5" table:formula="of:=[.F25]+[.G25]" table:style-name="ce13">
            <text:p><text:s/>2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5" table:formula="of:=[.H25]+[.I25]" table:style-name="ce15">
            <text:p><text:s/>25<text:s/>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3" table:formula="of:=[.K25]+[.L25]" table:style-name="ce16">
            <text:p><text:s/>3<text:s/></text:p>
          </table:table-cell>
          <table:table-cell office:value-type="float" office:value="3" table:content-validation-name="val1" table:style-name="ce17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T</text:p>
          </table:table-cell>
          <table:covered-table-cell/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6" table:content-validation-name="val1" table:style-name="ce13">
            <text:p><text:s/>6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6" table:formula="of:=[.F26]+[.G26]" table:style-name="ce13">
            <text:p><text:s/>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" table:formula="of:=[.H26]+[.I26]" table:style-name="ce15">
            <text:p><text:s/>6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26]+[.L26]" table:style-name="ce16">
            <text:p><text:s/>1<text:s/>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M</text:p>
          </table:table-cell>
          <table:table-cell office:value-type="float" office:value="10" table:style-name="ce18">
            <text:p>10</text:p>
          </table:table-cell>
          <table:table-cell office:value-type="float" office:value="57" table:content-validation-name="val1" table:style-name="ce13">
            <text:p><text:s/>5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7" table:formula="of:=[.F27]+[.G27]" table:style-name="ce13">
            <text:p><text:s/>5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7" table:formula="of:=[.H27]+[.I27]" table:style-name="ce15">
            <text:p><text:s/>5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7]+[.L2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É</text:p>
          </table:table-cell>
          <table:table-cell office:value-type="float" office:value="9" table:style-name="ce18">
            <text:p>9</text:p>
          </table:table-cell>
          <table:table-cell office:value-type="float" office:value="19" table:content-validation-name="val1" table:style-name="ce13">
            <text:p><text:s/>1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9" table:formula="of:=[.F28]+[.G28]" table:style-name="ce13">
            <text:p><text:s/>1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9" table:formula="of:=[.H28]+[.I28]" table:style-name="ce15">
            <text:p><text:s/>19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28]+[.L28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N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8" table:style-name="ce18">
            <text:p>8</text:p>
          </table:table-cell>
          <table:table-cell office:value-type="float" office:value="42" table:content-validation-name="val1" table:style-name="ce13">
            <text:p><text:s/>4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2" table:formula="of:=[.F29]+[.G29]" table:style-name="ce13">
            <text:p><text:s/>4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2" table:formula="of:=[.H29]+[.I29]" table:style-name="ce15">
            <text:p><text:s/>42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29]+[.L29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7" table:style-name="ce18">
            <text:p>7</text:p>
          </table:table-cell>
          <table:table-cell office:value-type="float" office:value="11" table:content-validation-name="val1" table:style-name="ce13">
            <text:p><text:s/>1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1" table:formula="of:=[.F30]+[.G30]" table:style-name="ce13">
            <text:p><text:s/>1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1" table:formula="of:=[.H30]+[.I30]" table:style-name="ce15">
            <text:p><text:s/>11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30]+[.L30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O</text:p>
          </table:table-cell>
          <table:table-cell office:value-type="float" office:value="6" table:style-name="ce18">
            <text:p>6</text:p>
          </table:table-cell>
          <table:table-cell office:value-type="float" office:value="7" table:content-validation-name="val1" table:style-name="ce13">
            <text:p><text:s/>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7" table:formula="of:=[.F31]+[.G31]" table:style-name="ce13">
            <text:p><text:s/>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" table:formula="of:=[.H31]+[.I31]" table:style-name="ce15">
            <text:p><text:s/>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1]+[.L3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45">
            <text:p>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6" table:content-validation-name="val1" table:style-name="ce13">
            <text:p><text:s/>6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6" table:formula="of:=[.F32]+[.G32]" table:style-name="ce13">
            <text:p><text:s/>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" table:formula="of:=[.H32]+[.I32]" table:style-name="ce15">
            <text:p><text:s/>6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2]+[.L3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3]+[.G33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3]+[.I33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33]+[.L33]" table:style-name="ce16">
            <text:p><text:s/>1<text:s/>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4]+[.G34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4]+[.I34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4]+[.L3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5]+[.G35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5]+[.I35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5]+[.L3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0" table:formula="of:=[.F36]+[.G36]" table:style-name="ce24">
            <text:p><text:s/>-00<text:s/></text:p>
          </table:table-cell>
          <table:table-cell office:value-type="float" office:value="128" table:content-validation-name="val1" table:style-name="ce24">
            <text:p><text:s/>128<text:s/></text:p>
          </table:table-cell>
          <table:table-cell office:value-type="float" office:value="128" table:formula="of:=[.H36]+[.I36]" table:style-name="ce25">
            <text:p><text:s/>128<text:s/>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1" table:content-validation-name="val1" table:style-name="ce24">
            <text:p><text:s/>1<text:s/></text:p>
          </table:table-cell>
          <table:table-cell office:value-type="float" office:value="1" table:formula="of:=[.K36]+[.L36]" table:style-name="ce26">
            <text:p><text:s/>1<text:s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TÉCNICO</text:p>
          </table:table-cell>
          <table:covered-table-cell table:number-columns-repeated="3"/>
          <table:table-cell office:value-type="float" office:value="937" table:formula="of:=SUM([.F24:.F36])" table:style-name="ce22">
            <text:p><text:s/>937<text:s/></text:p>
          </table:table-cell>
          <table:table-cell office:value-type="float" office:value="0" table:formula="of:=SUM([.G24:.G36])" table:style-name="ce22">
            <text:p><text:s/>-00<text:s/></text:p>
          </table:table-cell>
          <table:table-cell office:value-type="float" office:value="937" table:formula="of:=SUM([.H24:.H36])" table:style-name="ce22">
            <text:p><text:s/>937<text:s/></text:p>
          </table:table-cell>
          <table:table-cell office:value-type="float" office:value="128" table:formula="of:=SUM([.I24:.I36])" table:style-name="ce22">
            <text:p><text:s/>128<text:s/></text:p>
          </table:table-cell>
          <table:table-cell office:value-type="float" office:value="1065" table:formula="of:=SUM([.J24:.J36])" table:style-name="ce22">
            <text:p><text:s/>1.065<text:s/></text:p>
          </table:table-cell>
          <table:table-cell office:value-type="float" office:value="251" table:formula="of:=SUM([.K24:.K36])" table:style-name="ce22">
            <text:p><text:s/>251<text:s/></text:p>
          </table:table-cell>
          <table:table-cell office:value-type="float" office:value="56" table:formula="of:=SUM([.L24:.L36])" table:style-name="ce22">
            <text:p><text:s/>56<text:s/></text:p>
          </table:table-cell>
          <table:table-cell office:value-type="float" office:value="307" table:formula="of:=SUM([.M24:.M36])" table:style-name="ce22">
            <text:p><text:s/>307<text:s/></text:p>
          </table:table-cell>
          <table:table-cell office:value-type="float" office:value="78" table:formula="of:=SUM([.N24:.N36])" table:style-name="ce23">
            <text:p><text:s/>78<text:s/></text:p>
          </table:table-cell>
          <table:table-cell table:number-columns-repeated="16370" table:style-name="ce21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formula="of:=[.F38]+[.G38]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[.H38]+[.I38]" table:style-name="ce30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formula="of:=[.K38]+[.L38]" table:style-name="ce31">
            <text:p><text:s/>-00<text:s/></text:p>
          </table:table-cell>
          <table:table-cell office:value-type="float" office:value="0" table:content-validation-name="val1" table:style-name="ce32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F</text:p>
          </table:table-cell>
          <table:table-cell office:value-type="float" office:value="12" table:style-name="ce18">
            <text:p>1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9]+[.G3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9]+[.I3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9]+[.L3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U</text:p>
          </table:table-cell>
          <table:table-cell office:value-type="float" office:value="11" table:style-name="ce18">
            <text:p>1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0]+[.G4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0]+[.I4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0]+[.L40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N</text:p>
          </table:table-cell>
          <table:table-cell office:value-type="float" office:value="10" table:style-name="ce18">
            <text:p>10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1]+[.G41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1]+[.I41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1]+[.L4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X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9" table:style-name="ce18">
            <text:p>9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2]+[.G42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2]+[.I42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2]+[.L4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8" table:style-name="ce18">
            <text:p>8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3]+[.G43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3]+[.I43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3]+[.L43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M</text:p>
          </table:table-cell>
          <table:table-cell office:value-type="float" office:value="7" table:style-name="ce18">
            <text:p>7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4]+[.G44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4]+[.I44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4]+[.L4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6" table:style-name="ce18">
            <text:p>6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5]+[.G45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5]+[.I45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5]+[.L4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45">
            <text:p>A</text:p>
          </table:table-cell>
          <table:table-cell office:value-type="string" table:style-name="ce19">
            <text:p>N</text:p>
          </table:table-cell>
          <table:table-cell office:value-type="float" office:value="5" table:style-name="ce18">
            <text:p>5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6]+[.G46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6]+[.I46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6]+[.L46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R</text:p>
          </table:table-cell>
          <table:covered-table-cell/>
          <table:table-cell office:value-type="string" table:style-name="ce19">
            <text:p>T</text:p>
          </table:table-cell>
          <table:table-cell office:value-type="float" office:value="4" table:style-name="ce18">
            <text:p>4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7]+[.G47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7]+[.I47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7]+[.L4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8]+[.G48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8]+[.I48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8]+[.L48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9]+[.G4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9]+[.I4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9]+[.L4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50]+[.G5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50]+[.I5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50]+[.L50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AUXILIAR</text:p>
          </table:table-cell>
          <table:covered-table-cell table:number-columns-repeated="3"/>
          <table:table-cell office:value-type="float" office:value="0" table:formula="of:=SUM([.F38:.F50])" table:style-name="ce22">
            <text:p><text:s/>-00<text:s/></text:p>
          </table:table-cell>
          <table:table-cell office:value-type="float" office:value="0" table:formula="of:=SUM([.G38:.G50])" table:style-name="ce22">
            <text:p><text:s/>-00<text:s/></text:p>
          </table:table-cell>
          <table:table-cell office:value-type="float" office:value="0" table:formula="of:=SUM([.H38:.H50])" table:style-name="ce22">
            <text:p><text:s/>-00<text:s/></text:p>
          </table:table-cell>
          <table:table-cell office:value-type="float" office:value="0" table:formula="of:=SUM([.I38:.I50])" table:style-name="ce22">
            <text:p><text:s/>-00<text:s/></text:p>
          </table:table-cell>
          <table:table-cell office:value-type="float" office:value="0" table:formula="of:=SUM([.J38:.J50])" table:style-name="ce22">
            <text:p><text:s/>-00<text:s/></text:p>
          </table:table-cell>
          <table:table-cell office:value-type="float" office:value="0" table:formula="of:=SUM([.K38:.K50])" table:style-name="ce22">
            <text:p><text:s/>-00<text:s/></text:p>
          </table:table-cell>
          <table:table-cell office:value-type="float" office:value="0" table:formula="of:=SUM([.L38:.L50])" table:style-name="ce22">
            <text:p><text:s/>-00<text:s/></text:p>
          </table:table-cell>
          <table:table-cell office:value-type="float" office:value="0" table:formula="of:=SUM([.M38:.M50])" table:style-name="ce22">
            <text:p><text:s/>-00<text:s/></text:p>
          </table:table-cell>
          <table:table-cell office:value-type="float" office:value="0" table:formula="of:=SUM([.N38:.N50])" table:style-name="ce23">
            <text:p><text:s/>-00<text:s/></text:p>
          </table:table-cell>
          <table:table-cell table:number-columns-repeated="16370" table:style-name="ce21"/>
        </table:table-row>
        <table:table-row table:style-name="ro3">
          <table:table-cell/>
          <table:table-cell office:value-type="string" table:number-columns-spanned="4" table:number-rows-spanned="1" table:style-name="ce47">
            <text:p>PJ</text:p>
          </table:table-cell>
          <table:covered-table-cell table:number-columns-repeated="3"/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formula="of:=[.F52]+[.G52]" table:style-name="ce3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52]+[.I52]" table:style-name="ce15">
            <text:p><text:s/>-00<text:s/>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15" table:content-validation-name="val1" table:style-name="ce13">
            <text:p><text:s/>15<text:s/></text:p>
          </table:table-cell>
          <table:table-cell office:value-type="float" office:value="17" table:formula="of:=[.K52]+[.L52]" table:style-name="ce16">
            <text:p><text:s/>17<text:s/></text:p>
          </table:table-cell>
          <table:table-cell office:value-type="float" office:value="18" table:content-validation-name="val1" table:style-name="ce17">
            <text:p><text:s/>18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8">
            <text:p>TOTAL GERAL</text:p>
          </table:table-cell>
          <table:covered-table-cell table:number-columns-repeated="3"/>
          <table:table-cell office:value-type="float" office:value="1585" table:formula="of:=+[.F23]+[.F37]+[.F51]+[.F52]" table:style-name="ce34">
            <text:p><text:s/>1.585<text:s/></text:p>
          </table:table-cell>
          <table:table-cell office:value-type="float" office:value="0" table:formula="of:=+[.G23]+[.G37]+[.G51]+[.G52]" table:style-name="ce34">
            <text:p><text:s/>-00<text:s/></text:p>
          </table:table-cell>
          <table:table-cell office:value-type="float" office:value="1585" table:formula="of:=+[.H23]+[.H37]+[.H51]+[.H52]" table:style-name="ce34">
            <text:p><text:s/>1.585<text:s/></text:p>
          </table:table-cell>
          <table:table-cell office:value-type="float" office:value="181" table:formula="of:=+[.I23]+[.I37]+[.I51]+[.I52]" table:style-name="ce34">
            <text:p><text:s/>181<text:s/></text:p>
          </table:table-cell>
          <table:table-cell office:value-type="float" office:value="1766" table:formula="of:=+[.J23]+[.J37]+[.J51]+[.J52]" table:style-name="ce34">
            <text:p><text:s/>1.766<text:s/></text:p>
          </table:table-cell>
          <table:table-cell office:value-type="float" office:value="447" table:formula="of:=+[.K23]+[.K37]+[.K51]+[.K52]" table:style-name="ce34">
            <text:p><text:s/>447<text:s/></text:p>
          </table:table-cell>
          <table:table-cell office:value-type="float" office:value="108" table:formula="of:=+[.L23]+[.L37]+[.L51]+[.L52]" table:style-name="ce34">
            <text:p><text:s/>108<text:s/></text:p>
          </table:table-cell>
          <table:table-cell office:value-type="float" office:value="555" table:formula="of:=+[.M23]+[.M37]+[.M51]+[.M52]" table:style-name="ce34">
            <text:p><text:s/>555<text:s/></text:p>
          </table:table-cell>
          <table:table-cell office:value-type="float" office:value="136" table:formula="of:=+[.N23]+[.N37]+[.N51]+[.N52]" table:style-name="ce35">
            <text:p><text:s/>136<text:s/></text:p>
          </table:table-cell>
          <table:table-cell table:number-columns-repeated="16370" table:style-name="ce21"/>
        </table:table-row>
        <table:table-row table:number-rows-repeated="2" table:style-name="ro3">
          <table:table-cell/>
          <table:table-cell table:number-columns-repeated="16383" table:style-name="ce8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Apache POI</meta:initial-creator>
    <dc:creator>Fabiana Aparecida Vieira</dc:creator>
    <meta:creation-date>2025-09-12T19:45:14Z</meta:creation-date>
    <dc:date>2025-09-15T19:22:58Z</dc:date>
    <meta:user-defined meta:name="ContentTypeId">0x010100658D639CC071DD4FB87E3115B782C2CA</meta:user-defined>
    <meta:user-defined meta:name="MediaServiceImageTags"/>
  </office:meta>
</office:document-meta>
</file>