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9" style:family="table-cell" style:parent-style-name="Default" style:data-style-name="N38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8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ce14" style:family="table-cell" style:parent-style-name="Default" style:data-style-name="N30">
      <style:table-cell-properties fo:border-top="none" fo:border-bottom="thin solid #FFFFFF" fo:border-left="none" fo:border-right="thin solid #FFFFFF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thin solid #FFFFFF" fo:border-left="thin solid #FFFFFF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/>
      <style:text-properties fo:font-size="12pt" style:font-size-asian="12pt" style:font-size-complex="12pt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-H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7" table:default-cell-style-name="ce7"/>
        <table:table-column table:style-name="co5" table:number-columns-repeated="16374" table:default-cell-style-name="ce7"/>
        <table:table-row table:style-name="ro1">
          <table:table-cell table:style-name="ce13"/>
          <table:table-cell office:value-type="string" table:style-name="ce2">
            <text:p>PODER JUDICIÁRIO</text:p>
          </table:table-cell>
          <table:table-cell table:number-columns-repeated="16382" table:style-name="ce13"/>
        </table:table-row>
        <table:table-row table:style-name="ro2">
          <table:table-cell table:style-name="ce3"/>
          <table:table-cell office:value-type="string" table:style-name="ce3">
            <text:p>ÓRGÃO:</text:p>
          </table:table-cell>
          <table:table-cell office:value-type="string" table:style-name="ce4">
            <text:p>JUSTIÇA ELEITORAL</text:p>
          </table:table-cell>
          <table:table-cell table:style-name="ce14"/>
          <table:table-cell table:number-columns-repeated="16380" table:style-name="ce3"/>
        </table:table-row>
        <table:table-row table:style-name="ro2">
          <table:table-cell table:style-name="ce3"/>
          <table:table-cell office:value-type="string" table:style-name="ce3">
            <text:p>UNIDADE:</text:p>
          </table:table-cell>
          <table:table-cell office:value-type="string" table:style-name="ce5">
            <text:p>TRE-MG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style-name="ce3">
            <text:p>DATA DE REFERÊNCIA:</text:p>
          </table:table-cell>
          <table:table-cell office:value-type="string" table:style-name="ce14">
            <text:p>DEZEMBRO</text:p>
          </table:table-cell>
          <table:table-cell office:value-type="string" table:style-name="ce15">
            <text:p>2025</text:p>
          </table:table-cell>
          <table:table-cell table:number-columns-repeated="16380" table:style-name="ce3"/>
        </table:table-row>
        <table:table-row table:style-name="ro3">
          <table:table-cell table:style-name="ce8"/>
          <table:table-cell office:value-type="string" table:number-columns-spanned="9" table:number-rows-spanned="1" table:style-name="ce31">
            <text:p><text:s/>RESOLUÇÃO 102 CNJ - ANEXO IV- QUANTITATIVO DE CARGOS E FUNÇÕES</text:p>
          </table:table-cell>
          <table:covered-table-cell table:number-columns-repeated="8"/>
          <table:table-cell table:number-columns-repeated="16374" table:style-name="ce8"/>
        </table:table-row>
        <table:table-row table:style-name="ro4">
          <table:table-cell table:style-name="ce3"/>
          <table:table-cell table:number-columns-repeated="9" table:style-name="ce6"/>
          <table:table-cell table:number-columns-repeated="16374" table:style-name="ce3"/>
        </table:table-row>
        <table:table-row table:style-name="ro3">
          <table:table-cell table:style-name="ce3"/>
          <table:table-cell office:value-type="string" table:style-name="ce4">
            <text:p>h) Quantitativos de beneficiários e dependentes de benefícios assistenciais</text:p>
          </table:table-cell>
          <table:table-cell table:number-columns-repeated="16382" table:style-name="ce3"/>
        </table:table-row>
        <table:table-row table:style-name="ro3">
          <table:table-cell/>
          <table:table-cell office:value-type="string" table:number-columns-spanned="2" table:number-rows-spanned="1" table:style-name="ce32">
            <text:p>UNIDADE ORÇAMENTÁRIA</text:p>
          </table:table-cell>
          <table:covered-table-cell/>
          <table:table-cell office:value-type="string" table:number-columns-spanned="7" table:number-rows-spanned="1" table:style-name="ce33">
            <text:p>QUANTIDADE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/>
          <table:table-cell office:value-type="string" table:number-columns-spanned="1" table:number-rows-spanned="2" table:style-name="ce34">
            <text:p>CÓDIGO</text:p>
          </table:table-cell>
          <table:table-cell office:value-type="string" table:number-columns-spanned="1" table:number-rows-spanned="2" table:style-name="ce35">
            <text:p>DESCRIÇÃO</text:p>
          </table:table-cell>
          <table:table-cell office:value-type="string" table:number-columns-spanned="1" table:number-rows-spanned="2" table:style-name="ce35">
            <text:p>AUXÍLIO-<text:s/></text:p>
            <text:p>ALIMENTAÇÃO</text:p>
          </table:table-cell>
          <table:table-cell office:value-type="string" table:number-columns-spanned="1" table:number-rows-spanned="2" table:style-name="ce35">
            <text:p>ASSISTÊNCIA<text:s/></text:p>
            <text:p>PRÉ-ESCOLAR</text:p>
          </table:table-cell>
          <table:table-cell office:value-type="string" table:number-columns-spanned="1" table:number-rows-spanned="2" table:style-name="ce35">
            <text:p>AUXÍLIO-</text:p>
            <text:p>TRANSPORTE</text:p>
          </table:table-cell>
          <table:table-cell office:value-type="string" table:number-columns-spanned="1" table:number-rows-spanned="2" table:style-name="ce35">
            <text:p>EXAMES<text:s/></text:p>
            <text:p>PERIÓDICOS</text:p>
          </table:table-cell>
          <table:table-cell office:value-type="string" table:number-columns-spanned="3" table:number-rows-spanned="1" table:style-name="ce36">
            <text:p>ASSISTÊNCIA MÉDICA E ODONTOLÓGICA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TITULARES</text:p>
          </table:table-cell>
          <table:table-cell office:value-type="string" table:style-name="ce16">
            <text:p>DEPENDENTES</text:p>
          </table:table-cell>
          <table:table-cell office:value-type="string" table:style-name="ce17">
            <text:p>TOTAL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8">
            <text:p>14113</text:p>
          </table:table-cell>
          <table:table-cell office:value-type="string" table:style-name="ce18">
            <text:p>TRE-MG</text:p>
          </table:table-cell>
          <table:table-cell office:value-type="float" office:value="1760" table:content-validation-name="val1" table:style-name="ce19">
            <text:p><text:s/>1.760<text:s/></text:p>
          </table:table-cell>
          <table:table-cell office:value-type="float" office:value="307" table:content-validation-name="val1" table:style-name="ce19">
            <text:p><text:s/>307<text:s/></text:p>
          </table:table-cell>
          <table:table-cell office:value-type="float" office:value="44" table:content-validation-name="val1" table:style-name="ce19">
            <text:p><text:s/>44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149" table:content-validation-name="val1" table:style-name="ce19">
            <text:p><text:s/>2.149<text:s/></text:p>
          </table:table-cell>
          <table:table-cell office:value-type="float" office:value="2935" table:content-validation-name="val1" table:style-name="ce19">
            <text:p><text:s/>2.935<text:s/></text:p>
          </table:table-cell>
          <table:table-cell office:value-type="float" office:value="5084" table:formula="of:=[.H11]+[.I11]" table:style-name="ce21">
            <text:p><text:s/>5.084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2" table:number-rows-spanned="1" table:style-name="ce37">
            <text:p>TOTAL</text:p>
          </table:table-cell>
          <table:covered-table-cell/>
          <table:table-cell office:value-type="float" office:value="1760" table:formula="of:=SUM([.D11:.D11])" table:style-name="ce9">
            <text:p><text:s/>1.760<text:s/></text:p>
          </table:table-cell>
          <table:table-cell office:value-type="float" office:value="307" table:formula="of:=SUM([.E11:.E11])" table:style-name="ce9">
            <text:p><text:s/>307<text:s/></text:p>
          </table:table-cell>
          <table:table-cell office:value-type="float" office:value="44" table:formula="of:=SUM([.F11:.F11])" table:style-name="ce9">
            <text:p><text:s/>44<text:s/></text:p>
          </table:table-cell>
          <table:table-cell office:value-type="float" office:value="0" table:formula="of:=SUM([.G11:.G11])" table:style-name="ce9">
            <text:p><text:s/>-00<text:s/></text:p>
          </table:table-cell>
          <table:table-cell office:value-type="float" office:value="2149" table:formula="of:=SUM([.H11:.H11])" table:style-name="ce9">
            <text:p><text:s/>2.149<text:s/></text:p>
          </table:table-cell>
          <table:table-cell office:value-type="float" office:value="2935" table:formula="of:=SUM([.I11:.I11])" table:style-name="ce9">
            <text:p><text:s/>2.935<text:s/></text:p>
          </table:table-cell>
          <table:table-cell office:value-type="float" office:value="5084" table:formula="of:=SUM([.J11:.J11])" table:style-name="ce10">
            <text:p><text:s/>5.084<text:s/></text:p>
          </table:table-cell>
          <table:table-cell table:number-columns-repeated="16374"/>
        </table:table-row>
        <table:table-row table:style-name="ro2">
          <table:table-cell/>
          <table:table-cell table:number-columns-spanned="9" table:number-rows-spanned="1" table:style-name="ce38"/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39">
            <text:p><text:s/>Descrição do ato legal que define os valores unitários (<text:span text:style-name="T4">per capita</text:span>) dos benefícios assistenciais: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11">
            <text:p>BENEFÍCIO</text:p>
          </table:table-cell>
          <table:covered-table-cell/>
          <table:table-cell office:value-type="string" table:style-name="ce22">
            <text:p>VALOR PER</text:p>
            <text:p>CAPITA (R$ 1,00)</text:p>
          </table:table-cell>
          <table:table-cell office:value-type="string" table:number-columns-spanned="6" table:number-rows-spanned="1" table:style-name="ce40">
            <text:p>DESCRIÇÃO DA LEGISLAÇÃO</text:p>
          </table:table-cell>
          <table:covered-table-cell table:number-columns-repeated="5"/>
          <table:table-cell table:number-columns-repeated="16374"/>
        </table:table-row>
        <table:table-row table:style-name="ro5">
          <table:table-cell/>
          <table:table-cell office:value-type="string" table:number-columns-spanned="2" table:number-rows-spanned="1" table:style-name="ce41">
            <text:p>AUXÍLIO-ALIMENTAÇÃO</text:p>
          </table:table-cell>
          <table:covered-table-cell/>
          <table:table-cell office:value-type="float" office:value="1784.42" table:style-name="ce23">
            <text:p>1.784,42</text:p>
          </table:table-cell>
          <table:table-cell table:style-name="ce24"/>
          <table:table-cell office:value-type="string" table:style-name="ce25">
            <text:p>Portaria Conjunta CNJ nº 3-2025, de 17.3.2025 (R$1.784,42)</text:p>
          </table:table-cell>
          <table:table-cell table:number-columns-repeated="4" table:style-name="ce25"/>
          <table:table-cell table:number-columns-repeated="16374"/>
        </table:table-row>
        <table:table-row table:style-name="ro5">
          <table:table-cell/>
          <table:table-cell office:value-type="string" table:number-columns-spanned="2" table:number-rows-spanned="1" table:style-name="ce41">
            <text:p>ASSISTÊNCIA PRÉ-ESCOLAR</text:p>
          </table:table-cell>
          <table:covered-table-cell/>
          <table:table-cell office:value-type="float" office:value="1235.77" table:style-name="ce23">
            <text:p>1.235,77</text:p>
          </table:table-cell>
          <table:table-cell table:style-name="ce24"/>
          <table:table-cell office:value-type="string" table:style-name="ce25">
            <text:p>Portaria Conjunta CNJ nº 2-2025, de 29.1.2025 (R$1.235,77)</text:p>
          </table:table-cell>
          <table:table-cell table:number-columns-repeated="4" table:style-name="ce25"/>
          <table:table-cell table:number-columns-repeated="16374"/>
        </table:table-row>
        <table:table-row table:style-name="ro5">
          <table:table-cell/>
          <table:table-cell office:value-type="string" table:number-columns-spanned="2" table:number-rows-spanned="1" table:style-name="ce41">
            <text:p>AUXÍLIO-TRANSPORTE¹</text:p>
          </table:table-cell>
          <table:covered-table-cell/>
          <table:table-cell table:style-name="ce23"/>
          <table:table-cell table:style-name="ce24"/>
          <table:table-cell office:value-type="string" table:style-name="ce25">
            <text:p>NÃO HÁ</text:p>
          </table:table-cell>
          <table:table-cell table:number-columns-repeated="4" table:style-name="ce25"/>
          <table:table-cell table:number-columns-repeated="16374"/>
        </table:table-row>
        <table:table-row table:style-name="ro5">
          <table:table-cell/>
          <table:table-cell office:value-type="string" table:number-columns-spanned="2" table:number-rows-spanned="1" table:style-name="ce41">
            <text:p>EXAMES PERIÓDICOS</text:p>
          </table:table-cell>
          <table:covered-table-cell/>
          <table:table-cell office:value-type="string" table:style-name="ce23">
            <text:p>NÃO SE APLICA</text:p>
          </table:table-cell>
          <table:table-cell table:style-name="ce24"/>
          <table:table-cell office:value-type="string" table:style-name="ce25">
            <text:p>NÃO SE APLICA.</text:p>
          </table:table-cell>
          <table:table-cell table:number-columns-repeated="4" table:style-name="ce25"/>
          <table:table-cell table:number-columns-repeated="16374"/>
        </table:table-row>
        <table:table-row table:style-name="ro5">
          <table:table-cell/>
          <table:table-cell office:value-type="string" table:number-columns-spanned="2" table:number-rows-spanned="1" table:style-name="ce41">
            <text:p>ASSISTÊNCIA MÉDICA E ODONTOLÓGICA - PARTICIPAÇÃO UNIÃO</text:p>
          </table:table-cell>
          <table:covered-table-cell/>
          <table:table-cell office:value-type="float" office:value="746" table:style-name="ce26">
            <text:p>746,00</text:p>
          </table:table-cell>
          <table:table-cell table:style-name="ce24"/>
          <table:table-cell office:value-type="string" table:style-name="ce25">
            <text:p>NÃO HÁ</text:p>
          </table:table-cell>
          <table:table-cell table:number-columns-repeated="4" table:style-name="ce25"/>
          <table:table-cell table:number-columns-repeated="16374"/>
        </table:table-row>
        <table:table-row table:style-name="ro4">
          <table:table-cell/>
          <table:table-cell office:value-type="string" table:style-name="ce27">
            <text:p>Nota:</text:p>
          </table:table-cell>
          <table:table-cell table:number-columns-repeated="2" table:style-name="ce28"/>
          <table:table-cell table:number-columns-repeated="6" table:style-name="ce29"/>
          <table:table-cell table:number-columns-repeated="16374"/>
        </table:table-row>
        <table:table-row table:style-name="ro6">
          <table:table-cell/>
          <table:table-cell office:value-type="string" table:number-columns-spanned="9" table:number-rows-spanned="1" table:style-name="ce12">
            <text:p><text:span text:style-name="T3">1)</text:span><text:s/>Para o Auxílio-transporte utiliza-se o valor médio realizado no âmbito da Justiça Eleitoral, considerado o valor total executado até a data de referência pelo total de beneficiários de auxílio-transporte dessa Justiça Especializada, apurado pela Setorial.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/>
          <table:table-cell table:number-columns-repeated="16383" table:style-name="ce7"/>
        </table:table-row>
        <table:table-row table:style-name="ro4">
          <table:table-cell/>
          <table:table-cell table:number-columns-repeated="6" table:style-name="ce7"/>
          <table:table-cell table:style-name="ce30"/>
          <table:table-cell table:number-columns-repeated="16376" table:style-name="ce7"/>
        </table:table-row>
        <table:table-row table:style-name="ro4">
          <table:table-cell/>
          <table:table-cell table:number-columns-repeated="16383" table:style-name="ce7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40">
      <number:year number:style="long"/>
      <number:text>:</number:text>
      <number:month number:style="long"/>
    </number:date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2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">
      <number:number number:decimal-places="3" number:min-integer-digits="0"/>
    </number:number-style>
    <number:number-style style:name="N45">
      <number:text> </number:text>
      <number:number number:min-integer-digits="1"/>
    </number:number-style>
    <number:date-style style:name="N46">
      <number:month number:style="long"/>
      <number:text>/</number:text>
      <number:year/>
    </number:date-style>
    <number:number-style style:name="N47">
      <number:number number:decimal-places="6" number:min-integer-digits="1" number:grouping="true"/>
    </number:number-style>
    <number:number-style style:name="N48P0">
      <number:number number:decimal-places="2" number:min-integer-digits="1" number:grouping="true"/>
    </number:number-style>
    <number:number-style style:name="N48">
      <style:text-properties fo:color="#FF0000"/>
      <number:text>-</number:text>
      <number:number number:decimal-places="2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6" number:min-integer-digits="1"/>
    </number:number-style>
    <number:number-style style:name="N52">
      <number:number number:decimal-places="3" number:min-integer-digits="1"/>
    </number:number-style>
    <number:percentage-style style:name="N53">
      <number:text>%</number:text>
      <number:number number:decimal-places="0" number:min-integer-digits="2" number:grouping="true"/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1" style:display-name="Normal 101" style:family="table-cell" style:data-style-name="N0">
      <style:table-cell-properties fo:border="thin solid #C0C0C0" style:vertical-align="automatic" fo:background-color="#FFFFCC"/>
    </style:style>
    <style:style style:name="Normal_32_102" style:display-name="Normal 10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03" style:display-name="Normal 103" style:family="table-cell" style:data-style-name="N37">
      <style:table-cell-properties style:vertical-align="automatic" fo:background-color="transparent"/>
    </style:style>
    <style:style style:name="Normal_32_104" style:display-name="Normal 10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5" style:display-name="Normal 10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6" style:display-name="Normal 10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07" style:display-name="Normal 107" style:family="table-cell" style:data-style-name="N37">
      <style:table-cell-properties style:vertical-align="automatic" fo:background-color="transparent"/>
    </style:style>
    <style:style style:name="Normal_32_108" style:display-name="Normal 10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9" style:display-name="Normal 10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0" style:display-name="Normal 1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1" style:display-name="Normal 111" style:family="table-cell" style:data-style-name="N37">
      <style:table-cell-properties style:vertical-align="automatic" fo:background-color="transparent"/>
    </style:style>
    <style:style style:name="Normal_32_112" style:display-name="Normal 112" style:family="table-cell" style:data-style-name="N37">
      <style:table-cell-properties style:vertical-align="automatic" fo:background-color="transparent"/>
    </style:style>
    <style:style style:name="Normal_32_113" style:display-name="Normal 1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4" style:display-name="Normal 114" style:family="table-cell" style:data-style-name="N37">
      <style:table-cell-properties style:vertical-align="automatic" fo:background-color="transparent"/>
    </style:style>
    <style:style style:name="Normal_32_115" style:display-name="Normal 11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16" style:display-name="Normal 116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7" style:display-name="Normal 117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8" style:display-name="Normal 11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19" style:display-name="Normal 11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0" style:display-name="Normal 120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1" style:display-name="Normal 12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22" style:display-name="Normal 12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3" style:display-name="Normal 12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4" style:display-name="Normal 12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5" style:display-name="Normal 12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26" style:display-name="Normal 126" style:family="table-cell" style:data-style-name="N0">
      <style:table-cell-properties fo:border="thin solid #C0C0C0" style:vertical-align="automatic" fo:background-color="#FFFFCC"/>
    </style:style>
    <style:style style:name="Normal_32_127" style:display-name="Normal 12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8" style:display-name="Normal 12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129" style:display-name="Normal 12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1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31" style:display-name="Normal 13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2" style:display-name="Normal 13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3" style:display-name="Normal 1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4" style:display-name="Normal 13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5" style:display-name="Normal 135" style:family="table-cell" style:data-style-name="N0">
      <style:table-cell-properties fo:border="thin solid #C0C0C0" style:vertical-align="automatic" fo:background-color="#FFFFCC"/>
    </style:style>
    <style:style style:name="Normal_32_136" style:display-name="Normal 136" style:family="table-cell" style:data-style-name="N0">
      <style:table-cell-properties fo:border="thin solid #C0C0C0" style:vertical-align="automatic" fo:background-color="#FFFFCC"/>
    </style:style>
    <style:style style:name="Normal_32_137" style:display-name="Normal 13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38" style:display-name="Normal 1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139" style:display-name="Normal 1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37">
      <style:table-cell-properties style:vertical-align="automatic" fo:background-color="transparent"/>
    </style:style>
    <style:style style:name="Normal_32_140" style:display-name="Normal 14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41" style:display-name="Normal 1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2" style:display-name="Normal 142" style:family="table-cell" style:data-style-name="N37">
      <style:table-cell-properties style:vertical-align="automatic" fo:background-color="transparent"/>
    </style:style>
    <style:style style:name="Normal_32_143" style:display-name="Normal 14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44" style:display-name="Normal 1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5" style:display-name="Normal 14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6" style:display-name="Normal 146" style:family="table-cell" style:data-style-name="N37">
      <style:table-cell-properties style:vertical-align="automatic" fo:background-color="transparent"/>
    </style:style>
    <style:style style:name="Normal_32_147" style:display-name="Normal 14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48" style:display-name="Normal 14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9" style:display-name="Normal 149" style:family="table-cell" style:data-style-name="N37">
      <style:table-cell-properties style:vertical-align="automatic" fo:background-color="transparent"/>
    </style:style>
    <style:style style:name="Normal_32_15" style:display-name="Normal 15" style:family="table-cell" style:data-style-name="N41">
      <style:table-cell-properties style:vertical-align="automatic" fo:background-color="transparent"/>
    </style:style>
    <style:style style:name="Normal_32_150" style:display-name="Normal 15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1" style:display-name="Normal 151" style:family="table-cell" style:data-style-name="N13">
      <style:table-cell-properties style:vertical-align="automatic" fo:background-color="transparent"/>
    </style:style>
    <style:style style:name="Normal_32_152" style:display-name="Normal 152" style:family="table-cell" style:data-style-name="N13">
      <style:table-cell-properties style:vertical-align="automatic" fo:background-color="transparent"/>
    </style:style>
    <style:style style:name="Normal_32_153" style:display-name="Normal 15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54" style:display-name="Normal 1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5" style:display-name="Normal 155" style:family="table-cell" style:data-style-name="N37">
      <style:table-cell-properties style:vertical-align="automatic" fo:background-color="transparent"/>
    </style:style>
    <style:style style:name="Normal_32_156" style:display-name="Normal 15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57" style:display-name="Normal 1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8" style:display-name="Normal 158" style:family="table-cell" style:data-style-name="N37">
      <style:table-cell-properties style:vertical-align="automatic" fo:background-color="transparent"/>
    </style:style>
    <style:style style:name="Normal_32_159" style:display-name="Normal 15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0" style:display-name="Normal 160" style:family="table-cell" style:data-style-name="N13">
      <style:table-cell-properties style:vertical-align="automatic" fo:background-color="transparent"/>
    </style:style>
    <style:style style:name="Normal_32_161" style:display-name="Normal 161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32_162" style:display-name="Normal 16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63" style:display-name="Normal 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4" style:display-name="Normal 164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6" style:display-name="Normal 16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67" style:display-name="Normal 167" style:family="table-cell" style:data-style-name="N37">
      <style:table-cell-properties style:vertical-align="automatic" fo:background-color="transparent"/>
    </style:style>
    <style:style style:name="Normal_32_168" style:display-name="Normal 168" style:family="table-cell" style:data-style-name="N37">
      <style:table-cell-properties style:vertical-align="automatic" fo:background-color="transparent"/>
    </style:style>
    <style:style style:name="Normal_32_169" style:display-name="Normal 16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4">
      <style:table-cell-properties style:vertical-align="automatic" fo:background-color="transparent"/>
    </style:style>
    <style:style style:name="Normal_32_170" style:display-name="Normal 17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71" style:display-name="Normal 17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2" style:display-name="Normal 172" style:family="table-cell" style:data-style-name="N41">
      <style:table-cell-properties style:vertical-align="automatic" fo:background-color="transparent"/>
    </style:style>
    <style:style style:name="Normal_32_173" style:display-name="Normal 17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Normal_32_174" style:display-name="Normal 17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75" style:display-name="Normal 17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76" style:display-name="Normal 1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7" style:display-name="Normal 17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78" style:display-name="Normal 1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79" style:display-name="Normal 17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0" style:display-name="Normal 1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1" style:display-name="Normal 18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2" style:display-name="Normal 182" style:family="table-cell" style:data-style-name="N42">
      <style:table-cell-properties style:vertical-align="automatic" fo:background-color="transparent"/>
    </style:style>
    <style:style style:name="Normal_32_183" style:display-name="Normal 18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4" style:display-name="Normal 184" style:family="table-cell" style:data-style-name="N42">
      <style:table-cell-properties style:vertical-align="automatic" fo:background-color="transparent"/>
    </style:style>
    <style:style style:name="Normal_32_185" style:display-name="Normal 18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6" style:display-name="Normal 186" style:family="table-cell" style:data-style-name="N37">
      <style:table-cell-properties style:vertical-align="automatic" fo:background-color="transparent"/>
    </style:style>
    <style:style style:name="Normal_32_187" style:display-name="Normal 18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8" style:display-name="Normal 188" style:family="table-cell" style:data-style-name="N37">
      <style:table-cell-properties style:vertical-align="automatic" fo:background-color="transparent"/>
    </style:style>
    <style:style style:name="Normal_32_189" style:display-name="Normal 18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4">
      <style:table-cell-properties style:vertical-align="automatic" fo:background-color="transparent"/>
    </style:style>
    <style:style style:name="Normal_32_190" style:display-name="Normal 190" style:family="table-cell" style:data-style-name="N37">
      <style:table-cell-properties style:vertical-align="automatic" fo:background-color="transparent"/>
    </style:style>
    <style:style style:name="Normal_32_191" style:display-name="Normal 19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2" style:display-name="Normal 19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3" style:display-name="Normal 193" style:family="table-cell" style:data-style-name="N41">
      <style:table-cell-properties style:vertical-align="automatic" fo:background-color="transparent"/>
    </style:style>
    <style:style style:name="Normal_32_194" style:display-name="Normal 19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95" style:display-name="Normal 195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6" style:display-name="Normal 196" style:family="table-cell" style:data-style-name="N37">
      <style:table-cell-properties style:vertical-align="automatic" fo:background-color="transparent"/>
    </style:style>
    <style:style style:name="Normal_32_197" style:display-name="Normal 197" style:family="table-cell" style:data-style-name="N37">
      <style:table-cell-properties style:vertical-align="automatic" fo:background-color="transparent"/>
    </style:style>
    <style:style style:name="Normal_32_198" style:display-name="Normal 198" style:family="table-cell" style:data-style-name="N37">
      <style:table-cell-properties style:vertical-align="automatic" fo:background-color="transparent"/>
    </style:style>
    <style:style style:name="Normal_32_199" style:display-name="Normal 19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" style:display-name="Normal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0" style:display-name="Normal 200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201" style:display-name="Normal 2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Normal_32_202" style:display-name="Normal 20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3" style:display-name="Normal 20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4" style:display-name="Normal 20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5" style:display-name="Normal 205" style:family="table-cell" style:data-style-name="N0">
      <style:table-cell-properties fo:border="thin solid #C0C0C0" style:vertical-align="automatic" fo:background-color="#FFFFCC"/>
    </style:style>
    <style:style style:name="Normal_32_206" style:display-name="Normal 206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07" style:display-name="Normal 20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8" style:display-name="Normal 20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9" style:display-name="Normal 20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" style:display-name="Normal 21" style:family="table-cell" style:data-style-name="N41">
      <style:table-cell-properties style:vertical-align="automatic" fo:background-color="transparent"/>
    </style:style>
    <style:style style:name="Normal_32_210" style:display-name="Normal 2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1" style:display-name="Normal 21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12" style:display-name="Normal 2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3" style:display-name="Normal 2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4" style:display-name="Normal 214" style:family="table-cell" style:data-style-name="N13">
      <style:table-cell-properties style:vertical-align="automatic" fo:background-color="transparent"/>
    </style:style>
    <style:style style:name="Normal_32_215" style:display-name="Normal 215" style:family="table-cell" style:data-style-name="N13">
      <style:table-cell-properties style:vertical-align="automatic" fo:background-color="transparent"/>
    </style:style>
    <style:style style:name="Normal_32_216" style:display-name="Normal 216" style:family="table-cell" style:data-style-name="N13">
      <style:table-cell-properties style:vertical-align="automatic" fo:background-color="transparent"/>
    </style:style>
    <style:style style:name="Normal_32_217" style:display-name="Normal 21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18" style:display-name="Normal 218" style:family="table-cell" style:data-style-name="N37">
      <style:table-cell-properties style:vertical-align="automatic" fo:background-color="transparent"/>
    </style:style>
    <style:style style:name="Normal_32_219" style:display-name="Normal 219" style:family="table-cell" style:data-style-name="N41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0" style:display-name="Normal 220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21" style:display-name="Normal 221" style:family="table-cell" style:data-style-name="N13">
      <style:table-cell-properties style:vertical-align="automatic" fo:background-color="transparent"/>
    </style:style>
    <style:style style:name="Normal_32_222" style:display-name="Normal 222" style:family="table-cell" style:data-style-name="N41">
      <style:table-cell-properties style:vertical-align="automatic" fo:background-color="transparent"/>
    </style:style>
    <style:style style:name="Normal_32_223" style:display-name="Normal 22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4" style:display-name="Normal 224" style:family="table-cell" style:data-style-name="N37">
      <style:table-cell-properties style:vertical-align="automatic" fo:background-color="transparent"/>
    </style:style>
    <style:style style:name="Normal_32_225" style:display-name="Normal 22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26" style:display-name="Normal 22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7" style:display-name="Normal 227" style:family="table-cell" style:data-style-name="N37">
      <style:table-cell-properties style:vertical-align="automatic" fo:background-color="transparent"/>
    </style:style>
    <style:style style:name="Normal_32_228" style:display-name="Normal 22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229" style:display-name="Normal 2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0" style:display-name="Normal 23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1" style:display-name="Normal 231" style:family="table-cell" style:data-style-name="N41">
      <style:table-cell-properties style:vertical-align="automatic" fo:background-color="transparent"/>
    </style:style>
    <style:style style:name="Normal_32_232" style:display-name="Normal 23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233" style:display-name="Normal 2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234" style:display-name="Normal 23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5" style:display-name="Normal 23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6" style:display-name="Normal 23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7" style:display-name="Normal 23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8" style:display-name="Normal 238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Normal_32_239" style:display-name="Normal 239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Normal_32_24" style:display-name="Normal 24" style:family="table-cell" style:data-style-name="N37">
      <style:table-cell-properties style:vertical-align="automatic" fo:background-color="transparent"/>
    </style:style>
    <style:style style:name="Normal_32_240" style:display-name="Normal 24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1" style:display-name="Normal 241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42" style:display-name="Normal 242" style:family="table-cell" style:data-style-name="N37">
      <style:table-cell-properties style:vertical-align="automatic" fo:background-color="transparent"/>
    </style:style>
    <style:style style:name="Normal_32_243" style:display-name="Normal 243" style:family="table-cell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244" style:display-name="Normal 24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45" style:display-name="Normal 24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6" style:display-name="Normal 24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47" style:display-name="Normal 24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8" style:display-name="Normal 248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9" style:display-name="Normal 24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0" style:display-name="Normal 250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51" style:display-name="Normal 251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2" style:display-name="Normal 252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253" style:display-name="Normal 253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4" style:display-name="Normal 2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55" style:display-name="Normal 25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6" style:display-name="Normal 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7" style:display-name="Normal 25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58" style:display-name="Normal 25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9" style:display-name="Normal 25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60" style:display-name="Normal 260" style:family="table-cell" style:data-style-name="N41">
      <style:table-cell-properties style:vertical-align="automatic" fo:background-color="transparent"/>
    </style:style>
    <style:style style:name="Normal_32_261" style:display-name="Normal 261" style:family="table-cell" style:data-style-name="N37">
      <style:table-cell-properties style:vertical-align="automatic" fo:background-color="transparent"/>
    </style:style>
    <style:style style:name="Normal_32_262" style:display-name="Normal 26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3" style:display-name="Normal 263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Normal_32_264" style:display-name="Normal 264" style:family="table-cell" style:data-style-name="N42">
      <style:table-cell-properties style:vertical-align="automatic" fo:background-color="transparent"/>
    </style:style>
    <style:style style:name="Normal_32_265" style:display-name="Normal 26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6" style:display-name="Normal 26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267" style:display-name="Normal 267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8" style:display-name="Normal 268" style:family="table-cell" style:data-style-name="N13">
      <style:table-cell-properties style:vertical-align="automatic" fo:background-color="transparent"/>
    </style:style>
    <style:style style:name="Normal_32_269" style:display-name="Normal 269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7" style:display-name="Normal 27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0" style:display-name="Normal 270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1" style:display-name="Normal 27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72" style:display-name="Normal 27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3" style:display-name="Normal 27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4" style:display-name="Normal 2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5" style:display-name="Normal 27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276" style:display-name="Normal 2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7" style:display-name="Normal 27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8" style:display-name="Normal 2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9" style:display-name="Normal 2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8" style:display-name="Normal 2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80" style:display-name="Normal 280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281" style:display-name="Normal 2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2" style:display-name="Normal 28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83" style:display-name="Normal 283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4" style:display-name="Normal 28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5" style:display-name="Normal 285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6" style:display-name="Normal 28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7" style:display-name="Normal 28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88" style:display-name="Normal 288" style:family="table-cell" style:data-style-name="N37">
      <style:table-cell-properties style:vertical-align="automatic" fo:background-color="transparent"/>
    </style:style>
    <style:style style:name="Normal_32_289" style:display-name="Normal 28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90" style:display-name="Normal 29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91" style:display-name="Normal 29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2" style:display-name="Normal 292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293" style:display-name="Normal 29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4" style:display-name="Normal 29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5" style:display-name="Normal 295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6" style:display-name="Normal 29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97" style:display-name="Normal 29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8" style:display-name="Normal 298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9" style:display-name="Normal 29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00" style:display-name="Normal 30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1" style:display-name="Normal 30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2" style:display-name="Normal 3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3" style:display-name="Normal 303" style:family="table-cell" style:data-style-name="N47">
      <style:table-cell-properties style:vertical-align="automatic" fo:background-color="transparent" style:cell-protect="none"/>
    </style:style>
    <style:style style:name="Normal_32_304" style:display-name="Normal 30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5" style:display-name="Normal 30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06" style:display-name="Normal 30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7" style:display-name="Normal 30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308" style:display-name="Normal 3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9" style:display-name="Normal 3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fo:border="thin solid #C0C0C0" style:vertical-align="automatic" fo:background-color="#FFFFCC"/>
    </style:style>
    <style:style style:name="Normal_32_310" style:display-name="Normal 3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1" style:display-name="Normal 3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2" style:display-name="Normal 3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3" style:display-name="Normal 3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4" style:display-name="Normal 3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315" style:display-name="Normal 315" style:family="table-cell" style:data-style-name="N37">
      <style:table-cell-properties style:vertical-align="automatic" fo:background-color="transparent"/>
    </style:style>
    <style:style style:name="Normal_32_316" style:display-name="Normal 3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7" style:display-name="Normal 31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8" style:display-name="Normal 3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9" style:display-name="Normal 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20" style:display-name="Normal 3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1" style:display-name="Normal 3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2" style:display-name="Normal 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3" style:display-name="Normal 32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324" style:display-name="Normal 32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25" style:display-name="Normal 325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6" style:display-name="Normal 326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7" style:display-name="Normal 32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8" style:display-name="Normal 32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9" style:display-name="Normal 32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0" style:display-name="Normal 33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31" style:display-name="Normal 331" style:family="table-cell" style:data-style-name="N41">
      <style:table-cell-properties style:vertical-align="automatic" fo:background-color="transparent"/>
    </style:style>
    <style:style style:name="Normal_32_332" style:display-name="Normal 33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33" style:display-name="Normal 3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4" style:display-name="Normal 33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335" style:display-name="Normal 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6" style:display-name="Normal 336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7" style:display-name="Normal 33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8" style:display-name="Normal 33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39" style:display-name="Normal 33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0" style:display-name="Normal 34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1" style:display-name="Normal 3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2" style:display-name="Normal 34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3" style:display-name="Normal 34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4" style:display-name="Normal 34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5" style:display-name="Normal 34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6" style:display-name="Normal 34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7" style:display-name="Normal 34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8" style:display-name="Normal 348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349" style:display-name="Normal 3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50" style:display-name="Normal 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1" style:display-name="Normal 3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2" style:display-name="Normal 35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3" style:display-name="Normal 35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4" style:display-name="Normal 3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5" style:display-name="Normal 35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6" style:display-name="Normal 35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7" style:display-name="Normal 35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8" style:display-name="Normal 3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9" style:display-name="Normal 3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0" style:display-name="Normal 36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61" style:display-name="Normal 36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2" style:display-name="Normal 362" style:family="table-cell" style:data-style-name="N0">
      <style:table-cell-properties fo:border="thin solid #C0C0C0" style:vertical-align="automatic" fo:background-color="#FFFFCC"/>
    </style:style>
    <style:style style:name="Normal_32_363" style:display-name="Normal 363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4" style:display-name="Normal 36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5" style:display-name="Normal 3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6" style:display-name="Normal 36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7" style:display-name="Normal 3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8" style:display-name="Normal 3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9" style:display-name="Normal 3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" style:display-name="Normal 3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70" style:display-name="Normal 3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71" style:display-name="Normal 3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2" style:display-name="Normal 37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73" style:display-name="Normal 3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4" style:display-name="Normal 374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5" style:display-name="Normal 3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6" style:display-name="Normal 3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7" style:display-name="Normal 37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8" style:display-name="Normal 37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9" style:display-name="Normal 37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8" style:display-name="Normal 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80" style:display-name="Normal 3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1" style:display-name="Normal 3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82" style:display-name="Normal 38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3" style:display-name="Normal 38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84" style:display-name="Normal 3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5" style:display-name="Normal 3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6" style:display-name="Normal 38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7" style:display-name="Normal 38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8" style:display-name="Normal 38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9" style:display-name="Normal 38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" style:display-name="Normal 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0" style:display-name="Normal 3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1" style:display-name="Normal 39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2" style:display-name="Normal 3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3" style:display-name="Normal 3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4" style:display-name="Normal 3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5" style:display-name="Normal 3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6" style:display-name="Normal 3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7" style:display-name="Normal 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8" style:display-name="Normal 3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9" style:display-name="Normal 3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0" style:display-name="Normal 40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1" style:display-name="Normal 4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Normal_32_402" style:display-name="Normal 40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Normal_32_403" style:display-name="Normal 403" style:family="table-cell" style:data-style-name="N45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32_404" style:display-name="Normal 404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Normal_32_405" style:display-name="Normal 40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6" style:display-name="Normal 40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407" style:display-name="Normal 40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8" style:display-name="Normal 40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09" style:display-name="Normal 40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0" style:display-name="Normal 4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1" style:display-name="Normal 4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2" style:display-name="Normal 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3" style:display-name="Normal 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4" style:display-name="Normal 4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5" style:display-name="Normal 4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6" style:display-name="Normal 41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17" style:display-name="Normal 417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18" style:display-name="Normal 41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19" style:display-name="Normal 4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0" style:display-name="Normal 4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1" style:display-name="Normal 421" style:family="table-cell" style:data-style-name="N37">
      <style:table-cell-properties style:vertical-align="automatic" fo:background-color="transparent"/>
    </style:style>
    <style:style style:name="Normal_32_422" style:display-name="Normal 4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3" style:display-name="Normal 423" style:family="table-cell" style:data-style-name="N37">
      <style:table-cell-properties style:vertical-align="automatic" fo:background-color="transparent"/>
    </style:style>
    <style:style style:name="Normal_32_424" style:display-name="Normal 42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5" style:display-name="Normal 425" style:family="table-cell" style:data-style-name="N41">
      <style:table-cell-properties style:vertical-align="automatic" fo:background-color="transparent"/>
    </style:style>
    <style:style style:name="Normal_32_426" style:display-name="Normal 426" style:family="table-cell" style:data-style-name="N41">
      <style:table-cell-properties style:vertical-align="automatic" fo:background-color="transparent"/>
    </style:style>
    <style:style style:name="Normal_32_427" style:display-name="Normal 42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8" style:display-name="Normal 42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9" style:display-name="Normal 429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0" style:display-name="Normal 43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1" style:display-name="Normal 431" style:family="table-cell" style:data-style-name="N4">
      <style:table-cell-properties style:vertical-align="automatic" fo:background-color="transparent"/>
    </style:style>
    <style:style style:name="Normal_32_432" style:display-name="Normal 43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3" style:display-name="Normal 43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4" style:display-name="Normal 434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435" style:display-name="Normal 435" style:family="table-cell" style:data-style-name="N0">
      <style:table-cell-properties fo:border="thin solid #C0C0C0" style:vertical-align="automatic" fo:background-color="#FFFFCC"/>
    </style:style>
    <style:style style:name="Normal_32_436" style:display-name="Normal 43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37" style:display-name="Normal 43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8" style:display-name="Normal 43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39" style:display-name="Normal 439" style:family="table-cell" style:data-style-name="N37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0" style:display-name="Normal 44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1" style:display-name="Normal 4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42" style:display-name="Normal 44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3" style:display-name="Normal 44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4" style:display-name="Normal 44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45" style:display-name="Normal 44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6" style:display-name="Normal 44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7" style:display-name="Normal 447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8" style:display-name="Normal 44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449" style:display-name="Normal 449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0" style:display-name="Normal 45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51" style:display-name="Normal 451" style:family="table-cell" style:data-style-name="N37">
      <style:table-cell-properties style:vertical-align="automatic" fo:background-color="transparent"/>
    </style:style>
    <style:style style:name="Normal_32_452" style:display-name="Normal 452" style:family="table-cell" style:data-style-name="N4">
      <style:table-cell-properties style:vertical-align="automatic" fo:background-color="transparent"/>
    </style:style>
    <style:style style:name="Normal_32_453" style:display-name="Normal 45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454" style:display-name="Normal 45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5" style:display-name="Normal 45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6" style:display-name="Normal 45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57" style:display-name="Normal 4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8" style:display-name="Normal 4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9" style:display-name="Normal 4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0" style:display-name="Normal 46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1" style:display-name="Normal 46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2" style:display-name="Normal 46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3" style:display-name="Normal 4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4" style:display-name="Normal 46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5" style:display-name="Normal 46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6" style:display-name="Normal 46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67" style:display-name="Normal 4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8" style:display-name="Normal 46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9" style:display-name="Normal 46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0" style:display-name="Normal 4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1" style:display-name="Normal 47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72" style:display-name="Normal 4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3" style:display-name="Normal 4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4" style:display-name="Normal 4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5" style:display-name="Normal 475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76" style:display-name="Normal 47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77" style:display-name="Normal 477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78" style:display-name="Normal 47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79" style:display-name="Normal 479" style:family="table-cell" style:data-style-name="N0">
      <style:table-cell-properties style:vertical-align="top" fo:background-color="transparent" style:cell-protect="none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ormal_32_48" style:display-name="Normal 4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80" style:display-name="Normal 48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81" style:display-name="Normal 48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82" style:display-name="Normal 48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83" style:display-name="Normal 4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84" style:display-name="Normal 484" style:family="table-cell" style:data-style-name="N45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485" style:display-name="Normal 485" style:family="table-cell" style:data-style-name="N50">
      <style:table-cell-properties style:vertical-align="automatic" fo:background-color="transparent"/>
    </style:style>
    <style:style style:name="Normal_32_486" style:display-name="Normal 486" style:family="table-cell" style:data-style-name="N50">
      <style:table-cell-properties style:vertical-align="automatic" fo:background-color="transparent"/>
    </style:style>
    <style:style style:name="Normal_32_487" style:display-name="Normal 487" style:family="table-cell" style:data-style-name="N37">
      <style:table-cell-properties style:vertical-align="automatic" fo:background-color="transparent"/>
    </style:style>
    <style:style style:name="Normal_32_488" style:display-name="Normal 488" style:family="table-cell" style:data-style-name="N37">
      <style:table-cell-properties style:vertical-align="automatic" fo:background-color="transparent"/>
    </style:style>
    <style:style style:name="Normal_32_489" style:display-name="Normal 4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" style:display-name="Normal 4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90" style:display-name="Normal 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1" style:display-name="Normal 491" style:family="table-cell" style:data-style-name="N37">
      <style:table-cell-properties style:vertical-align="automatic" fo:background-color="transparent"/>
    </style:style>
    <style:style style:name="Normal_32_492" style:display-name="Normal 492" style:family="table-cell" style:data-style-name="N41">
      <style:table-cell-properties style:vertical-align="automatic" fo:background-color="transparent"/>
    </style:style>
    <style:style style:name="Normal_32_493" style:display-name="Normal 493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4" style:display-name="Normal 49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95" style:display-name="Normal 49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96" style:display-name="Normal 49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97" style:display-name="Normal 497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8" style:display-name="Normal 49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9" style:display-name="Normal 49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5" style:display-name="Normal 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50" style:display-name="Normal 50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00" style:display-name="Normal 50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01" style:display-name="Normal 501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02" style:display-name="Normal 50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3" style:display-name="Normal 50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4" style:display-name="Normal 50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5" style:display-name="Normal 505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6" style:display-name="Normal 50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7" style:display-name="Normal 507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8" style:display-name="Normal 508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9" style:display-name="Normal 509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" style:display-name="Normal 5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10" style:display-name="Normal 510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1" style:display-name="Normal 51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12" style:display-name="Normal 512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513" style:display-name="Normal 513" style:family="table-cell" style:data-style-name="N37">
      <style:table-cell-properties style:vertical-align="automatic" fo:background-color="transparent"/>
    </style:style>
    <style:style style:name="Normal_32_514" style:display-name="Normal 5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5" style:display-name="Normal 515" style:family="table-cell" style:data-style-name="N0">
      <style:table-cell-properties fo:border="thin solid #C0C0C0" style:vertical-align="automatic" fo:background-color="#FFFFCC"/>
    </style:style>
    <style:style style:name="Normal_32_516" style:display-name="Normal 51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517" style:display-name="Normal 51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8" style:display-name="Normal 5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9" style:display-name="Normal 5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" style:display-name="Normal 5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20" style:display-name="Normal 5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1" style:display-name="Normal 521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2" style:display-name="Normal 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3" style:display-name="Normal 5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4" style:display-name="Normal 5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5" style:display-name="Normal 5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6" style:display-name="Normal 52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27" style:display-name="Normal 5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8" style:display-name="Normal 5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9" style:display-name="Normal 5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" style:display-name="Normal 53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530" style:display-name="Normal 530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1" style:display-name="Normal 531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32" style:display-name="Normal 532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3" style:display-name="Normal 533" style:family="table-cell" style:data-style-name="N0">
      <style:table-cell-properties style:vertical-align="top" fo:background-color="transparent" style:cell-protect="none"/>
      <style:text-properties fo:color="#0000FF" fo:font-size="8pt" style:font-size-asian="8pt" style:font-size-complex="8pt" style:text-underline-style="solid" style:text-underline-type="single"/>
    </style:style>
    <style:style style:name="Normal_32_534" style:display-name="Normal 534" style:family="table-cell" style:data-style-name="N37">
      <style:table-cell-properties style:vertical-align="automatic" fo:background-color="transparent"/>
    </style:style>
    <style:style style:name="Normal_32_535" style:display-name="Normal 535" style:family="table-cell" style:data-style-name="N37">
      <style:table-cell-properties style:vertical-align="automatic" fo:background-color="transparent"/>
    </style:style>
    <style:style style:name="Normal_32_536" style:display-name="Normal 53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37" style:display-name="Normal 537" style:family="table-cell" style:data-style-name="N41">
      <style:table-cell-properties style:vertical-align="automatic" fo:background-color="transparent"/>
    </style:style>
    <style:style style:name="Normal_32_538" style:display-name="Normal 53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9" style:display-name="Normal 539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Normal_32_54" style:display-name="Normal 54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540" style:display-name="Normal 54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1" style:display-name="Normal 54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2" style:display-name="Normal 54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543" style:display-name="Normal 54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4" style:display-name="Normal 5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5" style:display-name="Normal 5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6" style:display-name="Normal 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7" style:display-name="Normal 5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8" style:display-name="Normal 54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549" style:display-name="Normal 5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" style:display-name="Normal 5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50" style:display-name="Normal 5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1" style:display-name="Normal 5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2" style:display-name="Normal 5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3" style:display-name="Normal 553" style:family="table-cell" style:data-style-name="N37">
      <style:table-cell-properties style:vertical-align="automatic" fo:background-color="transparent"/>
    </style:style>
    <style:style style:name="Normal_32_554" style:display-name="Normal 55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55" style:display-name="Normal 555" style:family="table-cell" style:data-style-name="N13">
      <style:table-cell-properties style:vertical-align="automatic" fo:background-color="transparent"/>
    </style:style>
    <style:style style:name="Normal_32_556" style:display-name="Normal 556" style:family="table-cell" style:data-style-name="N13">
      <style:table-cell-properties style:vertical-align="automatic" fo:background-color="transparent"/>
    </style:style>
    <style:style style:name="Normal_32_557" style:display-name="Normal 557" style:family="table-cell" style:data-style-name="N13">
      <style:table-cell-properties style:vertical-align="automatic" fo:background-color="transparent"/>
    </style:style>
    <style:style style:name="Normal_32_558" style:display-name="Normal 558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9" style:display-name="Normal 559" style:family="table-cell" style:data-style-name="N37">
      <style:table-cell-properties style:vertical-align="automatic" fo:background-color="transparent"/>
    </style:style>
    <style:style style:name="Normal_32_56" style:display-name="Normal 56" style:family="table-cell" style:data-style-name="N37">
      <style:table-cell-properties style:vertical-align="automatic" fo:background-color="transparent"/>
    </style:style>
    <style:style style:name="Normal_32_560" style:display-name="Normal 56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61" style:display-name="Normal 561" style:family="table-cell" style:data-style-name="N0">
      <style:table-cell-properties fo:border="thin solid #C0C0C0" style:vertical-align="automatic" fo:background-color="#FFFFCC"/>
    </style:style>
    <style:style style:name="Normal_32_562" style:display-name="Normal 562" style:family="table-cell" style:data-style-name="N0">
      <style:table-cell-properties fo:border="thin solid #C0C0C0" style:vertical-align="automatic" fo:background-color="#FFFFCC"/>
    </style:style>
    <style:style style:name="Normal_32_563" style:display-name="Normal 563" style:family="table-cell" style:data-style-name="N0">
      <style:table-cell-properties fo:border="thin solid #C0C0C0" style:vertical-align="automatic" fo:background-color="#FFFFCC"/>
    </style:style>
    <style:style style:name="Normal_32_564" style:display-name="Normal 564" style:family="table-cell" style:data-style-name="N0">
      <style:table-cell-properties fo:border="thin solid #C0C0C0" style:vertical-align="automatic" fo:background-color="#FFFFCC"/>
    </style:style>
    <style:style style:name="Normal_32_565" style:display-name="Normal 565" style:family="table-cell" style:data-style-name="N37">
      <style:table-cell-properties style:vertical-align="automatic" fo:background-color="transparent"/>
    </style:style>
    <style:style style:name="Normal_32_566" style:display-name="Normal 566" style:family="table-cell" style:data-style-name="N0">
      <style:table-cell-properties fo:border="thin solid #C0C0C0" style:vertical-align="automatic" fo:background-color="#FFFFCC"/>
    </style:style>
    <style:style style:name="Normal_32_567" style:display-name="Normal 567" style:family="table-cell" style:data-style-name="N0">
      <style:table-cell-properties fo:border="thin solid #C0C0C0" style:vertical-align="automatic" fo:background-color="#FFFFCC"/>
    </style:style>
    <style:style style:name="Normal_32_568" style:display-name="Normal 568" style:family="table-cell" style:data-style-name="N0">
      <style:table-cell-properties fo:border="thin solid #C0C0C0" style:vertical-align="automatic" fo:background-color="#FFFFCC"/>
    </style:style>
    <style:style style:name="Normal_32_569" style:display-name="Normal 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" style:display-name="Normal 57" style:family="table-cell" style:data-style-name="N37">
      <style:table-cell-properties style:vertical-align="automatic" fo:background-color="transparent"/>
    </style:style>
    <style:style style:name="Normal_32_570" style:display-name="Normal 5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1" style:display-name="Normal 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2" style:display-name="Normal 572" style:family="table-cell" style:data-style-name="N41">
      <style:table-cell-properties style:vertical-align="automatic" fo:background-color="transparent"/>
    </style:style>
    <style:style style:name="Normal_32_573" style:display-name="Normal 57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4" style:display-name="Normal 57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75" style:display-name="Normal 57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576" style:display-name="Normal 576" style:family="table-cell" style:data-style-name="N37">
      <style:table-cell-properties style:vertical-align="automatic" fo:background-color="transparent"/>
    </style:style>
    <style:style style:name="Normal_32_577" style:display-name="Normal 577" style:family="table-cell" style:data-style-name="N41">
      <style:table-cell-properties style:vertical-align="automatic" fo:background-color="transparent"/>
    </style:style>
    <style:style style:name="Normal_32_578" style:display-name="Normal 5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579" style:display-name="Normal 5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58" style:display-name="Normal 5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80" style:display-name="Normal 5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1" style:display-name="Normal 5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82" style:display-name="Normal 58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3" style:display-name="Normal 583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59" style:display-name="Normal 59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Normal_32_6" style:display-name="Normal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60" style:display-name="Normal 6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61" style:display-name="Normal 61" style:family="table-cell" style:data-style-name="N42">
      <style:table-cell-properties style:vertical-align="automatic" fo:background-color="transparent"/>
    </style:style>
    <style:style style:name="Normal_32_62" style:display-name="Normal 6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3" style:display-name="Normal 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64" style:display-name="Normal 6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5" style:display-name="Normal 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6" style:display-name="Normal 6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67" style:display-name="Normal 67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68" style:display-name="Normal 68" style:family="table-cell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69" style:display-name="Normal 6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70" style:display-name="Normal 7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1" style:display-name="Normal 7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2" style:display-name="Normal 72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" style:display-name="Normal 7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7" style:display-name="Normal 77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78" style:display-name="Normal 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9" style:display-name="Normal 7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80" style:display-name="Normal 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1" style:display-name="Normal 81" style:family="table-cell" style:data-style-name="N13">
      <style:table-cell-properties style:vertical-align="automatic" fo:background-color="transparent"/>
    </style:style>
    <style:style style:name="Normal_32_82" style:display-name="Normal 82" style:family="table-cell" style:data-style-name="N13">
      <style:table-cell-properties style:vertical-align="automatic" fo:background-color="transparent"/>
    </style:style>
    <style:style style:name="Normal_32_83" style:display-name="Normal 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4" style:display-name="Normal 84" style:family="table-cell" style:data-style-name="N13">
      <style:table-cell-properties style:vertical-align="automatic" fo:background-color="transparent"/>
    </style:style>
    <style:style style:name="Normal_32_85" style:display-name="Normal 85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6" style:display-name="Normal 8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7" style:display-name="Normal 8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8" style:display-name="Normal 8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9" style:display-name="Normal 8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90" style:display-name="Normal 9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1" style:display-name="Normal 9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2" style:display-name="Normal 9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93" style:display-name="Normal 93" style:family="table-cell" style:data-style-name="N42">
      <style:table-cell-properties style:vertical-align="automatic" fo:background-color="transparent"/>
    </style:style>
    <style:style style:name="Normal_32_94" style:display-name="Normal 9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5" style:display-name="Normal 95" style:family="table-cell" style:data-style-name="N42">
      <style:table-cell-properties style:vertical-align="automatic" fo:background-color="transparent"/>
    </style:style>
    <style:style style:name="Normal_32_96" style:display-name="Normal 96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7" style:display-name="Normal 9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8" style:display-name="Normal 9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9" style:display-name="Normal 99" style:family="table-cell" style:data-style-name="N0">
      <style:table-cell-properties fo:border="thin solid #C0C0C0" style:vertical-align="automatic" fo:background-color="#FFFFC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393700787401575in" fo:margin-left="0.590551181102362in" fo:margin-right="0.590551181102362in" fo:margin-bottom="0in"/>
      </style:header-style>
      <style:footer-style>
        <style:header-footer-properties fo:min-height="0.39370078740157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pache POI</meta:initial-creator>
    <dc:creator>Fabiana Freitas de Paula</dc:creator>
    <meta:creation-date>2026-01-14T19:46:40Z</meta:creation-date>
    <dc:date>2026-01-15T17:02:23Z</dc:date>
    <meta:print-date>2026-01-15T16:54:13Z</meta:print-date>
  </office:meta>
</office:document-meta>
</file>