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-IV-G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16378" table:default-cell-style-name="ce14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8" table:style-name="ce2"/>
          <table:table-cell table:number-columns-repeated="224" table:style-name="ce9"/>
          <table:table-cell table:number-columns-repeated="16150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7" table:style-name="ce3"/>
          <table:table-cell table:number-columns-repeated="224" table:style-name="ce9"/>
          <table:table-cell table:number-columns-repeated="16150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MG</text:p>
          </table:table-cell>
          <table:table-cell table:style-name="ce5"/>
          <table:table-cell table:number-columns-repeated="6" table:style-name="ce3"/>
          <table:table-cell table:number-columns-repeated="224" table:style-name="ce9"/>
          <table:table-cell table:number-columns-repeated="16150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6" table:style-name="ce3"/>
          <table:table-cell table:number-columns-repeated="224" table:style-name="ce9"/>
          <table:table-cell table:number-columns-repeated="16150"/>
        </table:table-row>
        <table:table-row table:style-name="ro1">
          <table:table-cell table:style-name="ce3"/>
          <table:table-cell office:value-type="string" table:number-columns-spanned="5" table:number-rows-spanned="1" table:style-name="ce10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3"/>
          <table:table-cell table:number-columns-repeated="224" table:style-name="ce9"/>
          <table:table-cell table:number-columns-repeated="16150"/>
        </table:table-row>
        <table:table-row table:style-name="ro3">
          <table:table-cell table:style-name="ce3"/>
          <table:table-cell office:value-type="string" table:style-name="ce4">
            <text:p>g) Magistrados não integrantes do quadro próprio em exercício no Órgão</text:p>
          </table:table-cell>
          <table:table-cell table:style-name="ce4"/>
          <table:table-cell table:number-columns-repeated="7" table:style-name="ce3"/>
          <table:table-cell table:number-columns-repeated="224" table:style-name="ce9"/>
          <table:table-cell table:number-columns-repeated="16150"/>
        </table:table-row>
        <table:table-row table:style-name="ro2">
          <table:table-cell table:style-name="ce7"/>
          <table:table-cell office:value-type="string" table:number-columns-spanned="3" table:number-rows-spanned="1" table:style-name="ce25">
            <text:p>CARGO NA CARREIRA</text:p>
          </table:table-cell>
          <table:covered-table-cell table:number-columns-repeated="2"/>
          <table:table-cell office:value-type="string" table:style-name="ce15">
            <text:p>CARGO/FUNÇÃO EXERCIDO NO ÓRGÃO</text:p>
          </table:table-cell>
          <table:table-cell office:value-type="string" table:style-name="ce16">
            <text:p>QUANTIDADE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2" table:style-name="ce26">
            <text:p>MINISTROS DE TRIBUNAIS SUPERIORES (STF/STJ)</text:p>
          </table:table-cell>
          <table:covered-table-cell table:number-columns-repeated="2"/>
          <table:table-cell office:value-type="string" table:style-name="ce17">
            <text:p>MINISTROS TITULARES TSE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7">
            <text:p>MINISTROS SUBSTITUTOS TSE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4" table:style-name="ce27">
            <text:p>DESEMBARGADOR</text:p>
          </table:table-cell>
          <table:covered-table-cell table:number-columns-repeated="2"/>
          <table:table-cell office:value-type="string" table:style-name="ce19">
            <text:p>MEMBROS TITULARES TRE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SUBSTITUTOS TRE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20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4" table:style-name="ce27">
            <text:p>JUIZ FEDERAL</text:p>
          </table:table-cell>
          <table:covered-table-cell table:number-columns-repeated="2"/>
          <table:table-cell office:value-type="string" table:style-name="ce19">
            <text:p>MEMBROS TITULARES TRE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20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SUBSTITUTOS TRE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20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20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1" table:style-name="ce26">
            <text:p>JUIZ AUDITOR MILITAR</text:p>
          </table:table-cell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1" table:style-name="ce26">
            <text:p>JUIZ DO TRABALHO</text:p>
          </table:table-cell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7" table:style-name="ce26">
            <text:p>JUIZ DE DIREITO</text:p>
          </table:table-cell>
          <table:covered-table-cell table:number-columns-repeated="2"/>
          <table:table-cell office:value-type="string" table:style-name="ce19">
            <text:p>MEMBROS TITULARES TRE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SUBSTITUTOS TRE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ELEITORAL TITULAR</text:p>
          </table:table-cell>
          <table:table-cell office:value-type="float" office:value="289" table:style-name="ce18">
            <text:p><text:s/>289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ELEITORAL SUBSTITUTO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COLABORADO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5" table:style-name="ce26">
            <text:p>JUIZ SUBSTITUTO</text:p>
          </table:table-cell>
          <table:covered-table-cell table:number-columns-repeated="2"/>
          <table:table-cell office:value-type="string" table:style-name="ce19">
            <text:p>JUIZ ELEITORAL TITUL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ELEITORAL SUBSTITUTO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COLABORADO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4" table:number-rows-spanned="1" table:style-name="ce25">
            <text:p>SUBTOTAL [A]</text:p>
          </table:table-cell>
          <table:covered-table-cell table:number-columns-repeated="3"/>
          <table:table-cell office:value-type="float" office:value="301" table:formula="of:=SUM([.F8:.F31])" table:style-name="ce21">
            <text:p><text:s/>301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table:number-columns-repeated="4" table:style-name="ce13"/>
          <table:table-cell table:style-name="ce22"/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3">
          <table:table-cell table:style-name="ce3"/>
          <table:table-cell office:value-type="string" table:number-columns-spanned="5" table:number-rows-spanned="1" table:style-name="ce28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3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1" table:style-name="ce25">
            <text:p>CARGO NA CARREIRA</text:p>
          </table:table-cell>
          <table:covered-table-cell table:number-columns-repeated="2"/>
          <table:table-cell office:value-type="string" table:style-name="ce15">
            <text:p>CARGO/FUNÇÃO EXERCIDO NO ÓRGÃO</text:p>
          </table:table-cell>
          <table:table-cell office:value-type="string" table:content-validation-name="val1" table:style-name="ce16">
            <text:p>QUANTIDADE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5" table:style-name="ce26">
            <text:p>ADVOGADO</text:p>
          </table:table-cell>
          <table:covered-table-cell table:number-columns-repeated="2"/>
          <table:table-cell office:value-type="string" table:style-name="ce17">
            <text:p>MINISTROS TITULARES TSE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7">
            <text:p>MINISTROS SUBSTITUTOS TSE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TITULARES TRE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SUBSTITUTOS TRE</text:p>
          </table:table-cell>
          <table:table-cell office:value-type="float" office:value="2" table:content-validation-name="val1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3" table:style-name="ce26">
            <text:p>PROCURADOR GERAL DA REPÚBLICA</text:p>
          </table:table-cell>
          <table:covered-table-cell table:number-columns-repeated="2"/>
          <table:table-cell office:value-type="string" table:style-name="ce19">
            <text:p>PROCURADOR GERAL ELEITORAL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CURADOR GERAL ELEITORAL SUBSTITUTO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CURADOR GERAL ELEITORAL AUXILIAR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3" table:style-name="ce26">
            <text:p>PROCURADOR DA REPÚBLICA</text:p>
          </table:table-cell>
          <table:covered-table-cell table:number-columns-repeated="2"/>
          <table:table-cell office:value-type="string" table:style-name="ce19">
            <text:p>PROCURADOR REGIONAL ELEITORAL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CURADOR REGIONAL ELEITORAL SUBSTITUTO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CURADOR REGIONAL ELEITORAL AUXILIAR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2" table:style-name="ce26">
            <text:p>PROMOTOR PÚBLICO</text:p>
          </table:table-cell>
          <table:covered-table-cell table:number-columns-repeated="2"/>
          <table:table-cell office:value-type="string" table:style-name="ce19">
            <text:p>PROMOTOR ELEITORAL</text:p>
          </table:table-cell>
          <table:table-cell office:value-type="float" office:value="302" table:content-validation-name="val1" table:style-name="ce18">
            <text:p><text:s/>30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MOTOR ELEITORAL SUBSTITUTO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4" table:number-rows-spanned="1" table:style-name="ce11">
            <text:p>SUBTOTAL [B]</text:p>
          </table:table-cell>
          <table:covered-table-cell table:number-columns-repeated="3"/>
          <table:table-cell office:value-type="float" office:value="307" table:formula="of:=SUM([.F36:.F48])" table:style-name="ce23">
            <text:p><text:s/>307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4" table:number-rows-spanned="1" table:style-name="ce12">
            <text:p>TOTAL [C = A + B]</text:p>
          </table:table-cell>
          <table:covered-table-cell table:number-columns-repeated="3"/>
          <table:table-cell office:value-type="float" office:value="608" table:formula="of:=[.F49]+[.F32]" table:style-name="ce24">
            <text:p><text:s/>608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style-name="ce8">
            <text:p>Nota(s):</text:p>
          </table:table-cell>
          <table:table-cell table:number-columns-repeated="8" table:style-name="ce7"/>
          <table:table-cell table:number-columns-repeated="224" table:style-name="ce9"/>
          <table:table-cell table:number-columns-repeated="16150"/>
        </table:table-row>
        <table:table-row table:style-name="ro5">
          <table:table-cell table:style-name="ce7"/>
          <table:table-cell office:value-type="string" table:number-columns-spanned="5" table:number-rows-spanned="1" table:style-name="ce29">
            <text:p><text:span text:style-name="T2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number-rows-repeated="3" table:style-name="ro6">
          <table:table-cell table:number-columns-repeated="10" table:style-name="ce7"/>
          <table:table-cell table:number-columns-repeated="224" table:style-name="ce9"/>
          <table:table-cell table:number-columns-repeated="16150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9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9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9">
      <style:table-cell-properties style:vertical-align="automatic" fo:background-color="transparent"/>
    </style:style>
    <style:style style:name="Normal_32_112" style:display-name="Normal 112" style:family="table-cell" style:data-style-name="N39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9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9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9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9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9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9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9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9">
      <style:table-cell-properties style:vertical-align="automatic" fo:background-color="transparent"/>
    </style:style>
    <style:style style:name="Normal_32_168" style:display-name="Normal 168" style:family="table-cell" style:data-style-name="N39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9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9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9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9">
      <style:table-cell-properties style:vertical-align="automatic" fo:background-color="transparent"/>
    </style:style>
    <style:style style:name="Normal_32_197" style:display-name="Normal 197" style:family="table-cell" style:data-style-name="N39">
      <style:table-cell-properties style:vertical-align="automatic" fo:background-color="transparent"/>
    </style:style>
    <style:style style:name="Normal_32_198" style:display-name="Normal 198" style:family="table-cell" style:data-style-name="N39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9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9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9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9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9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9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9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9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9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9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9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9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9">
      <style:table-cell-properties style:vertical-align="automatic" fo:background-color="transparent"/>
    </style:style>
    <style:style style:name="Normal_32_488" style:display-name="Normal 488" style:family="table-cell" style:data-style-name="N39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9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9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9">
      <style:table-cell-properties style:vertical-align="automatic" fo:background-color="transparent"/>
    </style:style>
    <style:style style:name="Normal_32_535" style:display-name="Normal 535" style:family="table-cell" style:data-style-name="N39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9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9">
      <style:table-cell-properties style:vertical-align="automatic" fo:background-color="transparent"/>
    </style:style>
    <style:style style:name="Normal_32_56" style:display-name="Normal 56" style:family="table-cell" style:data-style-name="N39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9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9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9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Fabiana Freitas de Paula</dc:creator>
    <meta:creation-date>2025-05-14T19:46:53Z</meta:creation-date>
    <dc:date>2025-05-20T17:11:12Z</dc:date>
  </office:meta>
</office:document-meta>
</file>