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7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</table:content-validations>
      <table:table table:name="ANEXO_IV-D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3" table:default-cell-style-name="ce8"/>
        <table:table-column table:style-name="co3" table:default-cell-style-name="ce15"/>
        <table:table-column table:style-name="co4" table:number-columns-repeated="16376" table:default-cell-style-name="ce8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6382" table:style-name="ce2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MG</text:p>
          </table:table-cell>
          <table:table-cell table:style-name="ce5"/>
          <table:table-cell table:style-name="ce3"/>
          <table:table-cell table:content-validation-name="val1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DEZEMBRO</text:p>
          </table:table-cell>
          <table:table-cell office:value-type="float" office:value="2025" table:style-name="ce7">
            <text:p>2025</text:p>
          </table:table-cell>
          <table:table-cell table:style-name="ce3"/>
          <table:table-cell table:style-name="ce4"/>
          <table:table-cell table:number-columns-repeated="16376" table:style-name="ce3"/>
        </table:table-row>
        <table:table-row table:style-name="ro3">
          <table:table-cell table:style-name="ce3"/>
          <table:table-cell table:style-name="ce21"/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number-columns-spanned="7" table:number-rows-spanned="1" table:style-name="ce16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4">
          <table:table-cell/>
          <table:table-cell office:value-type="string" table:number-columns-spanned="3" table:number-rows-spanned="2" table:style-name="ce17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449" table:content-validation-name="val2" table:style-name="ce23">
            <text:p><text:s/>449<text:s/></text:p>
          </table:table-cell>
          <table:table-cell office:value-type="float" office:value="29" table:content-validation-name="val2" table:style-name="ce23">
            <text:p><text:s/>29<text:s/></text:p>
          </table:table-cell>
          <table:table-cell office:value-type="float" office:value="2" table:content-validation-name="val2" table:style-name="ce23">
            <text:p><text:s/>2<text:s/></text:p>
          </table:table-cell>
          <table:table-cell office:value-type="float" office:value="480" table:formula="of:=SUM([.E10:.G10])" table:style-name="ce24">
            <text:p><text:s/>48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47" table:content-validation-name="val2" table:style-name="ce23">
            <text:p><text:s/>47<text:s/></text:p>
          </table:table-cell>
          <table:table-cell office:value-type="float" office:value="5" table:content-validation-name="val2" table:style-name="ce23">
            <text:p><text:s/>5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52" table:formula="of:=SUM([.E11:.G11])" table:style-name="ce24">
            <text:p><text:s/>52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17" table:content-validation-name="val2" table:style-name="ce23">
            <text:p><text:s/>17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19" table:formula="of:=SUM([.E12:.G12])" table:style-name="ce24">
            <text:p><text:s/>1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35" table:content-validation-name="val2" table:style-name="ce23">
            <text:p><text:s/>35<text:s/>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8" table:formula="of:=SUM([.E13:.G13])" table:style-name="ce24">
            <text:p><text:s/>3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38" table:content-validation-name="val2" table:style-name="ce23">
            <text:p><text:s/>38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9" table:formula="of:=SUM([.E14:.G14])" table:style-name="ce24">
            <text:p><text:s/>3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L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5" table:content-validation-name="val2" table:style-name="ce23">
            <text:p><text:s/>5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5" table:formula="of:=SUM([.E15:.G15])" table:style-name="ce24">
            <text:p><text:s/>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" table:formula="of:=SUM([.E16:.G16])" table:style-name="ce24">
            <text:p><text:s/>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S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8" table:content-validation-name="val2" table:style-name="ce23">
            <text:p><text:s/>8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8" table:formula="of:=SUM([.E17:.G17])" table:style-name="ce24">
            <text:p><text:s/>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" table:formula="of:=SUM([.E18:.G18])" table:style-name="ce24">
            <text:p><text:s/>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19:.G19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0:.G2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21:.G21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36" table:content-validation-name="val2" table:style-name="ce23">
            <text:p><text:s/>36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36" table:formula="of:=SUM([.E22:.G22])" table:style-name="ce24">
            <text:p><text:s/>36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ANALISTA</text:p>
          </table:table-cell>
          <table:covered-table-cell table:number-columns-repeated="2"/>
          <table:table-cell office:value-type="float" office:value="639" table:formula="of:=SUM([.E10:.E22])" table:style-name="ce27">
            <text:p><text:s/>639<text:s/></text:p>
          </table:table-cell>
          <table:table-cell office:value-type="float" office:value="39" table:formula="of:=SUM([.F10:.F22])" table:style-name="ce27">
            <text:p><text:s/>39<text:s/></text:p>
          </table:table-cell>
          <table:table-cell office:value-type="float" office:value="3" table:formula="of:=SUM([.G10:.G22])" table:style-name="ce27">
            <text:p><text:s/>3<text:s/></text:p>
          </table:table-cell>
          <table:table-cell office:value-type="float" office:value="681" table:formula="of:=SUM([.E23:.G23])" table:style-name="ce28">
            <text:p><text:s/>681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762" table:content-validation-name="val2" table:style-name="ce23">
            <text:p><text:s/>762<text:s/></text:p>
          </table:table-cell>
          <table:table-cell office:value-type="float" office:value="16" table:content-validation-name="val2" table:style-name="ce23">
            <text:p><text:s/>16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778" table:formula="of:=SUM([.E24:.G24])" table:style-name="ce24">
            <text:p><text:s/>778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7" table:content-validation-name="val2" table:style-name="ce23">
            <text:p><text:s/>7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8" table:formula="of:=SUM([.E25:.G25])" table:style-name="ce24">
            <text:p><text:s/>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T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16" table:content-validation-name="val2" table:style-name="ce23">
            <text:p><text:s/>16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7" table:formula="of:=SUM([.E26:.G26])" table:style-name="ce24">
            <text:p><text:s/>1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44" table:content-validation-name="val2" table:style-name="ce23">
            <text:p><text:s/>44<text:s/></text:p>
          </table:table-cell>
          <table:table-cell office:value-type="float" office:value="3" table:content-validation-name="val2" table:style-name="ce23">
            <text:p><text:s/>3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48" table:formula="of:=SUM([.E27:.G27])" table:style-name="ce24">
            <text:p><text:s/>4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C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45" table:content-validation-name="val2" table:style-name="ce23">
            <text:p><text:s/>45<text:s/>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49" table:formula="of:=SUM([.E28:.G28])" table:style-name="ce24">
            <text:p><text:s/>4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N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9" table:content-validation-name="val2" table:style-name="ce23">
            <text:p><text:s/>9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9" table:formula="of:=SUM([.E29:.G29])" table:style-name="ce24">
            <text:p><text:s/>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11" table:content-validation-name="val2" table:style-name="ce23">
            <text:p><text:s/>1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1" table:formula="of:=SUM([.E30:.G30])" table:style-name="ce24">
            <text:p><text:s/>1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C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4" table:formula="of:=SUM([.E31:.G31])" table:style-name="ce24">
            <text:p><text:s/>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4" table:content-validation-name="val2" table:style-name="ce23">
            <text:p><text:s/>4<text:s/>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5" table:formula="of:=SUM([.E32:.G32])" table:style-name="ce24">
            <text:p><text:s/>5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1" table:content-validation-name="val2" table:style-name="ce23">
            <text:p><text:s/>1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1" table:formula="of:=SUM([.E33:.G33])" table:style-name="ce24">
            <text:p><text:s/>1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4:.G34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5:.G35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74" table:content-validation-name="val2" table:style-name="ce23">
            <text:p><text:s/>74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74" table:formula="of:=SUM([.E36:.G36])" table:style-name="ce24">
            <text:p><text:s/>7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TÉCNICO</text:p>
          </table:table-cell>
          <table:covered-table-cell table:number-columns-repeated="2"/>
          <table:table-cell office:value-type="float" office:value="977" table:formula="of:=SUM([.E24:.E36])" table:style-name="ce27">
            <text:p><text:s/>977<text:s/></text:p>
          </table:table-cell>
          <table:table-cell office:value-type="float" office:value="25" table:formula="of:=SUM([.F24:.F36])" table:style-name="ce27">
            <text:p><text:s/>25<text:s/></text:p>
          </table:table-cell>
          <table:table-cell office:value-type="float" office:value="2" table:formula="of:=SUM([.G24:.G36])" table:style-name="ce27">
            <text:p><text:s/>2<text:s/></text:p>
          </table:table-cell>
          <table:table-cell office:value-type="float" office:value="1004" table:formula="of:=SUM([.E37:.G37])" table:style-name="ce28">
            <text:p><text:s/>1.004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39:.G39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5"/>
          <table:table-cell office:value-type="float" office:value="11" table:style-name="ce13">
            <text:p>1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0:.G4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13">
            <text:p>10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1:.G41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X</text:p>
          </table:table-cell>
          <table:table-cell table:style-name="ce14"/>
          <table:table-cell office:value-type="float" office:value="9" table:style-name="ce13">
            <text:p>9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2:.G42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office:value-type="string" table:style-name="ce14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3:.G43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L</text:p>
          </table:table-cell>
          <table:table-cell table:style-name="ce14"/>
          <table:table-cell office:value-type="float" office:value="7" table:style-name="ce13">
            <text:p>7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4:.G44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I</text:p>
          </table:table-cell>
          <table:table-cell table:style-name="ce25"/>
          <table:table-cell office:value-type="float" office:value="6" table:style-name="ce13">
            <text:p>6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5:.G45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13">
            <text:p>5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6:.G46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R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7:.G47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office:value-type="string" table:style-name="ce14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8:.G48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11"/>
          <table:table-cell table:style-name="ce14"/>
          <table:table-cell office:value-type="float" office:value="2" table:style-name="ce13">
            <text:p>2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49:.G49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table:style-name="ce26"/>
          <table:table-cell table:style-name="ce25"/>
          <table:table-cell office:value-type="float" office:value="1" table:style-name="ce13">
            <text:p>1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content-validation-name="val2" table:style-name="ce23">
            <text:p><text:s/>-00<text:s/></text:p>
          </table:table-cell>
          <table:table-cell office:value-type="float" office:value="0" table:formula="of:=SUM([.E50:.G50])" table:style-name="ce24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19">
            <text:p>TOTAL AUXILIAR</text:p>
          </table:table-cell>
          <table:covered-table-cell table:number-columns-repeated="2"/>
          <table:table-cell office:value-type="float" office:value="0" table:formula="of:=SUM([.E38:.E50])" table:style-name="ce29">
            <text:p><text:s/>-00<text:s/></text:p>
          </table:table-cell>
          <table:table-cell office:value-type="float" office:value="0" table:formula="of:=SUM([.F38:.F50])" table:style-name="ce29">
            <text:p><text:s/>-00<text:s/></text:p>
          </table:table-cell>
          <table:table-cell office:value-type="float" office:value="0" table:formula="of:=SUM([.G38:.G50])" table:style-name="ce29">
            <text:p><text:s/>-00<text:s/></text:p>
          </table:table-cell>
          <table:table-cell office:value-type="float" office:value="0" table:formula="of:=SUM([.E51:.G51])" table:style-name="ce30">
            <text:p><text:s/>-0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20">
            <text:p>TOTAL CARGOS</text:p>
          </table:table-cell>
          <table:covered-table-cell table:number-columns-repeated="2"/>
          <table:table-cell office:value-type="float" office:value="1616" table:formula="of:=[.E23]+[.E37]+[.E51]" table:style-name="ce31">
            <text:p><text:s/>1.616<text:s/></text:p>
          </table:table-cell>
          <table:table-cell office:value-type="float" office:value="64" table:formula="of:=[.F23]+[.F37]+[.F51]" table:style-name="ce31">
            <text:p><text:s/>64<text:s/></text:p>
          </table:table-cell>
          <table:table-cell office:value-type="float" office:value="5" table:formula="of:=[.G23]+[.G37]+[.G51]" table:style-name="ce31">
            <text:p><text:s/>5<text:s/></text:p>
          </table:table-cell>
          <table:table-cell office:value-type="float" office:value="1685" table:formula="of:=[.H51]+[.H37]+[.H23]" table:style-name="ce32">
            <text:p><text:s/>1.685<text:s/></text:p>
          </table:table-cell>
          <table:table-cell table:number-columns-repeated="16376"/>
        </table:table-row>
        <table:table-row table:style-name="ro3">
          <table:table-cell/>
          <table:table-cell table:number-columns-repeated="3" table:style-name="ce33"/>
          <table:table-cell table:number-columns-repeated="4" table:style-name="ce34"/>
          <table:table-cell table:number-columns-repeated="16376"/>
        </table:table-row>
        <table:table-row table:number-rows-repeated="2" table:style-name="ro3">
          <table:table-cell/>
          <table:table-cell table:number-columns-repeated="6" table:style-name="ce8"/>
          <table:table-cell table:style-name="ce15"/>
          <table:table-cell table:number-columns-repeated="16376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Fabiana Freitas de Paula</dc:creator>
    <meta:creation-date>2026-01-14T19:46:40Z</meta:creation-date>
    <dc:date>2026-01-15T17:03:20Z</dc:date>
    <meta:print-date>2026-01-15T16:54:13Z</meta:print-date>
  </office:meta>
</office:document-meta>
</file>