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</table:content-validations>
      <table:table table:name="ANEXO_IV-D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3" table:default-cell-style-name="ce8"/>
        <table:table-column table:style-name="co3" table:default-cell-style-name="ce15"/>
        <table:table-column table:style-name="co4" table:number-columns-repeated="16376" table:default-cell-style-name="ce8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6382" table:style-name="ce2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MG</text:p>
          </table:table-cell>
          <table:table-cell table:style-name="ce5"/>
          <table:table-cell table:style-name="ce3"/>
          <table:table-cell table:content-validation-name="val1"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ABRIL</text:p>
          </table:table-cell>
          <table:table-cell office:value-type="float" office:value="2025" table:style-name="ce7">
            <text:p>2025</text:p>
          </table:table-cell>
          <table:table-cell table:style-name="ce3"/>
          <table:table-cell table:style-name="ce4"/>
          <table:table-cell table:number-columns-repeated="16376" table:style-name="ce3"/>
        </table:table-row>
        <table:table-row table:style-name="ro3">
          <table:table-cell table:style-name="ce3"/>
          <table:table-cell table:style-name="ce21"/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number-columns-spanned="7" table:number-rows-spanned="1" table:style-name="ce16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4">
          <table:table-cell/>
          <table:table-cell office:value-type="string" table:number-columns-spanned="3" table:number-rows-spanned="2" table:style-name="ce17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450" table:content-validation-name="val2" table:style-name="ce23">
            <text:p><text:s/>450<text:s/></text:p>
          </table:table-cell>
          <table:table-cell office:value-type="float" office:value="28" table:content-validation-name="val2" table:style-name="ce23">
            <text:p><text:s/>28<text:s/></text:p>
          </table:table-cell>
          <table:table-cell office:value-type="float" office:value="3" table:content-validation-name="val2" table:style-name="ce23">
            <text:p><text:s/>3<text:s/></text:p>
          </table:table-cell>
          <table:table-cell office:value-type="float" office:value="481" table:formula="of:=SUM([.E10:.G10])" table:style-name="ce24">
            <text:p><text:s/>481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19" table:content-validation-name="val2" table:style-name="ce23">
            <text:p><text:s/>19<text:s/></text:p>
          </table:table-cell>
          <table:table-cell office:value-type="float" office:value="2" table:content-validation-name="val2" table:style-name="ce23">
            <text:p><text:s/>2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21" table:formula="of:=SUM([.E11:.G11])" table:style-name="ce24">
            <text:p><text:s/>2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38" table:content-validation-name="val2" table:style-name="ce23">
            <text:p><text:s/>38<text:s/>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43" table:formula="of:=SUM([.E12:.G12])" table:style-name="ce24">
            <text:p><text:s/>4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23" table:content-validation-name="val2" table:style-name="ce23">
            <text:p><text:s/>23<text:s/></text:p>
          </table:table-cell>
          <table:table-cell office:value-type="float" office:value="3" table:content-validation-name="val2" table:style-name="ce23">
            <text:p><text:s/>3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26" table:formula="of:=SUM([.E13:.G13])" table:style-name="ce24">
            <text:p><text:s/>26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32" table:content-validation-name="val2" table:style-name="ce23">
            <text:p><text:s/>32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3" table:formula="of:=SUM([.E14:.G14])" table:style-name="ce24">
            <text:p><text:s/>3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L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34" table:content-validation-name="val2" table:style-name="ce23">
            <text:p><text:s/>34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5" table:formula="of:=SUM([.E15:.G15])" table:style-name="ce24">
            <text:p><text:s/>3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3" table:content-validation-name="val2" table:style-name="ce23">
            <text:p><text:s/>3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" table:formula="of:=SUM([.E16:.G16])" table:style-name="ce24">
            <text:p><text:s/>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S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3" table:content-validation-name="val2" table:style-name="ce23">
            <text:p><text:s/>3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" table:formula="of:=SUM([.E17:.G17])" table:style-name="ce24">
            <text:p><text:s/>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7" table:content-validation-name="val2" table:style-name="ce23">
            <text:p><text:s/>7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7" table:formula="of:=SUM([.E18:.G18])" table:style-name="ce24">
            <text:p><text:s/>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2" table:content-validation-name="val2" table:style-name="ce23">
            <text:p><text:s/>2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2" table:formula="of:=SUM([.E19:.G19])" table:style-name="ce24">
            <text:p><text:s/>2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20:.G2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21:.G21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22:.G22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ANALISTA</text:p>
          </table:table-cell>
          <table:covered-table-cell table:number-columns-repeated="2"/>
          <table:table-cell office:value-type="float" office:value="611" table:formula="of:=SUM([.E10:.E22])" table:style-name="ce27">
            <text:p><text:s/>611<text:s/></text:p>
          </table:table-cell>
          <table:table-cell office:value-type="float" office:value="39" table:formula="of:=SUM([.F10:.F22])" table:style-name="ce27">
            <text:p><text:s/>39<text:s/></text:p>
          </table:table-cell>
          <table:table-cell office:value-type="float" office:value="4" table:formula="of:=SUM([.G10:.G22])" table:style-name="ce27">
            <text:p><text:s/>4<text:s/></text:p>
          </table:table-cell>
          <table:table-cell office:value-type="float" office:value="654" table:formula="of:=SUM([.E23:.G23])" table:style-name="ce28">
            <text:p><text:s/>654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743" table:content-validation-name="val2" table:style-name="ce23">
            <text:p><text:s/>743<text:s/></text:p>
          </table:table-cell>
          <table:table-cell office:value-type="float" office:value="17" table:content-validation-name="val2" table:style-name="ce23">
            <text:p><text:s/>17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760" table:formula="of:=SUM([.E24:.G24])" table:style-name="ce24">
            <text:p><text:s/>76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32" table:content-validation-name="val2" table:style-name="ce23">
            <text:p><text:s/>32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2" table:formula="of:=SUM([.E25:.G25])" table:style-name="ce24">
            <text:p><text:s/>3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T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5" table:content-validation-name="val2" table:style-name="ce23">
            <text:p><text:s/>5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5" table:formula="of:=SUM([.E26:.G26])" table:style-name="ce24">
            <text:p><text:s/>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45" table:content-validation-name="val2" table:style-name="ce23">
            <text:p><text:s/>45<text:s/></text:p>
          </table:table-cell>
          <table:table-cell office:value-type="float" office:value="3" table:content-validation-name="val2" table:style-name="ce23">
            <text:p><text:s/>3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49" table:formula="of:=SUM([.E27:.G27])" table:style-name="ce24">
            <text:p><text:s/>4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C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20" table:content-validation-name="val2" table:style-name="ce23">
            <text:p><text:s/>2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20" table:formula="of:=SUM([.E28:.G28])" table:style-name="ce24">
            <text:p><text:s/>2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N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46" table:content-validation-name="val2" table:style-name="ce23">
            <text:p><text:s/>46<text:s/>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50" table:formula="of:=SUM([.E29:.G29])" table:style-name="ce24">
            <text:p><text:s/>5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5" table:content-validation-name="val2" table:style-name="ce23">
            <text:p><text:s/>5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6" table:formula="of:=SUM([.E30:.G30])" table:style-name="ce24">
            <text:p><text:s/>6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C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13" table:content-validation-name="val2" table:style-name="ce23">
            <text:p><text:s/>13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3" table:formula="of:=SUM([.E31:.G31])" table:style-name="ce24">
            <text:p><text:s/>1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5" table:content-validation-name="val2" table:style-name="ce23">
            <text:p><text:s/>5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5" table:formula="of:=SUM([.E32:.G32])" table:style-name="ce24">
            <text:p><text:s/>5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" table:formula="of:=SUM([.E33:.G33])" table:style-name="ce24">
            <text:p><text:s/>1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4:.G34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5:.G35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6:.G36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TÉCNICO</text:p>
          </table:table-cell>
          <table:covered-table-cell table:number-columns-repeated="2"/>
          <table:table-cell office:value-type="float" office:value="914" table:formula="of:=SUM([.E24:.E36])" table:style-name="ce27">
            <text:p><text:s/>914<text:s/></text:p>
          </table:table-cell>
          <table:table-cell office:value-type="float" office:value="25" table:formula="of:=SUM([.F24:.F36])" table:style-name="ce27">
            <text:p><text:s/>25<text:s/></text:p>
          </table:table-cell>
          <table:table-cell office:value-type="float" office:value="2" table:formula="of:=SUM([.G24:.G36])" table:style-name="ce27">
            <text:p><text:s/>2<text:s/></text:p>
          </table:table-cell>
          <table:table-cell office:value-type="float" office:value="941" table:formula="of:=SUM([.E37:.G37])" table:style-name="ce28">
            <text:p><text:s/>941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9:.G39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0:.G4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1:.G41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X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2:.G42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3:.G43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L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4:.G44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5:.G45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6:.G46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R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7:.G47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8:.G48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9:.G49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50:.G5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AUXILIAR</text:p>
          </table:table-cell>
          <table:covered-table-cell table:number-columns-repeated="2"/>
          <table:table-cell office:value-type="float" office:value="0" table:formula="of:=SUM([.E38:.E50])" table:style-name="ce29">
            <text:p><text:s/>-00<text:s/></text:p>
          </table:table-cell>
          <table:table-cell office:value-type="float" office:value="0" table:formula="of:=SUM([.F38:.F50])" table:style-name="ce29">
            <text:p><text:s/>-00<text:s/></text:p>
          </table:table-cell>
          <table:table-cell office:value-type="float" office:value="0" table:formula="of:=SUM([.G38:.G50])" table:style-name="ce29">
            <text:p><text:s/>-00<text:s/></text:p>
          </table:table-cell>
          <table:table-cell office:value-type="float" office:value="0" table:formula="of:=SUM([.E51:.G51])" table:style-name="ce30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20">
            <text:p>TOTAL CARGOS</text:p>
          </table:table-cell>
          <table:covered-table-cell table:number-columns-repeated="2"/>
          <table:table-cell office:value-type="float" office:value="1525" table:formula="of:=[.E23]+[.E37]+[.E51]" table:style-name="ce31">
            <text:p><text:s/>1.525<text:s/></text:p>
          </table:table-cell>
          <table:table-cell office:value-type="float" office:value="64" table:formula="of:=[.F23]+[.F37]+[.F51]" table:style-name="ce31">
            <text:p><text:s/>64<text:s/></text:p>
          </table:table-cell>
          <table:table-cell office:value-type="float" office:value="6" table:formula="of:=[.G23]+[.G37]+[.G51]" table:style-name="ce31">
            <text:p><text:s/>6<text:s/></text:p>
          </table:table-cell>
          <table:table-cell office:value-type="float" office:value="1595" table:formula="of:=[.H51]+[.H37]+[.H23]" table:style-name="ce32">
            <text:p><text:s/>1.595<text:s/></text:p>
          </table:table-cell>
          <table:table-cell table:number-columns-repeated="16376"/>
        </table:table-row>
        <table:table-row table:style-name="ro3">
          <table:table-cell/>
          <table:table-cell table:number-columns-repeated="3" table:style-name="ce33"/>
          <table:table-cell table:number-columns-repeated="4" table:style-name="ce34"/>
          <table:table-cell table:number-columns-repeated="16376"/>
        </table:table-row>
        <table:table-row table:number-rows-repeated="2" table:style-name="ro3">
          <table:table-cell/>
          <table:table-cell table:number-columns-repeated="6" table:style-name="ce8"/>
          <table:table-cell table:style-name="ce15"/>
          <table:table-cell table:number-columns-repeated="16376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Fabiana Freitas de Paula</dc:creator>
    <meta:creation-date>2025-05-14T19:46:53Z</meta:creation-date>
    <dc:date>2025-05-20T17:10:30Z</dc:date>
  </office:meta>
</office:document-meta>
</file>