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4" table:style-name="ce20">
            <text:p>2024</text:p>
          </table:table-cell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3">
          <table:table-cell table:style-name="ce6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2"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4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C13]+[.D13]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3</text:p>
          </table:table-cell>
          <table:table-cell office:value-type="float" office:value="10" table:content-validation-name="val1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C14]+[.D14]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2</text:p>
          </table:table-cell>
          <table:table-cell office:value-type="float" office:value="36" table:content-validation-name="val1" table:style-name="ce7">
            <text:p><text:s/>36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6" table:formula="of:=[.C15]+[.D15]" table:style-name="ce7">
            <text:p><text:s/>36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E15]+[.F15]+[.G15]" table:style-name="ce23">
            <text:p><text:s/>3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1</text:p>
          </table:table-cell>
          <table:table-cell office:value-type="float" office:value="23" table:content-validation-name="val1" table:style-name="ce7">
            <text:p><text:s/>23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3" table:formula="of:=[.C16]+[.D16]" table:style-name="ce7">
            <text:p><text:s/>23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3" table:formula="of:=[.E16]+[.F16]+[.G16]" table:style-name="ce23">
            <text:p><text:s/>23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CARGOS</text:p>
          </table:table-cell>
          <table:table-cell office:value-type="float" office:value="70" table:formula="of:=SUM([.C13:.C16])" table:style-name="ce8">
            <text:p><text:s/>70<text:s/></text:p>
          </table:table-cell>
          <table:table-cell office:value-type="float" office:value="0" table:formula="of:=SUM([.D13:.D16])" table:style-name="ce8">
            <text:p><text:s/>-00<text:s/></text:p>
          </table:table-cell>
          <table:table-cell office:value-type="float" office:value="70" table:formula="of:=SUM([.E13:.E16])" table:style-name="ce8">
            <text:p><text:s/>70<text:s/></text:p>
          </table:table-cell>
          <table:table-cell office:value-type="float" office:value="1" table:formula="of:=SUM([.F13:.F16])" table:style-name="ce8">
            <text:p><text:s/>1<text:s/></text:p>
          </table:table-cell>
          <table:table-cell office:value-type="float" office:value="0" table:formula="of:=SUM([.G13:.G16])" table:style-name="ce8">
            <text:p><text:s/>-00<text:s/></text:p>
          </table:table-cell>
          <table:table-cell office:value-type="float" office:value="71" table:formula="of:=SUM([.H13:.H16])" table:style-name="ce23">
            <text:p><text:s/>7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6</text:p>
          </table:table-cell>
          <table:table-cell office:value-type="float" office:value="411" table:content-validation-name="val1" table:style-name="ce7">
            <text:p><text:s/>411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411" table:formula="of:=[.C19]+[.D19]" table:style-name="ce7">
            <text:p><text:s/>41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411" table:formula="of:=[.E19]+[.G19]" table:style-name="ce23">
            <text:p><text:s/>41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5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0]+[.D20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0]+[.G20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4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1]+[.D21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3<text:s/></text:p>
          </table:table-cell>
          <table:table-cell office:value-type="float" office:value="147" table:content-validation-name="val1" table:style-name="ce7">
            <text:p><text:s/>147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147" table:formula="of:=[.C22]+[.D22]" table:style-name="ce7">
            <text:p><text:s/>14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" table:content-validation-name="val1" table:style-name="ce7">
            <text:p><text:s/>4<text:s/></text:p>
          </table:table-cell>
          <table:table-cell office:value-type="float" office:value="151" table:formula="of:=[.E22]+[.G22]" table:style-name="ce23">
            <text:p><text:s/>15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2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3]+[.D23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1</text:p>
          </table:table-cell>
          <table:table-cell office:value-type="float" office:value="334" table:content-validation-name="val1" table:style-name="ce7">
            <text:p><text:s/>334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334" table:formula="of:=[.C24]+[.D24]" table:style-name="ce7">
            <text:p><text:s/>33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" table:content-validation-name="val1" table:style-name="ce7">
            <text:p><text:s/>13<text:s/></text:p>
          </table:table-cell>
          <table:table-cell office:value-type="float" office:value="347" table:formula="of:=[.E24]+[.G24]" table:style-name="ce23">
            <text:p><text:s/>34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5]+[.D25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FUNÇÕES</text:p>
          </table:table-cell>
          <table:table-cell office:value-type="float" office:value="892" table:formula="of:=SUM([.C19:.C25])" table:style-name="ce8">
            <text:p><text:s/>892<text:s/></text:p>
          </table:table-cell>
          <table:table-cell office:value-type="float" office:value="0" table:formula="of:=SUM([.D19:.D25])" table:style-name="ce8">
            <text:p><text:s/>-00<text:s/></text:p>
          </table:table-cell>
          <table:table-cell office:value-type="float" office:value="892" table:formula="of:=SUM([.E19:.E25])" table:style-name="ce8">
            <text:p><text:s/>892<text:s/></text:p>
          </table:table-cell>
          <table:table-cell office:value-type="float" office:value="0" table:formula="of:=SUM([.F19:.F25])" table:style-name="ce8">
            <text:p><text:s/>-00<text:s/></text:p>
          </table:table-cell>
          <table:table-cell office:value-type="float" office:value="17" table:formula="of:=SUM([.G19:.G25])" table:style-name="ce8">
            <text:p><text:s/>17<text:s/></text:p>
          </table:table-cell>
          <table:table-cell office:value-type="float" office:value="909" table:formula="of:=SUM([.H19:.H25])" table:style-name="ce23">
            <text:p><text:s/>909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6">
            <text:p>TOTAL</text:p>
          </table:table-cell>
          <table:table-cell office:value-type="float" office:value="962" table:formula="of:=[.C17]+[.C26]" table:style-name="ce11">
            <text:p><text:s/>962<text:s/></text:p>
          </table:table-cell>
          <table:table-cell office:value-type="float" office:value="0" table:formula="of:=[.D17]+[.D26]" table:style-name="ce11">
            <text:p><text:s/>-00<text:s/></text:p>
          </table:table-cell>
          <table:table-cell office:value-type="float" office:value="962" table:formula="of:=[.E17]+[.E26]" table:style-name="ce11">
            <text:p><text:s/>962<text:s/></text:p>
          </table:table-cell>
          <table:table-cell office:value-type="float" office:value="1" table:formula="of:=[.F17]+[.F26]" table:style-name="ce11">
            <text:p><text:s/>1<text:s/></text:p>
          </table:table-cell>
          <table:table-cell office:value-type="float" office:value="17" table:formula="of:=[.G17]+[.G26]" table:style-name="ce11">
            <text:p><text:s/>17<text:s/></text:p>
          </table:table-cell>
          <table:table-cell office:value-type="float" office:value="980" table:formula="of:=[.H17]+[.H26]" table:style-name="ce12">
            <text:p><text:s/>98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6" table:visibility="collapse">
          <table:table-cell table:style-name="ce6"/>
          <table:table-cell table:number-columns-repeated="7" table:style-name="ce27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table:number-columns-repeated="7" table:style-name="ce28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office:value-type="string" table:style-name="ce9">
            <text:p>Nota:</text:p>
          </table:table-cell>
          <table:table-cell table:number-columns-repeated="18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7">
          <table:table-cell table:style-name="ce6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3:35Z</dc:date>
    <meta:print-date>2024-05-14T15:51:06Z</meta:print-date>
  </office:meta>
</office:document-meta>
</file>