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38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3" table:default-cell-style-name="ce8"/>
        <table:table-column table:style-name="co7" table:default-cell-style-name="ce8"/>
        <table:table-column table:style-name="co8" table:number-columns-repeated="16369" table:default-cell-style-name="ce8"/>
        <table:table-row table:style-name="ro1">
          <table:table-cell table:style-name="ce2"/>
          <table:table-cell office:value-type="string" table:number-columns-spanned="4" table:number-rows-spanned="1" table:style-name="ce36">
            <text:p>PODER JUDICIÁRI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UNIDADE:</text:p>
          </table:table-cell>
          <table:covered-table-cell table:number-columns-repeated="3"/>
          <table:table-cell office:value-type="string" table:style-name="ce5">
            <text:p>TRE-MG</text:p>
          </table:table-cell>
          <table:table-cell table:style-name="ce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DATA DE REFERÊNCIA:</text:p>
          </table:table-cell>
          <table:covered-table-cell table:number-columns-repeated="3"/>
          <table:table-cell office:value-type="string" table:style-name="ce6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13" table:number-rows-spanned="1" table:style-name="ce3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4" table:number-rows-spanned="3" table:style-name="ce3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1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3">
            <text:p>VAGOS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3">
            <text:p>APOSENTADOS</text:p>
          </table:table-cell>
          <table:table-cell office:value-type="string" table:number-columns-spanned="1" table:number-rows-spanned="2" table:style-name="ce43">
            <text:p>INSTITUIDORES DE PENSÃO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4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487" table:content-validation-name="val1" table:style-name="ce13">
            <text:p><text:s/>48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87" table:formula="of:=[.F10]+[.G10]" table:style-name="ce13">
            <text:p><text:s/>48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7" table:formula="of:=[.H10]+[.I10]" table:style-name="ce15">
            <text:p><text:s/>487<text:s/></text:p>
          </table:table-cell>
          <table:table-cell office:value-type="float" office:value="187" table:content-validation-name="val1" table:style-name="ce13">
            <text:p><text:s/>187<text:s/></text:p>
          </table:table-cell>
          <table:table-cell office:value-type="float" office:value="35" table:content-validation-name="val1" table:style-name="ce13">
            <text:p><text:s/>35<text:s/></text:p>
          </table:table-cell>
          <table:table-cell office:value-type="float" office:value="222" table:formula="of:=[.K10]+[.L10]" table:style-name="ce16">
            <text:p><text:s/>222<text:s/></text:p>
          </table:table-cell>
          <table:table-cell office:value-type="float" office:value="40" table:content-validation-name="val1" table:style-name="ce17">
            <text:p><text:s/>4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" table:formula="of:=[.F11]+[.G11]" table:style-name="ce13">
            <text:p><text:s/>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" table:formula="of:=[.H11]+[.I11]" table:style-name="ce15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1]+[.L1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28" table:content-validation-name="val1" table:style-name="ce13">
            <text:p><text:s/>2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8" table:formula="of:=[.F12]+[.G12]" table:style-name="ce13">
            <text:p><text:s/>2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8" table:formula="of:=[.H12]+[.I12]" table:style-name="ce15">
            <text:p><text:s/>2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2]+[.L1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39" table:content-validation-name="val1" table:style-name="ce13">
            <text:p><text:s/>3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9" table:formula="of:=[.F13]+[.G13]" table:style-name="ce13">
            <text:p><text:s/>3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9" table:formula="of:=[.H13]+[.I13]" table:style-name="ce15">
            <text:p><text:s/>3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3]+[.L1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30" table:content-validation-name="val1" table:style-name="ce13">
            <text:p><text:s/>3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0" table:formula="of:=[.F14]+[.G14]" table:style-name="ce13">
            <text:p><text:s/>3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0" table:formula="of:=[.H14]+[.I14]" table:style-name="ce15">
            <text:p><text:s/>3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4]+[.L1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31" table:content-validation-name="val1" table:style-name="ce13">
            <text:p><text:s/>3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1" table:formula="of:=[.F15]+[.G15]" table:style-name="ce13">
            <text:p><text:s/>3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1" table:formula="of:=[.H15]+[.I15]" table:style-name="ce15">
            <text:p><text:s/>3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5]+[.L1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37" table:content-validation-name="val1" table:style-name="ce13">
            <text:p><text:s/>3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7" table:formula="of:=[.F16]+[.G16]" table:style-name="ce13">
            <text:p><text:s/>3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7" table:formula="of:=[.H16]+[.I16]" table:style-name="ce15">
            <text:p><text:s/>3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6]+[.L1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4" table:content-validation-name="val1" table:style-name="ce13">
            <text:p><text:s/>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" table:formula="of:=[.F17]+[.G17]" table:style-name="ce13">
            <text:p><text:s/>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" table:formula="of:=[.H17]+[.I17]" table:style-name="ce15">
            <text:p><text:s/>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7]+[.L1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F18]+[.G18]" table:style-name="ce13">
            <text:p><text:s/>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" table:formula="of:=[.H18]+[.I18]" table:style-name="ce15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8]+[.L1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7" table:content-validation-name="val1" table:style-name="ce13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" table:formula="of:=[.F19]+[.G19]" table:style-name="ce13">
            <text:p><text:s/>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" table:formula="of:=[.H19]+[.I19]" table:style-name="ce15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9]+[.L1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0]+[.G2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0]+[.I2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content-validation-name="val1" table:style-name="ce17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1]+[.G2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1]+[.I2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1]+[.L2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2]+[.G22]" table:style-name="ce13">
            <text:p><text:s/>-00<text:s/></text:p>
          </table:table-cell>
          <table:table-cell office:value-type="float" office:value="35" table:content-validation-name="val1" table:style-name="ce13">
            <text:p><text:s/>35<text:s/></text:p>
          </table:table-cell>
          <table:table-cell office:value-type="float" office:value="35" table:formula="of:=[.H22]+[.I22]" table:style-name="ce15">
            <text:p><text:s/>3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2]+[.L2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666" table:formula="of:=SUM([.F10:.F22])" table:style-name="ce22">
            <text:p><text:s/>666<text:s/></text:p>
          </table:table-cell>
          <table:table-cell office:value-type="float" office:value="0" table:formula="of:=SUM([.G10:.G22])" table:style-name="ce22">
            <text:p><text:s/>-00<text:s/></text:p>
          </table:table-cell>
          <table:table-cell office:value-type="float" office:value="666" table:formula="of:=SUM([.H10:.H22])" table:style-name="ce22">
            <text:p><text:s/>666<text:s/></text:p>
          </table:table-cell>
          <table:table-cell office:value-type="float" office:value="35" table:formula="of:=SUM([.I10:.I22])" table:style-name="ce22">
            <text:p><text:s/>35<text:s/></text:p>
          </table:table-cell>
          <table:table-cell office:value-type="float" office:value="701" table:formula="of:=SUM([.J10:.J22])" table:style-name="ce22">
            <text:p><text:s/>701<text:s/></text:p>
          </table:table-cell>
          <table:table-cell office:value-type="float" office:value="187" table:formula="of:=SUM([.K10:.K22])" table:style-name="ce22">
            <text:p><text:s/>187<text:s/></text:p>
          </table:table-cell>
          <table:table-cell office:value-type="float" office:value="36" table:formula="of:=SUM([.L10:.L22])" table:style-name="ce22">
            <text:p><text:s/>36<text:s/></text:p>
          </table:table-cell>
          <table:table-cell office:value-type="float" office:value="223" table:formula="of:=SUM([.M10:.M22])" table:style-name="ce22">
            <text:p><text:s/>223<text:s/></text:p>
          </table:table-cell>
          <table:table-cell office:value-type="float" office:value="41" table:formula="of:=SUM([.N10:.N22])" table:style-name="ce23">
            <text:p><text:s/>41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759" table:content-validation-name="val1" table:style-name="ce13">
            <text:p><text:s/>75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59" table:formula="of:=[.F24]+[.G24]" table:style-name="ce13">
            <text:p><text:s/>75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59" table:formula="of:=[.H24]+[.I24]" table:style-name="ce15">
            <text:p><text:s/>759<text:s/></text:p>
          </table:table-cell>
          <table:table-cell office:value-type="float" office:value="237" table:content-validation-name="val1" table:style-name="ce13">
            <text:p><text:s/>237<text:s/></text:p>
          </table:table-cell>
          <table:table-cell office:value-type="float" office:value="51" table:content-validation-name="val1" table:style-name="ce13">
            <text:p><text:s/>51<text:s/></text:p>
          </table:table-cell>
          <table:table-cell office:value-type="float" office:value="288" table:formula="of:=[.K24]+[.L24]" table:style-name="ce16">
            <text:p><text:s/>288<text:s/></text:p>
          </table:table-cell>
          <table:table-cell office:value-type="float" office:value="68" table:content-validation-name="val1" table:style-name="ce17">
            <text:p><text:s/>68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12" table:content-validation-name="val1" table:style-name="ce13">
            <text:p><text:s/>1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2" table:formula="of:=[.F25]+[.G25]" table:style-name="ce13">
            <text:p><text:s/>1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2" table:formula="of:=[.H25]+[.I25]" table:style-name="ce15">
            <text:p><text:s/>12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3" table:formula="of:=[.K25]+[.L25]" table:style-name="ce16">
            <text:p><text:s/>3<text:s/></text:p>
          </table:table-cell>
          <table:table-cell office:value-type="float" office:value="3" table:content-validation-name="val1" table:style-name="ce17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34" table:content-validation-name="val1" table:style-name="ce13">
            <text:p><text:s/>3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4" table:formula="of:=[.F26]+[.G26]" table:style-name="ce13">
            <text:p><text:s/>3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4" table:formula="of:=[.H26]+[.I26]" table:style-name="ce15">
            <text:p><text:s/>3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6]+[.L26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7" table:content-validation-name="val1" table:style-name="ce13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" table:formula="of:=[.F27]+[.G27]" table:style-name="ce13">
            <text:p><text:s/>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" table:formula="of:=[.H27]+[.I27]" table:style-name="ce15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7]+[.L2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52" table:content-validation-name="val1" table:style-name="ce13">
            <text:p><text:s/>5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2" table:formula="of:=[.F28]+[.G28]" table:style-name="ce13">
            <text:p><text:s/>5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2" table:formula="of:=[.H28]+[.I28]" table:style-name="ce15">
            <text:p><text:s/>52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8]+[.L28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17" table:content-validation-name="val1" table:style-name="ce13">
            <text:p><text:s/>1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7" table:formula="of:=[.F29]+[.G29]" table:style-name="ce13">
            <text:p><text:s/>1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7" table:formula="of:=[.H29]+[.I29]" table:style-name="ce15">
            <text:p><text:s/>17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9]+[.L29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51" table:content-validation-name="val1" table:style-name="ce13">
            <text:p><text:s/>5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1" table:formula="of:=[.F30]+[.G30]" table:style-name="ce13">
            <text:p><text:s/>5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1" table:formula="of:=[.H30]+[.I30]" table:style-name="ce15">
            <text:p><text:s/>51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30]+[.L30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3" table:content-validation-name="val1" table:style-name="ce13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" table:formula="of:=[.F31]+[.G31]" table:style-name="ce13">
            <text:p><text:s/>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" table:formula="of:=[.H31]+[.I31]" table:style-name="ce15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1]+[.L3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5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14" table:content-validation-name="val1" table:style-name="ce13">
            <text:p><text:s/>1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4" table:formula="of:=[.F32]+[.G32]" table:style-name="ce13">
            <text:p><text:s/>1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4" table:formula="of:=[.H32]+[.I32]" table:style-name="ce15">
            <text:p><text:s/>1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2]+[.L3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5" table:content-validation-name="val1" table:style-name="ce13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" table:formula="of:=[.F33]+[.G33]" table:style-name="ce13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" table:formula="of:=[.H33]+[.I33]" table:style-name="ce15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33]+[.L33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4]+[.G3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4]+[.I3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4]+[.L3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5]+[.G3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5]+[.I3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5]+[.L3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formula="of:=[.F36]+[.G36]" table:style-name="ce24">
            <text:p><text:s/>-00<text:s/></text:p>
          </table:table-cell>
          <table:table-cell office:value-type="float" office:value="111" table:content-validation-name="val1" table:style-name="ce24">
            <text:p><text:s/>111<text:s/></text:p>
          </table:table-cell>
          <table:table-cell office:value-type="float" office:value="111" table:formula="of:=[.H36]+[.I36]" table:style-name="ce25">
            <text:p><text:s/>111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1" table:content-validation-name="val1" table:style-name="ce24">
            <text:p><text:s/>1<text:s/></text:p>
          </table:table-cell>
          <table:table-cell office:value-type="float" office:value="1" table:formula="of:=[.K36]+[.L36]" table:style-name="ce26">
            <text:p><text:s/>1<text:s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954" table:formula="of:=SUM([.F24:.F36])" table:style-name="ce22">
            <text:p><text:s/>954<text:s/></text:p>
          </table:table-cell>
          <table:table-cell office:value-type="float" office:value="0" table:formula="of:=SUM([.G24:.G36])" table:style-name="ce22">
            <text:p><text:s/>-00<text:s/></text:p>
          </table:table-cell>
          <table:table-cell office:value-type="float" office:value="954" table:formula="of:=SUM([.H24:.H36])" table:style-name="ce22">
            <text:p><text:s/>954<text:s/></text:p>
          </table:table-cell>
          <table:table-cell office:value-type="float" office:value="111" table:formula="of:=SUM([.I24:.I36])" table:style-name="ce22">
            <text:p><text:s/>111<text:s/></text:p>
          </table:table-cell>
          <table:table-cell office:value-type="float" office:value="1065" table:formula="of:=SUM([.J24:.J36])" table:style-name="ce22">
            <text:p><text:s/>1.065<text:s/></text:p>
          </table:table-cell>
          <table:table-cell office:value-type="float" office:value="242" table:formula="of:=SUM([.K24:.K36])" table:style-name="ce22">
            <text:p><text:s/>242<text:s/></text:p>
          </table:table-cell>
          <table:table-cell office:value-type="float" office:value="55" table:formula="of:=SUM([.L24:.L36])" table:style-name="ce22">
            <text:p><text:s/>55<text:s/></text:p>
          </table:table-cell>
          <table:table-cell office:value-type="float" office:value="297" table:formula="of:=SUM([.M24:.M36])" table:style-name="ce22">
            <text:p><text:s/>297<text:s/></text:p>
          </table:table-cell>
          <table:table-cell office:value-type="float" office:value="76" table:formula="of:=SUM([.N24:.N36])" table:style-name="ce23">
            <text:p><text:s/>76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F38]+[.G38]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[.H38]+[.I38]" table:style-name="ce30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K38]+[.L38]" table:style-name="ce31">
            <text:p><text:s/>-00<text:s/></text:p>
          </table:table-cell>
          <table:table-cell office:value-type="float" office:value="0" table:content-validation-name="val1" table:style-name="ce32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9]+[.G3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9]+[.I3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9]+[.L3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0]+[.G4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0]+[.I4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0]+[.L4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1]+[.G4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1]+[.I4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1]+[.L4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2]+[.G42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2]+[.I42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2]+[.L4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3]+[.G43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3]+[.I43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3]+[.L4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4]+[.G4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4]+[.I4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4]+[.L4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5]+[.G4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5]+[.I4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5]+[.L4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6]+[.G46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6]+[.I46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6]+[.L4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7]+[.G47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7]+[.I47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7]+[.L4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8]+[.G48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8]+[.I48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8]+[.L4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9]+[.G4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9]+[.I4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9]+[.L4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50]+[.G5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0]+[.I5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50]+[.L5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00<text:s/></text:p>
          </table:table-cell>
          <table:table-cell office:value-type="float" office:value="0" table:formula="of:=SUM([.G38:.G50])" table:style-name="ce22">
            <text:p><text:s/>-00<text:s/></text:p>
          </table:table-cell>
          <table:table-cell office:value-type="float" office:value="0" table:formula="of:=SUM([.H38:.H50])" table:style-name="ce22">
            <text:p><text:s/>-00<text:s/></text:p>
          </table:table-cell>
          <table:table-cell office:value-type="float" office:value="0" table:formula="of:=SUM([.I38:.I50])" table:style-name="ce22">
            <text:p><text:s/>-00<text:s/></text:p>
          </table:table-cell>
          <table:table-cell office:value-type="float" office:value="0" table:formula="of:=SUM([.J38:.J50])" table:style-name="ce22">
            <text:p><text:s/>-00<text:s/></text:p>
          </table:table-cell>
          <table:table-cell office:value-type="float" office:value="0" table:formula="of:=SUM([.K38:.K50])" table:style-name="ce22">
            <text:p><text:s/>-00<text:s/></text:p>
          </table:table-cell>
          <table:table-cell office:value-type="float" office:value="0" table:formula="of:=SUM([.L38:.L50])" table:style-name="ce22">
            <text:p><text:s/>-00<text:s/></text:p>
          </table:table-cell>
          <table:table-cell office:value-type="float" office:value="0" table:formula="of:=SUM([.M38:.M50])" table:style-name="ce22">
            <text:p><text:s/>-00<text:s/></text:p>
          </table:table-cell>
          <table:table-cell office:value-type="float" office:value="0" table:formula="of:=SUM([.N38:.N50])" table:style-name="ce23">
            <text:p><text:s/>-00<text:s/></text:p>
          </table:table-cell>
          <table:table-cell table:number-columns-repeated="16370" table:style-name="ce21"/>
        </table:table-row>
        <table:table-row table:style-name="ro3">
          <table:table-cell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formula="of:=[.F52]+[.G52]" table:style-name="ce3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2]+[.I52]" table:style-name="ce15">
            <text:p><text:s/>-00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5" table:content-validation-name="val1" table:style-name="ce13">
            <text:p><text:s/>15<text:s/></text:p>
          </table:table-cell>
          <table:table-cell office:value-type="float" office:value="17" table:formula="of:=[.K52]+[.L52]" table:style-name="ce16">
            <text:p><text:s/>17<text:s/></text:p>
          </table:table-cell>
          <table:table-cell office:value-type="float" office:value="18" table:content-validation-name="val1" table:style-name="ce17">
            <text:p><text:s/>18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8">
            <text:p>TOTAL GERAL</text:p>
          </table:table-cell>
          <table:covered-table-cell table:number-columns-repeated="3"/>
          <table:table-cell office:value-type="float" office:value="1620" table:formula="of:=+[.F23]+[.F37]+[.F51]+[.F52]" table:style-name="ce34">
            <text:p><text:s/>1.620<text:s/></text:p>
          </table:table-cell>
          <table:table-cell office:value-type="float" office:value="0" table:formula="of:=+[.G23]+[.G37]+[.G51]+[.G52]" table:style-name="ce34">
            <text:p><text:s/>-00<text:s/></text:p>
          </table:table-cell>
          <table:table-cell office:value-type="float" office:value="1620" table:formula="of:=+[.H23]+[.H37]+[.H51]+[.H52]" table:style-name="ce34">
            <text:p><text:s/>1.620<text:s/></text:p>
          </table:table-cell>
          <table:table-cell office:value-type="float" office:value="146" table:formula="of:=+[.I23]+[.I37]+[.I51]+[.I52]" table:style-name="ce34">
            <text:p><text:s/>146<text:s/></text:p>
          </table:table-cell>
          <table:table-cell office:value-type="float" office:value="1766" table:formula="of:=+[.J23]+[.J37]+[.J51]+[.J52]" table:style-name="ce34">
            <text:p><text:s/>1.766<text:s/></text:p>
          </table:table-cell>
          <table:table-cell office:value-type="float" office:value="431" table:formula="of:=+[.K23]+[.K37]+[.K51]+[.K52]" table:style-name="ce34">
            <text:p><text:s/>431<text:s/></text:p>
          </table:table-cell>
          <table:table-cell office:value-type="float" office:value="106" table:formula="of:=+[.L23]+[.L37]+[.L51]+[.L52]" table:style-name="ce34">
            <text:p><text:s/>106<text:s/></text:p>
          </table:table-cell>
          <table:table-cell office:value-type="float" office:value="537" table:formula="of:=+[.M23]+[.M37]+[.M51]+[.M52]" table:style-name="ce34">
            <text:p><text:s/>537<text:s/></text:p>
          </table:table-cell>
          <table:table-cell office:value-type="float" office:value="135" table:formula="of:=+[.N23]+[.N37]+[.N51]+[.N52]" table:style-name="ce35">
            <text:p><text:s/>135<text:s/></text:p>
          </table:table-cell>
          <table:table-cell table:number-columns-repeated="16370" table:style-name="ce21"/>
        </table:table-row>
        <table:table-row table:number-rows-repeated="2" table:style-name="ro3">
          <table:table-cell/>
          <table:table-cell table:number-columns-repeated="16383" table:style-name="ce8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5-13T20:46:51Z</meta:creation-date>
    <dc:date>2024-05-17T18:12:19Z</dc:date>
    <meta:print-date>2024-05-14T15:51:06Z</meta:print-date>
  </office:meta>
</office:document-meta>
</file>