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51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51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1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B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4" table:default-cell-style-name="ce14"/>
        <table:table-column table:style-name="co4" table:default-cell-style-name="ce26"/>
        <table:table-column table:style-name="co4" table:number-columns-repeated="2" table:default-cell-style-name="ce14"/>
        <table:table-column table:style-name="co4" table:default-cell-style-name="ce26"/>
        <table:table-column table:style-name="co4" table:number-columns-repeated="5" table:default-cell-style-name="ce14"/>
        <table:table-column table:style-name="co4" table:number-columns-repeated="4" table:default-cell-style-name="ce27"/>
        <table:table-column table:style-name="co4" table:default-cell-style-name="ce14"/>
        <table:table-column table:style-name="co4" table:number-columns-repeated="222" table:default-cell-style-name="ce25"/>
        <table:table-column table:style-name="co4" table:number-columns-repeated="16127" table:default-cell-style-name="ce28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237" table:style-name="ce1"/>
          <table:table-cell table:number-columns-repeated="16127" table:style-name="ce1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237" table:style-name="ce1"/>
          <table:table-cell table:number-columns-repeated="16127" table:style-name="ce1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5"/>
          <table:table-cell table:number-columns-repeated="16" table:style-name="ce3"/>
          <table:table-cell table:number-columns-repeated="237" table:style-name="ce1"/>
          <table:table-cell table:number-columns-repeated="16127" table:style-name="ce1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5">
            <text:p>2023</text:p>
          </table:table-cell>
          <table:table-cell table:number-columns-repeated="16" table:style-name="ce3"/>
          <table:table-cell table:number-columns-repeated="237" table:style-name="ce1"/>
          <table:table-cell table:number-columns-repeated="16127" table:style-name="ce1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237" table:style-name="ce1"/>
          <table:table-cell table:number-columns-repeated="16127" table:style-name="ce14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237" table:style-name="ce1"/>
          <table:table-cell table:number-columns-repeated="16127" table:style-name="ce14"/>
        </table:table-row>
        <table:table-row table:style-name="ro3">
          <table:table-cell table:style-name="ce7"/>
          <table:table-cell office:value-type="string" table:number-columns-spanned="1" table:number-rows-spanned="5" table:style-name="ce33">
            <text:p>DENOMINAÇÃO/NÍVEL</text:p>
          </table:table-cell>
          <table:table-cell office:value-type="string" table:number-columns-spanned="4" table:number-rows-spanned="1" table:style-name="ce34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4">
            <text:p>VAGOS</text:p>
          </table:table-cell>
          <table:table-cell office:value-type="string" table:number-columns-spanned="1" table:number-rows-spanned="5" table:style-name="ce35">
            <text:p>TOTAL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30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0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4">
          <table:table-cell table:style-name="ce7"/>
          <table:covered-table-cell/>
          <table:table-cell office:value-type="string" table:number-columns-spanned="1" table:number-rows-spanned="3" table:style-name="ce30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30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30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number-rows-repeated="2"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6">
            <text:p>CARGOS EM COMISSÃO</text:p>
          </table:table-cell>
          <table:table-cell table:number-columns-repeated="6" table:style-name="ce16"/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CJ-04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1" table:formula="of:=[.C13]+[.D13]" table:style-name="ce8">
            <text:p><text:s/>1<text:s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1" table:formula="of:=[.E13]+[.F13]+[.G13]" table:style-name="ce18">
            <text:p><text:s/>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CJ-03</text:p>
          </table:table-cell>
          <table:table-cell office:value-type="float" office:value="10" table:content-validation-name="val1" table:style-name="ce8">
            <text:p><text:s/>10<text:s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10" table:formula="of:=[.C14]+[.D14]" table:style-name="ce8">
            <text:p><text:s/>10<text:s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10" table:formula="of:=[.E14]+[.F14]+[.G14]" table:style-name="ce18">
            <text:p><text:s/>1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CJ-02</text:p>
          </table:table-cell>
          <table:table-cell office:value-type="float" office:value="37" table:content-validation-name="val1" table:style-name="ce8">
            <text:p><text:s/>37<text:s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37" table:formula="of:=[.C15]+[.D15]" table:style-name="ce8">
            <text:p><text:s/>37<text:s/>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38" table:formula="of:=[.E15]+[.F15]+[.G15]" table:style-name="ce18">
            <text:p><text:s/>38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CJ-01</text:p>
          </table:table-cell>
          <table:table-cell office:value-type="float" office:value="17" table:content-validation-name="val1" table:style-name="ce8">
            <text:p><text:s/>17<text:s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17" table:formula="of:=[.C16]+[.D16]" table:style-name="ce8">
            <text:p><text:s/>17<text:s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4" table:content-validation-name="val1" table:style-name="ce8">
            <text:p><text:s/>4<text:s/></text:p>
          </table:table-cell>
          <table:table-cell office:value-type="float" office:value="21" table:formula="of:=[.E16]+[.F16]+[.G16]" table:style-name="ce18">
            <text:p><text:s/>2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9">
            <text:p>TOTAL CARGOS</text:p>
          </table:table-cell>
          <table:table-cell office:value-type="float" office:value="65" table:formula="of:=SUM([.C13:.C16])" table:style-name="ce9">
            <text:p><text:s/>65<text:s/></text:p>
          </table:table-cell>
          <table:table-cell office:value-type="float" office:value="0" table:formula="of:=SUM([.D13:.D16])" table:style-name="ce9">
            <text:p><text:s/>-<text:s text:c="3"/></text:p>
          </table:table-cell>
          <table:table-cell office:value-type="float" office:value="65" table:formula="of:=SUM([.E13:.E16])" table:style-name="ce9">
            <text:p><text:s/>65<text:s/></text:p>
          </table:table-cell>
          <table:table-cell office:value-type="float" office:value="1" table:formula="of:=SUM([.F13:.F16])" table:style-name="ce9">
            <text:p><text:s/>1<text:s/></text:p>
          </table:table-cell>
          <table:table-cell office:value-type="float" office:value="4" table:formula="of:=SUM([.G13:.G16])" table:style-name="ce9">
            <text:p><text:s/>4<text:s/></text:p>
          </table:table-cell>
          <table:table-cell office:value-type="float" office:value="70" table:formula="of:=SUM([.H13:.H16])" table:style-name="ce18">
            <text:p><text:s/>7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20">
            <text:p>FUNÇÕES DE CONFIANÇA¹</text:p>
          </table:table-cell>
          <table:table-cell table:number-columns-repeated="6" table:style-name="ce20"/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FC-06</text:p>
          </table:table-cell>
          <table:table-cell office:value-type="float" office:value="414" table:content-validation-name="val1" table:style-name="ce8">
            <text:p><text:s/>414<text:s/></text:p>
          </table:table-cell>
          <table:table-cell office:value-type="float" office:value="0" table:content-validation-name="val1" table:style-name="ce11">
            <text:p><text:s/>-<text:s text:c="3"/></text:p>
          </table:table-cell>
          <table:table-cell office:value-type="float" office:value="414" table:formula="of:=[.C19]+[.D19]" table:style-name="ce8">
            <text:p><text:s/>4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414" table:formula="of:=[.E19]+[.G19]" table:style-name="ce18">
            <text:p><text:s/>414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FC-05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11">
            <text:p><text:s/>-<text:s text:c="3"/></text:p>
          </table:table-cell>
          <table:table-cell office:value-type="float" office:value="1" table:formula="of:=[.C20]+[.D20]" table:style-name="ce8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1" table:formula="of:=[.E20]+[.G20]" table:style-name="ce18">
            <text:p><text:s/>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FC-04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0" table:content-validation-name="val1" table:style-name="ce11">
            <text:p><text:s/>-<text:s text:c="3"/></text:p>
          </table:table-cell>
          <table:table-cell office:value-type="float" office:value="0" table:formula="of:=[.C21]+[.D21]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0" table:formula="of:=[.E21]+[.G21]" table:style-name="ce18">
            <text:p><text:s/>-<text:s text:c="3"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FC-03<text:s/></text:p>
          </table:table-cell>
          <table:table-cell office:value-type="float" office:value="148" table:content-validation-name="val1" table:style-name="ce8">
            <text:p><text:s/>148<text:s/></text:p>
          </table:table-cell>
          <table:table-cell office:value-type="float" office:value="0" table:content-validation-name="val1" table:style-name="ce11">
            <text:p><text:s/>-<text:s text:c="3"/></text:p>
          </table:table-cell>
          <table:table-cell office:value-type="float" office:value="148" table:formula="of:=[.C22]+[.D22]" table:style-name="ce8">
            <text:p><text:s/>1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content-validation-name="val1" table:style-name="ce8">
            <text:p><text:s/>2<text:s/></text:p>
          </table:table-cell>
          <table:table-cell office:value-type="float" office:value="150" table:formula="of:=[.E22]+[.G22]" table:style-name="ce18">
            <text:p><text:s/>15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FC-02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0" table:content-validation-name="val1" table:style-name="ce11">
            <text:p><text:s/>-<text:s text:c="3"/></text:p>
          </table:table-cell>
          <table:table-cell office:value-type="float" office:value="0" table:formula="of:=[.C23]+[.D23]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0" table:formula="of:=[.E23]+[.G23]" table:style-name="ce18">
            <text:p><text:s/>-<text:s text:c="3"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FC-01</text:p>
          </table:table-cell>
          <table:table-cell office:value-type="float" office:value="322" table:content-validation-name="val1" table:style-name="ce8">
            <text:p><text:s/>322<text:s/></text:p>
          </table:table-cell>
          <table:table-cell office:value-type="float" office:value="0" table:content-validation-name="val1" table:style-name="ce11">
            <text:p><text:s/>-<text:s text:c="3"/></text:p>
          </table:table-cell>
          <table:table-cell office:value-type="float" office:value="322" table:formula="of:=[.C24]+[.D24]" table:style-name="ce8">
            <text:p><text:s/>3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content-validation-name="val1" table:style-name="ce8">
            <text:p><text:s/>15<text:s/></text:p>
          </table:table-cell>
          <table:table-cell office:value-type="float" office:value="337" table:formula="of:=[.E24]+[.G24]" table:style-name="ce18">
            <text:p><text:s/>337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7">
            <text:p>CHEFIA DE CARTÓRIO PRÓ-LABORE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0" table:content-validation-name="val1" table:style-name="ce11">
            <text:p><text:s/>-<text:s text:c="3"/></text:p>
          </table:table-cell>
          <table:table-cell office:value-type="float" office:value="0" table:formula="of:=[.C25]+[.D25]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content-validation-name="val1" table:style-name="ce8">
            <text:p><text:s/>-<text:s text:c="3"/></text:p>
          </table:table-cell>
          <table:table-cell office:value-type="float" office:value="0" table:formula="of:=[.E25]+[.G25]" table:style-name="ce18">
            <text:p><text:s/>-<text:s text:c="3"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19">
            <text:p>TOTAL FUNÇÕES</text:p>
          </table:table-cell>
          <table:table-cell office:value-type="float" office:value="885" table:formula="of:=SUM([.C19:.C25])" table:style-name="ce9">
            <text:p><text:s/>885<text:s/></text:p>
          </table:table-cell>
          <table:table-cell office:value-type="float" office:value="0" table:formula="of:=SUM([.D19:.D25])" table:style-name="ce9">
            <text:p><text:s/>-<text:s text:c="3"/></text:p>
          </table:table-cell>
          <table:table-cell office:value-type="float" office:value="885" table:formula="of:=SUM([.E19:.E25])" table:style-name="ce9">
            <text:p><text:s/>885<text:s/></text:p>
          </table:table-cell>
          <table:table-cell office:value-type="float" office:value="0" table:formula="of:=SUM([.F19:.F25])" table:style-name="ce9">
            <text:p><text:s/>-<text:s text:c="3"/></text:p>
          </table:table-cell>
          <table:table-cell office:value-type="float" office:value="17" table:formula="of:=SUM([.G19:.G25])" table:style-name="ce9">
            <text:p><text:s/>17<text:s/></text:p>
          </table:table-cell>
          <table:table-cell office:value-type="float" office:value="902" table:formula="of:=SUM([.H19:.H25])" table:style-name="ce18">
            <text:p><text:s/>902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5">
          <table:table-cell table:style-name="ce7"/>
          <table:table-cell office:value-type="string" table:style-name="ce21">
            <text:p>TOTAL</text:p>
          </table:table-cell>
          <table:table-cell office:value-type="float" office:value="950" table:formula="of:=[.C17]+[.C26]" table:style-name="ce12">
            <text:p><text:s/>950<text:s/></text:p>
          </table:table-cell>
          <table:table-cell office:value-type="float" office:value="0" table:formula="of:=[.D17]+[.D26]" table:style-name="ce12">
            <text:p><text:s/>-<text:s text:c="3"/></text:p>
          </table:table-cell>
          <table:table-cell office:value-type="float" office:value="950" table:formula="of:=[.E17]+[.E26]" table:style-name="ce12">
            <text:p><text:s/>950<text:s/></text:p>
          </table:table-cell>
          <table:table-cell office:value-type="float" office:value="1" table:formula="of:=[.F17]+[.F26]" table:style-name="ce12">
            <text:p><text:s/>1<text:s/></text:p>
          </table:table-cell>
          <table:table-cell office:value-type="float" office:value="21" table:formula="of:=[.G17]+[.G26]" table:style-name="ce12">
            <text:p><text:s/>21<text:s/></text:p>
          </table:table-cell>
          <table:table-cell office:value-type="float" office:value="972" table:formula="of:=[.H17]+[.H26]" table:style-name="ce13">
            <text:p><text:s/>972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6" table:visibility="collapse">
          <table:table-cell table:style-name="ce7"/>
          <table:table-cell table:number-columns-repeated="7" table:style-name="ce22"/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4">
          <table:table-cell table:style-name="ce7"/>
          <table:table-cell table:number-columns-repeated="7" table:style-name="ce23"/>
          <table:table-cell table:number-columns-repeated="12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4">
          <table:table-cell table:style-name="ce7"/>
          <table:table-cell office:value-type="string" table:style-name="ce10">
            <text:p>Nota:</text:p>
          </table:table-cell>
          <table:table-cell table:number-columns-repeated="18" table:style-name="ce7"/>
          <table:table-cell table:number-columns-repeated="237" table:style-name="ce1"/>
          <table:table-cell table:number-columns-repeated="16127" table:style-name="ce14"/>
        </table:table-row>
        <table:table-row table:style-name="ro7">
          <table:table-cell table:style-name="ce7"/>
          <table:table-cell office:value-type="string" table:number-columns-spanned="7" table:number-rows-spanned="1" table:style-name="ce36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4"/>
          <table:table-cell table:number-columns-repeated="8" table:style-name="ce7"/>
          <table:table-cell table:number-columns-repeated="237" table:style-name="ce1"/>
          <table:table-cell table:number-columns-repeated="16127" table:style-name="ce14"/>
        </table:table-row>
        <table:table-row table:number-rows-repeated="4" table:style-name="ro4">
          <table:table-cell table:number-columns-repeated="20" table:style-name="ce7"/>
          <table:table-cell table:number-columns-repeated="237" table:style-name="ce1"/>
          <table:table-cell table:number-columns-repeated="16127" table:style-name="ce1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testeseger3</dc:creator>
    <meta:creation-date>2023-09-13T21:49:33Z</meta:creation-date>
    <dc:date>2023-09-18T18:31:00Z</dc:date>
    <meta:user-defined meta:name="MSIP_Label_dd0994fc-353e-410e-950d-460b600469ff_Enabled">true</meta:user-defined>
    <meta:user-defined meta:name="MSIP_Label_dd0994fc-353e-410e-950d-460b600469ff_SetDate">2023-09-14T19:31:0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4bd59194-3816-431d-8555-2107d5f4d4b3</meta:user-defined>
    <meta:user-defined meta:name="MSIP_Label_dd0994fc-353e-410e-950d-460b600469ff_ContentBits">2</meta:user-defined>
    <meta:user-defined meta:name="ContentTypeId">0x010100658D639CC071DD4FB87E3115B782C2CA</meta:user-defined>
  </office:meta>
</office:document-meta>
</file>