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/>
      <style:text-properties fo:color="#FFFFFF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D8D8D8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FFFFFF" fo:border-bottom="none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FFFFFF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none"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8D8D8"/>
      <style:text-properties fo:font-size="12pt" style:font-size-asian="12pt" style:font-size-complex="12pt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33" style:family="table-cell" style:parent-style-name="Default" style:data-style-name="N36">
      <style:table-cell-properties fo:border="thin solid #000000" style:vertical-align="middle" fo:background-color="#D8D8D8"/>
      <style:text-properties fo:font-size="12pt" style:font-size-asian="12pt" style:font-size-complex="12pt"/>
    </style:style>
    <style:style style:name="ce34" style:family="table-cell" style:parent-style-name="Default" style:data-style-name="N36">
      <style:table-cell-properties fo:border-top="thin solid #000000" fo:border-bottom="thin solid #000000" fo:border-left="thin solid #FFFFFF" fo:border-right="thin solid #FFFFFF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thin solid #000000" fo:border-bottom="thin solid #000000" fo:border-left="thin solid #FFFFFF" fo:border-right="none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8437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-A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default-cell-style-name="ce8"/>
        <table:table-column table:style-name="co4" table:number-columns-repeated="4" table:default-cell-style-name="ce8"/>
        <table:table-column table:style-name="co5" table:default-cell-style-name="ce8"/>
        <table:table-column table:style-name="co6" table:default-cell-style-name="ce8"/>
        <table:table-column table:style-name="co4" table:default-cell-style-name="ce8"/>
        <table:table-column table:style-name="co3" table:default-cell-style-name="ce8"/>
        <table:table-column table:style-name="co7" table:default-cell-style-name="ce8"/>
        <table:table-column table:style-name="co8" table:number-columns-repeated="16369" table:default-cell-style-name="ce8"/>
        <table:table-row table:style-name="ro1">
          <table:table-cell table:style-name="ce2"/>
          <table:table-cell office:value-type="string" table:number-columns-spanned="4" table:number-rows-spanned="1" table:style-name="ce36">
            <text:p>PODER JUDICIÁRIO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3"/>
          <table:table-cell office:value-type="string" table:number-columns-spanned="4" table:number-rows-spanned="1" table:style-name="ce37">
            <text:p>ÓRGÃO:</text:p>
          </table:table-cell>
          <table:covered-table-cell table:number-columns-repeated="3"/>
          <table:table-cell office:value-type="string" table:style-name="ce4">
            <text:p>JUSTIÇA ELEITORAL</text:p>
          </table:table-cell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number-columns-spanned="4" table:number-rows-spanned="1" table:style-name="ce37">
            <text:p>UNIDADE:</text:p>
          </table:table-cell>
          <table:covered-table-cell table:number-columns-repeated="3"/>
          <table:table-cell office:value-type="string" table:style-name="ce5">
            <text:p>TRE-MG</text:p>
          </table:table-cell>
          <table:table-cell table:style-name="ce5"/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number-columns-spanned="4" table:number-rows-spanned="1" table:style-name="ce37">
            <text:p>DATA DE REFERÊNCIA:</text:p>
          </table:table-cell>
          <table:covered-table-cell table:number-columns-repeated="3"/>
          <table:table-cell office:value-type="string" table:style-name="ce6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number-columns-spanned="13" table:number-rows-spanned="1" table:style-name="ce38">
            <text:p><text:s/>RESOLUÇÃO 102 CNJ - ANEXO IV- QUANTITATIVO DE CARGOS E FUNÇÕES</text:p>
          </table:table-cell>
          <table:covered-table-cell table:number-columns-repeated="12"/>
          <table:table-cell table:number-columns-repeated="16370" table:style-name="ce3"/>
        </table:table-row>
        <table:table-row table:style-name="ro1">
          <table:table-cell table:style-name="ce3"/>
          <table:table-cell office:value-type="string" table:style-name="ce4">
            <text:p>a) Cargos Efetivos do quadro de pessoal do Órgão</text:p>
          </table:table-cell>
          <table:table-cell table:number-columns-repeated="16382" table:style-name="ce3"/>
        </table:table-row>
        <table:table-row table:style-name="ro2">
          <table:table-cell/>
          <table:table-cell office:value-type="string" table:number-columns-spanned="4" table:number-rows-spanned="3" table:style-name="ce39">
            <text:p>CARREIRA / CLASSE /</text:p>
            <text:p>ESCOLARIDADE /</text:p>
            <text:p>PADRÃO</text:p>
          </table:table-cell>
          <table:covered-table-cell table:number-columns-repeated="3"/>
          <table:table-cell office:value-type="string" table:number-columns-spanned="5" table:number-rows-spanned="1" table:style-name="ce40">
            <text:p>ATIVOS</text:p>
          </table:table-cell>
          <table:covered-table-cell table:number-columns-repeated="4"/>
          <table:table-cell office:value-type="string" table:number-columns-spanned="4" table:number-rows-spanned="1" table:style-name="ce41">
            <text:p>INATIVOS E PENSIONISTAS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42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43">
            <text:p>VAGOS</text:p>
          </table:table-cell>
          <table:table-cell office:value-type="string" table:number-columns-spanned="1" table:number-rows-spanned="2" table:style-name="ce43">
            <text:p>TOTAL</text:p>
          </table:table-cell>
          <table:table-cell office:value-type="string" table:number-columns-spanned="1" table:number-rows-spanned="2" table:style-name="ce43">
            <text:p>APOSENTADOS</text:p>
          </table:table-cell>
          <table:table-cell office:value-type="string" table:number-columns-spanned="1" table:number-rows-spanned="2" table:style-name="ce43">
            <text:p>INSTITUIDORES DE PENSÃO</text:p>
          </table:table-cell>
          <table:table-cell office:value-type="string" table:number-columns-spanned="1" table:number-rows-spanned="2" table:style-name="ce43">
            <text:p>TOTAL</text:p>
          </table:table-cell>
          <table:table-cell office:value-type="string" table:number-columns-spanned="1" table:number-rows-spanned="2" table:style-name="ce44">
            <text:p>BENEFICIÁRIOS DE PENSÃO</text:p>
          </table:table-cell>
          <table:table-cell table:number-columns-repeated="16370"/>
        </table:table-row>
        <table:table-row table:style-name="ro2">
          <table:table-cell/>
          <table:covered-table-cell/>
          <table:covered-table-cell table:number-columns-repeated="3"/>
          <table:table-cell office:value-type="string" table:style-name="ce9">
            <text:p>ESTÁVEIS</text:p>
          </table:table-cell>
          <table:table-cell office:value-type="string" table:style-name="ce9">
            <text:p>NÃO-ESTÁVEIS</text:p>
          </table:table-cell>
          <table:table-cell office:value-type="string" table:style-name="ce9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/>
          <table:table-cell table:style-name="ce10"/>
          <table:table-cell office:value-type="string" table:number-columns-spanned="1" table:number-rows-spanned="3" table:style-name="ce45">
            <text:p>C</text:p>
          </table:table-cell>
          <table:table-cell table:style-name="ce11"/>
          <table:table-cell office:value-type="float" office:value="13" table:style-name="ce12">
            <text:p>13</text:p>
          </table:table-cell>
          <table:table-cell office:value-type="float" office:value="493" table:content-validation-name="val1" table:style-name="ce13">
            <text:p><text:s/>493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493" table:formula="of:=[.F10]+[.G10]" table:style-name="ce13">
            <text:p><text:s/>493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493" table:formula="of:=[.H10]+[.I10]" table:style-name="ce15">
            <text:p><text:s/>493<text:s/></text:p>
          </table:table-cell>
          <table:table-cell office:value-type="float" office:value="185" table:content-validation-name="val1" table:style-name="ce13">
            <text:p><text:s/>185<text:s/></text:p>
          </table:table-cell>
          <table:table-cell office:value-type="float" office:value="37" table:content-validation-name="val1" table:style-name="ce13">
            <text:p><text:s/>37<text:s/></text:p>
          </table:table-cell>
          <table:table-cell office:value-type="float" office:value="222" table:formula="of:=[.K10]+[.L10]" table:style-name="ce16">
            <text:p><text:s/>222<text:s/></text:p>
          </table:table-cell>
          <table:table-cell office:value-type="float" office:value="43" table:content-validation-name="val1" table:style-name="ce17">
            <text:p><text:s/>43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table:style-name="ce11"/>
          <table:table-cell office:value-type="float" office:value="12" table:style-name="ce18">
            <text:p>12</text:p>
          </table:table-cell>
          <table:table-cell office:value-type="float" office:value="3" table:content-validation-name="val1" table:style-name="ce13">
            <text:p><text:s/>3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3" table:formula="of:=[.F11]+[.G11]" table:style-name="ce13">
            <text:p><text:s/>3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3" table:formula="of:=[.H11]+[.I11]" table:style-name="ce15">
            <text:p><text:s/>3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11]+[.L11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A</text:p>
          </table:table-cell>
          <table:covered-table-cell/>
          <table:table-cell office:value-type="string" table:style-name="ce19">
            <text:p>S</text:p>
          </table:table-cell>
          <table:table-cell office:value-type="float" office:value="11" table:style-name="ce18">
            <text:p>11</text:p>
          </table:table-cell>
          <table:table-cell office:value-type="float" office:value="4" table:content-validation-name="val1" table:style-name="ce13">
            <text:p><text:s/>4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4" table:formula="of:=[.F12]+[.G12]" table:style-name="ce13">
            <text:p><text:s/>4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4" table:formula="of:=[.H12]+[.I12]" table:style-name="ce15">
            <text:p><text:s/>4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12]+[.L12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N</text:p>
          </table:table-cell>
          <table:table-cell office:value-type="string" table:number-columns-spanned="1" table:number-rows-spanned="5" table:style-name="ce45">
            <text:p>B</text:p>
          </table:table-cell>
          <table:table-cell office:value-type="string" table:style-name="ce19">
            <text:p>U</text:p>
          </table:table-cell>
          <table:table-cell office:value-type="float" office:value="10" table:style-name="ce18">
            <text:p>10</text:p>
          </table:table-cell>
          <table:table-cell office:value-type="float" office:value="44" table:content-validation-name="val1" table:style-name="ce13">
            <text:p><text:s/>44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44" table:formula="of:=[.F13]+[.G13]" table:style-name="ce13">
            <text:p><text:s/>44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44" table:formula="of:=[.H13]+[.I13]" table:style-name="ce15">
            <text:p><text:s/>44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13]+[.L13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A</text:p>
          </table:table-cell>
          <table:covered-table-cell/>
          <table:table-cell office:value-type="string" table:style-name="ce19">
            <text:p>P</text:p>
          </table:table-cell>
          <table:table-cell office:value-type="float" office:value="9" table:style-name="ce18">
            <text:p>9</text:p>
          </table:table-cell>
          <table:table-cell office:value-type="float" office:value="20" table:content-validation-name="val1" table:style-name="ce13">
            <text:p><text:s/>2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20" table:formula="of:=[.F14]+[.G14]" table:style-name="ce13">
            <text:p><text:s/>2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20" table:formula="of:=[.H14]+[.I14]" table:style-name="ce15">
            <text:p><text:s/>2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14]+[.L14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L</text:p>
          </table:table-cell>
          <table:covered-table-cell/>
          <table:table-cell office:value-type="string" table:style-name="ce19">
            <text:p>E</text:p>
          </table:table-cell>
          <table:table-cell office:value-type="float" office:value="8" table:style-name="ce18">
            <text:p>8</text:p>
          </table:table-cell>
          <table:table-cell office:value-type="float" office:value="33" table:content-validation-name="val1" table:style-name="ce13">
            <text:p><text:s/>33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33" table:formula="of:=[.F15]+[.G15]" table:style-name="ce13">
            <text:p><text:s/>33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33" table:formula="of:=[.H15]+[.I15]" table:style-name="ce15">
            <text:p><text:s/>33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15]+[.L15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I</text:p>
          </table:table-cell>
          <table:covered-table-cell/>
          <table:table-cell office:value-type="string" table:style-name="ce19">
            <text:p>R</text:p>
          </table:table-cell>
          <table:table-cell office:value-type="float" office:value="7" table:style-name="ce18">
            <text:p>7</text:p>
          </table:table-cell>
          <table:table-cell office:value-type="float" office:value="37" table:content-validation-name="val1" table:style-name="ce13">
            <text:p><text:s/>37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37" table:formula="of:=[.F16]+[.G16]" table:style-name="ce13">
            <text:p><text:s/>37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37" table:formula="of:=[.H16]+[.I16]" table:style-name="ce15">
            <text:p><text:s/>37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16]+[.L16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S</text:p>
          </table:table-cell>
          <table:covered-table-cell/>
          <table:table-cell office:value-type="string" table:style-name="ce19">
            <text:p>I</text:p>
          </table:table-cell>
          <table:table-cell office:value-type="float" office:value="6" table:style-name="ce18">
            <text:p>6</text:p>
          </table:table-cell>
          <table:table-cell office:value-type="float" office:value="27" table:content-validation-name="val1" table:style-name="ce13">
            <text:p><text:s/>27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27" table:formula="of:=[.F17]+[.G17]" table:style-name="ce13">
            <text:p><text:s/>27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27" table:formula="of:=[.H17]+[.I17]" table:style-name="ce15">
            <text:p><text:s/>27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17]+[.L17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T</text:p>
          </table:table-cell>
          <table:table-cell office:value-type="string" table:number-columns-spanned="1" table:number-rows-spanned="5" table:style-name="ce45">
            <text:p>A</text:p>
          </table:table-cell>
          <table:table-cell office:value-type="string" table:style-name="ce19">
            <text:p>O</text:p>
          </table:table-cell>
          <table:table-cell office:value-type="float" office:value="5" table:style-name="ce18">
            <text:p>5</text:p>
          </table:table-cell>
          <table:table-cell office:value-type="float" office:value="4" table:content-validation-name="val1" table:style-name="ce13">
            <text:p><text:s/>4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4" table:formula="of:=[.F18]+[.G18]" table:style-name="ce13">
            <text:p><text:s/>4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4" table:formula="of:=[.H18]+[.I18]" table:style-name="ce15">
            <text:p><text:s/>4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18]+[.L18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A</text:p>
          </table:table-cell>
          <table:covered-table-cell/>
          <table:table-cell office:value-type="string" table:style-name="ce19">
            <text:p>R</text:p>
          </table:table-cell>
          <table:table-cell office:value-type="float" office:value="4" table:style-name="ce18">
            <text:p>4</text:p>
          </table:table-cell>
          <table:table-cell office:value-type="float" office:value="1" table:content-validation-name="val1" table:style-name="ce13">
            <text:p><text:s/>1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1" table:formula="of:=[.F19]+[.G19]" table:style-name="ce13">
            <text:p><text:s/>1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" table:formula="of:=[.H19]+[.I19]" table:style-name="ce15">
            <text:p><text:s/>1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19]+[.L19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table:style-name="ce11"/>
          <table:table-cell office:value-type="float" office:value="3" table:style-name="ce18">
            <text:p>3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8" table:content-validation-name="val1" table:style-name="ce13">
            <text:p><text:s/>8<text:s/></text:p>
          </table:table-cell>
          <table:table-cell office:value-type="float" office:value="8" table:formula="of:=[.F20]+[.G20]" table:style-name="ce13">
            <text:p><text:s/>8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8" table:formula="of:=[.H20]+[.I20]" table:style-name="ce15">
            <text:p><text:s/>8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1" table:content-validation-name="val1" table:style-name="ce13">
            <text:p><text:s/>1<text:s/></text:p>
          </table:table-cell>
          <table:table-cell office:value-type="float" office:value="1" table:formula="of:=[.K20]+[.L20]" table:style-name="ce16">
            <text:p><text:s/>1<text:s/></text:p>
          </table:table-cell>
          <table:table-cell office:value-type="float" office:value="1" table:content-validation-name="val1" table:style-name="ce17">
            <text:p><text:s/>1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table:style-name="ce11"/>
          <table:table-cell office:value-type="float" office:value="2" table:style-name="ce18">
            <text:p>2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21]+[.G21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21]+[.I21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21]+[.L21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table:style-name="ce11"/>
          <table:table-cell office:value-type="float" office:value="1" table:style-name="ce20">
            <text:p>1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22]+[.G22]" table:style-name="ce13">
            <text:p><text:s/>-00<text:s/></text:p>
          </table:table-cell>
          <table:table-cell office:value-type="float" office:value="27" table:content-validation-name="val1" table:style-name="ce13">
            <text:p><text:s/>27<text:s/></text:p>
          </table:table-cell>
          <table:table-cell office:value-type="float" office:value="27" table:formula="of:=[.H22]+[.I22]" table:style-name="ce15">
            <text:p><text:s/>27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22]+[.L22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 table:style-name="ce21"/>
          <table:table-cell office:value-type="string" table:number-columns-spanned="4" table:number-rows-spanned="1" table:style-name="ce46">
            <text:p>TOTAL ANALISTA</text:p>
          </table:table-cell>
          <table:covered-table-cell table:number-columns-repeated="3"/>
          <table:table-cell office:value-type="float" office:value="666" table:formula="of:=SUM([.F10:.F22])" table:style-name="ce22">
            <text:p><text:s/>666<text:s/></text:p>
          </table:table-cell>
          <table:table-cell office:value-type="float" office:value="8" table:formula="of:=SUM([.G10:.G22])" table:style-name="ce22">
            <text:p><text:s/>8<text:s/></text:p>
          </table:table-cell>
          <table:table-cell office:value-type="float" office:value="674" table:formula="of:=SUM([.H10:.H22])" table:style-name="ce22">
            <text:p><text:s/>674<text:s/></text:p>
          </table:table-cell>
          <table:table-cell office:value-type="float" office:value="27" table:formula="of:=SUM([.I10:.I22])" table:style-name="ce22">
            <text:p><text:s/>27<text:s/></text:p>
          </table:table-cell>
          <table:table-cell office:value-type="float" office:value="701" table:formula="of:=SUM([.J10:.J22])" table:style-name="ce22">
            <text:p><text:s/>701<text:s/></text:p>
          </table:table-cell>
          <table:table-cell office:value-type="float" office:value="185" table:formula="of:=SUM([.K10:.K22])" table:style-name="ce22">
            <text:p><text:s/>185<text:s/></text:p>
          </table:table-cell>
          <table:table-cell office:value-type="float" office:value="38" table:formula="of:=SUM([.L10:.L22])" table:style-name="ce22">
            <text:p><text:s/>38<text:s/></text:p>
          </table:table-cell>
          <table:table-cell office:value-type="float" office:value="223" table:formula="of:=SUM([.M10:.M22])" table:style-name="ce22">
            <text:p><text:s/>223<text:s/></text:p>
          </table:table-cell>
          <table:table-cell office:value-type="float" office:value="44" table:formula="of:=SUM([.N10:.N22])" table:style-name="ce23">
            <text:p><text:s/>44<text:s/></text:p>
          </table:table-cell>
          <table:table-cell table:number-columns-repeated="16370" table:style-name="ce21"/>
        </table:table-row>
        <table:table-row table:style-name="ro3">
          <table:table-cell/>
          <table:table-cell table:style-name="ce10"/>
          <table:table-cell office:value-type="string" table:number-columns-spanned="1" table:number-rows-spanned="3" table:style-name="ce45">
            <text:p>C</text:p>
          </table:table-cell>
          <table:table-cell table:style-name="ce11"/>
          <table:table-cell office:value-type="float" office:value="13" table:style-name="ce12">
            <text:p>13</text:p>
          </table:table-cell>
          <table:table-cell office:value-type="float" office:value="757" table:content-validation-name="val1" table:style-name="ce13">
            <text:p><text:s/>757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757" table:formula="of:=[.F24]+[.G24]" table:style-name="ce13">
            <text:p><text:s/>757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757" table:formula="of:=[.H24]+[.I24]" table:style-name="ce15">
            <text:p><text:s/>757<text:s/></text:p>
          </table:table-cell>
          <table:table-cell office:value-type="float" office:value="221" table:content-validation-name="val1" table:style-name="ce13">
            <text:p><text:s/>221<text:s/></text:p>
          </table:table-cell>
          <table:table-cell office:value-type="float" office:value="50" table:content-validation-name="val1" table:style-name="ce13">
            <text:p><text:s/>50<text:s/></text:p>
          </table:table-cell>
          <table:table-cell office:value-type="float" office:value="271" table:formula="of:=[.K24]+[.L24]" table:style-name="ce16">
            <text:p><text:s/>271<text:s/></text:p>
          </table:table-cell>
          <table:table-cell office:value-type="float" office:value="69" table:content-validation-name="val1" table:style-name="ce17">
            <text:p><text:s/>69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table:style-name="ce11"/>
          <table:table-cell office:value-type="float" office:value="12" table:style-name="ce18">
            <text:p>12</text:p>
          </table:table-cell>
          <table:table-cell office:value-type="float" office:value="28" table:content-validation-name="val1" table:style-name="ce13">
            <text:p><text:s/>28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28" table:formula="of:=[.F25]+[.G25]" table:style-name="ce13">
            <text:p><text:s/>28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28" table:formula="of:=[.H25]+[.I25]" table:style-name="ce15">
            <text:p><text:s/>28<text:s/></text:p>
          </table:table-cell>
          <table:table-cell office:value-type="float" office:value="1" table:content-validation-name="val1" table:style-name="ce13">
            <text:p><text:s/>1<text:s/></text:p>
          </table:table-cell>
          <table:table-cell office:value-type="float" office:value="1" table:content-validation-name="val1" table:style-name="ce13">
            <text:p><text:s/>1<text:s/></text:p>
          </table:table-cell>
          <table:table-cell office:value-type="float" office:value="2" table:formula="of:=[.K25]+[.L25]" table:style-name="ce16">
            <text:p><text:s/>2<text:s/></text:p>
          </table:table-cell>
          <table:table-cell office:value-type="float" office:value="3" table:content-validation-name="val1" table:style-name="ce17">
            <text:p><text:s/>3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T</text:p>
          </table:table-cell>
          <table:covered-table-cell/>
          <table:table-cell table:style-name="ce19"/>
          <table:table-cell office:value-type="float" office:value="11" table:style-name="ce18">
            <text:p>11</text:p>
          </table:table-cell>
          <table:table-cell office:value-type="float" office:value="13" table:content-validation-name="val1" table:style-name="ce13">
            <text:p><text:s/>13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13" table:formula="of:=[.F26]+[.G26]" table:style-name="ce13">
            <text:p><text:s/>13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3" table:formula="of:=[.H26]+[.I26]" table:style-name="ce15">
            <text:p><text:s/>13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1" table:content-validation-name="val1" table:style-name="ce13">
            <text:p><text:s/>1<text:s/></text:p>
          </table:table-cell>
          <table:table-cell office:value-type="float" office:value="1" table:formula="of:=[.K26]+[.L26]" table:style-name="ce16">
            <text:p><text:s/>1<text:s/></text:p>
          </table:table-cell>
          <table:table-cell office:value-type="float" office:value="2" table:content-validation-name="val1" table:style-name="ce17">
            <text:p><text:s/>2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É</text:p>
          </table:table-cell>
          <table:table-cell office:value-type="string" table:number-columns-spanned="1" table:number-rows-spanned="5" table:style-name="ce45">
            <text:p>B</text:p>
          </table:table-cell>
          <table:table-cell office:value-type="string" table:style-name="ce19">
            <text:p>M</text:p>
          </table:table-cell>
          <table:table-cell office:value-type="float" office:value="10" table:style-name="ce18">
            <text:p>10</text:p>
          </table:table-cell>
          <table:table-cell office:value-type="float" office:value="27" table:content-validation-name="val1" table:style-name="ce13">
            <text:p><text:s/>27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27" table:formula="of:=[.F27]+[.G27]" table:style-name="ce13">
            <text:p><text:s/>27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27" table:formula="of:=[.H27]+[.I27]" table:style-name="ce15">
            <text:p><text:s/>27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27]+[.L27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C</text:p>
          </table:table-cell>
          <table:covered-table-cell/>
          <table:table-cell office:value-type="string" table:style-name="ce19">
            <text:p>É</text:p>
          </table:table-cell>
          <table:table-cell office:value-type="float" office:value="9" table:style-name="ce18">
            <text:p>9</text:p>
          </table:table-cell>
          <table:table-cell office:value-type="float" office:value="5" table:content-validation-name="val1" table:style-name="ce13">
            <text:p><text:s/>5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5" table:formula="of:=[.F28]+[.G28]" table:style-name="ce13">
            <text:p><text:s/>5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5" table:formula="of:=[.H28]+[.I28]" table:style-name="ce15">
            <text:p><text:s/>5<text:s/></text:p>
          </table:table-cell>
          <table:table-cell office:value-type="float" office:value="1" table:content-validation-name="val1" table:style-name="ce13">
            <text:p><text:s/>1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1" table:formula="of:=[.K28]+[.L28]" table:style-name="ce16">
            <text:p><text:s/>1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N</text:p>
          </table:table-cell>
          <table:covered-table-cell/>
          <table:table-cell office:value-type="string" table:style-name="ce19">
            <text:p>D</text:p>
          </table:table-cell>
          <table:table-cell office:value-type="float" office:value="8" table:style-name="ce18">
            <text:p>8</text:p>
          </table:table-cell>
          <table:table-cell office:value-type="float" office:value="61" table:content-validation-name="val1" table:style-name="ce13">
            <text:p><text:s/>61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61" table:formula="of:=[.F29]+[.G29]" table:style-name="ce13">
            <text:p><text:s/>61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61" table:formula="of:=[.H29]+[.I29]" table:style-name="ce15">
            <text:p><text:s/>61<text:s/></text:p>
          </table:table-cell>
          <table:table-cell office:value-type="float" office:value="1" table:content-validation-name="val1" table:style-name="ce13">
            <text:p><text:s/>1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1" table:formula="of:=[.K29]+[.L29]" table:style-name="ce16">
            <text:p><text:s/>1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I</text:p>
          </table:table-cell>
          <table:covered-table-cell/>
          <table:table-cell office:value-type="string" table:style-name="ce19">
            <text:p>I</text:p>
          </table:table-cell>
          <table:table-cell office:value-type="float" office:value="7" table:style-name="ce18">
            <text:p>7</text:p>
          </table:table-cell>
          <table:table-cell office:value-type="float" office:value="15" table:content-validation-name="val1" table:style-name="ce13">
            <text:p><text:s/>15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15" table:formula="of:=[.F30]+[.G30]" table:style-name="ce13">
            <text:p><text:s/>15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5" table:formula="of:=[.H30]+[.I30]" table:style-name="ce15">
            <text:p><text:s/>15<text:s/></text:p>
          </table:table-cell>
          <table:table-cell office:value-type="float" office:value="1" table:content-validation-name="val1" table:style-name="ce13">
            <text:p><text:s/>1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1" table:formula="of:=[.K30]+[.L30]" table:style-name="ce16">
            <text:p><text:s/>1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C</text:p>
          </table:table-cell>
          <table:covered-table-cell/>
          <table:table-cell office:value-type="string" table:style-name="ce19">
            <text:p>O</text:p>
          </table:table-cell>
          <table:table-cell office:value-type="float" office:value="6" table:style-name="ce18">
            <text:p>6</text:p>
          </table:table-cell>
          <table:table-cell office:value-type="float" office:value="43" table:content-validation-name="val1" table:style-name="ce13">
            <text:p><text:s/>43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43" table:formula="of:=[.F31]+[.G31]" table:style-name="ce13">
            <text:p><text:s/>43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43" table:formula="of:=[.H31]+[.I31]" table:style-name="ce15">
            <text:p><text:s/>43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31]+[.L31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O</text:p>
          </table:table-cell>
          <table:table-cell office:value-type="string" table:number-columns-spanned="1" table:number-rows-spanned="5" table:style-name="ce45">
            <text:p>A</text:p>
          </table:table-cell>
          <table:table-cell table:style-name="ce19"/>
          <table:table-cell office:value-type="float" office:value="5" table:style-name="ce18">
            <text:p>5</text:p>
          </table:table-cell>
          <table:table-cell office:value-type="float" office:value="9" table:content-validation-name="val1" table:style-name="ce13">
            <text:p><text:s/>9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9" table:formula="of:=[.F32]+[.G32]" table:style-name="ce13">
            <text:p><text:s/>9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9" table:formula="of:=[.H32]+[.I32]" table:style-name="ce15">
            <text:p><text:s/>9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32]+[.L32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table:style-name="ce19"/>
          <table:table-cell office:value-type="float" office:value="4" table:style-name="ce18">
            <text:p>4</text:p>
          </table:table-cell>
          <table:table-cell office:value-type="float" office:value="8" table:content-validation-name="val1" table:style-name="ce13">
            <text:p><text:s/>8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8" table:formula="of:=[.F33]+[.G33]" table:style-name="ce13">
            <text:p><text:s/>8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8" table:formula="of:=[.H33]+[.I33]" table:style-name="ce15">
            <text:p><text:s/>8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1" table:content-validation-name="val1" table:style-name="ce13">
            <text:p><text:s/>1<text:s/></text:p>
          </table:table-cell>
          <table:table-cell office:value-type="float" office:value="1" table:formula="of:=[.K33]+[.L33]" table:style-name="ce16">
            <text:p><text:s/>1<text:s/></text:p>
          </table:table-cell>
          <table:table-cell office:value-type="float" office:value="2" table:content-validation-name="val1" table:style-name="ce17">
            <text:p><text:s/>2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table:style-name="ce11"/>
          <table:table-cell office:value-type="float" office:value="3" table:style-name="ce18">
            <text:p>3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5" table:content-validation-name="val1" table:style-name="ce13">
            <text:p><text:s/>5<text:s/></text:p>
          </table:table-cell>
          <table:table-cell office:value-type="float" office:value="5" table:formula="of:=[.F34]+[.G34]" table:style-name="ce13">
            <text:p><text:s/>5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5" table:formula="of:=[.H34]+[.I34]" table:style-name="ce15">
            <text:p><text:s/>5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34]+[.L34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table:style-name="ce11"/>
          <table:table-cell office:value-type="float" office:value="2" table:style-name="ce18">
            <text:p>2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35]+[.G35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35]+[.I35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35]+[.L35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table:style-name="ce11"/>
          <table:table-cell office:value-type="float" office:value="1" table:style-name="ce20">
            <text:p>1</text:p>
          </table:table-cell>
          <table:table-cell office:value-type="float" office:value="0" table:content-validation-name="val1" table:style-name="ce24">
            <text:p><text:s/>-00<text:s/></text:p>
          </table:table-cell>
          <table:table-cell office:value-type="float" office:value="0" table:content-validation-name="val1" table:style-name="ce24">
            <text:p><text:s/>-00<text:s/></text:p>
          </table:table-cell>
          <table:table-cell office:value-type="float" office:value="0" table:formula="of:=[.F36]+[.G36]" table:style-name="ce24">
            <text:p><text:s/>-00<text:s/></text:p>
          </table:table-cell>
          <table:table-cell office:value-type="float" office:value="94" table:content-validation-name="val1" table:style-name="ce24">
            <text:p><text:s/>94<text:s/></text:p>
          </table:table-cell>
          <table:table-cell office:value-type="float" office:value="94" table:formula="of:=[.H36]+[.I36]" table:style-name="ce25">
            <text:p><text:s/>94<text:s/></text:p>
          </table:table-cell>
          <table:table-cell office:value-type="float" office:value="0" table:content-validation-name="val1" table:style-name="ce24">
            <text:p><text:s/>-00<text:s/></text:p>
          </table:table-cell>
          <table:table-cell office:value-type="float" office:value="1" table:content-validation-name="val1" table:style-name="ce24">
            <text:p><text:s/>1<text:s/></text:p>
          </table:table-cell>
          <table:table-cell office:value-type="float" office:value="1" table:formula="of:=[.K36]+[.L36]" table:style-name="ce26">
            <text:p><text:s/>1<text:s/></text:p>
          </table:table-cell>
          <table:table-cell office:value-type="float" office:value="1" table:content-validation-name="val1" table:style-name="ce27">
            <text:p><text:s/>1<text:s/></text:p>
          </table:table-cell>
          <table:table-cell table:number-columns-repeated="16370"/>
        </table:table-row>
        <table:table-row table:style-name="ro3">
          <table:table-cell table:style-name="ce21"/>
          <table:table-cell office:value-type="string" table:number-columns-spanned="4" table:number-rows-spanned="1" table:style-name="ce46">
            <text:p>TOTAL TÉCNICO</text:p>
          </table:table-cell>
          <table:covered-table-cell table:number-columns-repeated="3"/>
          <table:table-cell office:value-type="float" office:value="966" table:formula="of:=SUM([.F24:.F36])" table:style-name="ce22">
            <text:p><text:s/>966<text:s/></text:p>
          </table:table-cell>
          <table:table-cell office:value-type="float" office:value="5" table:formula="of:=SUM([.G24:.G36])" table:style-name="ce22">
            <text:p><text:s/>5<text:s/></text:p>
          </table:table-cell>
          <table:table-cell office:value-type="float" office:value="971" table:formula="of:=SUM([.H24:.H36])" table:style-name="ce22">
            <text:p><text:s/>971<text:s/></text:p>
          </table:table-cell>
          <table:table-cell office:value-type="float" office:value="94" table:formula="of:=SUM([.I24:.I36])" table:style-name="ce22">
            <text:p><text:s/>94<text:s/></text:p>
          </table:table-cell>
          <table:table-cell office:value-type="float" office:value="1065" table:formula="of:=SUM([.J24:.J36])" table:style-name="ce22">
            <text:p><text:s/>1.065<text:s/></text:p>
          </table:table-cell>
          <table:table-cell office:value-type="float" office:value="225" table:formula="of:=SUM([.K24:.K36])" table:style-name="ce22">
            <text:p><text:s/>225<text:s/></text:p>
          </table:table-cell>
          <table:table-cell office:value-type="float" office:value="54" table:formula="of:=SUM([.L24:.L36])" table:style-name="ce22">
            <text:p><text:s/>54<text:s/></text:p>
          </table:table-cell>
          <table:table-cell office:value-type="float" office:value="279" table:formula="of:=SUM([.M24:.M36])" table:style-name="ce22">
            <text:p><text:s/>279<text:s/></text:p>
          </table:table-cell>
          <table:table-cell office:value-type="float" office:value="77" table:formula="of:=SUM([.N24:.N36])" table:style-name="ce23">
            <text:p><text:s/>77<text:s/></text:p>
          </table:table-cell>
          <table:table-cell table:number-columns-repeated="16370" table:style-name="ce21"/>
        </table:table-row>
        <table:table-row table:style-name="ro3">
          <table:table-cell/>
          <table:table-cell table:style-name="ce10"/>
          <table:table-cell office:value-type="string" table:number-columns-spanned="1" table:number-rows-spanned="3" table:style-name="ce45">
            <text:p>C</text:p>
          </table:table-cell>
          <table:table-cell table:style-name="ce11"/>
          <table:table-cell office:value-type="float" office:value="13" table:style-name="ce12">
            <text:p>13</text:p>
          </table:table-cell>
          <table:table-cell office:value-type="float" office:value="0" table:content-validation-name="val1" table:style-name="ce28">
            <text:p><text:s/>-00<text:s/></text:p>
          </table:table-cell>
          <table:table-cell office:value-type="float" office:value="0" table:content-validation-name="val1" table:style-name="ce28">
            <text:p><text:s/>-00<text:s/></text:p>
          </table:table-cell>
          <table:table-cell office:value-type="float" office:value="0" table:formula="of:=[.F38]+[.G38]" table:style-name="ce28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formula="of:=[.H38]+[.I38]" table:style-name="ce30">
            <text:p><text:s/>-00<text:s/></text:p>
          </table:table-cell>
          <table:table-cell office:value-type="float" office:value="0" table:content-validation-name="val1" table:style-name="ce28">
            <text:p><text:s/>-00<text:s/></text:p>
          </table:table-cell>
          <table:table-cell office:value-type="float" office:value="0" table:content-validation-name="val1" table:style-name="ce28">
            <text:p><text:s/>-00<text:s/></text:p>
          </table:table-cell>
          <table:table-cell office:value-type="float" office:value="0" table:formula="of:=[.K38]+[.L38]" table:style-name="ce31">
            <text:p><text:s/>-00<text:s/></text:p>
          </table:table-cell>
          <table:table-cell office:value-type="float" office:value="0" table:content-validation-name="val1" table:style-name="ce32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office:value-type="string" table:style-name="ce19">
            <text:p>F</text:p>
          </table:table-cell>
          <table:table-cell office:value-type="float" office:value="12" table:style-name="ce18">
            <text:p>12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39]+[.G39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39]+[.I39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39]+[.L39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A</text:p>
          </table:table-cell>
          <table:covered-table-cell/>
          <table:table-cell office:value-type="string" table:style-name="ce19">
            <text:p>U</text:p>
          </table:table-cell>
          <table:table-cell office:value-type="float" office:value="11" table:style-name="ce18">
            <text:p>11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40]+[.G40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40]+[.I40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40]+[.L40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U</text:p>
          </table:table-cell>
          <table:table-cell office:value-type="string" table:number-columns-spanned="1" table:number-rows-spanned="5" table:style-name="ce45">
            <text:p>B</text:p>
          </table:table-cell>
          <table:table-cell office:value-type="string" table:style-name="ce19">
            <text:p>N</text:p>
          </table:table-cell>
          <table:table-cell office:value-type="float" office:value="10" table:style-name="ce18">
            <text:p>10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41]+[.G41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41]+[.I41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41]+[.L41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X</text:p>
          </table:table-cell>
          <table:covered-table-cell/>
          <table:table-cell office:value-type="string" table:style-name="ce19">
            <text:p>D</text:p>
          </table:table-cell>
          <table:table-cell office:value-type="float" office:value="9" table:style-name="ce18">
            <text:p>9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42]+[.G42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42]+[.I42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42]+[.L42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I</text:p>
          </table:table-cell>
          <table:covered-table-cell/>
          <table:table-cell office:value-type="string" table:style-name="ce19">
            <text:p>A</text:p>
          </table:table-cell>
          <table:table-cell office:value-type="float" office:value="8" table:style-name="ce18">
            <text:p>8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43]+[.G43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43]+[.I43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43]+[.L43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L</text:p>
          </table:table-cell>
          <table:covered-table-cell/>
          <table:table-cell office:value-type="string" table:style-name="ce19">
            <text:p>M</text:p>
          </table:table-cell>
          <table:table-cell office:value-type="float" office:value="7" table:style-name="ce18">
            <text:p>7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44]+[.G44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44]+[.I44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44]+[.L44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I</text:p>
          </table:table-cell>
          <table:covered-table-cell/>
          <table:table-cell office:value-type="string" table:style-name="ce19">
            <text:p>E</text:p>
          </table:table-cell>
          <table:table-cell office:value-type="float" office:value="6" table:style-name="ce18">
            <text:p>6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45]+[.G45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45]+[.I45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45]+[.L45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A</text:p>
          </table:table-cell>
          <table:table-cell office:value-type="string" table:number-columns-spanned="1" table:number-rows-spanned="5" table:style-name="ce45">
            <text:p>A</text:p>
          </table:table-cell>
          <table:table-cell office:value-type="string" table:style-name="ce19">
            <text:p>N</text:p>
          </table:table-cell>
          <table:table-cell office:value-type="float" office:value="5" table:style-name="ce18">
            <text:p>5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46]+[.G46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46]+[.I46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46]+[.L46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R</text:p>
          </table:table-cell>
          <table:covered-table-cell/>
          <table:table-cell office:value-type="string" table:style-name="ce19">
            <text:p>T</text:p>
          </table:table-cell>
          <table:table-cell office:value-type="float" office:value="4" table:style-name="ce18">
            <text:p>4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47]+[.G47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47]+[.I47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47]+[.L47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office:value-type="string" table:style-name="ce19">
            <text:p>A</text:p>
          </table:table-cell>
          <table:table-cell office:value-type="float" office:value="3" table:style-name="ce18">
            <text:p>3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48]+[.G48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48]+[.I48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48]+[.L48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office:value-type="string" table:style-name="ce19">
            <text:p>L</text:p>
          </table:table-cell>
          <table:table-cell office:value-type="float" office:value="2" table:style-name="ce18">
            <text:p>2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49]+[.G49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49]+[.I49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49]+[.L49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table:style-name="ce11"/>
          <table:table-cell office:value-type="float" office:value="1" table:style-name="ce20">
            <text:p>1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50]+[.G50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50]+[.I50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50]+[.L50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 table:style-name="ce21"/>
          <table:table-cell office:value-type="string" table:number-columns-spanned="4" table:number-rows-spanned="1" table:style-name="ce46">
            <text:p>TOTAL AUXILIAR</text:p>
          </table:table-cell>
          <table:covered-table-cell table:number-columns-repeated="3"/>
          <table:table-cell office:value-type="float" office:value="0" table:formula="of:=SUM([.F38:.F50])" table:style-name="ce22">
            <text:p><text:s/>-00<text:s/></text:p>
          </table:table-cell>
          <table:table-cell office:value-type="float" office:value="0" table:formula="of:=SUM([.G38:.G50])" table:style-name="ce22">
            <text:p><text:s/>-00<text:s/></text:p>
          </table:table-cell>
          <table:table-cell office:value-type="float" office:value="0" table:formula="of:=SUM([.H38:.H50])" table:style-name="ce22">
            <text:p><text:s/>-00<text:s/></text:p>
          </table:table-cell>
          <table:table-cell office:value-type="float" office:value="0" table:formula="of:=SUM([.I38:.I50])" table:style-name="ce22">
            <text:p><text:s/>-00<text:s/></text:p>
          </table:table-cell>
          <table:table-cell office:value-type="float" office:value="0" table:formula="of:=SUM([.J38:.J50])" table:style-name="ce22">
            <text:p><text:s/>-00<text:s/></text:p>
          </table:table-cell>
          <table:table-cell office:value-type="float" office:value="0" table:formula="of:=SUM([.K38:.K50])" table:style-name="ce22">
            <text:p><text:s/>-00<text:s/></text:p>
          </table:table-cell>
          <table:table-cell office:value-type="float" office:value="0" table:formula="of:=SUM([.L38:.L50])" table:style-name="ce22">
            <text:p><text:s/>-00<text:s/></text:p>
          </table:table-cell>
          <table:table-cell office:value-type="float" office:value="0" table:formula="of:=SUM([.M38:.M50])" table:style-name="ce22">
            <text:p><text:s/>-00<text:s/></text:p>
          </table:table-cell>
          <table:table-cell office:value-type="float" office:value="0" table:formula="of:=SUM([.N38:.N50])" table:style-name="ce23">
            <text:p><text:s/>-00<text:s/></text:p>
          </table:table-cell>
          <table:table-cell table:number-columns-repeated="16370" table:style-name="ce21"/>
        </table:table-row>
        <table:table-row table:style-name="ro3">
          <table:table-cell/>
          <table:table-cell office:value-type="string" table:number-columns-spanned="4" table:number-rows-spanned="1" table:style-name="ce47">
            <text:p>PJ</text:p>
          </table:table-cell>
          <table:covered-table-cell table:number-columns-repeated="3"/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formula="of:=[.F52]+[.G52]" table:style-name="ce3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52]+[.I52]" table:style-name="ce15">
            <text:p><text:s/>-00<text:s/></text:p>
          </table:table-cell>
          <table:table-cell office:value-type="float" office:value="2" table:content-validation-name="val1" table:style-name="ce13">
            <text:p><text:s/>2<text:s/></text:p>
          </table:table-cell>
          <table:table-cell office:value-type="float" office:value="15" table:content-validation-name="val1" table:style-name="ce13">
            <text:p><text:s/>15<text:s/></text:p>
          </table:table-cell>
          <table:table-cell office:value-type="float" office:value="17" table:formula="of:=[.K52]+[.L52]" table:style-name="ce16">
            <text:p><text:s/>17<text:s/></text:p>
          </table:table-cell>
          <table:table-cell office:value-type="float" office:value="18" table:content-validation-name="val1" table:style-name="ce17">
            <text:p><text:s/>18<text:s/></text:p>
          </table:table-cell>
          <table:table-cell table:number-columns-repeated="16370"/>
        </table:table-row>
        <table:table-row table:style-name="ro3">
          <table:table-cell table:style-name="ce21"/>
          <table:table-cell office:value-type="string" table:number-columns-spanned="4" table:number-rows-spanned="1" table:style-name="ce48">
            <text:p>TOTAL GERAL</text:p>
          </table:table-cell>
          <table:covered-table-cell table:number-columns-repeated="3"/>
          <table:table-cell office:value-type="float" office:value="1632" table:formula="of:=+[.F23]+[.F37]+[.F51]+[.F52]" table:style-name="ce34">
            <text:p><text:s/>1.632<text:s/></text:p>
          </table:table-cell>
          <table:table-cell office:value-type="float" office:value="13" table:formula="of:=+[.G23]+[.G37]+[.G51]+[.G52]" table:style-name="ce34">
            <text:p><text:s/>13<text:s/></text:p>
          </table:table-cell>
          <table:table-cell office:value-type="float" office:value="1645" table:formula="of:=+[.H23]+[.H37]+[.H51]+[.H52]" table:style-name="ce34">
            <text:p><text:s/>1.645<text:s/></text:p>
          </table:table-cell>
          <table:table-cell office:value-type="float" office:value="121" table:formula="of:=+[.I23]+[.I37]+[.I51]+[.I52]" table:style-name="ce34">
            <text:p><text:s/>121<text:s/></text:p>
          </table:table-cell>
          <table:table-cell office:value-type="float" office:value="1766" table:formula="of:=+[.J23]+[.J37]+[.J51]+[.J52]" table:style-name="ce34">
            <text:p><text:s/>1.766<text:s/></text:p>
          </table:table-cell>
          <table:table-cell office:value-type="float" office:value="412" table:formula="of:=+[.K23]+[.K37]+[.K51]+[.K52]" table:style-name="ce34">
            <text:p><text:s/>412<text:s/></text:p>
          </table:table-cell>
          <table:table-cell office:value-type="float" office:value="107" table:formula="of:=+[.L23]+[.L37]+[.L51]+[.L52]" table:style-name="ce34">
            <text:p><text:s/>107<text:s/></text:p>
          </table:table-cell>
          <table:table-cell office:value-type="float" office:value="519" table:formula="of:=+[.M23]+[.M37]+[.M51]+[.M52]" table:style-name="ce34">
            <text:p><text:s/>519<text:s/></text:p>
          </table:table-cell>
          <table:table-cell office:value-type="float" office:value="139" table:formula="of:=+[.N23]+[.N37]+[.N51]+[.N52]" table:style-name="ce35">
            <text:p><text:s/>139<text:s/></text:p>
          </table:table-cell>
          <table:table-cell table:number-columns-repeated="16370" table:style-name="ce21"/>
        </table:table-row>
        <table:table-row table:number-rows-repeated="2" table:style-name="ro3">
          <table:table-cell/>
          <table:table-cell table:number-columns-repeated="16383" table:style-name="ce8"/>
        </table:table-row>
        <table:table-row table:number-rows-repeated="10485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year number:style="long"/>
      <number:text>:</number:text>
      <number:month number:style="long"/>
    </number:date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2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2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">
      <number:number number:decimal-places="3" number:min-integer-digits="0"/>
    </number:number-style>
    <number:number-style style:name="N45">
      <number:text> </number:text>
      <number:number number:min-integer-digits="1"/>
    </number:number-style>
    <number:date-style style:name="N46">
      <number:month number:style="long"/>
      <number:text>/</number:text>
      <number:year/>
    </number:date-style>
    <number:number-style style:name="N47">
      <number:number number:decimal-places="6" number:min-integer-digits="1" number:grouping="true"/>
    </number:number-style>
    <number:number-style style:name="N48P0">
      <number:number number:decimal-places="2" number:min-integer-digits="1" number:grouping="true"/>
    </number:number-style>
    <number:number-style style:name="N48">
      <style:text-properties fo:color="#FF0000"/>
      <number:text>-</number:text>
      <number:number number:decimal-places="2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6" number:min-integer-digits="1"/>
    </number:number-style>
    <number:number-style style:name="N52">
      <number:number number:decimal-places="3" number:min-integer-digits="1"/>
    </number:number-style>
    <number:percentage-style style:name="N53">
      <number:text>%</number:text>
      <number:number number:decimal-places="0" number:min-integer-digits="2" number:grouping="true"/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1" style:display-name="Normal 101" style:family="table-cell" style:data-style-name="N0">
      <style:table-cell-properties fo:border="thin solid #C0C0C0" style:vertical-align="automatic" fo:background-color="#FFFFCC"/>
    </style:style>
    <style:style style:name="Normal_32_102" style:display-name="Normal 10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03" style:display-name="Normal 103" style:family="table-cell" style:data-style-name="N39">
      <style:table-cell-properties style:vertical-align="automatic" fo:background-color="transparent"/>
    </style:style>
    <style:style style:name="Normal_32_104" style:display-name="Normal 10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6" style:display-name="Normal 10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07" style:display-name="Normal 107" style:family="table-cell" style:data-style-name="N39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9" style:display-name="Normal 10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0" style:display-name="Normal 1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1" style:display-name="Normal 111" style:family="table-cell" style:data-style-name="N39">
      <style:table-cell-properties style:vertical-align="automatic" fo:background-color="transparent"/>
    </style:style>
    <style:style style:name="Normal_32_112" style:display-name="Normal 112" style:family="table-cell" style:data-style-name="N39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4" style:display-name="Normal 114" style:family="table-cell" style:data-style-name="N39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16" style:display-name="Normal 116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7" style:display-name="Normal 117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8" style:display-name="Normal 11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19" style:display-name="Normal 11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0" style:display-name="Normal 120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1" style:display-name="Normal 12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22" style:display-name="Normal 12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3" style:display-name="Normal 12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4" style:display-name="Normal 12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5" style:display-name="Normal 12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26" style:display-name="Normal 126" style:family="table-cell" style:data-style-name="N0">
      <style:table-cell-properties fo:border="thin solid #C0C0C0" style:vertical-align="automatic" fo:background-color="#FFFFCC"/>
    </style:style>
    <style:style style:name="Normal_32_127" style:display-name="Normal 12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8" style:display-name="Normal 12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129" style:display-name="Normal 12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1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31" style:display-name="Normal 13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2" style:display-name="Normal 13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3" style:display-name="Normal 1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4" style:display-name="Normal 13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5" style:display-name="Normal 135" style:family="table-cell" style:data-style-name="N0">
      <style:table-cell-properties fo:border="thin solid #C0C0C0" style:vertical-align="automatic" fo:background-color="#FFFFCC"/>
    </style:style>
    <style:style style:name="Normal_32_136" style:display-name="Normal 136" style:family="table-cell" style:data-style-name="N0">
      <style:table-cell-properties fo:border="thin solid #C0C0C0" style:vertical-align="automatic" fo:background-color="#FFFFCC"/>
    </style:style>
    <style:style style:name="Normal_32_137" style:display-name="Normal 13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38" style:display-name="Normal 1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139" style:display-name="Normal 1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39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2" style:display-name="Normal 142" style:family="table-cell" style:data-style-name="N39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5" style:display-name="Normal 14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6" style:display-name="Normal 146" style:family="table-cell" style:data-style-name="N39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48" style:display-name="Normal 14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9" style:display-name="Normal 149" style:family="table-cell" style:data-style-name="N39">
      <style:table-cell-properties style:vertical-align="automatic" fo:background-color="transparent"/>
    </style:style>
    <style:style style:name="Normal_32_15" style:display-name="Normal 15" style:family="table-cell" style:data-style-name="N41">
      <style:table-cell-properties style:vertical-align="automatic" fo:background-color="transparent"/>
    </style:style>
    <style:style style:name="Normal_32_150" style:display-name="Normal 15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1" style:display-name="Normal 151" style:family="table-cell" style:data-style-name="N13">
      <style:table-cell-properties style:vertical-align="automatic" fo:background-color="transparent"/>
    </style:style>
    <style:style style:name="Normal_32_152" style:display-name="Normal 152" style:family="table-cell" style:data-style-name="N13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54" style:display-name="Normal 1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5" style:display-name="Normal 155" style:family="table-cell" style:data-style-name="N39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8" style:display-name="Normal 158" style:family="table-cell" style:data-style-name="N39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0" style:display-name="Normal 160" style:family="table-cell" style:data-style-name="N13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162" style:display-name="Normal 16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4" style:display-name="Normal 164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6" style:display-name="Normal 16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67" style:display-name="Normal 167" style:family="table-cell" style:data-style-name="N39">
      <style:table-cell-properties style:vertical-align="automatic" fo:background-color="transparent"/>
    </style:style>
    <style:style style:name="Normal_32_168" style:display-name="Normal 168" style:family="table-cell" style:data-style-name="N39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4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71" style:display-name="Normal 17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2" style:display-name="Normal 172" style:family="table-cell" style:data-style-name="N41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Normal_32_174" style:display-name="Normal 17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6" style:display-name="Normal 1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7" style:display-name="Normal 17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78" style:display-name="Normal 1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9" style:display-name="Normal 17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0" style:display-name="Normal 1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1" style:display-name="Normal 18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2" style:display-name="Normal 182" style:family="table-cell" style:data-style-name="N42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4" style:display-name="Normal 184" style:family="table-cell" style:data-style-name="N42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6" style:display-name="Normal 186" style:family="table-cell" style:data-style-name="N39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8" style:display-name="Normal 188" style:family="table-cell" style:data-style-name="N39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4">
      <style:table-cell-properties style:vertical-align="automatic" fo:background-color="transparent"/>
    </style:style>
    <style:style style:name="Normal_32_190" style:display-name="Normal 190" style:family="table-cell" style:data-style-name="N39">
      <style:table-cell-properties style:vertical-align="automatic" fo:background-color="transparent"/>
    </style:style>
    <style:style style:name="Normal_32_191" style:display-name="Normal 19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2" style:display-name="Normal 19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3" style:display-name="Normal 193" style:family="table-cell" style:data-style-name="N41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95" style:display-name="Normal 195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6" style:display-name="Normal 196" style:family="table-cell" style:data-style-name="N39">
      <style:table-cell-properties style:vertical-align="automatic" fo:background-color="transparent"/>
    </style:style>
    <style:style style:name="Normal_32_197" style:display-name="Normal 197" style:family="table-cell" style:data-style-name="N39">
      <style:table-cell-properties style:vertical-align="automatic" fo:background-color="transparent"/>
    </style:style>
    <style:style style:name="Normal_32_198" style:display-name="Normal 198" style:family="table-cell" style:data-style-name="N39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" style:display-name="Normal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0" style:display-name="Normal 200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201" style:display-name="Normal 2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202" style:display-name="Normal 20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3" style:display-name="Normal 20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4" style:display-name="Normal 20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5" style:display-name="Normal 205" style:family="table-cell" style:data-style-name="N0">
      <style:table-cell-properties fo:border="thin solid #C0C0C0" style:vertical-align="automatic" fo:background-color="#FFFFCC"/>
    </style:style>
    <style:style style:name="Normal_32_206" style:display-name="Normal 206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07" style:display-name="Normal 20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8" style:display-name="Normal 20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9" style:display-name="Normal 20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" style:display-name="Normal 21" style:family="table-cell" style:data-style-name="N41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1" style:display-name="Normal 21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12" style:display-name="Normal 2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3" style:display-name="Normal 2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4" style:display-name="Normal 214" style:family="table-cell" style:data-style-name="N13">
      <style:table-cell-properties style:vertical-align="automatic" fo:background-color="transparent"/>
    </style:style>
    <style:style style:name="Normal_32_215" style:display-name="Normal 215" style:family="table-cell" style:data-style-name="N13">
      <style:table-cell-properties style:vertical-align="automatic" fo:background-color="transparent"/>
    </style:style>
    <style:style style:name="Normal_32_216" style:display-name="Normal 216" style:family="table-cell" style:data-style-name="N13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18" style:display-name="Normal 218" style:family="table-cell" style:data-style-name="N39">
      <style:table-cell-properties style:vertical-align="automatic" fo:background-color="transparent"/>
    </style:style>
    <style:style style:name="Normal_32_219" style:display-name="Normal 219" style:family="table-cell" style:data-style-name="N41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0" style:display-name="Normal 220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21" style:display-name="Normal 221" style:family="table-cell" style:data-style-name="N13">
      <style:table-cell-properties style:vertical-align="automatic" fo:background-color="transparent"/>
    </style:style>
    <style:style style:name="Normal_32_222" style:display-name="Normal 222" style:family="table-cell" style:data-style-name="N41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4" style:display-name="Normal 224" style:family="table-cell" style:data-style-name="N39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26" style:display-name="Normal 22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7" style:display-name="Normal 227" style:family="table-cell" style:data-style-name="N39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229" style:display-name="Normal 2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0" style:display-name="Normal 23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1" style:display-name="Normal 231" style:family="table-cell" style:data-style-name="N41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233" style:display-name="Normal 2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234" style:display-name="Normal 23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5" style:display-name="Normal 23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6" style:display-name="Normal 23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7" style:display-name="Normal 23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Normal_32_24" style:display-name="Normal 24" style:family="table-cell" style:data-style-name="N39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1" style:display-name="Normal 241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42" style:display-name="Normal 242" style:family="table-cell" style:data-style-name="N39">
      <style:table-cell-properties style:vertical-align="automatic" fo:background-color="transparent"/>
    </style:style>
    <style:style style:name="Normal_32_243" style:display-name="Normal 243" style:family="table-cell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244" style:display-name="Normal 24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45" style:display-name="Normal 24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6" style:display-name="Normal 24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47" style:display-name="Normal 24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8" style:display-name="Normal 248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9" style:display-name="Normal 24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0" style:display-name="Normal 250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51" style:display-name="Normal 251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2" style:display-name="Normal 252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253" style:display-name="Normal 253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4" style:display-name="Normal 2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55" style:display-name="Normal 25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6" style:display-name="Normal 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7" style:display-name="Normal 25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58" style:display-name="Normal 25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9" style:display-name="Normal 25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60" style:display-name="Normal 260" style:family="table-cell" style:data-style-name="N41">
      <style:table-cell-properties style:vertical-align="automatic" fo:background-color="transparent"/>
    </style:style>
    <style:style style:name="Normal_32_261" style:display-name="Normal 261" style:family="table-cell" style:data-style-name="N39">
      <style:table-cell-properties style:vertical-align="automatic" fo:background-color="transparent"/>
    </style:style>
    <style:style style:name="Normal_32_262" style:display-name="Normal 26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3" style:display-name="Normal 263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264" style:display-name="Normal 264" style:family="table-cell" style:data-style-name="N42">
      <style:table-cell-properties style:vertical-align="automatic" fo:background-color="transparent"/>
    </style:style>
    <style:style style:name="Normal_32_265" style:display-name="Normal 26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6" style:display-name="Normal 26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267" style:display-name="Normal 26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8" style:display-name="Normal 268" style:family="table-cell" style:data-style-name="N13">
      <style:table-cell-properties style:vertical-align="automatic" fo:background-color="transparent"/>
    </style:style>
    <style:style style:name="Normal_32_269" style:display-name="Normal 269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7" style:display-name="Normal 27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0" style:display-name="Normal 270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1" style:display-name="Normal 27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72" style:display-name="Normal 27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3" style:display-name="Normal 27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4" style:display-name="Normal 2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5" style:display-name="Normal 27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276" style:display-name="Normal 2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7" style:display-name="Normal 27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8" style:display-name="Normal 2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9" style:display-name="Normal 2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8" style:display-name="Normal 2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80" style:display-name="Normal 280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281" style:display-name="Normal 2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2" style:display-name="Normal 28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83" style:display-name="Normal 28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4" style:display-name="Normal 28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5" style:display-name="Normal 285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6" style:display-name="Normal 28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7" style:display-name="Normal 28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88" style:display-name="Normal 288" style:family="table-cell" style:data-style-name="N39">
      <style:table-cell-properties style:vertical-align="automatic" fo:background-color="transparent"/>
    </style:style>
    <style:style style:name="Normal_32_289" style:display-name="Normal 28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90" style:display-name="Normal 29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91" style:display-name="Normal 29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2" style:display-name="Normal 29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293" style:display-name="Normal 29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4" style:display-name="Normal 29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5" style:display-name="Normal 295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6" style:display-name="Normal 29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97" style:display-name="Normal 29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8" style:display-name="Normal 298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9" style:display-name="Normal 29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00" style:display-name="Normal 30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1" style:display-name="Normal 30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2" style:display-name="Normal 3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3" style:display-name="Normal 303" style:family="table-cell" style:data-style-name="N47">
      <style:table-cell-properties style:vertical-align="automatic" fo:background-color="transparent" style:cell-protect="none"/>
    </style:style>
    <style:style style:name="Normal_32_304" style:display-name="Normal 30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5" style:display-name="Normal 30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06" style:display-name="Normal 30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7" style:display-name="Normal 30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308" style:display-name="Normal 3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9" style:display-name="Normal 3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fo:border="thin solid #C0C0C0" style:vertical-align="automatic" fo:background-color="#FFFFCC"/>
    </style:style>
    <style:style style:name="Normal_32_310" style:display-name="Normal 3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1" style:display-name="Normal 3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2" style:display-name="Normal 3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3" style:display-name="Normal 3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4" style:display-name="Normal 3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315" style:display-name="Normal 315" style:family="table-cell" style:data-style-name="N39">
      <style:table-cell-properties style:vertical-align="automatic" fo:background-color="transparent"/>
    </style:style>
    <style:style style:name="Normal_32_316" style:display-name="Normal 3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7" style:display-name="Normal 31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8" style:display-name="Normal 3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9" style:display-name="Normal 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20" style:display-name="Normal 3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1" style:display-name="Normal 3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2" style:display-name="Normal 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3" style:display-name="Normal 32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324" style:display-name="Normal 32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25" style:display-name="Normal 325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6" style:display-name="Normal 326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7" style:display-name="Normal 32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8" style:display-name="Normal 32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9" style:display-name="Normal 32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0" style:display-name="Normal 33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31" style:display-name="Normal 331" style:family="table-cell" style:data-style-name="N41">
      <style:table-cell-properties style:vertical-align="automatic" fo:background-color="transparent"/>
    </style:style>
    <style:style style:name="Normal_32_332" style:display-name="Normal 33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33" style:display-name="Normal 3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4" style:display-name="Normal 33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335" style:display-name="Normal 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6" style:display-name="Normal 336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7" style:display-name="Normal 33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8" style:display-name="Normal 33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39" style:display-name="Normal 33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0" style:display-name="Normal 34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1" style:display-name="Normal 3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2" style:display-name="Normal 34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3" style:display-name="Normal 34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4" style:display-name="Normal 34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5" style:display-name="Normal 34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6" style:display-name="Normal 34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7" style:display-name="Normal 34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8" style:display-name="Normal 348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349" style:display-name="Normal 3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50" style:display-name="Normal 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1" style:display-name="Normal 3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2" style:display-name="Normal 35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3" style:display-name="Normal 35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4" style:display-name="Normal 3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5" style:display-name="Normal 35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6" style:display-name="Normal 35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7" style:display-name="Normal 35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8" style:display-name="Normal 3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9" style:display-name="Normal 3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0" style:display-name="Normal 36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61" style:display-name="Normal 36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2" style:display-name="Normal 362" style:family="table-cell" style:data-style-name="N0">
      <style:table-cell-properties fo:border="thin solid #C0C0C0" style:vertical-align="automatic" fo:background-color="#FFFFCC"/>
    </style:style>
    <style:style style:name="Normal_32_363" style:display-name="Normal 36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4" style:display-name="Normal 36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5" style:display-name="Normal 3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6" style:display-name="Normal 36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7" style:display-name="Normal 3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8" style:display-name="Normal 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9" style:display-name="Normal 3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" style:display-name="Normal 3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70" style:display-name="Normal 3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71" style:display-name="Normal 3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2" style:display-name="Normal 37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73" style:display-name="Normal 3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4" style:display-name="Normal 374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5" style:display-name="Normal 3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6" style:display-name="Normal 3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7" style:display-name="Normal 37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8" style:display-name="Normal 37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9" style:display-name="Normal 37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8" style:display-name="Normal 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80" style:display-name="Normal 3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1" style:display-name="Normal 3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82" style:display-name="Normal 38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3" style:display-name="Normal 38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84" style:display-name="Normal 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5" style:display-name="Normal 3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6" style:display-name="Normal 38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7" style:display-name="Normal 38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8" style:display-name="Normal 38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9" style:display-name="Normal 38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" style:display-name="Normal 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0" style:display-name="Normal 3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1" style:display-name="Normal 39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2" style:display-name="Normal 3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3" style:display-name="Normal 3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4" style:display-name="Normal 3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5" style:display-name="Normal 3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6" style:display-name="Normal 3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7" style:display-name="Normal 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8" style:display-name="Normal 3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9" style:display-name="Normal 3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0" style:display-name="Normal 40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1" style:display-name="Normal 4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2" style:display-name="Normal 40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3" style:display-name="Normal 403" style:family="table-cell" style:data-style-name="N45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404" style:display-name="Normal 404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Normal_32_405" style:display-name="Normal 40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6" style:display-name="Normal 40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07" style:display-name="Normal 40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8" style:display-name="Normal 40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09" style:display-name="Normal 40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0" style:display-name="Normal 4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1" style:display-name="Normal 4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2" style:display-name="Normal 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3" style:display-name="Normal 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4" style:display-name="Normal 4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5" style:display-name="Normal 4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6" style:display-name="Normal 41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17" style:display-name="Normal 417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18" style:display-name="Normal 41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19" style:display-name="Normal 4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0" style:display-name="Normal 4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1" style:display-name="Normal 421" style:family="table-cell" style:data-style-name="N39">
      <style:table-cell-properties style:vertical-align="automatic" fo:background-color="transparent"/>
    </style:style>
    <style:style style:name="Normal_32_422" style:display-name="Normal 4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3" style:display-name="Normal 423" style:family="table-cell" style:data-style-name="N39">
      <style:table-cell-properties style:vertical-align="automatic" fo:background-color="transparent"/>
    </style:style>
    <style:style style:name="Normal_32_424" style:display-name="Normal 42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5" style:display-name="Normal 425" style:family="table-cell" style:data-style-name="N41">
      <style:table-cell-properties style:vertical-align="automatic" fo:background-color="transparent"/>
    </style:style>
    <style:style style:name="Normal_32_426" style:display-name="Normal 426" style:family="table-cell" style:data-style-name="N41">
      <style:table-cell-properties style:vertical-align="automatic" fo:background-color="transparent"/>
    </style:style>
    <style:style style:name="Normal_32_427" style:display-name="Normal 42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8" style:display-name="Normal 42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9" style:display-name="Normal 429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0" style:display-name="Normal 43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1" style:display-name="Normal 431" style:family="table-cell" style:data-style-name="N4">
      <style:table-cell-properties style:vertical-align="automatic" fo:background-color="transparent"/>
    </style:style>
    <style:style style:name="Normal_32_432" style:display-name="Normal 43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3" style:display-name="Normal 43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4" style:display-name="Normal 434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435" style:display-name="Normal 435" style:family="table-cell" style:data-style-name="N0">
      <style:table-cell-properties fo:border="thin solid #C0C0C0" style:vertical-align="automatic" fo:background-color="#FFFFCC"/>
    </style:style>
    <style:style style:name="Normal_32_436" style:display-name="Normal 43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37" style:display-name="Normal 43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8" style:display-name="Normal 43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39" style:display-name="Normal 439" style:family="table-cell" style:data-style-name="N39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0" style:display-name="Normal 44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1" style:display-name="Normal 4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42" style:display-name="Normal 44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3" style:display-name="Normal 44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4" style:display-name="Normal 44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45" style:display-name="Normal 44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6" style:display-name="Normal 44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7" style:display-name="Normal 447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8" style:display-name="Normal 44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449" style:display-name="Normal 449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0" style:display-name="Normal 45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51" style:display-name="Normal 451" style:family="table-cell" style:data-style-name="N39">
      <style:table-cell-properties style:vertical-align="automatic" fo:background-color="transparent"/>
    </style:style>
    <style:style style:name="Normal_32_452" style:display-name="Normal 452" style:family="table-cell" style:data-style-name="N4">
      <style:table-cell-properties style:vertical-align="automatic" fo:background-color="transparent"/>
    </style:style>
    <style:style style:name="Normal_32_453" style:display-name="Normal 45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454" style:display-name="Normal 45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5" style:display-name="Normal 45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6" style:display-name="Normal 45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57" style:display-name="Normal 4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8" style:display-name="Normal 4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9" style:display-name="Normal 4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0" style:display-name="Normal 46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1" style:display-name="Normal 46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2" style:display-name="Normal 46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3" style:display-name="Normal 4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4" style:display-name="Normal 46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5" style:display-name="Normal 46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6" style:display-name="Normal 46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67" style:display-name="Normal 4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8" style:display-name="Normal 46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9" style:display-name="Normal 46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0" style:display-name="Normal 4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1" style:display-name="Normal 47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72" style:display-name="Normal 4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3" style:display-name="Normal 4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4" style:display-name="Normal 4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5" style:display-name="Normal 475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76" style:display-name="Normal 47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7" style:display-name="Normal 477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8" style:display-name="Normal 47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79" style:display-name="Normal 479" style:family="table-cell" style:data-style-name="N0">
      <style:table-cell-properties style:vertical-align="top" fo:background-color="transparent" style:cell-protect="none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ormal_32_48" style:display-name="Normal 4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80" style:display-name="Normal 48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81" style:display-name="Normal 48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82" style:display-name="Normal 48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83" style:display-name="Normal 4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84" style:display-name="Normal 484" style:family="table-cell" style:data-style-name="N45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85" style:display-name="Normal 485" style:family="table-cell" style:data-style-name="N50">
      <style:table-cell-properties style:vertical-align="automatic" fo:background-color="transparent"/>
    </style:style>
    <style:style style:name="Normal_32_486" style:display-name="Normal 486" style:family="table-cell" style:data-style-name="N50">
      <style:table-cell-properties style:vertical-align="automatic" fo:background-color="transparent"/>
    </style:style>
    <style:style style:name="Normal_32_487" style:display-name="Normal 487" style:family="table-cell" style:data-style-name="N39">
      <style:table-cell-properties style:vertical-align="automatic" fo:background-color="transparent"/>
    </style:style>
    <style:style style:name="Normal_32_488" style:display-name="Normal 488" style:family="table-cell" style:data-style-name="N39">
      <style:table-cell-properties style:vertical-align="automatic" fo:background-color="transparent"/>
    </style:style>
    <style:style style:name="Normal_32_489" style:display-name="Normal 4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" style:display-name="Normal 4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90" style:display-name="Normal 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1" style:display-name="Normal 491" style:family="table-cell" style:data-style-name="N39">
      <style:table-cell-properties style:vertical-align="automatic" fo:background-color="transparent"/>
    </style:style>
    <style:style style:name="Normal_32_492" style:display-name="Normal 492" style:family="table-cell" style:data-style-name="N41">
      <style:table-cell-properties style:vertical-align="automatic" fo:background-color="transparent"/>
    </style:style>
    <style:style style:name="Normal_32_493" style:display-name="Normal 493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4" style:display-name="Normal 49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95" style:display-name="Normal 49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96" style:display-name="Normal 49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97" style:display-name="Normal 497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8" style:display-name="Normal 49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9" style:display-name="Normal 49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5" style:display-name="Normal 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50" style:display-name="Normal 50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00" style:display-name="Normal 50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01" style:display-name="Normal 501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02" style:display-name="Normal 50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3" style:display-name="Normal 50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4" style:display-name="Normal 50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5" style:display-name="Normal 505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6" style:display-name="Normal 50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7" style:display-name="Normal 507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8" style:display-name="Normal 508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9" style:display-name="Normal 509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" style:display-name="Normal 5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10" style:display-name="Normal 510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1" style:display-name="Normal 51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12" style:display-name="Normal 512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13" style:display-name="Normal 513" style:family="table-cell" style:data-style-name="N39">
      <style:table-cell-properties style:vertical-align="automatic" fo:background-color="transparent"/>
    </style:style>
    <style:style style:name="Normal_32_514" style:display-name="Normal 5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5" style:display-name="Normal 515" style:family="table-cell" style:data-style-name="N0">
      <style:table-cell-properties fo:border="thin solid #C0C0C0" style:vertical-align="automatic" fo:background-color="#FFFFCC"/>
    </style:style>
    <style:style style:name="Normal_32_516" style:display-name="Normal 51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517" style:display-name="Normal 51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8" style:display-name="Normal 5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9" style:display-name="Normal 5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20" style:display-name="Normal 5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1" style:display-name="Normal 521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2" style:display-name="Normal 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3" style:display-name="Normal 5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4" style:display-name="Normal 5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5" style:display-name="Normal 5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6" style:display-name="Normal 52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27" style:display-name="Normal 5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8" style:display-name="Normal 5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9" style:display-name="Normal 5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" style:display-name="Normal 53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530" style:display-name="Normal 530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1" style:display-name="Normal 531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32" style:display-name="Normal 532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3" style:display-name="Normal 533" style:family="table-cell" style:data-style-name="N0">
      <style:table-cell-properties style:vertical-align="top" fo:background-color="transparent" style:cell-protect="none"/>
      <style:text-properties fo:color="#0000FF" fo:font-size="8pt" style:font-size-asian="8pt" style:font-size-complex="8pt" style:text-underline-style="solid" style:text-underline-type="single"/>
    </style:style>
    <style:style style:name="Normal_32_534" style:display-name="Normal 534" style:family="table-cell" style:data-style-name="N39">
      <style:table-cell-properties style:vertical-align="automatic" fo:background-color="transparent"/>
    </style:style>
    <style:style style:name="Normal_32_535" style:display-name="Normal 535" style:family="table-cell" style:data-style-name="N39">
      <style:table-cell-properties style:vertical-align="automatic" fo:background-color="transparent"/>
    </style:style>
    <style:style style:name="Normal_32_536" style:display-name="Normal 53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37" style:display-name="Normal 537" style:family="table-cell" style:data-style-name="N41">
      <style:table-cell-properties style:vertical-align="automatic" fo:background-color="transparent"/>
    </style:style>
    <style:style style:name="Normal_32_538" style:display-name="Normal 53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9" style:display-name="Normal 539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54" style:display-name="Normal 54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540" style:display-name="Normal 54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1" style:display-name="Normal 54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2" style:display-name="Normal 54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43" style:display-name="Normal 54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4" style:display-name="Normal 5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5" style:display-name="Normal 5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6" style:display-name="Normal 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7" style:display-name="Normal 5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8" style:display-name="Normal 54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549" style:display-name="Normal 5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" style:display-name="Normal 5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50" style:display-name="Normal 5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1" style:display-name="Normal 5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2" style:display-name="Normal 5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3" style:display-name="Normal 553" style:family="table-cell" style:data-style-name="N39">
      <style:table-cell-properties style:vertical-align="automatic" fo:background-color="transparent"/>
    </style:style>
    <style:style style:name="Normal_32_554" style:display-name="Normal 55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55" style:display-name="Normal 555" style:family="table-cell" style:data-style-name="N13">
      <style:table-cell-properties style:vertical-align="automatic" fo:background-color="transparent"/>
    </style:style>
    <style:style style:name="Normal_32_556" style:display-name="Normal 556" style:family="table-cell" style:data-style-name="N13">
      <style:table-cell-properties style:vertical-align="automatic" fo:background-color="transparent"/>
    </style:style>
    <style:style style:name="Normal_32_557" style:display-name="Normal 557" style:family="table-cell" style:data-style-name="N13">
      <style:table-cell-properties style:vertical-align="automatic" fo:background-color="transparent"/>
    </style:style>
    <style:style style:name="Normal_32_558" style:display-name="Normal 55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9" style:display-name="Normal 559" style:family="table-cell" style:data-style-name="N39">
      <style:table-cell-properties style:vertical-align="automatic" fo:background-color="transparent"/>
    </style:style>
    <style:style style:name="Normal_32_56" style:display-name="Normal 56" style:family="table-cell" style:data-style-name="N39">
      <style:table-cell-properties style:vertical-align="automatic" fo:background-color="transparent"/>
    </style:style>
    <style:style style:name="Normal_32_560" style:display-name="Normal 56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61" style:display-name="Normal 561" style:family="table-cell" style:data-style-name="N0">
      <style:table-cell-properties fo:border="thin solid #C0C0C0" style:vertical-align="automatic" fo:background-color="#FFFFCC"/>
    </style:style>
    <style:style style:name="Normal_32_562" style:display-name="Normal 562" style:family="table-cell" style:data-style-name="N0">
      <style:table-cell-properties fo:border="thin solid #C0C0C0" style:vertical-align="automatic" fo:background-color="#FFFFCC"/>
    </style:style>
    <style:style style:name="Normal_32_563" style:display-name="Normal 563" style:family="table-cell" style:data-style-name="N0">
      <style:table-cell-properties fo:border="thin solid #C0C0C0" style:vertical-align="automatic" fo:background-color="#FFFFCC"/>
    </style:style>
    <style:style style:name="Normal_32_564" style:display-name="Normal 564" style:family="table-cell" style:data-style-name="N0">
      <style:table-cell-properties fo:border="thin solid #C0C0C0" style:vertical-align="automatic" fo:background-color="#FFFFCC"/>
    </style:style>
    <style:style style:name="Normal_32_565" style:display-name="Normal 565" style:family="table-cell" style:data-style-name="N39">
      <style:table-cell-properties style:vertical-align="automatic" fo:background-color="transparent"/>
    </style:style>
    <style:style style:name="Normal_32_566" style:display-name="Normal 566" style:family="table-cell" style:data-style-name="N0">
      <style:table-cell-properties fo:border="thin solid #C0C0C0" style:vertical-align="automatic" fo:background-color="#FFFFCC"/>
    </style:style>
    <style:style style:name="Normal_32_567" style:display-name="Normal 567" style:family="table-cell" style:data-style-name="N0">
      <style:table-cell-properties fo:border="thin solid #C0C0C0" style:vertical-align="automatic" fo:background-color="#FFFFCC"/>
    </style:style>
    <style:style style:name="Normal_32_568" style:display-name="Normal 568" style:family="table-cell" style:data-style-name="N0">
      <style:table-cell-properties fo:border="thin solid #C0C0C0" style:vertical-align="automatic" fo:background-color="#FFFFCC"/>
    </style:style>
    <style:style style:name="Normal_32_569" style:display-name="Normal 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" style:display-name="Normal 57" style:family="table-cell" style:data-style-name="N39">
      <style:table-cell-properties style:vertical-align="automatic" fo:background-color="transparent"/>
    </style:style>
    <style:style style:name="Normal_32_570" style:display-name="Normal 5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1" style:display-name="Normal 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2" style:display-name="Normal 572" style:family="table-cell" style:data-style-name="N41">
      <style:table-cell-properties style:vertical-align="automatic" fo:background-color="transparent"/>
    </style:style>
    <style:style style:name="Normal_32_573" style:display-name="Normal 57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4" style:display-name="Normal 57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75" style:display-name="Normal 57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576" style:display-name="Normal 576" style:family="table-cell" style:data-style-name="N39">
      <style:table-cell-properties style:vertical-align="automatic" fo:background-color="transparent"/>
    </style:style>
    <style:style style:name="Normal_32_577" style:display-name="Normal 577" style:family="table-cell" style:data-style-name="N41">
      <style:table-cell-properties style:vertical-align="automatic" fo:background-color="transparent"/>
    </style:style>
    <style:style style:name="Normal_32_578" style:display-name="Normal 5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79" style:display-name="Normal 5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8" style:display-name="Normal 5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80" style:display-name="Normal 5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1" style:display-name="Normal 5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82" style:display-name="Normal 58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3" style:display-name="Normal 583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59" style:display-name="Normal 59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6" style:display-name="Normal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60" style:display-name="Normal 6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61" style:display-name="Normal 61" style:family="table-cell" style:data-style-name="N42">
      <style:table-cell-properties style:vertical-align="automatic" fo:background-color="transparent"/>
    </style:style>
    <style:style style:name="Normal_32_62" style:display-name="Normal 6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3" style:display-name="Normal 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64" style:display-name="Normal 6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5" style:display-name="Normal 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6" style:display-name="Normal 6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67" style:display-name="Normal 67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68" style:display-name="Normal 68" style:family="table-cell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69" style:display-name="Normal 6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70" style:display-name="Normal 7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1" style:display-name="Normal 7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2" style:display-name="Normal 72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" style:display-name="Normal 7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7" style:display-name="Normal 77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78" style:display-name="Normal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9" style:display-name="Normal 7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80" style:display-name="Normal 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1" style:display-name="Normal 81" style:family="table-cell" style:data-style-name="N13">
      <style:table-cell-properties style:vertical-align="automatic" fo:background-color="transparent"/>
    </style:style>
    <style:style style:name="Normal_32_82" style:display-name="Normal 82" style:family="table-cell" style:data-style-name="N13">
      <style:table-cell-properties style:vertical-align="automatic" fo:background-color="transparent"/>
    </style:style>
    <style:style style:name="Normal_32_83" style:display-name="Normal 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4" style:display-name="Normal 84" style:family="table-cell" style:data-style-name="N13">
      <style:table-cell-properties style:vertical-align="automatic" fo:background-color="transparent"/>
    </style:style>
    <style:style style:name="Normal_32_85" style:display-name="Normal 85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6" style:display-name="Normal 8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7" style:display-name="Normal 8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8" style:display-name="Normal 8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9" style:display-name="Normal 8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90" style:display-name="Normal 9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1" style:display-name="Normal 9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2" style:display-name="Normal 9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93" style:display-name="Normal 93" style:family="table-cell" style:data-style-name="N42">
      <style:table-cell-properties style:vertical-align="automatic" fo:background-color="transparent"/>
    </style:style>
    <style:style style:name="Normal_32_94" style:display-name="Normal 9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5" style:display-name="Normal 95" style:family="table-cell" style:data-style-name="N42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7" style:display-name="Normal 9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8" style:display-name="Normal 9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9" style:display-name="Normal 99" style:family="table-cell" style:data-style-name="N0">
      <style:table-cell-properties fo:border="thin solid #C0C0C0" style:vertical-align="automatic" fo:background-color="#FFFFCC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49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  <text:p><text:span text:style-name="T1">#</text:span><text:span text:style-name="T2"> </text:span><text:span text:style-name="T2">Documento</text:span><text:span text:style-name="T2"> </text:span><text:span text:style-name="T2">criado</text:span><text:span text:style-name="T2"> </text:span><text:span text:style-name="T2">pelo</text:span><text:span text:style-name="T2"> </text:span><text:span text:style-name="T2">TRE-MG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Apache POI</meta:initial-creator>
    <dc:creator>testeseger3</dc:creator>
    <meta:creation-date>2023-09-13T21:49:33Z</meta:creation-date>
    <dc:date>2023-09-18T18:29:37Z</dc:date>
    <meta:user-defined meta:name="MSIP_Label_dd0994fc-353e-410e-950d-460b600469ff_Enabled">true</meta:user-defined>
    <meta:user-defined meta:name="MSIP_Label_dd0994fc-353e-410e-950d-460b600469ff_SetDate">2023-09-14T19:31:07Z</meta:user-defined>
    <meta:user-defined meta:name="MSIP_Label_dd0994fc-353e-410e-950d-460b600469ff_Method">Privileged</meta:user-defined>
    <meta:user-defined meta:name="MSIP_Label_dd0994fc-353e-410e-950d-460b600469ff_Name">Interno</meta:user-defined>
    <meta:user-defined meta:name="MSIP_Label_dd0994fc-353e-410e-950d-460b600469ff_SiteId">d363673d-1413-4210-a324-d56aa33401c7</meta:user-defined>
    <meta:user-defined meta:name="MSIP_Label_dd0994fc-353e-410e-950d-460b600469ff_ActionId">4bd59194-3816-431d-8555-2107d5f4d4b3</meta:user-defined>
    <meta:user-defined meta:name="MSIP_Label_dd0994fc-353e-410e-950d-460b600469ff_ContentBits">2</meta:user-defined>
    <meta:user-defined meta:name="ContentTypeId">0x010100658D639CC071DD4FB87E3115B782C2CA</meta:user-defined>
  </office:meta>
</office:document-meta>
</file>