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2" table:style-name="ce7">
            <text:p>202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97" table:content-validation-name="val1" table:style-name="ce13">
            <text:p><text:s/>49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97" table:formula="of:=[.F10]+[.G10]" table:style-name="ce13">
            <text:p><text:s/>49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7" table:formula="of:=[.H10]+[.I10]" table:style-name="ce15">
            <text:p><text:s/>497<text:s/></text:p>
          </table:table-cell>
          <table:table-cell office:value-type="float" office:value="185" table:content-validation-name="val1" table:style-name="ce13">
            <text:p><text:s/>185<text:s/></text:p>
          </table:table-cell>
          <table:table-cell office:value-type="float" office:value="37" table:content-validation-name="val1" table:style-name="ce13">
            <text:p><text:s/>37<text:s/></text:p>
          </table:table-cell>
          <table:table-cell office:value-type="float" office:value="222" table:formula="of:=[.K10]+[.L10]" table:style-name="ce16">
            <text:p><text:s/>222<text:s/></text:p>
          </table:table-cell>
          <table:table-cell office:value-type="float" office:value="44" table:content-validation-name="val1" table:style-name="ce17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formula="of:=[.F11]+[.G11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11]+[.I11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formula="of:=[.F12]+[.G12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12]+[.I12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8" table:content-validation-name="val1" table:style-name="ce13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8" table:formula="of:=[.F13]+[.G13]" table:style-name="ce13">
            <text:p><text:s/>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" table:formula="of:=[.H13]+[.I13]" table:style-name="ce15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54" table:content-validation-name="val1" table:style-name="ce13">
            <text:p><text:s/>5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4" table:formula="of:=[.F14]+[.G14]" table:style-name="ce13">
            <text:p><text:s/>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" table:formula="of:=[.H14]+[.I14]" table:style-name="ce15">
            <text:p><text:s/>5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19" table:content-validation-name="val1" table:style-name="ce13">
            <text:p><text:s/>1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9" table:formula="of:=[.F15]+[.G15]" table:style-name="ce13">
            <text:p><text:s/>1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" table:formula="of:=[.H15]+[.I15]" table:style-name="ce15">
            <text:p><text:s/>1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40" table:content-validation-name="val1" table:style-name="ce13">
            <text:p><text:s/>4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0" table:formula="of:=[.F16]+[.G16]" table:style-name="ce13">
            <text:p><text:s/>4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" table:formula="of:=[.H16]+[.I16]" table:style-name="ce15">
            <text:p><text:s/>4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43" table:content-validation-name="val1" table:style-name="ce13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3" table:formula="of:=[.F17]+[.G17]" table:style-name="ce13">
            <text:p><text:s/>4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3" table:formula="of:=[.H17]+[.I17]" table:style-name="ce15">
            <text:p><text:s/>4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4" table:content-validation-name="val1" table:style-name="ce13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" table:formula="of:=[.F18]+[.G18]" table:style-name="ce13">
            <text:p><text:s/>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" table:formula="of:=[.H18]+[.I18]" table:style-name="ce15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19]+[.G19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19]+[.I19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" table:content-validation-name="val1" table:style-name="ce13">
            <text:p><text:s/>7<text:s/></text:p>
          </table:table-cell>
          <table:table-cell office:value-type="float" office:value="7" table:formula="of:=[.F20]+[.G20]" table:style-name="ce13">
            <text:p><text:s/>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" table:formula="of:=[.H20]+[.I20]" table:style-name="ce15">
            <text:p><text:s/>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F21]+[.G21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21]+[.I21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23" table:content-validation-name="val1" table:style-name="ce13">
            <text:p><text:s/>23<text:s/></text:p>
          </table:table-cell>
          <table:table-cell office:value-type="float" office:value="23" table:formula="of:=[.H22]+[.I22]" table:style-name="ce15">
            <text:p><text:s/>2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70" table:formula="of:=SUM([.F10:.F22])" table:style-name="ce22">
            <text:p><text:s/>670<text:s/></text:p>
          </table:table-cell>
          <table:table-cell office:value-type="float" office:value="8" table:formula="of:=SUM([.G10:.G22])" table:style-name="ce22">
            <text:p><text:s/>8<text:s/></text:p>
          </table:table-cell>
          <table:table-cell office:value-type="float" office:value="678" table:formula="of:=SUM([.H10:.H22])" table:style-name="ce22">
            <text:p><text:s/>678<text:s/></text:p>
          </table:table-cell>
          <table:table-cell office:value-type="float" office:value="23" table:formula="of:=SUM([.I10:.I22])" table:style-name="ce22">
            <text:p><text:s/>23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85" table:formula="of:=SUM([.K10:.K22])" table:style-name="ce22">
            <text:p><text:s/>185<text:s/></text:p>
          </table:table-cell>
          <table:table-cell office:value-type="float" office:value="38" table:formula="of:=SUM([.L10:.L22])" table:style-name="ce22">
            <text:p><text:s/>38<text:s/></text:p>
          </table:table-cell>
          <table:table-cell office:value-type="float" office:value="223" table:formula="of:=SUM([.M10:.M22])" table:style-name="ce22">
            <text:p><text:s/>223<text:s/></text:p>
          </table:table-cell>
          <table:table-cell office:value-type="float" office:value="45" table:formula="of:=SUM([.N10:.N22])" table:style-name="ce23">
            <text:p><text:s/>45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59" table:content-validation-name="val1" table:style-name="ce13">
            <text:p><text:s/>75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59" table:formula="of:=[.F24]+[.G24]" table:style-name="ce13">
            <text:p><text:s/>75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9" table:formula="of:=[.H24]+[.I24]" table:style-name="ce15">
            <text:p><text:s/>759<text:s/></text:p>
          </table:table-cell>
          <table:table-cell office:value-type="float" office:value="218" table:content-validation-name="val1" table:style-name="ce13">
            <text:p><text:s/>218<text:s/></text:p>
          </table:table-cell>
          <table:table-cell office:value-type="float" office:value="47" table:content-validation-name="val1" table:style-name="ce13">
            <text:p><text:s/>47<text:s/></text:p>
          </table:table-cell>
          <table:table-cell office:value-type="float" office:value="265" table:formula="of:=[.K24]+[.L24]" table:style-name="ce16">
            <text:p><text:s/>265<text:s/></text:p>
          </table:table-cell>
          <table:table-cell office:value-type="float" office:value="66" table:content-validation-name="val1" table:style-name="ce17">
            <text:p><text:s/>66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10" table:content-validation-name="val1" table:style-name="ce13">
            <text:p><text:s/>1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0" table:formula="of:=[.F25]+[.G25]" table:style-name="ce13">
            <text:p><text:s/>1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" table:formula="of:=[.H25]+[.I25]" table:style-name="ce15">
            <text:p><text:s/>1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2" table:formula="of:=[.K25]+[.L25]" table:style-name="ce16">
            <text:p><text:s/>2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9" table:content-validation-name="val1" table:style-name="ce13">
            <text:p><text:s/>2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9" table:formula="of:=[.F26]+[.G26]" table:style-name="ce13">
            <text:p><text:s/>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9" table:formula="of:=[.H26]+[.I26]" table:style-name="ce15">
            <text:p><text:s/>2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29" table:content-validation-name="val1" table:style-name="ce13">
            <text:p><text:s/>2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9" table:formula="of:=[.F27]+[.G27]" table:style-name="ce13">
            <text:p><text:s/>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9" table:formula="of:=[.H27]+[.I27]" table:style-name="ce15">
            <text:p><text:s/>2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9" table:content-validation-name="val1" table:style-name="ce13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9" table:formula="of:=[.F28]+[.G28]" table:style-name="ce13">
            <text:p><text:s/>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" table:formula="of:=[.H28]+[.I28]" table:style-name="ce15">
            <text:p><text:s/>9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5" table:formula="of:=[.F29]+[.G29]" table:style-name="ce13">
            <text:p><text:s/>1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5" table:formula="of:=[.H29]+[.I29]" table:style-name="ce15">
            <text:p><text:s/>15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59" table:content-validation-name="val1" table:style-name="ce13">
            <text:p><text:s/>5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9" table:formula="of:=[.F30]+[.G30]" table:style-name="ce13">
            <text:p><text:s/>5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9" table:formula="of:=[.H30]+[.I30]" table:style-name="ce15">
            <text:p><text:s/>59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48" table:content-validation-name="val1" table:style-name="ce13">
            <text:p><text:s/>4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" table:formula="of:=[.F31]+[.G31]" table:style-name="ce13">
            <text:p><text:s/>4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" table:formula="of:=[.H31]+[.I31]" table:style-name="ce15">
            <text:p><text:s/>4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6" table:content-validation-name="val1" table:style-name="ce13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" table:formula="of:=[.F32]+[.G32]" table:style-name="ce13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" table:formula="of:=[.H32]+[.I32]" table:style-name="ce15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2" table:content-validation-name="val1" table:style-name="ce13">
            <text:p><text:s/>1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2" table:formula="of:=[.F33]+[.G33]" table:style-name="ce13">
            <text:p><text:s/>1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" table:formula="of:=[.H33]+[.I33]" table:style-name="ce15">
            <text:p><text:s/>1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2" table:formula="of:=[.F34]+[.G34]" table:style-name="ce13">
            <text:p><text:s/>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" table:formula="of:=[.H34]+[.I34]" table:style-name="ce15">
            <text:p><text:s/>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5" table:formula="of:=[.F35]+[.G35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5]+[.I35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82" table:content-validation-name="val1" table:style-name="ce24">
            <text:p><text:s/>82<text:s/></text:p>
          </table:table-cell>
          <table:table-cell office:value-type="float" office:value="82" table:formula="of:=[.H36]+[.I36]" table:style-name="ce25">
            <text:p><text:s/>82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76" table:formula="of:=SUM([.F24:.F36])" table:style-name="ce22">
            <text:p><text:s/>976<text:s/></text:p>
          </table:table-cell>
          <table:table-cell office:value-type="float" office:value="7" table:formula="of:=SUM([.G24:.G36])" table:style-name="ce22">
            <text:p><text:s/>7<text:s/></text:p>
          </table:table-cell>
          <table:table-cell office:value-type="float" office:value="983" table:formula="of:=SUM([.H24:.H36])" table:style-name="ce22">
            <text:p><text:s/>983<text:s/></text:p>
          </table:table-cell>
          <table:table-cell office:value-type="float" office:value="82" table:formula="of:=SUM([.I24:.I36])" table:style-name="ce22">
            <text:p><text:s/>82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22" table:formula="of:=SUM([.K24:.K36])" table:style-name="ce22">
            <text:p><text:s/>222<text:s/></text:p>
          </table:table-cell>
          <table:table-cell office:value-type="float" office:value="51" table:formula="of:=SUM([.L24:.L36])" table:style-name="ce22">
            <text:p><text:s/>51<text:s/></text:p>
          </table:table-cell>
          <table:table-cell office:value-type="float" office:value="273" table:formula="of:=SUM([.M24:.M36])" table:style-name="ce22">
            <text:p><text:s/>273<text:s/></text:p>
          </table:table-cell>
          <table:table-cell office:value-type="float" office:value="74" table:formula="of:=SUM([.N24:.N36])" table:style-name="ce23">
            <text:p><text:s/>74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646" table:formula="of:=+[.F23]+[.F37]+[.F51]+[.F52]" table:style-name="ce34">
            <text:p><text:s/>1.646<text:s/></text:p>
          </table:table-cell>
          <table:table-cell office:value-type="float" office:value="15" table:formula="of:=+[.G23]+[.G37]+[.G51]+[.G52]" table:style-name="ce34">
            <text:p><text:s/>15<text:s/></text:p>
          </table:table-cell>
          <table:table-cell office:value-type="float" office:value="1661" table:formula="of:=+[.H23]+[.H37]+[.H51]+[.H52]" table:style-name="ce34">
            <text:p><text:s/>1.661<text:s/></text:p>
          </table:table-cell>
          <table:table-cell office:value-type="float" office:value="105" table:formula="of:=+[.I23]+[.I37]+[.I51]+[.I52]" table:style-name="ce34">
            <text:p><text:s/>105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09" table:formula="of:=+[.K23]+[.K37]+[.K51]+[.K52]" table:style-name="ce34">
            <text:p><text:s/>409<text:s/></text:p>
          </table:table-cell>
          <table:table-cell office:value-type="float" office:value="104" table:formula="of:=+[.L23]+[.L37]+[.L51]+[.L52]" table:style-name="ce34">
            <text:p><text:s/>104<text:s/></text:p>
          </table:table-cell>
          <table:table-cell office:value-type="float" office:value="513" table:formula="of:=+[.M23]+[.M37]+[.M51]+[.M52]" table:style-name="ce34">
            <text:p><text:s/>513<text:s/></text:p>
          </table:table-cell>
          <table:table-cell office:value-type="float" office:value="137" table:formula="of:=+[.N23]+[.N37]+[.N51]+[.N52]" table:style-name="ce35">
            <text:p><text:s/>137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ristiana Rasslan Boaventura Leite</dc:creator>
    <meta:creation-date>2023-01-12T21:57:13Z</meta:creation-date>
    <dc:date>2023-01-20T21:09:49Z</dc:date>
  </office:meta>
</office:document-meta>
</file>